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bold"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bold"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bold"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bold"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bold"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bold"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text:p>
      <text:p text:style-name="P1"><text:span text:style-name="T2">Hello, I'm<text:s/></text:span><text:span text:style-name="T3">Marcin</text:span><text:span text:style-name="T4"><text:s/>and this is where I was born –<text:s/></text:span><text:span text:style-name="T5">my home town Poland</text:span><text:span text:style-name="T6">. Many of my childhoood memories are those of Poland’s history. My grandfather was in the Polish underground in WWII derailing German trains, and my grandmother was in a concentration camp. My typical memories of that time – are frolicking in the playground -<text:s/></text:span><text:span text:style-name="T7">as any child would</text:span><text:span text:style-name="T8"><text:s/>- - waiting in line for food as it was rationed -<text:s/></text:span><text:span text:style-name="T9">and tanks rolling down my streets -</text:span><text:span text:style-name="T10"><text:s/>no - it wasn't a parade. These were times of Martial Law behind the iron curtain - a clear state of material scarcity. When I was 10, my family fled to America where our lives were transformed.<text:s text:c="2"/>I studied at Princeton - and University of Wisconsin earning a<text:s/></text:span><text:span text:style-name="T11">PhD in Plasma Physics</text:span><text:span text:style-name="T12">. I never stopped thinking about the terrible things that happen when resources are scarce and people fight over opportunity. </text:span></text:p>
      <text:p text:style-name="P1"><text:span text:style-name="T13"/></text:p>
      <text:p text:style-name="P1"><text:span text:style-name="T14">These memories fuel my belief in<text:s/></text:span><text:span text:style-name="T15">Freedom</text:span><text:span text:style-name="T16">. I believe that true freedom - the most essential type of freedom - starts with our individual ability to use natural resources to free ourselves from material constraints.<text:s text:c="2"/>Wherever material scarcity exists in the world, you find geopolitical hotspots,<text:s/></text:span><text:span text:style-name="T17">resource conflicts<text:s/></text:span><text:span text:style-name="T18">, unstable<text:s/></text:span><text:span text:style-name="T19">debilitating economies<text:s/></text:span><text:span text:style-name="T20">– you see<text:s/></text:span><text:span text:style-name="T21">impoverished isolated beings</text:span><text:span text:style-name="T22"><text:s text:c="2"/>powerless to live the healthy lives that they desire. Isn’t it ironic that vast populations living in poverty are surrounded by the absolute abundance of<text:s/></text:span><text:span text:style-name="T23">natural resources</text:span><text:span text:style-name="T24"><text:s/>- namely sunlight, rocks, plants, soil, water - from which all the wealth of the economy comes?<text:s text:c="2"/>What stands between a human being and what all of nature can produce is human created – or business made.<text:s text:c="2"/>Who in this village can access the money or even the place to buy a tractor to till the very soil they live on? Standard systems of capital, production and distribution - work only if they create and leverage artificial scarcity for profit - and this is the norm the world over.<text:s text:c="5"/></text:span></text:p>
      <text:p text:style-name="P1"><text:span text:style-name="T25"/></text:p>
      <text:p text:style-name="P2"><text:span text:style-name="T26">So I believe we have a<text:s text:c="2"/>Big Challenge- in front of us:<text:s text:c="2"/>producing true freedom - by bypassing the artificial roadblocks of scarcity, to give as many people as possible access to know-how and the right tools so they can convert their environment’s abundant raw resources into<text:s/></text:span><text:span text:style-name="T27">personal good and freedom</text:span><text:span text:style-name="T28"><text:s/>&lt;slide-grains&gt;.<text:s text:c="2"/>And I believe the answer to this planetary pickle - which has<text:s text:c="2"/>not been solved to date - is the<text:s/></text:span><text:span text:style-name="T29">Open Source Economy. </text:span></text:p>
      <text:p text:style-name="P2"><text:span text:style-name="T30"/></text:p>
      <text:p text:style-name="P3"><text:span text:style-name="T31">An Open Source Economy is where information flows freely and openly so everyone has access<text:s text:c="2"/>- at the most fundamental level - to the information - on how to process raw materials into the life stuff of modern civilization.<text:s text:c="2"/>Each person has a chance to get involved and<text:s text:c="2"/>provide improvements and innovations. And their new and improved information continues to flow openly and freely back into the<text:s/></text:span><text:span text:style-name="T32">common pool of human knowledge</text:span><text:span text:style-name="T33">.<text:s text:c="2"/>Is it any wonder that Open Source is accelerating innovation in every corner of our lives?<text:s text:c="2"/>One brain at work quickly becomes 100 brains and then 1000’s of brains and then…<text:s text:c="2"/>fasten your seat belts. </text:span></text:p>
      <text:p text:style-name="P3"><text:span text:style-name="T34"/></text:p>
      <text:p text:style-name="P3"><text:span text:style-name="T35">Even though Open Source is happening right before our eyes, many people still behave in denial of the basic proposition - that increasing innovation starts with open collaboration. The patent system, trade secrets, and other forms of competitive waste stall innovation and our economic health.<text:s text:c="2"/>Did you know that last year, spending by<text:s/></text:span><text:span text:style-name="T36">Apple and Google</text:span><text:span text:style-name="T37"><text:s/>on patents exceeded spending on research and development of new products.?<text:s text:c="2"/>But as Open Source picks up speed with the advent of the cloud, crowd collaboration and a<text:s/></text:span><text:span text:style-name="T38">ton of emerging open source platforms</text:span><text:span text:style-name="T39">, it is becoming increasingly obvious that the Open Source Economy is the next economy. In the network infrastructure alone, Open Source Linux servers now dominate the marketplace and the<text:s/></text:span><text:span text:style-name="T40">Open Source Hardware Association</text:span><text:span text:style-name="T41"><text:s/>aggregates an active DIY and Maker crowd working at warp speed.<text:s text:c="2"/>A business strategist friend of mine is asking me not whether open hardware will be a player, but told me that "it's only a matter of time before companies like Caterpillar, John Deere, and JCB in the UK, are fundamentally disrupted by the kind of access to equipment that our Open Source Ecology project is bringing.” </text:span></text:p>
      <text:p text:style-name="P3"><text:span text:style-name="T42"/></text:p>
      <text:p text:style-name="P3"><text:span text:style-name="T43"><text:s/>Actually the question is simpler than the debate whether open or proprietary will triumph. The real question is: do we want an<text:s/></text:span><text:span text:style-name="T44">efficient economy</text:span><text:span text:style-name="T45"><text:s/>that accelerates innovation and creates a sustainable future for as many people as possible as fast as possible. I say yes! every day that I rise with the rooster on our farm. </text:span></text:p>
      <text:p text:style-name="P3"><text:span text:style-name="T46"/></text:p>
      <text:p text:style-name="P3"><text:span text:style-name="T47">8 years ago I started formulating the open source concept as an antidote to artificial scarcity . I started<text:s/></text:span><text:span text:style-name="T48">Open Source Ecology<text:s/></text:span><text:span text:style-name="T49">- a social enterprise.</text:span></text:p>
      <text:p text:style-name="P3"><text:span text:style-name="T50"/></text:p>
      <text:p text:style-name="P3"><text:span text:style-name="T51">How would an efficient enterprise operate?</text:span></text:p>
      <text:p text:style-name="P3"><text:span text:style-name="T52">It would operate locally and totally autonomously<text:s text:c="3"/></text:span></text:p>
      <text:p text:style-name="P3"><text:span text:style-name="T53"><text:s text:c="6"/>but freely utilize and share designs and knowledge globally </text:span></text:p>
      <text:p text:style-name="P3"><text:span text:style-name="T53"><text:s text:c="16"/>It would accelerate innovation, produce efficiencies </text:span></text:p>
      <text:p text:style-name="P3"><text:span text:style-name="T53"><text:s text:c="24"/>And decentralize natural resources, labor, and capital. </text:span></text:p>
      <text:p text:style-name="P3"><text:span text:style-name="T53"><text:s text:c="37"/>It would solve problems the minute they arise.<text:s text:c="5"/></text:span></text:p>
      <text:p text:style-name="P3"><text:span text:style-name="T53"><text:s text:c="25"/>Due to is micro self- sufficient productivity </text:span></text:p>
      <text:p text:style-name="P3"><text:span text:style-name="T53"><text:s text:c="17"/>It would be replicable, flexible, and affordable. </text:span></text:p>
      <text:p text:style-name="P3"><text:span text:style-name="T53"><text:s text:c="10"/>It would give more back to the land than it would take out. </text:span></text:p>
      <text:p text:style-name="P3"><text:span text:style-name="T53"><text:s text:c="2"/>And most importantly It would give us back time in our lives.<text:s text:c="5"/></text:span></text:p>
      <text:p text:style-name="P3"><text:span text:style-name="T54"/></text:p>
      <text:p text:style-name="P3"><text:span text:style-name="T55">Hmmm. I was really excited by this model </text:span></text:p>
      <text:p text:style-name="P3"><text:span text:style-name="T55">. </text:span></text:p>
      <text:p text:style-name="P3"><text:span text:style-name="T55">I could imagine how a reduction in the scale of production from global to local would bring about the possibility of<text:s/></text:span><text:span text:style-name="T56">ending resource conflicts, poverty, and hunger</text:span><text:span text:style-name="T57">.<text:s text:c="2"/>I could imagine a deeper effect on a personal level --- personal autonomy where we regain control of our lives, our communities, and<text:s/></text:span><text:span text:style-name="T58">our world</text:span><text:span text:style-name="T59">. If our time is liberated - we would have time that we can use to care about the rest of the world. This follows Daniel Pink's notion that<text:s/></text:span><text:span text:style-name="T60">intrinsic motivation</text:span><text:span text:style-name="T61"><text:s/>is about a type of autonomy that allows for the pursuit of mastery - consistent with higher purpose. When that happens inside of people - the politic shifts from<text:s/></text:span><text:span text:style-name="T62">money and power<text:s/></text:span><text:span text:style-name="T63">as key determinants of personal and political interaction- to<text:s/></text:span><text:span text:style-name="T64">ethics and wisdom</text:span><text:span text:style-name="T65"><text:s/>as the next force. </text:span></text:p>
      <text:p text:style-name="P3"><text:span text:style-name="T66"/></text:p>
      <text:p text:style-name="P3"><text:span text:style-name="T67">Autonomy is a condition where the scale of enterprise - and the scale of a comprehensive economy - is reduced to the micro-scale - and that limit --- is the scale of any land parcel. </text:span></text:p>
      <text:p text:style-name="P3"><text:span text:style-name="T68"/></text:p>
      <text:p text:style-name="P3"><text:span text:style-name="T69">What is artificial material scarcity?<text:s/></text:span><text:span text:style-name="T70">When you really think about it,</text:span><text:span text:style-name="T71"><text:s/>all of the wealth we enjoy today for a modern standard of living relies on rocks, soil, sunlight, plants, water. Those are all abundant. Yet the productive mechanism of society is what makes it scarce - artificially so.</text:span></text:p>
      <text:p text:style-name="P3"><text:span text:style-name="T72"/></text:p>
      <text:p text:style-name="P3"><text:span text:style-name="T73">So if we create the densest possible packing of productive information and technique onto the smallest operational scale - that would be the end of reliance on global systems - and it is made possible uniquely as a byproduct of the digital age. It is consistent with<text:s/></text:span><text:span text:style-name="T74">E.F. Schumacher's<text:s/></text:span><text:span text:style-name="T75">notion that societal organization breaks down when it reaches a certain scale. It is consistent with<text:s/></text:span><text:span text:style-name="T76">Gandhian economics</text:span><text:span text:style-name="T77">, it is consistent with<text:s/></text:span><text:span text:style-name="T78">Buckminster Fuller's livingry</text:span><text:span text:style-name="T79"><text:s/>as opposed to weaponry - and it is consistent with<text:s/></text:span><text:span text:style-name="T80">Martin Luther King's</text:span><text:span text:style-name="T81"><text:s/>desire for governance based on law that transcends the law of man. This is because political and legal systems are built upon economies - and therefore resources -<text:s/></text:span><text:span text:style-name="T82">and a decent economy means decent governance</text:span><text:span text:style-name="T83">. This is the case where Autonomy - defined as productivity with absolute efficiency and transparency - gives us freedom to pursue mastery - towards a higher purpose. Autonomy is what gives us the freedom to pursue ethics - where our cognitive surplus allows us to look farther beyond - than mere survival. </text:span></text:p>
      <text:p text:style-name="P3"><text:span text:style-name="T84"/></text:p>
      <text:p text:style-name="P3"><text:span text:style-name="T85">To start the ball rolling, I turned in my Plasma Physicists’ theoretical chalkboard for a<text:s/></text:span><text:span text:style-name="T86">tractor</text:span><text:span text:style-name="T87"><text:s/>and a 30 acre<text:s/></text:span><text:span text:style-name="T88">farm in the middle of nowehere</text:span><text:span text:style-name="T89">, Missouri - and i went to work. </text:span></text:p>
      <text:p text:style-name="P3"><text:span text:style-name="T90"/></text:p>
      <text:p text:style-name="P3"><text:span text:style-name="T91">Then My tractor<text:s/></text:span><text:span text:style-name="T92">broke</text:span><text:span text:style-name="T93">. so I<text:s/></text:span><text:span text:style-name="T94">paid</text:span><text:span text:style-name="T95"><text:s/>to get it repaired, then it<text:s/></text:span><text:span text:style-name="T96">broke</text:span><text:span text:style-name="T97"><text:s/>again - and pretty soon – I was<text:s/></text:span><text:span text:style-name="T98">broke</text:span><text:span text:style-name="T99">, too. I realized, that the truly effective, low cost tools that I needed to build a sustainable farm and community - didn't exist yet. </text:span></text:p>
      <text:p text:style-name="P3"><text:span text:style-name="T100"/></text:p>
      <text:p text:style-name="P3"><text:span text:style-name="T101">Ah Hah!<text:s text:c="2"/>Tools are essential. </text:span></text:p>
      <text:p text:style-name="P3"><text:span text:style-name="T102"/></text:p>
      <text:p text:style-name="P3"><text:span text:style-name="T103">That made arrive at the nuts and bolts of<text:s text:c="2"/>the open source economy. We're doing this by building the<text:s/></text:span><text:span text:style-name="T104">Global Village Construction Set<text:s/></text:span><text:span text:style-name="T105">- a set of the 50 industrial machines that it takes to build a small civilization with modern comforts. We take industry standards and convert them to simple, open source, modular, lifetime design counterparts - meeting or exceeding industry standards at a fraction of the cost. </text:span></text:p>
      <text:p text:style-name="P3"><text:span text:style-name="T106"/></text:p>
      <text:p text:style-name="P3"><text:span text:style-name="T107">More specifically<text:s/></text:span><text:span text:style-name="T108">–<text:s text:c="2"/>we build Open source machines at 5x lower cost<text:s text:c="2"/>wile embodying simplicity, modularity, and lifetime design that that make these machines 50x more cost effective over their entire life cycle. </text:span></text:p>
      <text:p text:style-name="P3"><text:span text:style-name="T109"/></text:p>
      <text:p text:style-name="P3"><text:span text:style-name="T110">Our means are<text:s/></text:span><text:span text:style-name="T111">Collaborative Production</text:span><text:span text:style-name="T112">. Our business model is helping others replicate our enterprise. Our goal - is mutually assured abundance. </text:span></text:p>
      <text:p text:style-name="P3"><text:span text:style-name="T113"/></text:p>
      <text:p text:style-name="P3"><text:span text:style-name="T114">One feature is that the entire GVCS can be packed into a 40 foot shipping container. Then, this set can be deployed - even where there is no industrial economy - to create an</text:span><text:span text:style-name="T115"><text:s/>entire modern economy</text:span><text:span text:style-name="T116"><text:s/>- from raw land - where as few as 12 people can create a modern standard of living - from local resources - at 2 hours of work per day. </text:span></text:p>
      <text:p text:style-name="P3"><text:span text:style-name="T117"/></text:p>
      <text:p text:style-name="P3"><text:span text:style-name="T118">Don’t believe it? Seems impossible? It certainly flies in the face of how we live and what we think: working hard means we work a lifetime of long hours to secure the comforts of life. Or perhaps you can’t see yourself building a micro house or a brick press machine. Before you run away scared - you don't have to do this. But we will. Myself - and a dozen others - maybe someone in this room – I invite you to do this experiment for the world.<text:s/></text:span><text:span text:style-name="T119">The pioneers will trail blaze</text:span><text:span text:style-name="T120"><text:s/>- and just the data point of possibility - will extend the index of human possibility – potentially to wide replication on the community scale. </text:span></text:p>
      <text:p text:style-name="P3"><text:span text:style-name="T121"/></text:p>
      <text:p text:style-name="P3"><text:span text:style-name="T121"/></text:p>
      <text:p text:style-name="P3"><text:span text:style-name="T122">Now I would like to turn to the physical reality</text:span><text:span text:style-name="T123"><text:s/>of this. We started from raw land 6 years ago - and built our facility like this. 4000 sf fabrication facility - where we build tractors and compressed earth brick presses - with which we built this very facility. We also built a 3000 square foot house. We are optimizing production, such that an inexperienced team of 6, with leadership oversight, built a complete brick press in 4 days - and now we aim to do the same in 1 - exceeding the best of standardard industrial productivity. What does the transactional value of a complete brick press look like? So we are talking about netting $5k/day when the materials cost $4k and the sale price is $9k.<text:s text:c="2"/>Here we are getting our CNC torch table up and running, we built our own Ironworker machine as the core of custom fabrication metal cutting, our own hole puncher, heavy duty drill press, cold saw - CNC circuit mill - and we are becoming quite efficient. We aim to build a CEB living unit in a 2 day time frame - for a 12'x12' modular living units with double brick walls and straw insulation. We are trenching and digging with our tractor. We just got our open source dimensional sawmill for the first run, and we built other machines, like the microtractor, supersized<text:s text:c="2"/>string trimmer, trencher, hydraulic power unit, keyline plow, and soil pulverizer. We are just beginning, and we’re reminded everyday that we have a lot to learn. We know where we are going: and that is to the open source economy. </text:span></text:p>
      <text:p text:style-name="P3"><text:span text:style-name="T124"/></text:p>
      <text:p text:style-name="P3"><text:span text:style-name="T125">Here is our current plan: </text:span></text:p>
      <text:p text:style-name="P3"><text:span text:style-name="T126"/></text:p>
      <text:p text:style-name="P3"><text:span text:style-name="T127">First,</text:span><text:span text:style-name="T128"><text:s/>we develop the remaining 50 GVCS tools. We upgrade our infrastructure over the coming year - including process, and standards - so that in 2014-15 - we undergo a rapid development phase to complete the entire set.</text:span></text:p>
      <text:p text:style-name="P3"><text:span text:style-name="T129"/></text:p>
      <text:p text:style-name="P3"><text:span text:style-name="T130">We attain $80k/month</text:span><text:span text:style-name="T131"><text:s/>from a 4000 square foot flexible production facility via Collaborative Production - as a basic, replicable, operation. </text:span></text:p>
      <text:p text:style-name="P3"><text:span text:style-name="T131"><text:s text:c="2"/></text:span></text:p>
      <text:p text:style-name="P3"><text:span text:style-name="T132">The we Replicate</text:span><text:span text:style-name="T133"><text:s/>those facilities like mad - which is the business development side. </text:span></text:p>
      <text:p text:style-name="P3"><text:span text:style-name="T134"/></text:p>
      <text:p text:style-name="P3"><text:span text:style-name="T135">We have to then teach people - our model is to scale to many facilities worldwide - by Creating the<text:s/></text:span><text:span text:style-name="T136">OSE Incubator</text:span><text:span text:style-name="T137"><text:s/>- by building curriculum for immersion, 2-year training - to deploy the first full class of 12 Fellows. These OSE Distributive Enterprise Fellows follow the change model that education should include entrepreneurship. </text:span></text:p>
      <text:p text:style-name="P3"><text:span text:style-name="T138"/></text:p>
      <text:p text:style-name="P3"><text:span text:style-name="T139">Scale to 144 incubators<text:s/></text:span><text:span text:style-name="T140">worldwide - where each of these incubators also contain a significant research and development arm - such that a veritable,<text:s text:c="2"/>Open Source Product Development Pipeline is achieved - the mechanism for creating the<text:s text:c="2"/>Open Source Economy. </text:span></text:p>
      <text:p text:style-name="P3"><text:span text:style-name="T141"/></text:p>
      <text:p text:style-name="P3"><text:span text:style-name="T142">Then Replicate</text:span><text:span text:style-name="T143"><text:s/>like McDonalds. </text:span></text:p>
      <text:p text:style-name="P3"><text:span text:style-name="T143"><text:s text:c="2"/></text:span></text:p>
      <text:p text:style-name="P3"><text:span text:style-name="T143">The basic</text:span><text:span text:style-name="T144"><text:s/>change model</text:span><text:span text:style-name="T145"><text:s/>is that ffficient, open source production yields 50x cost reduction of equipment over a lifetime - compared to industry standards. </text:span></text:p>
      <text:p text:style-name="P3"><text:span text:style-name="T146"/></text:p>
      <text:p text:style-name="P3"><text:span text:style-name="T147">The OSE brand</text:span><text:span text:style-name="T148"><text:s/>- is absolutely responsible production. </text:span></text:p>
      <text:p text:style-name="P3"><text:span text:style-name="T149"/></text:p>
      <text:p text:style-name="P3"><text:span text:style-name="T150">Education model is that<text:s/></text:span><text:span text:style-name="T151">entrepreneurship</text:span><text:span text:style-name="T152"><text:s/>is a force for change. </text:span></text:p>
      <text:p text:style-name="P3"><text:span text:style-name="T153"/></text:p>
      <text:p text:style-name="P3"><text:span text:style-name="T154">Our autonomous infrastructure allows for<text:s/></text:span><text:span text:style-name="T155">zero overhead operation</text:span><text:span text:style-name="T156">. </text:span></text:p>
      <text:p text:style-name="P3"><text:span text:style-name="T157"/></text:p>
      <text:p text:style-name="P3"><text:span text:style-name="T158">So, a combination of efficient enterprise best practice - with entrepreneurship training - combined with autonomous operation implies wide scalability. </text:span></text:p>
      <text:p text:style-name="P3"><text:span text:style-name="T159"/></text:p>
      <text:p text:style-name="P3"><text:span text:style-name="T160">To make the Open Source Economy a reality - wee are<text:s/></text:span><text:span text:style-name="T161">building to scale</text:span><text:span text:style-name="T162">. Our goal is<text:s/></text:span><text:span text:style-name="T163">Decentralized production</text:span><text:span text:style-name="T164"><text:s/>- Decent Production - for short.<text:s text:c="2"/>This is not political ideology - just a business case for efficient enterprise where the traditional concept of scale becomes irrelevant. Our new concept of</text:span><text:span text:style-name="T165"><text:s/>scale is to distribute economic power</text:span><text:span text:style-name="T166"><text:s/>to others - our metric of success being i</text:span><text:span text:style-name="T167">ndependent replications<text:s/></text:span><text:span text:style-name="T168">after the GVCS is built. </text:span></text:p>
      <text:p text:style-name="P3"><text:span text:style-name="T169"/></text:p>
      <text:p text:style-name="P3"><text:span text:style-name="T170">This graph shows our history of prototyping starting in 2008 – note that in 2011, the first ever replication happened. Followed by 13 more this year. We are growing.</text:span></text:p>
      <text:p text:style-name="P3"><text:span text:style-name="T170"><text:s text:c="2"/></text:span></text:p>
      <text:p text:style-name="P3"><text:span text:style-name="T170">There is a social component to this - for optimizing global collaboration to generate<text:s text:c="2"/>design and adapt build-outs to many locations worldwide.<text:s/></text:span><text:span text:style-name="T171">We are using simple tools<text:s/></text:span><text:span text:style-name="T172">- based on wikis, Google Docs, and Sketchup. Plus other open source tools - which reduce the barriers to collaboration so that anyone can participate. </text:span></text:p>
      <text:p text:style-name="P3"><text:span text:style-name="T173"/></text:p>
      <text:p text:style-name="P3"><text:span text:style-name="T174">Our basic process starts with<text:s/></text:span><text:span text:style-name="T175">OSE Specifications</text:span><text:span text:style-name="T176"><text:s/>- simple, modular, lifetime design, with design for fabrication. We focus on the modularity for quickness of development and build. Imagine a platform like</text:span><text:span text:style-name="T177"><text:s/>Lego Blocks -</text:span><text:span text:style-name="T178"><text:s/>where we build upon modules, which applies to structures - but this concept can also apply to electronics - where a good example of what we mean is<text:s/></text:span><text:span text:style-name="T179">Little Bits</text:span><text:span text:style-name="T180">, an open source electronics education kit. We are doing the same for power electronics - induction furnaces, inverters, welders, and others. </text:span></text:p>
      <text:p text:style-name="P3"><text:span text:style-name="T181"/></text:p>
      <text:p text:style-name="P3"><text:span text:style-name="T182">We are using</text:span><text:span text:style-name="T183"><text:s/>Collaborative Production</text:span><text:span text:style-name="T184"><text:s/>- where our goal is to build a brick Press in one day with 8 people. We got down to 4 days the last time. </text:span></text:p>
      <text:p text:style-name="P3"><text:span text:style-name="T185"/></text:p>
      <text:p text:style-name="P3"><text:span text:style-name="T186">So where are we today? We are currently scaling our organization - regrouping and reorganizing to transition from vision to institution. We are building the team, creating strategy, structure, and process. And we are feeling the growing pains. We are recruiting remote designers and collaborators, full time on-site designers, and volunteers for dedicated project visits. </text:span></text:p>
      <text:p text:style-name="P3"><text:span text:style-name="T187"/></text:p>
      <text:p text:style-name="P3"><text:span text:style-name="T188">Our work is about<text:s/></text:span><text:span text:style-name="T189">regenerating the world around us</text:span><text:span text:style-name="T190">. It's about cleaning up our own economies so we are not forced to steal from others - by producing within our own communities. We are scaling operations. I invite you to join us - especially if you are a skilled engineer or retired executive looking to make a difference in the world. See my<text:s/></text:span><text:span text:style-name="T191">TED talk</text:span><text:span text:style-name="T192"><text:s/>if you haven't seen it,<text:s/></text:span><text:span text:style-name="T193">download</text:span><text:span text:style-name="T194"><text:s/>a copy of the Civilization Starter Kit DVD v0.01 from our wiki,<text:s text:c="2"/>sign up as a<text:s/></text:span><text:span text:style-name="T195">True Fan</text:span><text:span text:style-name="T196"><text:s/>to support us at $10/month. Talk to me - I need mentors, and my organization needs technical review, process development, operations, and strategy. Nobody said that building the open source civilization would be easy but with the right social process - it can be fun. We are testing the limits - of what we ALL can do - t</text:span><text:span text:style-name="T197">o make a</text:span><text:span text:style-name="T198"><text:s/>better world. Thank you.</text:span></text:p>
      <text:p text:style-name="P3"><text:span text:style-name="T199"/></text:p>
      <text:p text:style-name="P3"><text:span text:style-name="T199"/></text:p>
      <text:p text:style-name="P3"><text:span text:style-name="T199"/></text:p>
      <text:p text:style-name="P3"><text:span text:style-name="T199"/></text:p>
      <text:p text:style-name="P3"><text:span text:style-name="T1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