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154in"/>
    </style:style>
    <style:style style:name="co2" style:family="table-column">
      <style:table-column-properties fo:break-before="auto" style:column-width="2.3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701in" fo:break-before="auto" style:use-optimal-row-height="true"/>
    </style:style>
    <style:style style:name="ro2" style:family="table-row">
      <style:table-row-properties style:row-height="0.2681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Sweiger Order November 23 Run</text:p>
          </table:table-cell>
          <table:table-cell table:style-name="Default" table:number-columns-repeated="1023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3">
          <table:table-cell table:style-name="ce2" office:value-type="string">
            <text:p>Item</text:p>
          </table:table-cell>
          <table:table-cell table:style-name="ce2" office:value-type="string">
            <text:p>Actual Order (Extra Buffer)</text:p>
          </table:table-cell>
          <table:table-cell table:style-name="ce2" table:number-columns-repeated="1022"/>
        </table:table-row>
        <table:table-row table:style-name="ro3">
          <table:table-cell office:value-type="string">
            <text:p>3/8"x3"x6" U channel (6x16.3# channel)</text:p>
          </table:table-cell>
          <table:table-cell office:value-type="string">
            <text:p>[1] 87" and [1] 82” + cut end</text:p>
          </table:table-cell>
          <table:table-cell table:number-columns-repeated="1022"/>
        </table:table-row>
        <table:table-row table:style-name="ro3">
          <table:table-cell office:value-type="string">
            <text:p>1/8" sheet, 5'x10'</text:p>
          </table:table-cell>
          <table:table-cell office:value-type="string">
            <text:p>[2] sheets, 1/8"x5'x10'</text:p>
          </table:table-cell>
          <table:table-cell table:number-columns-repeated="1022"/>
        </table:table-row>
        <table:table-row table:style-name="ro3">
          <table:table-cell office:value-type="string">
            <text:p>1/4"x2"x2" square tubing</text:p>
          </table:table-cell>
          <table:table-cell office:value-type="string">
            <text:p>[4] 10', [2] 8', [1] 86", [1] 6'</text:p>
          </table:table-cell>
          <table:table-cell table:number-columns-repeated="1022"/>
        </table:table-row>
        <table:table-row table:style-name="ro3">
          <table:table-cell office:value-type="string">
            <text:p>3/16"x2.5"x2.5" square tubing</text:p>
          </table:table-cell>
          <table:table-cell office:value-type="string">
            <text:p>[2] 10' </text:p>
          </table:table-cell>
          <table:table-cell table:number-columns-repeated="1022"/>
        </table:table-row>
        <table:table-row table:style-name="ro3">
          <table:table-cell office:value-type="string">
            <text:p>1/4"x2"x2" angle</text:p>
          </table:table-cell>
          <table:table-cell office:value-type="string">
            <text:p>[6] 12', [6] 8'</text:p>
          </table:table-cell>
          <table:table-cell table:number-columns-repeated="1022"/>
        </table:table-row>
        <table:table-row table:style-name="ro3">
          <table:table-cell office:value-type="string">
            <text:p>1/2"x4"x6" angle</text:p>
          </table:table-cell>
          <table:table-cell office:value-type="string">
            <text:p>[2] 12' or [4] 6'</text:p>
          </table:table-cell>
          <table:table-cell table:number-columns-repeated="1022"/>
        </table:table-row>
        <table:table-row table:style-name="ro3">
          <table:table-cell office:value-type="string">
            <text:p>3/8"x3"x5" square tubing</text:p>
          </table:table-cell>
          <table:table-cell office:value-type="string">
            <text:p>[1] 48"</text:p>
          </table:table-cell>
          <table:table-cell table:number-columns-repeated="1022"/>
        </table:table-row>
        <table:table-row table:style-name="ro3">
          <table:table-cell office:value-type="string">
            <text:p>1/2"x2"x3" angle</text:p>
          </table:table-cell>
          <table:table-cell office:value-type="string">
            <text:p>[1] 48"</text:p>
          </table:table-cell>
          <table:table-cell table:number-columns-repeated="1022"/>
        </table:table-row>
        <table:table-row table:style-name="ro3">
          <table:table-cell office:value-type="string">
            <text:p>1/4"x4"x4" angle 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/4"x2" bar</text:p>
          </table:table-cell>
          <table:table-cell office:value-type="string">
            <text:p>[10] 10'</text:p>
          </table:table-cell>
          <table:table-cell table:number-columns-repeated="1022"/>
        </table:table-row>
        <table:table-row table:style-name="ro3">
          <table:table-cell office:value-type="string">
            <text:p>1/2"x6" bar</text:p>
          </table:table-cell>
          <table:table-cell office:value-type="string">
            <text:p>[2] 10'</text:p>
          </table:table-cell>
          <table:table-cell table:number-columns-repeated="1022"/>
        </table:table-row>
        <table:table-row table:style-name="ro3">
          <table:table-cell office:value-type="string">
            <text:p>1/2"x8" bar</text:p>
          </table:table-cell>
          <table:table-cell office:value-type="string">
            <text:p>[2] 10'</text:p>
          </table:table-cell>
          <table:table-cell table:number-columns-repeated="1022"/>
        </table:table-row>
        <table:table-row table:style-name="ro3">
          <table:table-cell office:value-type="string">
            <text:p>1/2"x3" bar</text:p>
          </table:table-cell>
          <table:table-cell office:value-type="string">
            <text:p>[2] 10'</text:p>
          </table:table-cell>
          <table:table-cell table:number-columns-repeated="1022"/>
        </table:table-row>
        <table:table-row table:style-name="ro3">
          <table:table-cell office:value-type="string">
            <text:p>3/4" Threaded rod</text:p>
          </table:table-cell>
          <table:table-cell office:value-type="string">
            <text:p>[1] 5'</text:p>
          </table:table-cell>
          <table:table-cell table:number-columns-repeated="1022"/>
        </table:table-row>
        <table:table-row table:style-name="ro3">
          <table:table-cell office:value-type="string">
            <text:p>1"x6"x12" AR300 Steel</text:p>
          </table:table-cell>
          <table:table-cell office:value-type="string">
            <text:p>[1] 1"x6"x12" AR300 Steel</text:p>
          </table:table-cell>
          <table:table-cell table:number-columns-repeated="1022"/>
        </table:table-row>
        <table:table-row table:style-name="ro3">
          <table:table-cell office:value-type="string">
            <text:p>1"x5" mild steel</text:p>
          </table:table-cell>
          <table:table-cell office:value-type="string">
            <text:p>[1] 5'</text:p>
          </table:table-cell>
          <table:table-cell table:number-columns-repeated="1022"/>
        </table:table-row>
        <table:table-row table:style-name="ro3">
          <table:table-cell office:value-type="string">
            <text:p>1.5" shaft</text:p>
          </table:table-cell>
          <table:table-cell office:value-type="string">
            <text:p>[1] 5'</text:p>
          </table:table-cell>
          <table:table-cell table:number-columns-repeated="1022"/>
        </table:table-row>
        <table:table-row table:style-name="ro3">
          <table:table-cell office:value-type="string">
            <text:p>3.75"ID - 4.25" O.D. DOM tubing</text:p>
          </table:table-cell>
          <table:table-cell office:value-type="string">
            <text:p>[1] 4-1/8"</text:p>
          </table:table-cell>
          <table:table-cell table:number-columns-repeated="1022"/>
        </table:table-row>
        <table:table-row table:style-name="ro3">
          <table:table-cell office:value-type="string">
            <text:p>2” O.D. Round tube 1/4” wall</text:p>
          </table:table-cell>
          <table:table-cell office:value-type="string">
            <text:p>[1] 11.75"</text:p>
          </table:table-cell>
          <table:table-cell table:number-columns-repeated="1022"/>
        </table:table-row>
        <table:table-row table:style-name="ro3">
          <table:table-cell office:value-type="string">
            <text:p>2.5” O.D. round tube 1/2” Wall</text:p>
          </table:table-cell>
          <table:table-cell office:value-type="string">
            <text:p>[1] 11.75"</text:p>
          </table:table-cell>
          <table:table-cell table:number-columns-repeated="1022"/>
        </table:table-row>
        <table:table-row table:style-name="ro3">
          <table:table-cell office:value-type="string">
            <text:p>1x1/4” bar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"x3" bar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" rod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/2” x 5” bar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/2” x 12” bar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1"x2" bar</text:p>
          </table:table-cell>
          <table:table-cell office:value-type="string">
            <text:p>[1] 10'</text:p>
          </table:table-cell>
          <table:table-cell table:number-columns-repeated="1022"/>
        </table:table-row>
        <table:table-row table:style-name="ro3">
          <table:table-cell office:value-type="string">
            <text:p>heavy hinges (1/8"x6" overall width)</text:p>
          </table:table-cell>
          <table:table-cell office:value-type="string">
            <text:p>[3] 6' hinges?</text:p>
          </table:table-cell>
          <table:table-cell table:number-columns-repeated="1022"/>
        </table:table-row>
        <table:table-row table:style-name="ro3">
          <table:table-cell office:value-type="string">
            <text:p>Hole Puncher Dies</text:p>
          </table:table-cell>
          <table:table-cell office:value-type="string">
            <text:p>[2] 1" male</text:p>
          </table:table-cell>
          <table:table-cell table:number-columns-repeated="1022"/>
        </table:table-row>
        <table:table-row table:style-name="ro3">
          <table:table-cell office:value-type="string">
            <text:p>Hole Puncher Dies</text:p>
          </table:table-cell>
          <table:table-cell office:value-type="string">
            <text:p>[1] 1" female</text:p>
          </table:table-cell>
          <table:table-cell table:number-columns-repeated="1022"/>
        </table:table-row>
        <table:table-row table:style-name="ro3">
          <table:table-cell office:value-type="string">
            <text:p>Hole Puncher Dies</text:p>
          </table:table-cell>
          <table:table-cell office:value-type="string">
            <text:p>[1] 3/4” male</text:p>
          </table:table-cell>
          <table:table-cell table:number-columns-repeated="1022"/>
        </table:table-row>
        <table:table-row table:style-name="ro3">
          <table:table-cell office:value-type="string">
            <text:p>1" washers</text:p>
          </table:table-cell>
          <table:table-cell office:value-type="string">
            <text:p>[8]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23">
          <table:table-cell table:style-name="ce4" table:number-columns-repeated="1024"/>
        </table:table-row>
        <table:table-row table:style-name="ro4">
          <table:table-cell table:style-name="ce4"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11-14T21:35:49</meta:creation-date>
    <dc:date>2012-11-14T21:53:39</dc:date>
    <dc:creator>Marcin </dc:creator>
    <meta:editing-duration>PT14M24S</meta:editing-duration>
    <meta:editing-cycles>6</meta:editing-cycles>
    <meta:generator>LibreOffice/3.5$Linux_X86_64 LibreOffice_project/350m1$Build-2</meta:generator>
    <meta:document-statistic meta:table-count="3" meta:cell-count="65" meta:object-count="0"/>
  </office:meta>
</office:document-meta>
</file>