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1111in" fo:margin-left="-0.0556in" style:page-number="1" table:align="left" style:writing-mode="lr-tb"/>
    </style:style>
    <style:style style:name="Table1.A" style:family="table-column">
      <style:table-column-properties style:column-width="0.5556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3.055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556in" fo:padding-right="0.0556in" fo:padding-top="0in" fo:padding-bottom="0in" fo:border="none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Helvetica" fo:font-weight="bold" style:font-weight-asian="bold" style:font-name-complex="Helvetic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Helvetica" fo:font-weight="bold" style:font-weight-asian="bold" style:font-name-complex="Helvetica"/>
    </style:style>
    <style:style style:name="P4" style:family="paragraph" style:parent-style-name="Standard">
      <style:paragraph-properties style:snap-to-layout-grid="false"/>
      <style:text-properties style:font-name="Helvetica" fo:font-weight="bold" style:font-weight-asian="bold" style:font-name-complex="Helvetica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0pt" fo:font-style="italic" fo:font-weight="bold" style:font-size-asian="10pt" style:font-style-asian="italic" style:font-weight-asian="bold" style:font-name-complex="Helvetica"/>
    </style:style>
    <style:style style:name="P6" style:family="paragraph" style:parent-style-name="Standard">
      <style:text-properties style:font-name="Helvetica" style:font-name-asian="Helvetica" style:font-name-complex="Helvetica"/>
    </style:style>
    <style:style style:name="P7" style:family="paragraph" style:parent-style-name="Standard">
      <style:text-properties style:font-name="Helvetica" style:font-name-complex="Helvetica"/>
    </style:style>
    <style:style style:name="P8" style:family="paragraph" style:parent-style-name="Standard">
      <style:paragraph-properties style:snap-to-layout-grid="false"/>
      <style:text-properties style:font-name="Helvetica" style:font-name-complex="Helvetica"/>
    </style:style>
    <style:style style:name="T1" style:family="text">
      <style:text-properties style:text-position="super 58%"/>
    </style:style>
    <style:style style:name="T2" style:family="text">
      <style:text-properties fo:background-color="#ffff00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6 Machines in 60 Days</text:p>
            <text:p text:style-name="P5">The OSE Independence Day Project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#</text:p>
          </table:table-cell>
          <table:table-cell table:style-name="Table1.A1" office:value-type="string">
            <text:p text:style-name="P2">VIDEO</text:p>
          </table:table-cell>
          <table:table-cell table:style-name="Table1.A1" office:value-type="string">
            <text:p text:style-name="P2">AUDIO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In the next 60 days Open Source Ecology will design and build 6 new machines from the Global Village Construction Set. 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These are open source designs for a Micro-tractor, Bulldozer, Backhoe, Ironworker, Truck and a Car. <text:s text:c="2"/></text:p>
            <text:p text:style-name="P7"/>
            <text:p text:style-name="P7">Most of the metal cutting for these machines will be done on a new CNC Torch Table…</text:p>
            <text:p text:style-name="P7"/>
            <text:p text:style-name="P7">and five of the designs will be powered by a new 50 horsepower Power Cube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So how is this possible? –</text:p>
            <text:p text:style-name="P7"/>
            <text:p text:style-name="P7">Through an efficient system of Module (?Modular?) based design… </text:p>
            <text:p text:style-name="P7"/>
            <text:p text:style-name="P7">Essentially, we’re creating a life-size Erector Set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The first step is to create 3D designs from our existing concept drawings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This work will be a group effort… a challenge presented to the open source community through <text:span text:style-name="T2">GrabCAD, Sunglass.io, oManual, Google Docs, Sketchup, and social media channels…</text:span></text:p>
            <text:p text:style-name="P7"/>
            <text:p text:style-name="P7">Design will take place during in-person and remote Hackathons and Sprints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Designers will use Sketchup to create their models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Then step two…</text:p>
            <text:p text:style-name="P7"/>
            <text:p text:style-name="P7">The team will convert the Sketchup files to STL toolpath files…</text:p>
            <text:p text:style-name="P7"/>
            <text:p text:style-name="P7">And use a network of 3D printers to create scale models of the component parts of the machines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The designs will be tested through the assembly of these 3d scale <text:span text:style-name="T2">models</text:span>.</text:p>
            <text:p text:style-name="P7"/>
            <text:p text:style-name="P7">Once the workability of the designs are validated, the Rapid Prototyping moves to a laser cutter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Here 1/8” cardboard simulates the metal sheets that eventually will be cut on the CNC Torch Table.</text:p>
            <text:p text:style-name="P7"/>
            <text:p text:style-name="P7">The square tubing that is essential to the structure of most of the machines will be created in cardboard through scoring and folding of flat sheets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The design and building techniques are validated through the models built during this step.</text:p>
            <text:p text:style-name="P7"/>
            <text:p text:style-name="P7">Success here moves the process on to the actual machines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With the experience gained designing and building these scale models, the goal is to construct the machines in just one day each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This seems incredible, but it’s entirely achievable through this Rapid Development, collaborative process…</text:p>
            <text:p text:style-name="P6"><text:s/></text:p>
            <text:p text:style-name="P7">as well as parallel assembly of the various modules… </text:p>
            <text:p text:style-name="P7"/>
            <text:p text:style-name="P7">and an unskilled but committed team operating under skilled management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VO:</text:p>
            <text:p text:style-name="P7">(MAYBE SOMETHING LIKE…)</text:p>
            <text:p text:style-name="P7">By July 4<text:span text:style-name="T1">th</text:span>, 2013, this scalable and economically sensible method will result in 6 powerful and rugged machines… as well as, new layers to the meaning of…Independence Day.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en" fo:country="US" style:font-name-asian="Times New Roman" style:font-size-asian="12pt" style:font-name-complex="Helvetic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6 Machines in 60 Days<text:tab/>Script v.1<text:tab/>Open Source Ecology</text:p>
      </style:header>
      <style:footer>
        <text:p text:style-name="Footer"><draw:frame draw:style-name="Mfr1" draw:name="Frame1" text:anchor-type="paragraph" svg:y="0.0008in" draw:z-index="4"><draw:text-box fo:min-height="0.0228in" fo:min-width="0.0161in"><text:p text:style-name="Footer"><text:span text:style-name="Page_20_Number"><text:page-number text:select-page="current">5</text:page-number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Kirk</meta:initial-creator>
    <meta:creation-date>2013-05-01T20:25:00</meta:creation-date>
    <dc:date>2013-05-04T06:46:46</dc:date>
    <meta:editing-cycles>15</meta:editing-cycles>
    <meta:editing-duration>PT59M</meta:editing-duration>
    <meta:generator>LibreOffice/3.5$Linux_X86_64 LibreOffice_project/350m1$Build-2</meta:generator>
    <dc:creator>Marcin </dc:creator>
    <meta:document-statistic meta:table-count="1" meta:image-count="0" meta:object-count="0" meta:page-count="5" meta:paragraph-count="48" meta:word-count="398" meta:character-count="2340" meta:non-whitespace-character-count="1980"/>
    <meta:user-defined meta:name="Info 1"/>
    <meta:user-defined meta:name="Info 2"/>
    <meta:user-defined meta:name="Info 3"/>
    <meta:user-defined meta:name="Info 4"/>
  </office:meta>
</office:document-meta>
</file>