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outline1">
      <style:graphic-properties fo:min-height="11.928cm"/>
    </style:style>
    <style:style style:name="pr3" style:family="presentation" style:parent-style-name="Default-notes">
      <style:graphic-properties draw:fill-color="#ffffff" fo:min-height="12.572cm"/>
    </style:style>
    <style:style style:name="P1" style:family="paragraph">
      <style:text-properties fo:font-size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user-transformed="true">
          <draw:text-box>
            <text:p>1. Cut Steel</text:p>
          </draw:text-box>
        </draw:frame>
        <draw:frame presentation:style-name="pr2" draw:layer="layout" svg:width="24.639cm" svg:height="12.178cm" svg:x="1.4cm" svg:y="4.914cm" presentation:class="outline" presentation:user-transformed="true">
          <draw:text-box>
            <text:list text:style-name="L2">
              <text:list-item>
                <text:p>Tubes, 2 ea: 1/4” x 6” x 12” x 26” long</text:p>
              </text:list-item>
              <text:list-item>
                <text:p>Angle iron, 10 ea: 27” per frame diagram</text:p>
              </text:list-item>
              <text:list-item>
                <text:p>Angle iron 1/4” x 2” x 2”, 2 ea: 4”, 1 ea: 2”, 2 ea: 8”</text:p>
              </text:list-item>
              <text:list-item>
                <text:p>Flat steel, 1/4” x 6”: 1 ea: 6”, 4 ea: 12”</text:p>
              </text:list-item>
              <text:list-item>
                <text:p>Flat steel, 1/4” x 8”: 13.5”</text:p>
              </text:list-item>
              <text:list-item>
                <text:p>Flat steel 1/8” x 4”: 1 ea: 14”, 2 ea: 1” </text:p>
              </text:list-item>
              <text:list-item>
                <text:p>1 ½" x 2” pipe coupling: cut in half</text:p>
              </text:list-item>
              <text:list-item>
                <text:p>1” engine shaft: cut in half</text:p>
              </text:list-item>
              <text:list-item>
                <text:p>3/4” 11 tooth spline shaft: cut in half</text:p>
              </text:list-item>
            </text:list>
            <text:p/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2. Fabricate tanks</text:p>
          </draw:text-box>
        </draw:frame>
        <draw:frame presentation:style-name="pr2" draw:layer="layout" svg:width="24.639cm" svg:height="12.178cm" svg:x="1.4cm" svg:y="4.914cm" presentation:class="outline" presentation:user-transformed="true">
          <draw:text-box>
            <text:list text:style-name="L2">
              <text:list-item>
                <text:p>Torch, then grind tubes and end plates</text:p>
              </text:list-item>
              <text:list-item>
                <text:p>Drill ½” holes for sight gauge</text:p>
              </text:list-item>
              <text:list-item>
                <text:p>Install sight gauge</text:p>
              </text:list-item>
              <text:list-item>
                <text:p>Weld flanges, pipe coupling and filler neck</text:p>
              </text:list-item>
              <text:list-item>
                <text:p>Weld end plates on tanks</text:p>
              </text:list-item>
              <text:list-item>
                <text:p>Weld supports for engine &amp; control panel</text:p>
              </text:list-item>
              <text:list-item>
                <text:p>Weld battery bracket to fuel tank and solenoid bracket to battery bracket</text:p>
              </text:list-item>
              <text:list-item>
                <text:p>Soap bubble test and re-weld if necessary</text:p>
              </text:list-item>
              <text:list-item>
                <text:p>Drill smaller 7/16” holes &amp; tap ¼” NPTF</text:p>
              </text:list-item>
              <text:list-item>
                <text:p>Mask holes and pain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3. Shaft Coupling</text:p>
          </draw:text-box>
        </draw:frame>
        <draw:frame presentation:style-name="pr2" draw:layer="layout" svg:width="24.639cm" svg:height="12.178cm" svg:x="1.4cm" svg:y="4.914cm" presentation:class="outline">
          <draw:text-box>
            <text:list text:style-name="L2">
              <text:list-item>
                <text:p>Cut couplings in half</text:p>
              </text:list-item>
              <text:list-item>
                <text:p>Preferably: Use lathe to turn down cut ends</text:p>
              </text:list-item>
              <text:list-item>
                <text:p>Insert plug into coupling halves</text:p>
              </text:list-item>
              <text:list-item>
                <text:p>Clamp <text:s/>and weld</text:p>
              </text:list-item>
              <text:list-item>
                <text:p>Let cool standing vertically</text:p>
              </text:list-item>
              <text:list-item>
                <text:p>Paint external surfac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4. Weld Frame</text:p>
          </draw:text-box>
        </draw:frame>
        <draw:frame presentation:style-name="pr2" draw:layer="layout" svg:width="24.639cm" svg:height="12.178cm" svg:x="1.4cm" svg:y="4.914cm" presentation:class="outline">
          <draw:text-box>
            <text:list text:style-name="L2">
              <text:list-item>
                <text:p>Note: Mitered joints welded on inside and outside</text:p>
              </text:list-item>
              <text:list-item>
                <text:p>Begin in one corner, lay two members on flat surface, clamp and weld</text:p>
              </text:list-item>
              <text:list-item>
                <text:p>Add third member, clamp and measure – verify parallel with opposing member and weld</text:p>
              </text:list-item>
              <text:list-item>
                <text:p>Add forth member, verify alignment and weld</text:p>
              </text:list-item>
              <text:list-item>
                <text:p>Complete second rectangle</text:p>
              </text:list-item>
              <text:list-item>
                <text:p>Weld hoist points to upper frame members</text:p>
              </text:list-item>
              <text:list-item>
                <text:p>Align fifth and sixth members on one rectangle and weld</text:p>
              </text:list-item>
              <text:list-item>
                <text:p>Align second rectangle to first, position tanks inside frame and complete frame welds</text:p>
              </text:list-item>
              <text:list-item>
                <text:p>Weld expanded steel to hydraulic reservoir</text:p>
              </text:list-item>
              <text:list-item>
                <text:p>Weld solenoid bracket to battery bracket</text:p>
              </text:list-item>
              <text:list-item>
                <text:p>Paint frame &amp; tank surfaces that will be inaccessible later</text:p>
              </text:list-item>
              <text:list-item>
                <text:p>Weld tanks to fram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5. Engine/pump mount</text:p>
          </draw:text-box>
        </draw:frame>
        <draw:frame presentation:style-name="pr2" draw:layer="layout" svg:width="24.639cm" svg:height="12.178cm" svg:x="1.4cm" svg:y="4.914cm" presentation:class="outline" presentation:user-transformed="true">
          <draw:text-box>
            <text:list text:style-name="L2">
              <text:list-item>
                <text:p>Torch &amp; drill holes in engine &amp; pump plates – verify that holes on engine plate match those on support brackets on tanks</text:p>
              </text:list-item>
              <text:list-item>
                <text:p>Weld angle iron to pump plate</text:p>
              </text:list-item>
              <text:list-item>
                <text:p>Mount pump on pump plate</text:p>
              </text:list-item>
              <text:list-item>
                <text:p>Mount engine on engine plate</text:p>
              </text:list-item>
              <text:list-item>
                <text:p>Insert key in shaft coupling and connect to engine</text:p>
              </text:list-item>
              <text:list-item>
                <text:p>Slide pump assembly to shaft coupling</text:p>
              </text:list-item>
              <text:list-item>
                <text:p>Place 4” spacers between pump &amp; engine plates</text:p>
              </text:list-item>
              <text:list-item>
                <text:p>Tack angle iron to engine plate</text:p>
              </text:list-item>
              <text:list-item>
                <text:p>Remove spacers and weld</text:p>
              </text:list-item>
              <text:list-item>
                <text:p>Remove engine / pump assembly and pain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6. Fabricate Control Panel</text:p>
          </draw:text-box>
        </draw:frame>
        <draw:frame presentation:style-name="pr2" draw:layer="layout" svg:width="24.639cm" svg:height="12.178cm" svg:x="1.4cm" svg:y="4.914cm" presentation:class="outline">
          <draw:text-box>
            <text:list text:style-name="L2">
              <text:list-item>
                <text:p>Torch, drill, file control panel holes to drawing</text:p>
              </text:list-item>
              <text:list-item>
                <text:p>For key switch hole, use switch while filing to test for proper hole size</text:p>
              </text:list-item>
              <text:list-item>
                <text:p>Weld throttle bracket to back side &amp; drill bracket</text:p>
              </text:list-item>
              <text:list-item>
                <text:p>Paint</text:p>
              </text:list-item>
              <text:list-item>
                <text:p>Mount control panel components:</text:p>
                <text:list>
                  <text:list-item>
                    <text:p>Quick couplers</text:p>
                  </text:list-item>
                  <text:list-item>
                    <text:p>Key switch</text:p>
                  </text:list-item>
                  <text:list-item>
                    <text:p>Thrott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7. Fabricate Wire Harness</text:p>
          </draw:text-box>
        </draw:frame>
        <draw:frame presentation:style-name="pr2" draw:layer="layout" svg:width="24.639cm" svg:height="12.178cm" svg:x="1.4cm" svg:y="4.914cm" presentation:class="outline" presentation:user-transformed="true">
          <draw:text-box>
            <text:list text:style-name="L2">
              <text:list-item>
                <text:p>Cut wire:</text:p>
                <text:list>
                  <text:list-item>
                    <text:p>2 ea: 10” 2 ga red</text:p>
                  </text:list-item>
                  <text:list-item>
                    <text:p>1 ea: 12” 2 ga black</text:p>
                  </text:list-item>
                </text:list>
              </text:list-item>
              <text:list-item>
                <text:p>3/8” copper tubing: 6 ea @ 1 ½”</text:p>
              </text:list-item>
              <text:list-item>
                <text:p>Align wires, cut and strip ends appropriately</text:p>
              </text:list-item>
              <text:list-item>
                <text:p>Crimp fan connectors on wires</text:p>
              </text:list-item>
              <text:list-item>
                <text:p>Crimp circular lug on wire for solenoid</text:p>
              </text:list-item>
              <text:list-item>
                <text:p>Crimp pins on wires and insert into connector</text:p>
              </text:list-item>
              <text:list-item>
                <text:p>On large gauge wires, begin on ends with single wire – flare ends of copper tubing, insert wire, flatten with hammer and drill</text:p>
              </text:list-item>
              <text:list-item>
                <text:p>Proceed to ends with multiple wires – flare, insert, flatten and drill</text:p>
              </text:list-item>
              <text:list-item>
                <text:p>Cut heat shrink tubing, install on cables with multiple wires and heat to shrink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8. Oil Cooler &amp; Fan</text:p>
          </draw:text-box>
        </draw:frame>
        <draw:frame presentation:style-name="pr2" draw:layer="layout" svg:width="24.639cm" svg:height="12.178cm" svg:x="1.4cm" svg:y="4.914cm" presentation:class="outline" presentation:user-transformed="true">
          <draw:text-box>
            <text:list text:style-name="L2">
              <text:list-item>
                <text:p>Put teflon tape onto elbow connector NPT threads</text:p>
              </text:list-item>
              <text:list-item>
                <text:p>Screw elbows into oil cooler</text:p>
              </text:list-item>
              <text:list-item>
                <text:p>Position oil cooler: elbows up and facing you</text:p>
              </text:list-item>
              <text:list-item>
                <text:p>Insert plastic brackets in fan</text:p>
              </text:list-item>
              <text:list-item>
                <text:p>Place fan on oil cooler – wires pointing left</text:p>
              </text:list-item>
              <text:list-item>
                <text:p>Insert plastic fasteners through oil cooler and plastic fasteners, then secure (use foam pads to protect fins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user-transformed="true">
          <draw:text-box>
            <text:p>9. Install Engine / Pump</text:p>
          </draw:text-box>
        </draw:frame>
        <draw:frame presentation:style-name="pr2" draw:layer="layout" svg:width="24.639cm" svg:height="12.178cm" svg:x="1.4cm" svg:y="4.914cm" presentation:class="outline">
          <draw:text-box>
            <text:list text:style-name="L2">
              <text:list-item>
                <text:p>Hoist engine / pump</text:p>
              </text:list-item>
              <text:list-item>
                <text:p>Attach vibration isolators to supports on tanks – loosely tighten from underneath</text:p>
              </text:list-item>
              <text:list-item>
                <text:p>Lower engine into frame until mated with isolators</text:p>
              </text:list-item>
              <text:list-item>
                <text:p>With full weight on vibration isolators install and tighten nut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10. Install Oil Cooler &amp; Fan</text:p>
          </draw:text-box>
        </draw:frame>
        <draw:frame presentation:style-name="pr2" draw:layer="layout" svg:width="24.639cm" svg:height="12.178cm" svg:x="1.4cm" svg:y="4.914cm" presentation:class="outline">
          <draw:text-box>
            <text:list text:style-name="L2">
              <text:list-item>
                <text:p>Slide oil cooler / fan in place – be careful not to damage cooler fins</text:p>
              </text:list-item>
              <text:list-item>
                <text:p>Loosely connect hydraulic hoses to oil cooler elbows</text:p>
              </text:list-item>
              <text:list-item>
                <text:p>Test alignment of hydraulic hoses and adjust elbows if necessary</text:p>
              </text:list-item>
              <text:list-item>
                <text:p>Install oil cooler/fan to expanded steel using rubber bushings and bolt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11. Install Control Panel</text:p>
          </draw:text-box>
        </draw:frame>
        <draw:frame presentation:style-name="pr2" draw:layer="layout" svg:width="24.639cm" svg:height="12.178cm" svg:x="1.4cm" svg:y="4.914cm" presentation:class="outline">
          <draw:text-box>
            <text:list text:style-name="L2">
              <text:list-item>
                <text:p>Position control panel</text:p>
              </text:list-item>
              <text:list-item>
                <text:p>Connect and tighten hydraulic hoses between oil cooler and control panel</text:p>
              </text:list-item>
              <text:list-item>
                <text:p>Connect ¼” hose for “Tank Return” to control panel and tank using hose clamps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12. Wire Harness and Battery</text:p>
          </draw:text-box>
        </draw:frame>
        <draw:frame presentation:style-name="pr2" draw:layer="layout" svg:width="24.639cm" svg:height="12.178cm" svg:x="1.4cm" svg:y="4.914cm" presentation:class="outline">
          <draw:text-box>
            <text:list text:style-name="L2">
              <text:list-item>
                <text:p>Mount solenoid to bracket</text:p>
              </text:list-item>
              <text:list-item>
                <text:p>Insert battery in place</text:p>
              </text:list-item>
              <text:list-item>
                <text:p>Plug key switch connector to switch</text:p>
              </text:list-item>
              <text:list-item>
                <text:p>Plug in fan connectors</text:p>
              </text:list-item>
              <text:list-item>
                <text:p>Connect wire lug to solenoid</text:p>
              </text:list-item>
              <text:list-item>
                <text:p>Connect black battery cable to engine bolt and to battery</text:p>
              </text:list-item>
              <text:list-item>
                <text:p>Connect red cable to solenoid and engine</text:p>
              </text:list-item>
              <text:list-item>
                <text:p>Connect red cable to solenoid, then battery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13. Install Suction Plumbing</text:p>
          </draw:text-box>
        </draw:frame>
        <draw:frame presentation:style-name="pr2" draw:layer="layout" svg:width="24.639cm" svg:height="12.178cm" svg:x="1.4cm" svg:y="4.914cm" presentation:class="outline">
          <draw:text-box>
            <text:list text:style-name="L2">
              <text:list-item>
                <text:p>Use teflon tape on all NTP threads!</text:p>
              </text:list-item>
              <text:list-item>
                <text:p>Install tank strainer in tank</text:p>
              </text:list-item>
              <text:list-item>
                <text:p>Install 1” x 4” nipple in strainer</text:p>
              </text:list-item>
              <text:list-item>
                <text:p>Install 1” elbow on nipple</text:p>
              </text:list-item>
              <text:list-item>
                <text:p>Install suction hose with 2 ea hose clamp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14. Install Supply Plumbing</text:p>
          </draw:text-box>
        </draw:frame>
        <draw:frame presentation:style-name="pr2" draw:layer="layout" svg:width="24.639cm" svg:height="12.178cm" svg:x="1.4cm" svg:y="4.914cm" presentation:class="outline">
          <draw:text-box>
            <text:list text:style-name="L2">
              <text:list-item>
                <text:p>Use Teflon tape on all NPT threads!</text:p>
              </text:list-item>
              <text:list-item>
                <text:p>Connect “long” elbow to pump</text:p>
              </text:list-item>
              <text:list-item>
                <text:p>Connect ½” 1' hose between pump elbow and quick connect on control panel – minimize stress on hose</text:p>
              </text:list-item>
              <text:list-item>
                <text:p>Install ¾” nipple and filter head to tank – make sure fluid flow is into tank</text:p>
              </text:list-item>
              <text:list-item>
                <text:p>Install ¾” elbow in filter head</text:p>
              </text:list-item>
              <text:list-item>
                <text:p>Install filter on filter head</text:p>
              </text:list-item>
              <text:list-item>
                <text:p>Connect and tighten all ¾” JIC fitting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15. Fill With Fluids</text:p>
          </draw:text-box>
        </draw:frame>
        <draw:frame presentation:style-name="pr2" draw:layer="layout" svg:width="24.639cm" svg:height="12.178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16.Test</text:p>
          </draw:text-box>
        </draw:frame>
        <draw:frame presentation:style-name="pr2" draw:layer="layout" svg:width="24.639cm" svg:height="12.178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Tom </meta:initial-creator>
    <meta:creation-date>2012-11-10T08:24:48</meta:creation-date>
    <dc:date>2012-11-10T16:31:33</dc:date>
    <dc:creator>Tom </dc:creator>
    <meta:editing-duration>PT5H19M15S</meta:editing-duration>
    <meta:editing-cycles>9</meta:editing-cycles>
    <meta:generator>LibreOffice/3.5$Linux_x86 LibreOffice_project/350m1$Build-2</meta:generator>
    <meta:document-statistic meta:object-count="85"/>
  </office:meta>
</office:document-meta>
</file>