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5"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6"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list-style-name="L1"/>
    <style:style style:name="P8" style:family="paragraph" style:parent-style-name="Standard" style:list-style-name="L1">
      <style:text-properties fo:font-style="normal" fo:font-weight="normal" style:font-style-asian="normal" style:font-weight-asian="normal" style:font-style-complex="normal"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list-style-name="L1">
      <style:text-properties fo:font-weight="bold" style:font-weight-asian="bold" style:font-weight-complex="bold"/>
    </style:style>
    <style:style style:name="P11" style:family="paragraph" style:parent-style-name="Standard" style:list-style-name="L1">
      <style:text-properties fo:font-weight="normal" style:font-weight-asian="normal" style:font-weight-complex="normal"/>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list-style-name="L1">
      <style:text-properties fo:font-style="italic" fo:font-weight="bold" style:font-style-asian="italic" style:font-weight-asian="bold" style:font-style-complex="italic" style:font-weight-complex="bold"/>
    </style:style>
    <style:style style:name="P14" style:family="paragraph" style:parent-style-name="Standard">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17" style:family="paragraph" style:parent-style-name="Standard" style:list-style-name="L2"/>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color="#ff0000" fo:font-style="normal" fo:font-weight="normal" style:font-style-asian="normal" style:font-weight-asian="normal" style:font-style-complex="normal" style:font-weight-complex="normal"/>
    </style:style>
    <style:style style:name="T9" style:family="text">
      <style:text-properties fo:color="#ff0000" fo:font-style="italic" fo:font-weight="bold" style:font-style-asian="italic" style:font-weight-asian="bold" style:font-style-complex="italic" style:font-weight-complex="bold"/>
    </style:style>
    <style:style style:name="T10" style:family="text">
      <style:text-properties fo:color="#ff0000" fo:font-style="italic" style:text-underline-style="none" fo:font-weight="bold" style:font-style-asian="italic" style:font-weight-asian="bold" style:font-style-complex="italic" style:font-weight-complex="bold"/>
    </style:style>
    <style:style style:name="T11" style:family="text">
      <style:text-properties fo:color="#ff0000" style:text-underline-style="none"/>
    </style:style>
    <style:style style:name="T12" style:family="text">
      <style:text-properties fo:font-weight="normal" style:font-weight-asian="normal" style:font-weight-complex="normal"/>
    </style:style>
    <style:style style:name="T13" style:family="text">
      <style:text-properties style:text-underline-style="none"/>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1988576158" text:style-name="L1">
        <text:list-item>
          <text:p text:style-name="P7"><text:span text:style-name="T1">Abstract</text:span> – GVCS in 2 years &amp; $2.4M with parallel development</text:p>
        </text:list-item>
        <text:list-item>
          <text:p text:style-name="P7"><text:span text:style-name="T1">Introduction</text:span> </text:p>
          <text:list>
            <text:list-item>
              <text:p text:style-name="P7">What is the GVCS?<text:tab/></text:p>
            </text:list-item>
            <text:list-item>
              <text:p text:style-name="P7">Salient Features of the GVCS – OSE Specifications</text:p>
              <text:list>
                <text:list-item>
                  <text:p text:style-name="P7">Lifetime design</text:p>
                </text:list-item>
                <text:list-item>
                  <text:p text:style-name="P7">Modularity</text:p>
                </text:list-item>
                <text:list-item>
                  <text:p text:style-name="P7">Low Cost</text:p>
                </text:list-item>
                <text:list-item>
                  <text:p text:style-name="P7">Replicability</text:p>
                </text:list-item>
                <text:list-item>
                  <text:p text:style-name="P7">Open Business Model</text:p>
                </text:list-item>
              </text:list>
            </text:list-item>
            <text:list-item>
              <text:p text:style-name="P7">51 GVCS Technologies</text:p>
              <text:list>
                <text:list-item>
                  <text:p text:style-name="P8">Technology Overview</text:p>
                </text:list-item>
                <text:list-item>
                  <text:p text:style-name="P8">Problem Statement, Motivation, Applications</text:p>
                </text:list-item>
                <text:list-item>
                  <text:p text:style-name="P8">Development Status and Needs</text:p>
                </text:list-item>
                <text:list-item>
                  <text:p text:style-name="P8">Development Budget</text:p>
                </text:list-item>
              </text:list>
            </text:list-item>
            <text:list-item>
              <text:p text:style-name="P7">Cost and Comparison to Existing Options</text:p>
            </text:list-item>
          </text:list>
        </text:list-item>
        <text:list-item>
          <text:p text:style-name="P10">GVCS Technologies</text:p>
          <text:list>
            <text:list-item>
              <text:p text:style-name="P7">List</text:p>
            </text:list-item>
            <text:list-item>
              <text:p text:style-name="P7">Development Needs</text:p>
            </text:list-item>
          </text:list>
        </text:list-item>
        <text:list-item>
          <text:p text:style-name="P10">Context and Applications – connection to Solving Pressing World Issues and Connection to Existing Movements</text:p>
          <text:list>
            <text:list-item>
              <text:p text:style-name="P7">GVCS is a Flexible Tool Set for Creating Advanced Civilization</text:p>
              <text:list>
                <text:list-item>
                  <text:p text:style-name="P7">Global Village: Towards Healthy Communities</text:p>
                </text:list-item>
                <text:list-item>
                  <text:p text:style-name="P7">Substitution towards Ecoindustry, Relocalization, Permaculture, Permafacture</text:p>
                </text:list-item>
              </text:list>
            </text:list-item>
            <text:list-item>
              <text:p text:style-name="P11">Economic Development</text:p>
              <text:list>
                <text:list-item>
                  <text:p text:style-name="P7">The Vision of Decentralized Production; Schumacher, Gandhi, Fuller, Piore; Schor, FabLabs, Homebrew Industrial Revolution</text:p>
                </text:list-item>
                <text:list-item>
                  <text:p text:style-name="P7"><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7">Leapfrogging in the 3<text:span text:style-name="T2">rd</text:span> World and Regeneration of the 4<text:span text:style-name="T2">th</text:span> World</text:p>
                </text:list-item>
              </text:list>
            </text:list-item>
            <text:list-item>
              <text:p text:style-name="P7">National Security</text:p>
            </text:list-item>
            <text:list-item>
              <text:p text:style-name="P7">Cultural Shift</text:p>
              <text:list>
                <text:list-item>
                  <text:p text:style-name="P7">Towards Integrated Humans: K-PhD Experiential Education with Augmented Learning</text:p>
                </text:list-item>
                <text:list-item>
                  <text:p text:style-name="P7">Experiential Education: DIY Scouts </text:p>
                </text:list-item>
                <text:list-item>
                  <text:p text:style-name="P7">Shifting Culture: DIY in 3D and Remaking the World</text:p>
                </text:list-item>
              </text:list>
            </text:list-item>
          </text:list>
        </text:list-item>
        <text:list-item>
          <text:p text:style-name="P7"><text:span text:style-name="T1">Product Ecologies</text:span> – descriptions and diagrams of packages; General Problem Statements (with significant data)</text:p>
          <text:list>
            <text:list-item>
              <text:p text:style-name="P7">Introduction</text:p>
            </text:list-item>
            <text:list-item>
              <text:p text:style-name="P7">General: LifeTrac (Agriculture, Housing, Utility), RepLab I and II, Solar Turbine, Fuel and Power</text:p>
            </text:list-item>
            <text:list-item>
              <text:p text:style-name="P7">Food – General Problem Statement</text:p>
            </text:list-item>
            <text:list-item>
              <text:p text:style-name="P7">Electricity – same topics as Food</text:p>
            </text:list-item>
            <text:list-item>
              <text:p text:style-name="P7">Housing -</text:p>
            </text:list-item>
            <text:list-item>
              <text:p text:style-name="P7">Transportation</text:p>
            </text:list-item>
            <text:list-item>
              <text:p text:style-name="P7">Fuel and Power Cube</text:p>
            </text:list-item>
            <text:list-item>
              <text:p text:style-name="P7">Power Electronics</text:p>
            </text:list-item>
            <text:list-item>
              <text:p text:style-name="P7">Fabrication – RepLab up to Hot Metal Processing</text:p>
            </text:list-item>
            <text:list-item>
              <text:p text:style-name="P7"><text:soft-page-break/>Materials – Aluminum from Clay</text:p>
            </text:list-item>
          </text:list>
        </text:list-item>
        <text:list-item>
          <text:p text:style-name="P10">Replicability</text:p>
          <text:list>
            <text:list-item>
              <text:p text:style-name="P11">Base-Line Cost of Infrastructures and Comparison to Existing Options</text:p>
            </text:list-item>
            <text:list-item>
              <text:p text:style-name="P11">Production vs. Consumption: Augmenting Capacity of DIY Production</text:p>
            </text:list-item>
            <text:list-item>
              <text:p text:style-name="P11">Lowering Replication Cost – OS, and digital fabrication</text:p>
            </text:list-item>
            <text:list-item>
              <text:p text:style-name="P7">Self-Replicability of plants and machines</text:p>
            </text:list-item>
            <text:list-item>
              <text:p text:style-name="P7">Immersion Education</text:p>
            </text:list-item>
          </text:list>
        </text:list-item>
        <text:list-item>
          <text:p text:style-name="P10">Development Strategy</text:p>
          <text:list>
            <text:list-item>
              <text:p text:style-name="P7">Overview of Parallel Development Strategy</text:p>
            </text:list-item>
            <text:list-item>
              <text:p text:style-name="P7">Publicity and Outreach Presentations</text:p>
              <text:list>
                <text:list-item>
                  <text:p text:style-name="P7">Simple GVCS site (presently being designed)</text:p>
                </text:list-item>
                <text:list-item>
                  <text:p text:style-name="P7">5 Minute Talk/Ignite Talk</text:p>
                </text:list-item>
                <text:list-item>
                  <text:p text:style-name="P7">18 Minute Talk/Exploratorium</text:p>
                </text:list-item>
              </text:list>
            </text:list-item>
            <text:list-item>
              <text:p text:style-name="P7">Funding</text:p>
              <text:list>
                <text:list-item>
                  <text:p text:style-name="P7">Viral Kickstarter/True Fans campaign for Funding</text:p>
                </text:list-item>
                <text:list-item>
                  <text:p text:style-name="P7">Nonprofit Sector</text:p>
                </text:list-item>
                <text:list-item>
                  <text:p text:style-name="P7">Production Earnings</text:p>
                </text:list-item>
              </text:list>
            </text:list-item>
            <text:list-item>
              <text:p text:style-name="P7">Collaboration Platform – Bettermeans with Wiki</text:p>
            </text:list-item>
            <text:list-item>
              <text:p text:style-name="P7">Team</text:p>
              <text:list>
                <text:list-item>
                  <text:p text:style-name="P7">Team Development – Outreach Presentations, Schedule and Outreach Team Development </text:p>
                </text:list-item>
                <text:list-item>
                  <text:p text:style-name="P7">Core Roles Filled – Media Advisor, Resource Developer, CFO, Technical Director</text:p>
                </text:list-item>
                <text:list-item>
                  <text:p text:style-name="P7">Subject Matter Experts and Reviewers</text:p>
                </text:list-item>
                <text:list-item>
                  <text:p text:style-name="P7">Prototypers and Fabricators</text:p>
                </text:list-item>
              </text:list>
            </text:list-item>
          </text:list>
        </text:list-item>
        <text:list-item>
          <text:p text:style-name="P10">Technical Development</text:p>
          <text:list>
            <text:list-item>
              <text:p text:style-name="P11">Development Process and 3 Prototype Cycles</text:p>
              <text:list>
                <text:list-item>
                  <text:p text:style-name="P11">Proposals</text:p>
                </text:list-item>
                <text:list-item>
                  <text:p text:style-name="P11">Design and CAD Work</text:p>
                </text:list-item>
                <text:list-item>
                  <text:p text:style-name="P11">Prototyping</text:p>
                </text:list-item>
                <text:list-item>
                  <text:p text:style-name="P11">Testing and Review</text:p>
                </text:list-item>
              </text:list>
            </text:list-item>
            <text:list-item>
              <text:p text:style-name="P7">LifeTrac Package (strategy and problem statement)</text:p>
              <text:list>
                <text:list-item>
                  <text:p text:style-name="P13">LifeTrac</text:p>
                </text:list-item>
                <text:list-item>
                  <text:p text:style-name="P13">MicroTrac</text:p>
                </text:list-item>
                <text:list-item>
                  <text:p text:style-name="P13">Bulldozer</text:p>
                </text:list-item>
                <text:list-item>
                  <text:p text:style-name="P13">Power Cube</text:p>
                </text:list-item>
              </text:list>
            </text:list-item>
            <text:list-item>
              <text:p text:style-name="P7">RepLab: Flexible and Digital Fabrication</text:p>
              <text:list>
                <text:list-item>
                  <text:p text:style-name="P7"><text:span text:style-name="T3">Multimachine</text:span>: <text:span text:style-name="T6">CNC Mill, Drill, Lathe, Surface Grinder, Cold Cut Saw, Abrasive Saw, Metal Bandsaw; includes indexing head, vertical and horizontal position</text:span></text:p>
                </text:list-item>
                <text:list-item>
                  <text:p text:style-name="P13">Ironworker Machine</text:p>
                  <text:list>
                    <text:list-item>
                      <text:p text:style-name="P8">Hole Puncher</text:p>
                    </text:list-item>
                    <text:list-item>
                      <text:p text:style-name="P8">Metal Shear</text:p>
                    </text:list-item>
                  </text:list>
                </text:list-item>
                <text:list-item>
                  <text:p text:style-name="P8"><text:span text:style-name="T3">RepTab</text:span>:</text:p>
                  <text:list>
                    <text:list-item>
                      <text:p text:style-name="P8">CNC Torch Table</text:p>
                    </text:list-item>
                    <text:list-item>
                      <text:p text:style-name="P8">CNC Router Table</text:p>
                    </text:list-item>
                  </text:list>
                </text:list-item>
                <text:list-item>
                  <text:p text:style-name="P8"><text:span text:style-name="T3">RepRap</text:span>: 3D Printer </text:p>
                </text:list-item>
                <text:list-item>
                  <text:p text:style-name="P13">3D Scanner</text:p>
                </text:list-item>
                <text:list-item>
                  <text:p text:style-name="P13">CNC Circuit Mill <text:span text:style-name="T8">(10 total)</text:span></text:p>
                </text:list-item>
                <text:list-item>
                  <text:p text:style-name="P13">Robotic Arm<text:span text:style-name="T6">: welding and moldless casting</text:span></text:p>
                </text:list-item>
                <text:list-item>
                  <text:p text:style-name="P13"><text:soft-page-break/>Laser Cutter<text:span text:style-name="T6"> and Power supply</text:span></text:p>
                </text:list-item>
                <text:list-item>
                  <text:p text:style-name="P13">MIG Welder<text:span text:style-name="T6"> and Power Supply</text:span></text:p>
                </text:list-item>
                <text:list-item>
                  <text:p text:style-name="P13">Plasma Cutter<text:span text:style-name="T6"> and Power Supply</text:span></text:p>
                </text:list-item>
                <text:list-item>
                  <text:p text:style-name="P13">Induction Furnace</text:p>
                  <text:list>
                    <text:list-item>
                      <text:p text:style-name="P8">Alloying</text:p>
                    </text:list-item>
                    <text:list-item>
                      <text:p text:style-name="P8">Surface treatments</text:p>
                    </text:list-item>
                  </text:list>
                </text:list-item>
                <text:list-item>
                  <text:p text:style-name="P13">Hot rolling –<text:span text:style-name="T6"> flats, angle, tubing</text:span></text:p>
                </text:list-item>
                <text:list-item>
                  <text:p text:style-name="P13">Moldless Casting</text:p>
                </text:list-item>
                <text:list-item>
                  <text:p text:style-name="P13">Wire Extrusion</text:p>
                </text:list-item>
                <text:list-item>
                  <text:p text:style-name="P7"><text:span text:style-name="T3">Forging (simplest is an anvil) </text:span><text:span text:style-name="T9">(19 total)</text:span></text:p>
                </text:list-item>
              </text:list>
            </text:list-item>
            <text:list-item>
              <text:p text:style-name="P7"><text:span text:style-name="T3">Modern Steam Engine - </text:span>1 kW Off-Grid Generator</text:p>
              <text:list>
                <text:list-item>
                  <text:p text:style-name="P13">Gasifier burner –<text:span text:style-name="T6"> pellets or other</text:span></text:p>
                </text:list-item>
                <text:list-item>
                  <text:p text:style-name="P13">Steam generator</text:p>
                </text:list-item>
                <text:list-item>
                  <text:p text:style-name="P7">Steam Engine Power Cubes</text:p>
                </text:list-item>
              </text:list>
            </text:list-item>
            <text:list-item>
              <text:p text:style-name="P7"><text:span text:style-name="T3">Solar Turbine</text:span> – Solar Thermal Electrical Power</text:p>
              <text:list>
                <text:list-item>
                  <text:p text:style-name="P7">Reflectors</text:p>
                </text:list-item>
                <text:list-item>
                  <text:p text:style-name="P7">Tracking</text:p>
                </text:list-item>
                <text:list-item>
                  <text:p text:style-name="P7">Receiver</text:p>
                </text:list-item>
                <text:list-item>
                  <text:p text:style-name="P7">Steam Engine</text:p>
                </text:list-item>
              </text:list>
            </text:list-item>
            <text:list-item>
              <text:p text:style-name="P13">50 kW Wind Turbine</text:p>
            </text:list-item>
            <text:list-item>
              <text:p text:style-name="P7"><text:span text:style-name="T3">Extraction of Aluminum from Clay </text:span><text:span text:style-name="T9">(25 total)</text:span></text:p>
            </text:list-item>
            <text:list-item>
              <text:p text:style-name="P7">Agriculture and Utility Implements</text:p>
              <text:list>
                <text:list-item>
                  <text:p text:style-name="P13">Pelletizer</text:p>
                </text:list-item>
                <text:list-item>
                  <text:p text:style-name="P13">Universal Seeder</text:p>
                </text:list-item>
                <text:list-item>
                  <text:p text:style-name="P13">Tiller</text:p>
                </text:list-item>
                <text:list-item>
                  <text:p text:style-name="P13">Spader</text:p>
                </text:list-item>
                <text:list-item>
                  <text:p text:style-name="P13">Microcombine</text:p>
                </text:list-item>
                <text:list-item>
                  <text:p text:style-name="P7"><text:span text:style-name="T3">Universal Auger</text:span> (String Trimmer, honey extractor, posthole digger, tree planting auger, slurry mixer, washing machine)</text:p>
                </text:list-item>
                <text:list-item>
                  <text:p text:style-name="P13">Materials-moving Auger</text:p>
                </text:list-item>
                <text:list-item>
                  <text:p text:style-name="P13">Hay cutter</text:p>
                </text:list-item>
                <text:list-item>
                  <text:p text:style-name="P13">Baler</text:p>
                </text:list-item>
                <text:list-item>
                  <text:p text:style-name="P13">Hay Rake</text:p>
                </text:list-item>
                <text:list-item>
                  <text:p text:style-name="P13">Loader</text:p>
                </text:list-item>
                <text:list-item>
                  <text:p text:style-name="P13">Backhoe</text:p>
                </text:list-item>
                <text:list-item>
                  <text:p text:style-name="P13">Chipper/Hammermill/Stump Grinder</text:p>
                </text:list-item>
                <text:list-item>
                  <text:p text:style-name="P7"><text:span text:style-name="T3">Trencher </text:span><text:span text:style-name="T9">(39 total)</text:span></text:p>
                </text:list-item>
              </text:list>
            </text:list-item>
            <text:list-item>
              <text:p text:style-name="P13">Open Source Car</text:p>
            </text:list-item>
            <text:list-item>
              <text:p text:style-name="P8">Built Environment</text:p>
              <text:list>
                <text:list-item>
                  <text:p text:style-name="P13">CEB</text:p>
                </text:list-item>
                <text:list-item>
                  <text:p text:style-name="P13">Dimensional Sawmill </text:p>
                </text:list-item>
                <text:list-item>
                  <text:p text:style-name="P13">Cement Mixer</text:p>
                </text:list-item>
                <text:list-item>
                  <text:p text:style-name="P13">Well-drilling Rig</text:p>
                </text:list-item>
              </text:list>
            </text:list-item>
            <text:list-item>
              <text:p text:style-name="P7">Agriculture</text:p>
              <text:list>
                <text:list-item>
                  <text:p text:style-name="P13">Nursery</text:p>
                </text:list-item>
                <text:list-item>
                  <text:p text:style-name="P13">Bakery</text:p>
                </text:list-item>
                <text:list-item>
                  <text:p text:style-name="P13">Dairy</text:p>
                </text:list-item>
              </text:list>
            </text:list-item>
            <text:list-item>
              <text:p text:style-name="P7">Other Technology</text:p>
              <text:list>
                <text:list-item>
                  <text:p text:style-name="P15">Inverter</text:p>
                </text:list-item>
                <text:list-item>
                  <text:p text:style-name="P15"><text:soft-page-break/>Electrical Motor/Generator</text:p>
                </text:list-item>
                <text:list-item>
                  <text:p text:style-name="P7"><text:span text:style-name="T4">Hydraulic Motors and Cylinders </text:span><text:span text:style-name="T10">(50 total</text:span></text:p>
                </text:list-item>
              </text:list>
            </text:list-item>
          </text:list>
        </text:list-item>
        <text:list-item>
          <text:p text:style-name="P16">Investment Opportunities</text:p>
          <text:list>
            <text:list-item>
              <text:p text:style-name="P16">How you can help</text:p>
              <text:list>
                <text:list-item>
                  <text:p text:style-name="P16">Documentation – CAD, Fabrication Drawings; Techical Writing</text:p>
                </text:list-item>
              </text:list>
            </text:list-item>
            <text:list-item>
              <text:p text:style-name="P16">Lifetime and Ethical Investors - $40k Tuition – in lieu of Disintegrated Education</text:p>
              <text:list>
                <text:list-item>
                  <text:p text:style-name="P16">Towards a Million Points of Light: Reservation of a spot in a future community, with a production contract; Groups of 10</text:p>
                </text:list-item>
                <text:list-item>
                  <text:p text:style-name="P16">Includes Augmented Immersion Education</text:p>
                </text:list-item>
                <text:list-item>
                  <text:p text:style-name="P16">Lifetime Investment Contract</text:p>
                </text:list-item>
              </text:list>
            </text:list-item>
            <text:list-item>
              <text:p text:style-name="P16">Core Team and Other Developers</text:p>
            </text:list-item>
            <text:list-item>
              <text:p text:style-name="P16">Coworking</text:p>
            </text:list-item>
            <text:list-item>
              <text:p text:style-name="P16">Nonprofit Sector Donations</text:p>
            </text:list-item>
            <text:list-item>
              <text:p text:style-name="P16">True Fans</text:p>
            </text:list-item>
          </text:list>
        </text:list-item>
      </text:list>
      <text:p text:style-name="P4"/>
      <text:p text:style-name="P4"/>
      <text:p text:style-name="P4"/>
      <text:p text:style-name="P4"/>
      <text:p text:style-name="P4"/>
      <text:p text:style-name="P4"/>
      <text:p text:style-name="P4"/>
      <text:p text:style-name="P4"/>
      <text:p text:style-name="P5"><text:span text:style-name="T5">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5">set of machines</text:span>, even though the GVCS includes items such as Bakery, Dairy, and Agricultural Nursery.</text:p>
      <text:p text:style-name="Standard"/>
      <text:p text:style-name="P1">2.2 GVCS Components: 51 GVCS Technologies</text:p>
      <text:p text:style-name="P12"/>
      <text:p text:style-name="P3">This section outlines the 51 components of the GVCS; related problem statement; project status and development needs; development budget requirements The comprehensive list is this (Table: item, sector (ag, fab, etc, specific products and services provided, ease of development?)</text:p>
      <text:p text:style-name="P12"/>
      <text:p text:style-name="P6">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text:soft-page-break/>Dimensional Sawmill; Cement Mixer; Well-drilling Rig; Nursery; Bakery; Dairy; <text:span text:style-name="T13">Inverter; Electrical Motor/Generator; Hydraulic Motors and Cylinders </text:span><text:span text:style-name="T11">(50 total)</text:span></text:p>
      <text:p text:style-name="Standard"/>
      <text:p text:style-name="P1">0-CEB Press</text:p>
      <text:p text:style-name="Standard"/>
      <text:p text:style-name="Standard"><text:span text:style-name="T5">Definition:</text:span> <text:span text:style-name="T5">The Liberator</text:span> is the world's first, high performance (16 brick per minute), open source, Compressed Earth Brick (CEB) press. It is used to compress clayey soil (20-30% clay by volume) from <text:s/>local or on-site soils into <text:span text:style-name="T5">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pan text:style-name="T5">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1" text:note-class="footnote"><text:note-citation>1</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5">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5">Other Resources</text:span>: Wikipedia, Analysis of Interlocking block construction; Powell and Sons; The Green Machine;</text:p>
      <text:p text:style-name="Standard"/>
      <text:p text:style-name="Standard"><text:span text:style-name="T5">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0" text:note-class="footnote"><text:note-citation>2</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operations; (3) CEB construction enterprises.</text:p>
      <text:p text:style-name="Standard"><text:line-break/><text:span text:style-name="T5">Budget</text:span>: The budget involved in developing The Liberator was approximately $40k, of which $10k went directly to materials, <text:s/>rest covered buildup of the entire facility infrastructure starting from settling raw land.</text:p>
      <text:p text:style-name="Standard"/>
      <text:p text:style-name="Standard"><text:soft-page-break/></text:p>
      <text:p text:style-name="P1">1-LifeTrac</text:p>
      <text:p text:style-name="Standard"/>
      <text:p text:style-name="Standard"><text:span text:style-name="T5">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text:p>
      <text:p text:style-name="Standard"/>
      <text:p text:style-name="Standard"><text:span text:style-name="T5">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5">Solution</text:span> – LifeTrac is designed to be the <text:span text:style-name="T5">peoples' tractor. </text:span><text:span text:style-name="T7">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7"><text:note text:id="ftn2" text:note-class="footnote"><text:note-citation>3</text:note-citation><text:note-body><text:p text:style-name="Footnote"/></text:note-body></text:note></text:span><text:span text:style-name="T7"> facility. This allows communities to be entirely self-sufficient in their mechanical power infrastructures, while reducing lifetime costs of tractors by a factor of at least 10.</text:span></text:p>
      <text:p text:style-name="Standard"/>
      <text:p text:style-name="Standard"><text:span text:style-name="T5">Other Resources</text:span> – Tractor on Wikipedia; skid loader Wikipedia; CADTrac; DIY tractors in post-war Poland</text:p>
      <text:p text:style-name="Standard"/>
      <text:p text:style-name="Standard"><text:span text:style-name="T5">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drawings are needed. The next steps are fabrication of Prototype III (ref to be blogged), as well as 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Standard"><text:span text:style-name="T1">2-MicroTrac</text:span></text:p>
      <text:p text:style-name="Standard"/>
      <text:p text:style-name="Standard"><text:soft-page-break/><text:span text:style-name="T5">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5">Problem Statement -</text:span> A small-scale version of LifeTrac is desirable. A lifetime-design, modular, locally-fueled, locally-produced version of such a device is not currentle available.</text:p>
      <text:p text:style-name="Standard"/>
      <text:p text:style-name="Standard"><text:span text:style-name="T5">Solution</text:span>: To address this, we are scaling down the full-sized LifeTrac to address this need. We are using most of the same components as LifeTrac, except we are shrinking the strucural members – to retain part interchangeability between MicroTrac and LifeTrac.</text:p>
      <text:p text:style-name="Standard"/>
      <text:p text:style-name="Standard"><text:span text:style-name="T5">Development Status and Needs</text:span> – We have produced Prototype I (ref), which was a walk-behind version of a micro-tractor. Weight distribution and balance issues indicate that the development path should migrate to a design similar to LifeTrac, except at ~¼ the size. The next step is CAD drawings for the new design.</text:p>
      <text:p text:style-name="Standard"/>
      <text:p text:style-name="Standard">3-Bulldozer</text:p>
      <text:p text:style-name="Standard">4-Power Cube</text:p>
      <text:p text:style-name="Standard">5-Multimachine</text:p>
      <text:p text:style-name="Standard">6-Ironworker Machine</text:p>
      <text:p text:style-name="Standard">7-RepTab</text:p>
      <text:p text:style-name="Standard">8-RepRap</text:p>
      <text:p text:style-name="Standard">9-3D Scanner</text:p>
      <text:p text:style-name="Standard">10-Circuit Mill</text:p>
      <text:p text:style-name="Standard">11-Robotic Arm</text:p>
      <text:p text:style-name="Standard">12-Laser Cutter</text:p>
      <text:p text:style-name="Standard">13-Mig Welder</text:p>
      <text:p text:style-name="Standard">14-<text:span text:style-name="T3">Plasma Cutter</text:span></text:p>
      <text:p text:style-name="Standard"><text:span text:style-name="T6">15-</text:span><text:span text:style-name="T3">Induction Furnace</text:span></text:p>
      <text:p text:style-name="Standard"><text:span text:style-name="T6">16-</text:span><text:span text:style-name="T3">Hot Metal Rolling</text:span></text:p>
      <text:p text:style-name="P12">17-Moldless Casting</text:p>
      <text:p text:style-name="P12">18-Wire Extrusion</text:p>
      <text:p text:style-name="P12">19-Forging</text:p>
      <text:p text:style-name="P12">20-Modern Steam Engine</text:p>
      <text:p text:style-name="P12">21-Gasifier burner</text:p>
      <text:p text:style-name="P12">22-Steam generator</text:p>
      <text:p text:style-name="P12">23-Solar Turbine</text:p>
      <text:p text:style-name="P12">24-50 kW Wind Turbine</text:p>
      <text:p text:style-name="P12">25-Extraction of Aluminum from Clay</text:p>
      <text:p text:style-name="P12">26-Pelletizer</text:p>
      <text:p text:style-name="P12">27-Universal Seeder</text:p>
      <text:p text:style-name="P12">28-Tiller</text:p>
      <text:p text:style-name="P12">29-Spader</text:p>
      <text:p text:style-name="P12">30-Microcombine</text:p>
      <text:p text:style-name="Standard"><text:span text:style-name="T3">31-Universal Auger</text:span><text:span text:style-name="T12"> (String Trimmer, honey extractor, posthole digger, tree planting auger, slurry mixer, washing machine)</text:span></text:p>
      <text:p text:style-name="Standard"><text:span text:style-name="T12">32-M</text:span><text:span text:style-name="T3">aterials-moving Auger</text:span></text:p>
      <text:p text:style-name="P12">33-Hay cutter</text:p>
      <text:p text:style-name="P12"><text:soft-page-break/>34-Baler</text:p>
      <text:p text:style-name="P12">35-Hay Rake</text:p>
      <text:p text:style-name="P12">36-Loader </text:p>
      <text:p text:style-name="P12">37-Backhoe</text:p>
      <text:p text:style-name="P12">38-Chipper/Hammermill/Stump Grinder </text:p>
      <text:p text:style-name="P12">39-Trencher</text:p>
      <text:p text:style-name="P12">40-Open Source Car</text:p>
      <text:p text:style-name="Standard"><text:span text:style-name="T6">41-</text:span><text:span text:style-name="T3">CEB Press</text:span></text:p>
      <text:p text:style-name="P12">42-Dimensional Sawmill</text:p>
      <text:p text:style-name="P12">43-Cement Mixer</text:p>
      <text:p text:style-name="P12">44-Well-drilling Rig</text:p>
      <text:p text:style-name="P12">45-Permacultural Nursery</text:p>
      <text:p text:style-name="P12">46-Bakery</text:p>
      <text:p text:style-name="P12">47-Dairy</text:p>
      <text:p text:style-name="P14">48-Inverter</text:p>
      <text:p text:style-name="P14">49-Electrical Motor/Generator</text:p>
      <text:p text:style-name="P14">50-Hydraulic Motors and Cylinder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3 – Salient features:</text:p>
      <text:p text:style-name="P1"/>
      <text:list xml:id="list776276302" text:style-name="L2">
        <text:list-item>
          <text:p text:style-name="P17">Open Source</text:p>
        </text:list-item>
        <text:list-item>
          <text:p text:style-name="P17">Minimal but sufficient set</text:p>
        </text:list-item>
        <text:list-item>
          <text:p text:style-name="P17">Equipment costs are ~8 times lower</text:p>
        </text:list-item>
        <text:list-item>
          <text:p text:style-name="P17">Capable of producing modern day comforts</text:p>
        </text:list-item>
        <text:list-item>
          <text:p text:style-name="P17">Allows one to eliminate a need to 'work' if one uses tools to provide needs</text:p>
        </text:list-item>
        <text:list-item>
          <text:p text:style-name="P17">Can be used to create modern civilization from scrap steel</text:p>
        </text:list-item>
        <text:list-item>
          <text:p text:style-name="P17">Can be used to extract aluminum from clay – advanced civilization</text:p>
        </text:list-item>
        <text:list-item>
          <text:p text:style-name="P17">Reduces the cost of living to zero</text:p>
        </text:list-item>
        <text:list-item>
          <text:p text:style-name="P17">Relies on local resources</text:p>
        </text:list-item>
      </text:list>
      <text:p text:style-name="Standard"/>
      <text:p text:style-name="P1"><text:soft-page-break/>2.4 Cost and Comparison to Existing Options</text:p>
      <text:p text:style-name="Standard"/>
      <text:p text:style-name="P1">4.0 Product Ecologies</text:p>
      <text:p text:style-name="P1"/>
      <text:p text:style-name="P2">The GVCS consists of 51components. These components function as modules that can be used together 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text:p>
      <text:list xml:id="list192438916" text:continue-list="list1988576158" text:style-name="L1">
        <text:list-header>
          <text:p text:style-name="P10"/>
          <text:p text:style-name="P7"><text:span text:style-name="T1">Product Ecologies</text:span> – descriptions and diagrams of packages; General Problem Statements (with significant data)</text:p>
          <text:list text:continue-numbering="true">
            <text:list-item>
              <text:p text:style-name="P7">Introduction</text:p>
            </text:list-item>
            <text:list-item>
              <text:p text:style-name="P7">General: LifeTrac (Agriculture, Housing, Utility), RepLab I and II, Solar Turbine, Fuel and Power</text:p>
            </text:list-item>
            <text:list-item>
              <text:p text:style-name="P7">Food – General Problem Statement</text:p>
            </text:list-item>
            <text:list-item>
              <text:p text:style-name="P7">Electricity – same topics as Food</text:p>
            </text:list-item>
            <text:list-item>
              <text:p text:style-name="P7">Housing -</text:p>
            </text:list-item>
            <text:list-item>
              <text:p text:style-name="P7">Transportation</text:p>
            </text:list-item>
            <text:list-item>
              <text:p text:style-name="P7">Fuel and Power Cube</text:p>
            </text:list-item>
            <text:list-item>
              <text:p text:style-name="P7">Universal Power Supply</text:p>
            </text:list-item>
            <text:list-item>
              <text:p text:style-name="P7">Fabrication – RepLab up to Hot Metal Processing</text:p>
            </text:list-item>
            <text:list-item>
              <text:p text:style-name="P7">Materials – Aluminum Extraction from Clay</text:p>
            </text:list-item>
          </text:list>
        </text:list-header>
      </text:list>
      <text:p text:style-name="Standard"/>
      <text:p text:style-name="Standard"/>
      <text:p text:style-name="Standard"/>
      <text:p text:style-name="Standard">Appendix A. Core Team</text:p>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ndix F. FAQ</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03T13:44:57</dc:date>
    <dc:creator>Marcin </dc:creator>
    <meta:editing-duration>PT10H05M20S</meta:editing-duration>
    <meta:editing-cycles>108</meta:editing-cycles>
    <meta:generator>OpenOffice.org/3.2$Linux OpenOffice.org_project/320m12$Build-9483</meta:generator>
    <meta:document-statistic meta:table-count="0" meta:image-count="0" meta:object-count="0" meta:page-count="9" meta:paragraph-count="255" meta:word-count="2666" meta:character-count="18161"/>
  </office:meta>
</office:document-meta>
</file>