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81in"/>
    </style:style>
    <style:style style:name="co2" style:family="table-column">
      <style:table-column-properties fo:break-before="auto" style:column-width="3.7362in"/>
    </style:style>
    <style:style style:name="co3" style:family="table-column">
      <style:table-column-properties fo:break-before="auto" style:column-width="3.2228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number:time-style style:name="N43">
      <number:hours number:style="long"/>
      <number:text>:</number:text>
      <number:minutes number:style="long"/>
      <number:text>:</number:text>
      <number:seconds number:style="long"/>
      <number:text> </number:text>
      <number:am-pm/>
    </number:time-style>
    <number:time-style style:name="N45">
      <number:minutes number:style="long"/>
      <number:text>:</number:text>
      <number:seconds number:style="long" number:decimal-places="2"/>
    </number:time-style>
    <style:style style:name="ce1" style:family="table-cell" style:parent-style-name="Default" style:data-style-name="N43"/>
    <style:style style:name="ce2" style:family="table-cell" style:parent-style-name="Default" style:data-style-name="N45"/>
  </office:automatic-styles>
  <office:body>
    <office:spreadsheet>
      <table:table table:name="Sheet1" table:style-name="ta1" table:print="false">
        <table:table-column table:style-name="co1" table:default-cell-style-name="ce1"/>
        <table:table-column table:style-name="co2" table:default-cell-style-name="Default"/>
        <table:table-column table:style-name="co3" table:default-cell-style-name="Default"/>
        <table:table-row table:style-name="ro1" table:number-rows-repeated="2">
          <table:table-cell table:style-name="Default"/>
          <table:table-cell table:number-columns-repeated="2"/>
        </table:table-row>
        <table:table-row table:style-name="ro2">
          <table:table-cell table:style-name="Default" office:value-type="string">
            <text:p>time note taken ignore am/pm, calc is unhelpfully adding that, wrongly and unasked.</text:p>
          </table:table-cell>
          <table:table-cell office:value-type="string">
            <text:p>note re what I was doing prior to note, and what I am trying to do presently</text:p>
          </table:table-cell>
          <table:table-cell office:value-type="string">
            <text:p>general notes</text:p>
          </table:table-cell>
        </table:table-row>
        <table:table-row table:style-name="ro2">
          <table:table-cell table:style-name="Default" office:value-type="string">
            <text:p>10 <text:s/>to 11</text:p>
          </table:table-cell>
          <table:table-cell office:value-type="string">
            <text:p>Started an hour later, 1h was shifted to last evening to learn to tack weld. <text:s/>Printing all the dozuki modules. <text:s/>They are very cumbersome and slow to print. <text:s/>You have to do each one separately, and there is a lot of wasted space, the images come out unreadable in some cases, etc.</text:p>
          </table:table-cell>
          <table:table-cell/>
        </table:table-row>
        <table:table-row table:style-name="ro2">
          <table:table-cell office:value-type="time" office:time-value="PT11H30M00S">
            <text:p>11:30:00 AM</text:p>
          </table:table-cell>
          <table:table-cell office:value-type="string">
            <text:p>Measuring stock to cut tines on ironworker</text:p>
          </table:table-cell>
          <table:table-cell/>
        </table:table-row>
        <table:table-row table:style-name="ro2">
          <table:table-cell office:value-type="time" office:time-value="PT10H45M00S">
            <text:p>10:45:00 AM</text:p>
          </table:table-cell>
          <table:table-cell office:value-type="string">
            <text:p>Decided to use stop on ironworker. <text:s/>There are 72 tines, marking with this equipment would take a very long time, be grossly error prone, and then you have to actually position it so it cuts at the mark, which consumes a non insignificant amount of time per cut. <text:s/>The stop is a very efficient way to solve all those problems at once. <text:s/>Simple taping a piece of wood to the thing to get it to work for this tasks saves hours of build time, and improves precision at the same time.</text:p>
          </table:table-cell>
          <table:table-cell/>
        </table:table-row>
        <table:table-row table:style-name="ro2">
          <table:table-cell table:style-name="Default" office:value-type="float" office:value="11">
            <text:p>11</text:p>
          </table:table-cell>
          <table:table-cell office:value-type="string">
            <text:p>stop ok. <text:s/>Start tines? No, andrew wants to use ironworker first. <text:s/>Also noted the tape measure he was using was damaged, which he only realized after measuring, causing all measurements to be off by about a mm (1/25.4 in.)</text:p>
          </table:table-cell>
          <table:table-cell/>
        </table:table-row>
        <table:table-row table:style-name="ro1">
          <table:table-cell office:value-type="time" office:time-value="PT11H15M00S">
            <text:p>11:15:00 AM</text:p>
          </table:table-cell>
          <table:table-cell office:value-type="string">
            <text:p>starting to do the bucket tacking. <text:s/>I want to diagnose the high level of porosity and apparently fragility of the metal that me and Andrew both noticed first, though.</text:p>
          </table:table-cell>
          <table:table-cell/>
        </table:table-row>
        <table:table-row table:style-name="ro2">
          <table:table-cell office:value-type="time" office:time-value="PT11H30M00S">
            <text:p>11:30:00 AM</text:p>
          </table:table-cell>
          <table:table-cell office:value-type="string">
            <text:p>the bucket assembly dozuki did not print. Returning to hab lab to print. Also to check how much orientation of the side walls matters.</text:p>
          </table:table-cell>
          <table:table-cell/>
        </table:table-row>
        <table:table-row table:style-name="ro2">
          <table:table-cell office:value-type="time" office:time-value="PT12H45M00S">
            <text:p>12:45:00 PM</text:p>
          </table:table-cell>
          <table:table-cell office:value-type="string">
            <text:p>printing etc done, got something to eat while at hab lab, still figuring out the welding problem</text:p>
          </table:table-cell>
          <table:table-cell/>
        </table:table-row>
        <table:table-row table:style-name="ro2">
          <table:table-cell office:value-type="time" office:time-value="PT01H00M00S">
            <text:p>01:00:00 AM</text:p>
          </table:table-cell>
          <table:table-cell office:value-type="string">
            <text:p>lunch for Andrew, ate recently so I continue. <text:s/>Switching to ironworker w/stop.</text:p>
          </table:table-cell>
          <table:table-cell/>
        </table:table-row>
        <table:table-row table:style-name="ro2">
          <table:table-cell office:value-type="time" office:time-value="PT01H18M00S">
            <text:p>01:18:00 AM</text:p>
          </table:table-cell>
          <table:table-cell office:value-type="string">
            <text:p>still ironworker, the stop is very cumbersome to set, because there is no guide on it, and you can't loosen the bolt and set it because it falls down. <text:s/>A guide could be printed on the printer as a stopgap solution, but not now. <text:s/>Also the thing should not be round, but square or something so it doesn't fall.</text:p>
          </table:table-cell>
          <table:table-cell/>
        </table:table-row>
        <table:table-row table:style-name="ro2">
          <table:table-cell office:value-type="time" office:time-value="PT01H37M00S">
            <text:p>01:37:00 AM</text:p>
          </table:table-cell>
          <table:table-cell office:value-type="string">
            <text:p>57 tines cut ok</text:p>
          </table:table-cell>
          <table:table-cell/>
        </table:table-row>
        <table:table-row table:style-name="ro2">
          <table:table-cell office:value-type="time" office:time-value="PT02H00M00S">
            <text:p>02:00:00 AM</text:p>
          </table:table-cell>
          <table:table-cell office:value-type="string">
            <text:p>all tines done ok tried to take a video but camera malfunctioned</text:p>
          </table:table-cell>
          <table:table-cell/>
        </table:table-row>
        <table:table-row table:style-name="ro2">
          <table:table-cell office:value-type="time" office:time-value="PT02H15M00S">
            <text:p>02:15:00 AM</text:p>
          </table:table-cell>
          <table:table-cell office:value-type="string">
            <text:p>check in to co-ordinate w Andrew, still printing data for sizes of stock to cut etc. the visual dimensioned BOM is still missing some stuff. The spreadsheet Bom is only what you purchase, and the visual bom lacks human readable dimensions. <text:s/>So we had no do, really that said what sizes of stock and how many of each to cut. Just what was in the dozuki, which was incomplete. <text:s/>We can put it together now thouch</text:p>
          </table:table-cell>
          <table:table-cell/>
        </table:table-row>
        <table:table-row table:style-name="ro2">
          <table:table-cell office:value-type="time" office:time-value="PT02H35M00S">
            <text:p>02:35:00 AM</text:p>
          </table:table-cell>
          <table:table-cell office:value-type="string">
            <text:p>done lowers of teeth on ironworker, doing uppers</text:p>
          </table:table-cell>
          <table:table-cell/>
        </table:table-row>
        <table:table-row table:style-name="ro1">
          <table:table-cell office:value-type="time" office:time-value="PT02H45M00S">
            <text:p>02:45:00 AM</text:p>
          </table:table-cell>
          <table:table-cell office:value-type="string">
            <text:p>got some video</text:p>
          </table:table-cell>
          <table:table-cell/>
        </table:table-row>
        <table:table-row table:style-name="ro1">
          <table:table-cell office:value-type="time" office:time-value="PT03H00M00S">
            <text:p>03:00:00 AM</text:p>
          </table:table-cell>
          <table:table-cell office:value-type="string">
            <text:p>done w/teeth</text:p>
          </table:table-cell>
          <table:table-cell/>
        </table:table-row>
        <table:table-row table:style-name="ro1">
          <table:table-cell office:value-type="time" office:time-value="PT03H16M00S">
            <text:p>03:16:00 AM</text:p>
          </table:table-cell>
          <table:table-cell office:value-type="string">
            <text:p>trying to cut the heavy pipe for tine modules. And hinge rod and the main shaft</text:p>
          </table:table-cell>
          <table:table-cell/>
        </table:table-row>
        <table:table-row table:style-name="ro1">
          <table:table-cell office:value-type="time" office:time-value="PT03H30M00S">
            <text:p>03:30:00 AM</text:p>
          </table:table-cell>
          <table:table-cell office:value-type="string">
            <text:p>abrasive cutoff saw wheel diameter too small. <text:s/>Needs to be replaced. Hinge rod cut</text:p>
          </table:table-cell>
          <table:table-cell/>
        </table:table-row>
        <table:table-row table:style-name="ro2">
          <table:table-cell office:value-type="time" office:time-value="PT03H45M00S">
            <text:p>03:45:00 AM</text:p>
          </table:table-cell>
          <table:table-cell office:value-type="string">
            <text:p>still trying to cut pipe. <text:s/>There is no provision for stops on the saw, and supporting the other end of the long pipe is a problem, but the particulates the saw releases are a doozy.</text:p>
          </table:table-cell>
          <table:table-cell/>
        </table:table-row>
        <table:table-row table:style-name="ro1">
          <table:table-cell office:value-type="time" office:time-value="PT04H30M00S">
            <text:p>04:30:00 AM</text:p>
          </table:table-cell>
          <table:table-cell office:value-type="string">
            <text:p>still cutting pipe. <text:s/>Moved everything outside. No level surfaces makes things much harder and very time consuming to get the slightest semblance of accuracy. <text:s/>Need better gloves and a filter mask too</text:p>
          </table:table-cell>
          <table:table-cell/>
        </table:table-row>
        <table:table-row table:style-name="ro1">
          <table:table-cell office:value-type="time" office:time-value="PT18H00M00S">
            <text:p>06:00:00 PM</text:p>
          </table:table-cell>
          <table:table-cell office:value-type="string">
            <text:p>still cutting pipe. Got a mask and a fan. 12 sections of 18 done. Low cutting speed, no level surface, very basic measuring stuff, poor personal protection equip etc major time sinks. Need to put saw away now though</text:p>
          </table:table-cell>
          <table:table-cell/>
        </table:table-row>
        <table:table-row table:style-name="ro1">
          <table:table-cell table:style-name="Default"/>
          <table:table-cell table:number-columns-repeated="2"/>
        </table:table-row>
        <table:table-row table:style-name="ro1">
          <table:table-cell table:style-name="Default" office:value-type="string">
            <text:p>next day</text:p>
          </table:table-cell>
          <table:table-cell office:value-type="string">
            <text:p>next day</text:p>
          </table:table-cell>
          <table:table-cell/>
        </table:table-row>
        <table:table-row table:style-name="ro2">
          <table:table-cell office:value-type="time" office:time-value="PT10H30M00S">
            <text:p>10:30:00 AM</text:p>
          </table:table-cell>
          <table:table-cell office:value-type="string">
            <text:p>thus far we were updating dozuki, double checking things, fillling in the visual bom and updating the model to make the tines reflect the actual dimensions and form we intend to make them to.. <text:s/>Now I am tacking one of the tooth bars.</text:p>
          </table:table-cell>
          <table:table-cell/>
        </table:table-row>
        <table:table-row table:style-name="ro2">
          <table:table-cell table:style-name="ce2" office:value-type="string">
            <text:p>10 50</text:p>
          </table:table-cell>
          <table:table-cell office:value-type="string">
            <text:p>stopped to lookup what the green stuff on the rebar is. <text:s/>Very little information even through google. <text:s/>Vauge indications it is epoxy paint but it sticks so poorly I am skeptical. <text:s/>Definitely change the om to specify unpainted rebar, as it gets in the way of welding and is quite timem consuming to remove because of the ridges on the surface of the rebar.</text:p>
          </table:table-cell>
          <table:table-cell/>
        </table:table-row>
        <table:table-row table:style-name="ro1">
          <table:table-cell table:style-name="Default" office:value-type="float" office:value="11">
            <text:p>11</text:p>
          </table:table-cell>
          <table:table-cell office:value-type="string">
            <text:p>moving back to pipe cutting'</text:p>
          </table:table-cell>
          <table:table-cell/>
        </table:table-row>
        <table:table-row table:style-name="ro2">
          <table:table-cell office:value-type="time" office:time-value="PT12H00M00S">
            <text:p>12:00:00 PM</text:p>
          </table:table-cell>
          <table:table-cell office:value-type="string">
            <text:p>setting up saw, stopped for bathroom break, to address boots'. <text:s/>The instructions should really specify the actual positoin of the thing you care about, the leading edge of the knife of the teeth, and their orientation and spacing, more than the other parts, as they are only proxies. <text:s/>Their positioning etc. cannot be used anyway as a guide much when the accuracy of their fab is so poor, and trying to amplifies the resulting error. <text:s/>The use of guides should be specified better in the dozuki. <text:s/>Update Dozuki with better tooth bar module fab approach.</text:p>
          </table:table-cell>
          <table:table-cell/>
        </table:table-row>
        <table:table-row table:style-name="ro2">
          <table:table-cell office:value-type="time" office:time-value="PT12H15M00S">
            <text:p>12:15:00 PM</text:p>
          </table:table-cell>
          <table:table-cell office:value-type="string">
            <text:p>detour to learn plasma torch stuff (turns out it was oxy acetylene not plasma)</text:p>
          </table:table-cell>
          <table:table-cell/>
        </table:table-row>
        <table:table-row table:style-name="ro1">
          <table:table-cell office:value-type="time" office:time-value="PT02H00M00S">
            <text:p>02:00:00 AM</text:p>
          </table:table-cell>
          <table:table-cell office:value-type="string">
            <text:p>torch training done, quick stop for lunch then we cut large plates</text:p>
          </table:table-cell>
          <table:table-cell/>
        </table:table-row>
        <table:table-row table:style-name="ro1">
          <table:table-cell office:value-type="time" office:time-value="PT02H45M00S">
            <text:p>02:45:00 AM</text:p>
          </table:table-cell>
          <table:table-cell office:value-type="string">
            <text:p>detour to update the cad file to reflect the addition of the interior plate, then we go to cut the large plates</text:p>
          </table:table-cell>
          <table:table-cell/>
        </table:table-row>
        <table:table-row table:style-name="ro2">
          <table:table-cell office:value-type="time" office:time-value="PT03H00M00S">
            <text:p>03:00:00 AM</text:p>
          </table:table-cell>
          <table:table-cell office:value-type="string">
            <text:p>Filling in visual bom more.</text:p>
          </table:table-cell>
          <table:table-cell/>
        </table:table-row>
        <table:table-row table:style-name="ro1">
          <table:table-cell office:value-type="time" office:time-value="PT04H16M00S">
            <text:p>04:16:00 AM</text:p>
          </table:table-cell>
          <table:table-cell office:value-type="string">
            <text:p>Andrew still cutting first sheet</text:p>
          </table:table-cell>
          <table:table-cell/>
        </table:table-row>
        <table:table-row table:style-name="ro1">
          <table:table-cell office:value-type="time" office:time-value="PT04H45M00S">
            <text:p>04:45:00 AM</text:p>
          </table:table-cell>
          <table:table-cell office:value-type="string">
            <text:p>still cutting (in retrospect I should have left and done something else here)</text:p>
          </table:table-cell>
          <table:table-cell/>
        </table:table-row>
        <table:table-row table:style-name="ro2">
          <table:table-cell table:style-name="Default" office:value-type="float" office:value="5">
            <text:p>5</text:p>
          </table:table-cell>
          <table:table-cell office:value-type="string">
            <text:p>andrew done w/torch. <text:s/>I proceed to do the next plate.</text:p>
          </table:table-cell>
          <table:table-cell/>
        </table:table-row>
        <table:table-row table:style-name="ro2">
          <table:table-cell office:value-type="time" office:time-value="PT06H20M00S">
            <text:p>06:20:00 AM</text:p>
          </table:table-cell>
          <table:table-cell office:value-type="string">
            <text:p>lid plate ok. <text:s text:c="2"/>Puttin gstuff away etc.</text:p>
          </table:table-cell>
          <table:table-cell office:value-type="string">
            <text:p>n</text:p>
          </table:table-cell>
        </table:table-row>
      </table:table>
      <table:table table:name="Sheet2" table:style-name="ta1" table:print="false">
        <table:table-column table:style-name="co4" table:default-cell-style-name="Default"/>
        <table:table-row table:style-name="ro1">
          <table:table-cell/>
        </table:table-row>
      </table:table>
      <table:table table:name="Sheet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4">04/04/2014</text:date>, <text:time>10:26: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hnical Community Manager Open Source Ecology</meta:initial-creator>
    <meta:creation-date>2014-04-04T09:44:10.32</meta:creation-date>
    <dc:date>2014-04-04T10:26:54.24</dc:date>
    <dc:creator>Technical Community Manager Open Source Ecology</dc:creator>
    <meta:editing-duration>PT42M47S</meta:editing-duration>
    <meta:editing-cycles>2</meta:editing-cycles>
    <meta:generator>OpenOffice/4.0.0$Win32 OpenOffice.org_project/400m3$Build-9702</meta:generator>
    <meta:document-statistic meta:table-count="3" meta:cell-count="70" meta:object-count="0"/>
  </office:meta>
</office:document-meta>
</file>