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26000002C28A47D764.jpg" manifest:media-type=""/>
  <manifest:file-entry manifest:full-path="Pictures/10000000000002EF00000247ED4A6A68.jpg" manifest:media-type=""/>
  <manifest:file-entry manifest:full-path="Pictures/10000000000003AB0000028FC231F1C1.jpg" manifest:media-type=""/>
  <manifest:file-entry manifest:full-path="Pictures/10000000000004F80000028326F93475.jpg" manifest:media-type=""/>
  <manifest:file-entry manifest:full-path="Pictures/1000000000000476000002899A25C9A7.jpg" manifest:media-type=""/>
  <manifest:file-entry manifest:full-path="Pictures/100000000000025F0000028E54E752FF.jpg" manifest:media-type=""/>
  <manifest:file-entry manifest:full-path="Pictures/10000000000003250000028E765E2026.jpg" manifest:media-type=""/>
  <manifest:file-entry manifest:full-path="Pictures/100000000000038B0000028348FE872D.jpg" manifest:media-type=""/>
  <manifest:file-entry manifest:full-path="Pictures/10000000000003C100000282723D7F64.jpg" manifest:media-type=""/>
  <manifest:file-entry manifest:full-path="Pictures/10000000000002D90000028877380D6F.jpg" manifest:media-type=""/>
  <manifest:file-entry manifest:full-path="Pictures/1000000000000279000002808C0AEBAF.jpg" manifest:media-type=""/>
  <manifest:file-entry manifest:full-path="Pictures/10000000000003480000024624C5CEBA.jpg" manifest:media-type=""/>
  <manifest:file-entry manifest:full-path="Pictures/100000000000038800000240A1AA89D5.jpg" manifest:media-type=""/>
  <manifest:file-entry manifest:full-path="Pictures/1000000000000446000002A3C3A129C6.jpg" manifest:media-type=""/>
  <manifest:file-entry manifest:full-path="Pictures/1000000000000470000002D961935E87.jpg" manifest:media-type=""/>
  <manifest:file-entry manifest:full-path="Pictures/10000000000003580000024209DA0533.jpg" manifest:media-type=""/>
  <manifest:file-entry manifest:full-path="Pictures/10000000000002DD0000028C0D37F8DF.jpg" manifest:media-type=""/>
  <manifest:file-entry manifest:full-path="Pictures/1000000000000409000001D23EAD8EAF.jpg" manifest:media-type=""/>
  <manifest:file-entry manifest:full-path="Pictures/100000000000030F0000023ADDE92D8C.jpg" manifest:media-type=""/>
  <manifest:file-entry manifest:full-path="Pictures/10000000000004F4000002BBBF6AFBE5.jpg" manifest:media-type=""/>
  <manifest:file-entry manifest:full-path="Pictures/1000000000000271000002835D2D2869.jpg" manifest:media-type=""/>
  <manifest:file-entry manifest:full-path="Pictures/10000000000002F3000002929C6559C6.jpg" manifest:media-type=""/>
  <manifest:file-entry manifest:full-path="Pictures/10000000000004CB000002C77A5B0134.jpg" manifest:media-type=""/>
  <manifest:file-entry manifest:full-path="Pictures/100000000000040800000275B8DDDB11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stroke-dash="Fine_20_Dashed" svg:stroke-width="0.102cm" draw:marker-start-width="0.352cm" draw:marker-end-width="0.352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stroke="dash" draw:stroke-dash="Fine_20_Dashed" svg:stroke-width="0.102cm" svg:stroke-color="#000080" draw:fill="none" draw:textarea-vertical-align="middle" fo:padding-top="0.176cm" fo:padding-bottom="0.176cm" fo:padding-left="0.301cm" fo:padding-right="0.301cm"/>
    </style:style>
    <style:style style:name="gr5" style:family="graphic" style:parent-style-name="objectwithoutfill">
      <style:graphic-properties draw:stroke="dash" draw:stroke-dash="Fine_20_Dashed" svg:stroke-width="0.102cm" svg:stroke-color="#000080" draw:marker-end="Arrow" draw:marker-end-width="0.306cm" draw:fill="none" draw:textarea-vertical-align="middle" fo:padding-top="0.176cm" fo:padding-bottom="0.176cm" fo:padding-left="0.301cm" fo:padding-right="0.301cm"/>
    </style:style>
    <style:style style:name="gr6" style:family="graphic" style:parent-style-name="standard">
      <style:graphic-properties draw:stroke="dash" draw:stroke-dash="Fine_20_Dashed" svg:stroke-width="0.102cm" svg:stroke-color="#000080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7" style:family="graphic" style:parent-style-name="standard">
      <style:graphic-properties draw:stroke="none" draw:stroke-dash="Fine_20_Dashed" svg:stroke-width="0.102cm" svg:stroke-color="#000000" draw:fill="none" draw:fill-color="#ffffff" draw:auto-grow-height="true" draw:auto-grow-width="false" fo:max-height="0cm" fo:min-height="0cm" fo:padding-top="0.176cm" fo:padding-bottom="0.176cm" fo:padding-left="0.301cm" fo:padding-right="0.301cm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51cm" svg:height="20.066cm" svg:x="0.049cm" svg:y="0cm">
          <draw:image xlink:href="Pictures/10000000000003AB0000028FC231F1C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1" draw:layer="layout" svg:width="27.999cm" svg:height="18.613cm" svg:x="0.267cm" svg:y="1.611cm">
          <draw:image xlink:href="Pictures/1000000000000426000002C28A47D76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3" draw:text-style-name="P1" draw:layer="layout" svg:width="27.999cm" svg:height="17.966cm" svg:x="0cm" svg:y="0.508cm">
          <draw:image xlink:href="Pictures/1000000000000470000002D961935E87.jpg" xlink:type="simple" xlink:show="embed" xlink:actuate="onLoad">
            <text:p/>
          </draw:image>
        </draw:frame>
        <draw:line draw:style-name="gr4" draw:text-style-name="P1" draw:layer="layout" svg:x1="11.938cm" svg:y1="12.446cm" svg:x2="11.684cm" svg:y2="15.748cm">
          <text:p/>
        </draw:line>
        <draw:line draw:style-name="gr5" draw:text-style-name="P1" draw:layer="layout" svg:x1="5.842cm" svg:y1="8.636cm" svg:x2="5.588cm" svg:y2="12.446cm">
          <text:p/>
        </draw:line>
        <draw:line draw:style-name="gr5" draw:text-style-name="P1" draw:layer="layout" svg:x1="24.13cm" svg:y1="6.096cm" svg:x2="24.638cm" svg:y2="9.144cm">
          <text:p/>
        </draw:line>
        <draw:line draw:style-name="gr5" draw:text-style-name="P1" draw:layer="layout" svg:x1="17.78cm" svg:y1="2.794cm" svg:x2="18.542cm" svg:y2="5.588cm">
          <text:p/>
        </draw:lin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1" draw:layer="layout" svg:width="28cm" svg:height="17.684cm" svg:x="0cm" svg:y="0.096cm">
          <draw:image xlink:href="Pictures/10000000000003480000024624C5CEBA.jpg" xlink:type="simple" xlink:show="embed" xlink:actuate="onLoad">
            <text:p/>
          </draw:image>
        </draw:frame>
        <draw:line draw:style-name="gr5" draw:text-style-name="P1" draw:layer="layout" svg:x1="7.874cm" svg:y1="8.128cm" svg:x2="6.858cm" svg:y2="10.668cm">
          <text:p/>
        </draw:line>
        <draw:line draw:style-name="gr5" draw:text-style-name="P1" draw:layer="layout" svg:x1="11.938cm" svg:y1="9.144cm" svg:x2="11.684cm" svg:y2="11.684cm">
          <text:p/>
        </draw:lin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1" draw:layer="layout" svg:width="27.999cm" svg:height="17.748cm" svg:x="0.001cm" svg:y="0cm">
          <draw:image xlink:href="Pictures/10000000000004CB000002C77A5B0134.jpg" xlink:type="simple" xlink:show="embed" xlink:actuate="onLoad">
            <text:p/>
          </draw:image>
        </draw:frame>
        <draw:line draw:style-name="gr5" draw:text-style-name="P1" draw:layer="layout" svg:x1="17.526cm" svg:y1="9.652cm" svg:x2="18.034cm" svg:y2="12.192cm">
          <text:p/>
        </draw:line>
        <draw:line draw:style-name="gr5" draw:text-style-name="P1" draw:layer="layout" svg:x1="15.494cm" svg:y1="4.572cm" svg:x2="15.494cm" svg:y2="8.128cm">
          <text:p/>
        </draw:line>
        <draw:line draw:style-name="gr5" draw:text-style-name="P1" draw:layer="layout" svg:x1="11.938cm" svg:y1="6.096cm" svg:x2="12.446cm" svg:y2="8.382cm">
          <text:p/>
        </draw:lin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1" draw:layer="layout" svg:width="27.999cm" svg:height="15.434cm" svg:x="0.001cm" svg:y="0.314cm">
          <draw:image xlink:href="Pictures/10000000000004F4000002BBBF6AFBE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1" draw:layer="layout" svg:width="27.999cm" svg:height="15.911cm" svg:x="0.001cm" svg:y="0cm">
          <draw:image xlink:href="Pictures/1000000000000476000002899A25C9A7.jpg" xlink:type="simple" xlink:show="embed" xlink:actuate="onLoad">
            <text:p/>
          </draw:image>
        </draw:frame>
        <draw:line draw:style-name="gr5" draw:text-style-name="P1" draw:layer="layout" svg:x1="21.082cm" svg:y1="9.144cm" svg:x2="17.78cm" svg:y2="6.604cm">
          <text:p/>
        </draw:line>
        <draw:line draw:style-name="gr5" draw:text-style-name="P1" draw:layer="layout" svg:x1="23.876cm" svg:y1="12.192cm" svg:x2="16.764cm" svg:y2="6.858cm">
          <text:p/>
        </draw:lin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1" draw:layer="layout" svg:width="22.647cm" svg:height="15.292cm" svg:x="2.032cm" svg:y="0.254cm">
          <draw:image xlink:href="Pictures/10000000000003580000024209DA053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1" draw:layer="layout" svg:width="27.304cm" svg:height="16.641cm" svg:x="0.254cm" svg:y="0.123cm">
          <draw:image xlink:href="Pictures/100000000000040800000275B8DDDB11.jpg" xlink:type="simple" xlink:show="embed" xlink:actuate="onLoad">
            <text:p/>
          </draw:image>
        </draw:frame>
        <draw:line draw:style-name="gr5" draw:text-style-name="P1" draw:layer="layout" svg:x1="24.384cm" svg:y1="8.89cm" svg:x2="19.05cm" svg:y2="6.858cm">
          <text:p/>
        </draw:line>
        <draw:line draw:style-name="gr5" draw:text-style-name="P1" draw:layer="layout" svg:x1="8.89cm" svg:y1="13.208cm" svg:x2="6.604cm" svg:y2="11.176cm">
          <text:p/>
        </draw:lin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" draw:text-style-name="P1" draw:layer="layout" svg:width="23.997cm" svg:height="17.012cm" svg:x="2.032cm" svg:y="2.038cm">
          <draw:image xlink:href="Pictures/100000000000038B0000028348FE872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" draw:text-style-name="P1" draw:layer="layout" svg:width="27.868cm" svg:height="18.877cm" svg:x="0.132cm" svg:y="0.173cm">
          <draw:image xlink:href="Pictures/10000000000003C100000282723D7F64.jpg" xlink:type="simple" xlink:show="embed" xlink:actuate="onLoad">
            <text:p/>
          </draw:image>
        </draw:frame>
        <draw:line draw:style-name="gr5" draw:text-style-name="P1" draw:layer="layout" svg:x1="13.208cm" svg:y1="6.35cm" svg:x2="14.986cm" svg:y2="6.858cm">
          <text:p/>
        </draw:lin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1" draw:text-style-name="P1" draw:layer="layout" svg:width="25.4cm" svg:height="19.05cm" svg:x="1.27cm" svg:y="0cm">
          <draw:image xlink:href="Pictures/10000000000003250000028E765E2026.jpg" xlink:type="simple" xlink:show="embed" xlink:actuate="onLoad">
            <text:p/>
          </draw:image>
        </draw:frame>
        <draw:line draw:style-name="gr5" draw:text-style-name="P1" draw:layer="layout" svg:x1="22.352cm" svg:y1="11.176cm" svg:x2="15.24cm" svg:y2="10.16cm">
          <text:p/>
        </draw:lin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1" draw:text-style-name="P1" draw:layer="layout" svg:width="25.997cm" svg:height="20.978cm" svg:x="1.016cm" svg:y="0.022cm">
          <draw:image xlink:href="Pictures/10000000000002DD0000028C0D37F8D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1" draw:text-style-name="P1" draw:layer="layout" svg:width="16.059cm" svg:height="17.303cm" svg:x="5.531cm" svg:y="0.731cm">
          <draw:image xlink:href="Pictures/100000000000025F0000028E54E752FF.jpg" xlink:type="simple" xlink:show="embed" xlink:actuate="onLoad">
            <text:p/>
          </draw:image>
        </draw:frame>
        <draw:line draw:style-name="gr5" draw:text-style-name="P1" draw:layer="layout" svg:x1="8.636cm" svg:y1="11.176cm" svg:x2="8.382cm" svg:y2="14.986cm">
          <text:p/>
        </draw:line>
        <draw:line draw:style-name="gr5" draw:text-style-name="P1" draw:layer="layout" svg:x1="11.176cm" svg:y1="11.938cm" svg:x2="11.176cm" svg:y2="16.764cm">
          <text:p/>
        </draw:lin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1" draw:text-style-name="P1" draw:layer="layout" svg:width="16.535cm" svg:height="17.012cm" svg:x="4.826cm" svg:y="0.006cm">
          <draw:image xlink:href="Pictures/1000000000000271000002835D2D286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1" draw:text-style-name="P1" draw:layer="layout" svg:width="24.443cm" svg:height="14.153cm" svg:x="0.254cm" svg:y="0.071cm">
          <draw:image xlink:href="Pictures/10000000000004F80000028326F93475.jpg" xlink:type="simple" xlink:show="embed" xlink:actuate="onLoad">
            <text:p/>
          </draw:image>
        </draw:frame>
        <draw:custom-shape draw:style-name="gr6" draw:text-style-name="P1" draw:layer="layout" svg:width="5.334cm" svg:height="3.302cm" svg:x="10.16cm" svg:y="3.0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1" draw:text-style-name="P1" draw:layer="layout" svg:width="24.638cm" svg:height="17.274cm" svg:x="0.254cm" svg:y="0cm">
          <draw:image xlink:href="Pictures/1000000000000446000002A3C3A129C6.jpg" xlink:type="simple" xlink:show="embed" xlink:actuate="onLoad">
            <text:p/>
          </draw:image>
        </draw:frame>
        <draw:custom-shape draw:style-name="gr6" draw:text-style-name="P1" draw:layer="layout" svg:width="5.588cm" svg:height="5.08cm" svg:x="8.382cm" svg:y="4.3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1" draw:text-style-name="P1" draw:layer="layout" svg:width="24.875cm" svg:height="19.938cm" svg:x="0.017cm" svg:y="0.128cm">
          <draw:image xlink:href="Pictures/10000000000002D90000028877380D6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1" draw:text-style-name="P1" draw:layer="layout" svg:width="24.892cm" svg:height="12.329cm" svg:x="0cm" svg:y="0.117cm">
          <draw:image xlink:href="Pictures/1000000000000409000001D23EAD8EA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1" draw:text-style-name="P1" draw:layer="layout" svg:width="24.78cm" svg:height="18.288cm" svg:x="0.112cm" svg:y="0cm">
          <draw:image xlink:href="Pictures/100000000000030F0000023ADDE92D8C.jpg" xlink:type="simple" xlink:show="embed" xlink:actuate="onLoad">
            <text:p/>
          </draw:image>
        </draw:frame>
        <draw:line draw:style-name="gr5" draw:text-style-name="P1" draw:layer="layout" svg:x1="8.636cm" svg:y1="6.858cm" svg:x2="18.288cm" svg:y2="5.842cm">
          <text:p/>
        </draw:line>
        <draw:line draw:style-name="gr5" draw:text-style-name="P1" draw:layer="layout" svg:x1="5.08cm" svg:y1="4.572cm" svg:x2="10.922cm" svg:y2="4.572cm">
          <text:p/>
        </draw:lin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1" draw:text-style-name="P1" draw:layer="layout" svg:width="24.892cm" svg:height="16.509cm" svg:x="0cm" svg:y="0.001cm">
          <draw:image xlink:href="Pictures/100000000000038800000240A1AA89D5.jpg" xlink:type="simple" xlink:show="embed" xlink:actuate="onLoad">
            <text:p/>
          </draw:image>
        </draw:frame>
        <draw:line draw:style-name="gr5" draw:text-style-name="P1" draw:layer="layout" svg:x1="3.048cm" svg:y1="10.16cm" svg:x2="4.572cm" svg:y2="3.81cm">
          <text:p/>
        </draw:line>
        <draw:line draw:style-name="gr5" draw:text-style-name="P1" draw:layer="layout" svg:x1="19.558cm" svg:y1="10.16cm" svg:x2="17.526cm" svg:y2="3.81cm">
          <text:p/>
        </draw:lin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1" draw:text-style-name="P1" draw:layer="layout" svg:width="24.875cm" svg:height="20.32cm" svg:x="0.017cm" svg:y="0.254cm">
          <draw:image xlink:href="Pictures/1000000000000279000002808C0AEBA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style-name="gr1" draw:text-style-name="P1" draw:layer="layout" svg:width="19.975cm" svg:height="17.409cm" svg:x="5.05cm" svg:y="1.477cm">
          <draw:image xlink:href="Pictures/10000000000002F3000002929C6559C6.jpg" xlink:type="simple" xlink:show="embed" xlink:actuate="onLoad">
            <text:p/>
          </draw:image>
        </draw:frame>
        <draw:line draw:style-name="gr5" draw:text-style-name="P1" draw:layer="layout" svg:x1="13.208cm" svg:y1="10.668cm" svg:x2="8.382cm" svg:y2="10.668cm">
          <text:p/>
        </draw:line>
        <draw:line draw:style-name="gr5" draw:text-style-name="P1" draw:layer="layout" svg:x1="9.906cm" svg:y1="3.556cm" svg:x2="10.414cm" svg:y2="8.128cm">
          <text:p/>
        </draw:line>
        <draw:line draw:style-name="gr5" draw:text-style-name="P1" draw:layer="layout" svg:x1="22.606cm" svg:y1="3.556cm" svg:x2="21.336cm" svg:y2="8.382cm">
          <text:p/>
        </draw:line>
        <draw:line draw:style-name="gr5" draw:text-style-name="P1" draw:layer="layout" svg:x1="7.366cm" svg:y1="3.048cm" svg:x2="7.874cm" svg:y2="8.128cm">
          <text:p/>
        </draw:line>
        <draw:line draw:style-name="gr5" draw:text-style-name="P1" draw:layer="layout" svg:x1="24.13cm" svg:y1="3.048cm" svg:x2="22.86cm" svg:y2="8.128cm">
          <text:p/>
        </draw:line>
        <draw:frame draw:style-name="gr7" draw:layer="layout" svg:width="8.89cm" svg:height="1.777cm" svg:x="11.684cm" svg:y="4.319cm">
          <draw:text-box>
            <text:p>Horizontal Beams Placed on Inside of <text:s/>Vertical Beams.</text:p>
          </draw:text-box>
        </draw:frame>
        <draw:frame draw:style-name="gr7" draw:layer="layout" svg:width="2.032cm" svg:height="1.065cm" svg:x="7.62cm" svg:y="2.794cm">
          <draw:text-box>
            <text:p>4'4”</text:p>
          </draw:text-box>
        </draw:frame>
        <draw:frame draw:style-name="gr7" draw:layer="layout" svg:width="1.778cm" svg:height="1.065cm" svg:x="15.494cm" svg:y="8.636cm">
          <draw:text-box>
            <text:p>3'4”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draw:frame draw:style-name="gr1" draw:text-style-name="P1" draw:layer="layout" svg:width="25.654cm" svg:height="18.472cm" svg:x="1.016cm" svg:y="0.07cm">
          <draw:image xlink:href="Pictures/10000000000002EF00000247ED4A6A6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12T15:44:58.49</meta:creation-date>
    <dc:date>2013-09-16T14:40:49.98</dc:date>
    <meta:editing-duration>PT2H26M53S</meta:editing-duration>
    <meta:editing-cycles>5</meta:editing-cycles>
    <meta:generator>LibreOffice/4.0.2.2$Windows_x86 LibreOffice_project/4c82dcdd6efcd48b1d8bba66bfe1989deee49c3</meta:generator>
    <meta:print-date>2013-09-16T14:34:43.44</meta:print-date>
    <meta:document-statistic meta:object-count="124"/>
  </office:meta>
</office:document-meta>
</file>