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1181in" fo:margin-left="-0.059in" style:page-number="1" table:align="left" style:writing-mode="lr-tb"/>
    </style:style>
    <style:style style:name="Table1.A" style:family="table-column">
      <style:table-column-properties style:column-width="0.5556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3.062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556in" fo:padding-right="0.055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556in" fo:padding-right="0.055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officeooo:paragraph-rsid="000b76ba" style:font-name-complex="Arial"/>
    </style:style>
    <style:style style:name="P6" style:family="paragraph" style:parent-style-name="Standard">
      <style:paragraph-properties style:snap-to-layout-grid="false"/>
      <style:text-properties style:font-name="Arial" officeooo:paragraph-rsid="000c7eb1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cdf59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officeooo:paragraph-rsid="0012d3f4" style:font-name-complex="Arial"/>
    </style:style>
    <style:style style:name="P11" style:family="paragraph" style:parent-style-name="Standard">
      <style:text-properties style:font-name="Arial" style:font-name-complex="Arial" style:font-size-complex="13pt"/>
    </style:style>
    <style:style style:name="P12" style:family="paragraph" style:parent-style-name="Standard">
      <style:text-properties style:font-name="Arial" officeooo:paragraph-rsid="000b76ba" style:font-name-complex="Arial"/>
    </style:style>
    <style:style style:name="P13" style:family="paragraph" style:parent-style-name="Standard">
      <style:text-properties style:font-name="Arial" officeooo:paragraph-rsid="000cdf59" style:font-name-complex="Arial"/>
    </style:style>
    <style:style style:name="P14" style:family="paragraph" style:parent-style-name="Standard">
      <style:text-properties style:font-name="Arial" officeooo:paragraph-rsid="000daed8" style:font-name-complex="Arial"/>
    </style:style>
    <style:style style:name="P15" style:family="paragraph" style:parent-style-name="Standard">
      <style:text-properties style:font-name="Arial" officeooo:paragraph-rsid="00119677" style:font-name-complex="Arial"/>
    </style:style>
    <style:style style:name="T1" style:family="text">
      <style:text-properties officeooo:rsid="000a5bf4"/>
    </style:style>
    <style:style style:name="T2" style:family="text">
      <style:text-properties officeooo:rsid="000b76ba"/>
    </style:style>
    <style:style style:name="T3" style:family="text">
      <style:text-properties officeooo:rsid="000c7eb1"/>
    </style:style>
    <style:style style:name="T4" style:family="text">
      <style:text-properties officeooo:rsid="000cdf59"/>
    </style:style>
    <style:style style:name="T5" style:family="text">
      <style:text-properties officeooo:rsid="000daed8"/>
    </style:style>
    <style:style style:name="T6" style:family="text">
      <style:text-properties officeooo:rsid="000f60c4"/>
    </style:style>
    <style:style style:name="T7" style:family="text">
      <style:text-properties fo:font-style="italic" officeooo:rsid="000f60c4" style:font-style-asian="italic" style:font-style-complex="italic"/>
    </style:style>
    <style:style style:name="T8" style:family="text">
      <style:text-properties fo:font-style="italic" officeooo:rsid="00104aa0" style:font-style-asian="italic" style:font-style-complex="italic"/>
    </style:style>
    <style:style style:name="T9" style:family="text">
      <style:text-properties fo:font-style="italic" officeooo:rsid="00119677" style:font-style-asian="italic" style:font-style-complex="italic"/>
    </style:style>
    <style:style style:name="T10" style:family="text">
      <style:text-properties officeooo:rsid="00104aa0"/>
    </style:style>
    <style:style style:name="T11" style:family="text">
      <style:text-properties officeooo:rsid="0011265e"/>
    </style:style>
    <style:style style:name="T12" style:family="text">
      <style:text-properties officeooo:rsid="00119677"/>
    </style:style>
    <style:style style:name="T13" style:family="text">
      <style:text-properties officeooo:rsid="0012d3f4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#</text:p>
          </table:table-cell>
          <table:table-cell table:style-name="Table1.A1" office:value-type="string">
            <text:p text:style-name="P1">VIDEO</text:p>
          </table:table-cell>
          <table:table-cell table:style-name="Table1.C1" office:value-type="string">
            <text:p text:style-name="P1">AUDIO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3">GRAPHIC</text:p>
            <text:p text:style-name="P3">OSE and TITLE (with music)</text:p>
            <text:p text:style-name="P3"/>
          </table:table-cell>
          <table:table-cell table:style-name="Table1.C1" office:value-type="string">
            <text:p text:style-name="P3">Music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3">DOWNLOAD:</text:p>
            <text:p text:style-name="P3">OSE video</text:p>
          </table:table-cell>
          <table:table-cell table:style-name="Table1.C1" office:value-type="string">
            <text:p text:style-name="P3">VO:</text:p>
            <text:p text:style-name="P11">The Liberator is Open Source Ecology's automatic, high throughput <text:s/>Compressed Earth Brick Press. </text:p>
            <text:p text:style-name="P11"/>
            <text:p text:style-name="P11">The rugged and efficient machine can produce up to 16 bricks per minute.</text:p>
            <text:p text:style-name="P11"/>
            <text:p text:style-name="P11">It is named The Liberator because it is intended to free people from the single highest cost of living - housing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3">COMPUTER SCREEN</text:p>
            <text:p text:style-name="P3">Show 3D model</text:p>
          </table:table-cell>
          <table:table-cell table:style-name="Table1.C1" office:value-type="string">
            <text:p text:style-name="P3">VO:</text:p>
            <text:p text:style-name="P3">This Video will show you <text:span text:style-name="T6">(</text:span><text:span text:style-name="T7">or</text:span><text:span text:style-name="T6"> demonstrate)</text:span> how to build a paper model of the Liberator’s Hopper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3">COMPUTER SCREEN</text:p>
            <text:p text:style-name="P3">Show 3D model</text:p>
          </table:table-cell>
          <table:table-cell table:style-name="Table1.C1" office:value-type="string">
            <text:p text:style-name="P3">VO:</text:p>
            <text:p text:style-name="P3">In order to create this model you’ll need to have several software and hardware tools available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3">COMPUTER SCREEN</text:p>
            <text:p text:style-name="P3">Sketchup site. <text:s/></text:p>
            <text:p text:style-name="P3">CU address (add graphic)</text:p>
            <text:p text:style-name="P3"/>
            <text:p text:style-name="P3">COMPUTER SCREEN</text:p>
            <text:p text:style-name="P3">Google list</text:p>
            <text:p text:style-name="P3">DXF viewer site</text:p>
            <text:p text:style-name="P3">CU address (add graphic)</text:p>
            <text:p text:style-name="P3"/>
          </table:table-cell>
          <table:table-cell table:style-name="Table1.C1" office:value-type="string">
            <text:p text:style-name="P3">VO:</text:p>
            <text:p text:style-name="P3">For software you’ll need Google Sketchup. <text:s/>This can be downloaded for free at Google Sketchup site.</text:p>
            <text:p text:style-name="P3"/>
            <text:p text:style-name="P3">You’ll also need DXF file viewer. <text:s/>Just Google “DXF viewer” and you’ll find several free downloads. <text:s/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3">SHOOT:</text:p>
            <text:p text:style-name="P3">TABLETOP</text:p>
            <text:p text:style-name="P3">Scissor</text:p>
            <text:p text:style-name="P3">Scotch Tape (add graphics)</text:p>
            <text:p text:style-name="P3"/>
            <text:p text:style-name="P3">SHOOT:</text:p>
            <text:p text:style-name="P3">TABLETOP</text:p>
            <text:p text:style-name="P3">Tools w/ Computer</text:p>
          </table:table-cell>
          <table:table-cell table:style-name="Table1.C1" office:value-type="string">
            <text:p text:style-name="P3">VO:</text:p>
            <text:p text:style-name="P3">For Hardware you’ll require <text:span text:style-name="T6">(</text:span><text:span text:style-name="T7">or</text:span><text:span text:style-name="T6"> need)</text:span> a scissor and scotch tape</text:p>
            <text:p text:style-name="P3"/>
            <text:p text:style-name="P3">We also recommend having a Computer handy so you can reference the 3D model of the Hopper. <text:span text:style-name="T10">(</text:span><text:span text:style-name="T8">and/or</text:span><text:span text:style-name="T10"> to view this video)</text:span></text:p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13">6</text:span></text:p>
          </table:table-cell>
          <table:table-cell table:style-name="Table1.A1" office:value-type="string">
            <text:p text:style-name="P3">GRAPHIC</text:p>
          </table:table-cell>
          <table:table-cell table:style-name="Table1.C1" office:value-type="string">
            <text:p text:style-name="P3">VO:</text:p>
            <text:p text:style-name="P3">STEP ONE </text:p>
            <text:p text:style-name="P3">DOWNLOAD THE 3D MODEL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<text:span text:style-name="T13">7</text:span></text:p>
          </table:table-cell>
          <table:table-cell table:style-name="Table1.A1" office:value-type="string">
            <text:p text:style-name="P3"/>
            <text:p text:style-name="P3">COMPUTER SCREEN</text:p>
            <text:p text:style-name="P3">Download site</text:p>
            <text:p text:style-name="P3">CU address (add graphic)</text:p>
            <text:p text:style-name="P3"/>
            <text:p text:style-name="P3"/>
            <text:p text:style-name="P3">COMPUTER SCREEN</text:p>
            <text:p text:style-name="P3">Model on screen</text:p>
            <text:p text:style-name="P3">CU Toobar</text:p>
            <text:p text:style-name="P3">Back to screen</text:p>
          </table:table-cell>
          <table:table-cell table:style-name="Table1.C1" office:value-type="string">
            <text:p text:style-name="P3">VO:</text:p>
            <text:p text:style-name="P3">You can download the 3D model of the Hopper at the Google 3D Warehouse. <text:s/>Search for “CEB Hopper Plates.”</text:p>
            <text:p text:style-name="P3"/>
            <text:p text:style-name="P3">Sketchup will open the model and by clicking the rotation icon in the toolbar you can turn the Hopper to familiarize yourself with the design. <text:s/></text:p>
            <text:p text:style-name="P3"/>
            <text:p text:style-name="P3">This is also a valuable reference as your building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5"><text:span text:style-name="T2"/></text:p>
          </table:table-cell>
        </table:table-row>
        <table:table-row table:style-name="Table1.1">
          <table:table-cell table:style-name="Table1.A1" office:value-type="string">
            <text:p text:style-name="P10"><text:span text:style-name="T13">8</text:span></text:p>
          </table:table-cell>
          <table:table-cell table:style-name="Table1.A1" office:value-type="string">
            <text:p text:style-name="P5"><text:span text:style-name="T2">GRAPHIC</text:span></text:p>
          </table:table-cell>
          <table:table-cell table:style-name="Table1.C1" office:value-type="string">
            <text:p text:style-name="P3">VO:</text:p>
            <text:p text:style-name="P3">STEP TWO </text:p>
            <text:p text:style-name="P3">DOWNLOAD THE FABRICATION DIAGRAM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<text:span text:style-name="T13">9</text:span></text:p>
          </table:table-cell>
          <table:table-cell table:style-name="Table1.A1" office:value-type="string">
            <text:p text:style-name="P4"/>
            <text:p text:style-name="P3">COMPUTER SCREEN</text:p>
            <text:p text:style-name="P12"><text:span text:style-name="T2">Fabrication Diagram</text:span></text:p>
          </table:table-cell>
          <table:table-cell table:style-name="Table1.C1" office:value-type="string">
            <text:p text:style-name="P4"/>
            <text:p text:style-name="P3">A fabrication diagram can be found on the OSE site.</text:p>
            <text:p text:style-name="P3"/>
            <text:p text:style-name="P3">Download and print this file for a quick assembly guide for the Hopper.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13">10</text:span></text:p>
          </table:table-cell>
          <table:table-cell table:style-name="Table1.A1" office:value-type="string">
            <text:p text:style-name="P3">GRAPHIC</text:p>
          </table:table-cell>
          <table:table-cell table:style-name="Table1.C1" office:value-type="string">
            <text:p text:style-name="P3">VO:</text:p>
            <text:p text:style-name="P3">STEP THREE</text:p>
            <text:p text:style-name="P3">DOWNLOAD THE DXF FILES</text:p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13">11</text:span></text:p>
          </table:table-cell>
          <table:table-cell table:style-name="Table1.A1" office:value-type="string">
            <text:p text:style-name="P4"/>
            <text:p text:style-name="P3">COMPUTER SCREEN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GRAPHIC <text:s text:c="2"/>L-H1 = HI ETC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Tip <text:span text:style-name="T3">Graphic </text:span>– Print 2x</text:p>
          </table:table-cell>
          <table:table-cell table:style-name="Table1.C1" office:value-type="string">
            <text:p text:style-name="P3">VO:</text:p>
            <text:p text:style-name="P3">There are four sides to the Hopper. <text:s/>They are called H1, H2, H3, and H4</text:p>
            <text:p text:style-name="P3"/>
            <text:p text:style-name="P3">The <text:span text:style-name="T11">DXF</text:span> files for the four sides of the Hopper can be downloaded at the</text:p>
            <text:p text:style-name="P3">OSE site. </text:p>
            <text:p text:style-name="P3"/>
            <text:p text:style-name="P3">Please note that model L-H1 is used for both H1 and H2. <text:s/>So file L-H2 corresponds to side H3, and L-H3 corresponds to side H4.</text:p>
            <text:p text:style-name="P3"/>
            <text:p text:style-name="P15"><text:span text:style-name="T12">(</text:span><text:span text:style-name="T9">maybe</text:span><text:span text:style-name="T12"> add a line explaining what a DXF file is and how they will become the “sheet metal” of this build)</text:span></text:p>
            <text:p text:style-name="P3"/>
            <text:p text:style-name="P3">Open the files in you DXF viewer. <text:s/>If it displays White on Black, click Change background to white so the outline is in black.</text:p>
            <text:p text:style-name="P3"/>
            <text:p text:style-name="P3">Then print the files normally.</text:p>
            <text:p text:style-name="P3"/>
            <text:p text:style-name="P3">We recommend Labeling the sides as you print to avoid confusion later. <text:s text:c="2"/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13">12</text:span></text:p>
          </table:table-cell>
          <table:table-cell table:style-name="Table1.A1" office:value-type="string">
            <text:p text:style-name="P6"><text:span text:style-name="T3">GRAPHIC</text:span></text:p>
          </table:table-cell>
          <table:table-cell table:style-name="Table1.C1" office:value-type="string">
            <text:p text:style-name="P3">STEP FOUR</text:p>
            <text:p text:style-name="P3">CUT OUT THE SIDES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0"><text:span text:style-name="T13">13</text:span></text:p>
          </table:table-cell>
          <table:table-cell table:style-name="Table1.A1" office:value-type="string">
            <text:p text:style-name="P3">SHOOT </text:p>
            <text:p text:style-name="P3">Hands cutting</text:p>
            <text:p text:style-name="P3"/>
            <text:p text:style-name="P3">Tabletop</text:p>
          </table:table-cell>
          <table:table-cell table:style-name="Table1.C1" office:value-type="string">
            <text:p text:style-name="P3">Use the scissor the cut out the four sides of the Hopper from the DXF files.</text:p>
            <text:p text:style-name="P3"/>
            <text:p text:style-name="P3">Arrange the completed pieces according the fabrication diagram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13">14</text:span></text:p>
          </table:table-cell>
          <table:table-cell table:style-name="Table1.A1" office:value-type="string">
            <text:p text:style-name="P3">GRAPHIC</text:p>
          </table:table-cell>
          <table:table-cell table:style-name="Table1.C1" office:value-type="string">
            <text:p text:style-name="P3">STEP FIVE</text:p>
            <text:p text:style-name="P3">ADD THE “HINGES”</text:p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13">15</text:span></text:p>
          </table:table-cell>
          <table:table-cell table:style-name="Table1.A1" office:value-type="string">
            <text:p text:style-name="P3"/>
            <text:p text:style-name="P3">COMPUTER SCREEN</text:p>
            <text:p text:style-name="P3">3D Model</text:p>
            <text:p text:style-name="P3"/>
            <text:p text:style-name="P3">SHOOT</text:p>
            <text:p text:style-name="P3">Hands working</text:p>
          </table:table-cell>
          <table:table-cell table:style-name="Table1.C1" office:value-type="string">
            <text:p text:style-name="P3">The actual Hopper uses hinges to connect the four sides.</text:p>
            <text:p text:style-name="P3"/>
            <text:p text:style-name="P3">For this model scotch tape serves as our hinges.</text:p>
            <text:p text:style-name="P3"/>
            <text:p text:style-name="P3">Place the tape along the back edges of H4</text:p>
            <text:p text:style-name="P3"/>
            <text:p text:style-name="P3">Attach sides H1 AND H2</text:p>
            <text:p text:style-name="P3"/>
            <text:p text:style-name="P3">Swing the hinged sides forward and attach to H3 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13">16</text:span></text:p>
          </table:table-cell>
          <table:table-cell table:style-name="Table1.A1" office:value-type="string">
            <text:p text:style-name="P14"><text:span text:style-name="T5">SHOOT:</text:span></text:p>
            <text:p text:style-name="P3">Hands</text:p>
          </table:table-cell>
          <table:table-cell table:style-name="Table1.C1" office:value-type="string">
            <text:p text:style-name="P3">The Hopper is now complete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13">17</text:span>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4">GRAPHIC</text:span></text:p>
          </table:table-cell>
          <table:table-cell table:style-name="Table1.C1" office:value-type="string">
            <text:p text:style-name="P13">We hope this video has been helpful. <text:s/></text:p>
            <text:p text:style-name="P13"/>
            <text:p text:style-name="P13">Please let us know if you have any recommendations on improve our process. <text:s/></text:p>
            <text:p text:style-name="P13"/>
            <text:p text:style-name="P13">We welcome you to open a log <text:span text:style-name="T4">on our wiki </text:span>and share your building experience at <text:span text:style-name="T4">opensourceecology.com</text:span>. <text:s text:c="2"/></text:p>
            <text:p text:style-name="P3"/>
            <text:p text:style-name="P3"/>
            <text:p text:style-name="P3">Thank you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en" fo:country="US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officeooo:rsid="000a5bf4"/>
    </style:style>
    <style:style style:name="MT2" style:family="text"/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EB Press Paper Model</text:span><text:tab/><text:span text:style-name="MT1">OSE</text:span><text:tab/><text:span text:style-name="MT1">3/24/13</text:span></text:p>
      </style:header>
      <style:footer>
        <text:p text:style-name="Footer"><text:span text:style-name="Page_20_Number"><text:tab/></text:span><text:span text:style-name="Page_20_Number"><text:page-number text:select-page="current">4</text:page-number>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Kirk</meta:initial-creator>
    <meta:creation-date>2013-03-24T17:18:00</meta:creation-date>
    <dc:date>2013-03-24T17:46:45</dc:date>
    <meta:editing-cycles>11</meta:editing-cycles>
    <meta:editing-duration>PT11M11S</meta:editing-duration>
    <meta:generator>LibreOffice/3.6$Linux_X86_64 LibreOffice_project/360m1$Build-2</meta:generator>
    <meta:document-statistic meta:table-count="1" meta:image-count="0" meta:object-count="0" meta:page-count="4" meta:paragraph-count="127" meta:word-count="621" meta:character-count="3382" meta:non-whitespace-character-count="2855"/>
    <meta:user-defined meta:name="Info 1"/>
    <meta:user-defined meta:name="Info 2"/>
    <meta:user-defined meta:name="Info 3"/>
    <meta:user-defined meta:name="Info 4"/>
  </office:meta>
</office:document-meta>
</file>