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A3000002E3C8A5EF7B.jpg" manifest:media-type=""/>
  <manifest:file-entry manifest:full-path="Pictures/10000000000003C2000002BD273ADB97.jpg" manifest:media-type=""/>
  <manifest:file-entry manifest:full-path="Pictures/100000000000031F000002159F480045.jpg" manifest:media-type=""/>
  <manifest:file-entry manifest:full-path="Pictures/100000000000030F000002D7B7049977.jpg" manifest:media-type=""/>
  <manifest:file-entry manifest:full-path="Pictures/10000000000002130000027C19215CE0.jpg" manifest:media-type=""/>
  <manifest:file-entry manifest:full-path="Pictures/1000000000000429000001EF3F0E9F0C.jpg" manifest:media-type=""/>
  <manifest:file-entry manifest:full-path="Pictures/100000000000048500000233D1C1D762.jpg" manifest:media-type=""/>
  <manifest:file-entry manifest:full-path="Pictures/10000000000002EA000002AB0DEA5DF3.jpg" manifest:media-type=""/>
  <manifest:file-entry manifest:full-path="Pictures/1000000000000369000001B0260DCE3D.jpg" manifest:media-type=""/>
  <manifest:file-entry manifest:full-path="Pictures/100000000000026A000002E01774B891.jpg" manifest:media-type=""/>
  <manifest:file-entry manifest:full-path="Pictures/10000000000003970000027F5D5130D4.jpg" manifest:media-type=""/>
  <manifest:file-entry manifest:full-path="Pictures/1000000000000245000002EDCF59D534.jpg" manifest:media-type=""/>
  <manifest:file-entry manifest:full-path="Pictures/1000000000000258000002AA3028ABD2.jpg" manifest:media-type=""/>
  <manifest:file-entry manifest:full-path="Pictures/10000000000002F7000002D95572D141.jpg" manifest:media-type=""/>
  <manifest:file-entry manifest:full-path="Pictures/10000000000002BA000002D3EA5449CF.jpg" manifest:media-type=""/>
  <manifest:file-entry manifest:full-path="Pictures/1000000000000299000002DC23C12A37.jpg" manifest:media-type=""/>
  <manifest:file-entry manifest:full-path="Pictures/1000000000000417000002D23725F6E3.jpg" manifest:media-type=""/>
  <manifest:file-entry manifest:full-path="Pictures/1000000000000306000002EC9FC8B002.jpg" manifest:media-type=""/>
  <manifest:file-entry manifest:full-path="Pictures/100000000000025400000289C2A7E4B3.jpg" manifest:media-type=""/>
  <manifest:file-entry manifest:full-path="Pictures/100000000000032C000002AB83289DDB.jpg" manifest:media-type=""/>
  <manifest:file-entry manifest:full-path="Pictures/10000000000004260000026F9B605201.jpg" manifest:media-type=""/>
  <manifest:file-entry manifest:full-path="Pictures/10000000000003D2000002EE2A68EC5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stroke="dash" draw:stroke-dash="Fine_20_Dashed" svg:stroke-width="0.102cm" svg:stroke-color="#000080" draw:marker-end="Arrow" draw:marker-end-width="0.306cm" draw:fill="none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stroke="dash" draw:stroke-dash="Fine_20_Dashed" svg:stroke-width="0.102cm" svg:stroke-color="#00008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draw:stroke="none" draw:stroke-dash="Fine_20_Dashed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2.098cm" svg:height="21cm" svg:x="3.302cm" svg:y="0cm">
          <draw:image xlink:href="Pictures/100000000000025400000289C2A7E4B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999cm" svg:height="13.013cm" svg:x="0.001cm" svg:y="0.195cm">
          <draw:image xlink:href="Pictures/1000000000000429000001EF3F0E9F0C.jpg" xlink:type="simple" xlink:show="embed" xlink:actuate="onLoad">
            <text:p/>
          </draw:image>
        </draw:frame>
        <draw:line draw:style-name="gr3" draw:text-style-name="P1" draw:layer="layout" svg:x1="14.732cm" svg:y1="9.398cm" svg:x2="14.732cm" svg:y2="6.604cm">
          <text:p/>
        </draw:line>
        <draw:line draw:style-name="gr3" draw:text-style-name="P1" draw:layer="layout" svg:x1="13.208cm" svg:y1="8.89cm" svg:x2="13.208cm" svg:y2="6.604cm">
          <text:p/>
        </draw:line>
        <draw:line draw:style-name="gr3" draw:text-style-name="P1" draw:layer="layout" svg:x1="7.366cm" svg:y1="1.524cm" svg:x2="15.24cm" svg:y2="4.826cm">
          <text:p/>
        </draw:lin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999cm" svg:height="13.623cm" svg:x="0cm" svg:y="0cm">
          <draw:image xlink:href="Pictures/100000000000048500000233D1C1D76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cm" svg:height="17.78cm" svg:x="0cm" svg:y="0cm">
          <draw:image xlink:href="Pictures/1000000000000369000001B0260DCE3D.jpg" xlink:type="simple" xlink:show="embed" xlink:actuate="onLoad">
            <text:p/>
          </draw:image>
        </draw:frame>
        <draw:line draw:style-name="gr3" draw:text-style-name="P1" draw:layer="layout" svg:x1="11.938cm" svg:y1="1.27cm" svg:x2="11.938cm" svg:y2="5.842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0.081cm" svg:height="19.287cm" svg:x="3.287cm" svg:y="0.762cm">
          <draw:image xlink:href="Pictures/10000000000002F7000002D95572D14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19.737cm" svg:height="18.07cm" svg:x="3.695cm" svg:y="1.247cm">
          <draw:image xlink:href="Pictures/10000000000002EA000002AB0DEA5DF3.jpg" xlink:type="simple" xlink:show="embed" xlink:actuate="onLoad">
            <text:p/>
          </draw:image>
        </draw:frame>
        <draw:line draw:style-name="gr3" draw:text-style-name="P1" draw:layer="layout" svg:x1="11.938cm" svg:y1="11.684cm" svg:x2="13.208cm" svg:y2="12.192cm">
          <text:p/>
        </draw:line>
        <draw:line draw:style-name="gr3" draw:text-style-name="P1" draw:layer="layout" svg:x1="9.906cm" svg:y1="11.938cm" svg:x2="11.176cm" svg:y2="12.446cm">
          <text:p/>
        </draw:line>
        <draw:line draw:style-name="gr3" draw:text-style-name="P1" draw:layer="layout" svg:x1="10.414cm" svg:y1="10.414cm" svg:x2="11.43cm" svg:y2="11.43cm">
          <text:p/>
        </draw:line>
        <draw:line draw:style-name="gr3" draw:text-style-name="P1" draw:layer="layout" svg:x1="8.128cm" svg:y1="10.414cm" svg:x2="9.652cm" svg:y2="11.684cm">
          <text:p/>
        </draw:line>
        <draw:line draw:style-name="gr3" draw:text-style-name="P1" draw:layer="layout" svg:x1="10.414cm" svg:y1="9.144cm" svg:x2="10.668cm" svg:y2="10.16cm">
          <text:p/>
        </draw:line>
        <draw:line draw:style-name="gr3" draw:text-style-name="P1" draw:layer="layout" svg:x1="8.382cm" svg:y1="9.398cm" svg:x2="8.382cm" svg:y2="10.414cm">
          <text:p/>
        </draw:line>
        <draw:line draw:style-name="gr3" draw:text-style-name="P1" draw:layer="layout" svg:x1="7.366cm" svg:y1="7.874cm" svg:x2="7.366cm" svg:y2="9.144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5.875cm" svg:height="19.843cm" svg:x="0.033cm" svg:y="0.508cm">
          <draw:image xlink:href="Pictures/10000000000003D2000002EE2A68EC5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4.632cm" svg:height="19.552cm" svg:x="1.016cm" svg:y="0cm">
          <draw:image xlink:href="Pictures/10000000000003A3000002E3C8A5EF7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1.483cm" svg:height="18.07cm" svg:x="3.155cm" svg:y="0.508cm">
          <draw:image xlink:href="Pictures/100000000000032C000002AB83289DD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7.701cm" svg:height="19.102cm" svg:x="0.198cm" svg:y="0.034cm">
          <draw:image xlink:href="Pictures/1000000000000417000002D23725F6E3.jpg" xlink:type="simple" xlink:show="embed" xlink:actuate="onLoad">
            <text:p/>
          </draw:image>
        </draw:frame>
        <draw:line draw:style-name="gr3" draw:text-style-name="P1" draw:layer="layout" svg:x1="18.288cm" svg:y1="8.89cm" svg:x2="18.034cm" svg:y2="10.668cm">
          <text:p/>
        </draw:line>
        <draw:line draw:style-name="gr3" draw:text-style-name="P1" draw:layer="layout" svg:x1="16.764cm" svg:y1="9.144cm" svg:x2="16.764cm" svg:y2="11.176cm">
          <text:p/>
        </draw:line>
        <draw:line draw:style-name="gr3" draw:text-style-name="P1" draw:layer="layout" svg:x1="18.288cm" svg:y1="7.112cm" svg:x2="18.288cm" svg:y2="8.382cm">
          <text:p/>
        </draw:line>
        <draw:line draw:style-name="gr3" draw:text-style-name="P1" draw:layer="layout" svg:x1="16.764cm" svg:y1="7.366cm" svg:x2="16.764cm" svg:y2="8.636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0.478cm" svg:height="19.79cm" svg:x="3.556cm" svg:y="0.276cm">
          <draw:image xlink:href="Pictures/1000000000000306000002EC9FC8B002.jpg" xlink:type="simple" xlink:show="embed" xlink:actuate="onLoad">
            <text:p/>
          </draw:image>
        </draw:frame>
        <draw:custom-shape draw:style-name="gr4" draw:text-style-name="P1" draw:layer="layout" svg:width="9.144cm" svg:height="4.064cm" svg:x="12.7cm" svg:y="0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8cm" svg:height="19.304cm" svg:x="0cm" svg:y="0.508cm">
          <draw:image xlink:href="Pictures/100000000000031F000002159F480045.jpg" xlink:type="simple" xlink:show="embed" xlink:actuate="onLoad">
            <text:p/>
          </draw:image>
        </draw:frame>
        <draw:line draw:style-name="gr3" draw:text-style-name="P1" draw:layer="layout" svg:x1="7.874cm" svg:y1="12.954cm" svg:x2="8.636cm" svg:y2="8.382cm">
          <text:p/>
        </draw:line>
        <draw:line draw:style-name="gr3" draw:text-style-name="P1" draw:layer="layout" svg:x1="15.748cm" svg:y1="12.7cm" svg:x2="15.24cm" svg:y2="8.128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7.999cm" svg:height="16.424cm" svg:x="0.001cm" svg:y="0.086cm">
          <draw:image xlink:href="Pictures/10000000000004260000026F9B605201.jpg" xlink:type="simple" xlink:show="embed" xlink:actuate="onLoad">
            <text:p/>
          </draw:image>
        </draw:frame>
        <draw:line draw:style-name="gr3" draw:text-style-name="P1" draw:layer="layout" svg:x1="9.652cm" svg:y1="11.938cm" svg:x2="9.906cm" svg:y2="6.604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8cm" svg:height="20.208cm" svg:x="0cm" svg:y="0.366cm">
          <draw:image xlink:href="Pictures/10000000000003970000027F5D5130D4.jpg" xlink:type="simple" xlink:show="embed" xlink:actuate="onLoad">
            <text:p/>
          </draw:image>
        </draw:frame>
        <draw:line draw:style-name="gr3" draw:text-style-name="P1" draw:layer="layout" svg:x1="14.224cm" svg:y1="3.302cm" svg:x2="14.224cm" svg:y2="12.446cm">
          <text:p/>
        </draw:line>
        <draw:line draw:style-name="gr3" draw:text-style-name="P1" draw:layer="layout" svg:x1="8.89cm" svg:y1="3.048cm" svg:x2="9.652cm" svg:y2="11.684cm">
          <text:p/>
        </draw:lin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3.097cm" svg:height="11.429cm" svg:x="2.557cm" svg:y="3.048cm">
          <draw:image xlink:href="Pictures/1000000000000369000001B0260DCE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2.606cm" svg:height="19.875cm" svg:x="2.794cm" svg:y="0.191cm">
          <draw:image xlink:href="Pictures/10000000000002130000027C19215CE0.jpg" xlink:type="simple" xlink:show="embed" xlink:actuate="onLoad">
            <text:p/>
          </draw:image>
        </draw:frame>
        <draw:line draw:style-name="gr3" draw:text-style-name="P1" draw:layer="layout" svg:x1="9.144cm" svg:y1="7.874cm" svg:x2="12.192cm" svg:y2="8.128cm">
          <text:p/>
        </draw:line>
        <draw:line draw:style-name="gr3" draw:text-style-name="P1" draw:layer="layout" svg:x1="10.922cm" svg:y1="10.414cm" svg:x2="14.224cm" svg:y2="9.906cm">
          <text:p/>
        </draw:line>
        <draw:frame draw:style-name="gr5" draw:layer="layout" svg:width="1.778cm" svg:height="1.065cm" svg:x="7.112cm" svg:y="6.604cm">
          <draw:text-box>
            <text:p>16”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5.452cm" svg:height="18.546cm" svg:x="1.218cm" svg:y="0cm">
          <draw:image xlink:href="Pictures/10000000000003C2000002BD273ADB97.jpg" xlink:type="simple" xlink:show="embed" xlink:actuate="onLoad">
            <text:p/>
          </draw:image>
        </draw:frame>
        <draw:line draw:style-name="gr3" draw:text-style-name="P1" draw:layer="layout" svg:x1="17.78cm" svg:y1="5.842cm" svg:x2="17.78cm" svg:y2="7.366cm">
          <text:p/>
        </draw:line>
        <draw:line draw:style-name="gr3" draw:text-style-name="P1" draw:layer="layout" svg:x1="14.478cm" svg:y1="6.096cm" svg:x2="14.478cm" svg:y2="8.128cm">
          <text:p/>
        </draw:lin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15.371cm" svg:height="19.816cm" svg:x="5.203cm" svg:y="0.005cm">
          <draw:image xlink:href="Pictures/1000000000000245000002EDCF59D534.jpg" xlink:type="simple" xlink:show="embed" xlink:actuate="onLoad">
            <text:p/>
          </draw:image>
        </draw:frame>
        <draw:line draw:style-name="gr3" draw:text-style-name="P1" draw:layer="layout" svg:x1="8.89cm" svg:y1="17.526cm" svg:x2="11.938cm" svg:y2="14.478cm">
          <text:p/>
        </draw:line>
        <draw:frame draw:style-name="gr5" draw:layer="layout" svg:width="2.794cm" svg:height="1.065cm" svg:x="13.97cm" svg:y="15.748cm">
          <draw:text-box>
            <text:p>16”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17.594cm" svg:height="19.367cm" svg:x="4.758cm" svg:y="0.445cm">
          <draw:image xlink:href="Pictures/1000000000000299000002DC23C12A37.jpg" xlink:type="simple" xlink:show="embed" xlink:actuate="onLoad">
            <text:p/>
          </draw:image>
        </draw:frame>
        <draw:line draw:style-name="gr3" draw:text-style-name="P1" draw:layer="layout" svg:x1="14.478cm" svg:y1="13.208cm" svg:x2="14.478cm" svg:y2="9.906cm">
          <text:p/>
        </draw:line>
        <draw:line draw:style-name="gr3" draw:text-style-name="P1" draw:layer="layout" svg:x1="13.462cm" svg:y1="12.7cm" svg:x2="13.462cm" svg:y2="10.16cm">
          <text:p/>
        </draw:lin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18.467cm" svg:height="19.128cm" svg:x="4.826cm" svg:y="0.254cm">
          <draw:image xlink:href="Pictures/10000000000002BA000002D3EA5449CF.jpg" xlink:type="simple" xlink:show="embed" xlink:actuate="onLoad">
            <text:p/>
          </draw:image>
        </draw:frame>
        <draw:line draw:style-name="gr3" draw:text-style-name="P1" draw:layer="layout" svg:x1="15.748cm" svg:y1="12.446cm" svg:x2="15.494cm" svg:y2="9.906cm">
          <text:p/>
        </draw:line>
        <draw:line draw:style-name="gr3" draw:text-style-name="P1" draw:layer="layout" svg:x1="17.78cm" svg:y1="5.588cm" svg:x2="19.304cm" svg:y2="8.128cm">
          <text:p/>
        </draw:lin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16.35cm" svg:height="19.472cm" svg:x="6.096cm" svg:y="0.508cm">
          <draw:image xlink:href="Pictures/100000000000026A000002E01774B89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" draw:layer="layout" svg:width="15.874cm" svg:height="18.044cm" svg:x="5.97cm" svg:y="0.498cm">
          <draw:image xlink:href="Pictures/1000000000000258000002AA3028ABD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20.716cm" svg:height="19.234cm" svg:x="3.668cm" svg:y="0.254cm">
          <draw:image xlink:href="Pictures/100000000000030F000002D7B7049977.jpg" xlink:type="simple" xlink:show="embed" xlink:actuate="onLoad">
            <text:p/>
          </draw:image>
        </draw:frame>
        <draw:line draw:style-name="gr3" draw:text-style-name="P1" draw:layer="layout" svg:x1="13.208cm" svg:y1="9.652cm" svg:x2="13.462cm" svg:y2="17.272cm">
          <text:p/>
        </draw:line>
        <draw:frame draw:style-name="gr5" draw:layer="layout" svg:width="1.778cm" svg:height="1.065cm" svg:x="13.97cm" svg:y="4.064cm">
          <draw:text-box>
            <text:p>3'2”</text:p>
          </draw:text-box>
        </draw:frame>
        <draw:line draw:style-name="gr3" draw:text-style-name="P1" draw:layer="layout" svg:x1="16.002cm" svg:y1="5.08cm" svg:x2="13.462cm" svg:y2="5.08cm">
          <text:p/>
        </draw:lin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5T16:38:21.25</meta:creation-date>
    <dc:date>2013-09-15T17:13:46.28</dc:date>
    <meta:editing-duration>PT20M12S</meta:editing-duration>
    <meta:editing-cycles>2</meta:editing-cycles>
    <meta:generator>LibreOffice/4.0.2.2$Windows_x86 LibreOffice_project/4c82dcdd6efcd48b1d8bba66bfe1989deee49c3</meta:generator>
    <meta:document-statistic meta:object-count="125"/>
  </office:meta>
</office:document-meta>
</file>