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D0000027D1120FEC4.jpg" manifest:media-type=""/>
  <manifest:file-entry manifest:full-path="Pictures/10000000000002D00000022F76D2D375.jpg" manifest:media-type=""/>
  <manifest:file-entry manifest:full-path="Pictures/100000000000026B000002118F0AD5CC.jpg" manifest:media-type=""/>
  <manifest:file-entry manifest:full-path="Pictures/100000000000027E000002C67D27DBDD.jpg" manifest:media-type=""/>
  <manifest:file-entry manifest:full-path="Pictures/1000000000000369000002CD6C140483.jpg" manifest:media-type=""/>
  <manifest:file-entry manifest:full-path="Pictures/100000000000021D0000026646D3987B.jpg" manifest:media-type=""/>
  <manifest:file-entry manifest:full-path="Pictures/1000000000000434000002AE9FD61664.jpg" manifest:media-type=""/>
  <manifest:file-entry manifest:full-path="Pictures/10000000000002F3000002C913B885D6.jpg" manifest:media-type=""/>
  <manifest:file-entry manifest:full-path="Pictures/10000000000002E800000268DF145A07.jpg" manifest:media-type=""/>
  <manifest:file-entry manifest:full-path="Pictures/1000000000000291000002B696F90C57.jpg" manifest:media-type=""/>
  <manifest:file-entry manifest:full-path="Pictures/10000000000003A3000002CCDB823656.jpg" manifest:media-type=""/>
  <manifest:file-entry manifest:full-path="Pictures/10000000000002BA0000025AE0FF17E4.jpg" manifest:media-type=""/>
  <manifest:file-entry manifest:full-path="Pictures/100000000000041B000001B4673DC91F.jpg" manifest:media-type=""/>
  <manifest:file-entry manifest:full-path="Pictures/100000000000033B000002B445C35C5E.jpg" manifest:media-type=""/>
  <manifest:file-entry manifest:full-path="Pictures/1000000000000406000002331402CC66.jpg" manifest:media-type=""/>
  <manifest:file-entry manifest:full-path="Pictures/10000000000003C3000002C0E60A64BA.jpg" manifest:media-type=""/>
  <manifest:file-entry manifest:full-path="Pictures/100000000000031E0000027249AFA147.jpg" manifest:media-type=""/>
  <manifest:file-entry manifest:full-path="Pictures/100000000000040000000221FE082C70.jpg" manifest:media-type=""/>
  <manifest:file-entry manifest:full-path="Pictures/1000000000000332000002378548C441.jpg" manifest:media-type=""/>
  <manifest:file-entry manifest:full-path="Pictures/1000000000000341000002636C5B2350.jpg" manifest:media-type=""/>
  <manifest:file-entry manifest:full-path="Pictures/1000000000000355000001C2F11C624E.jpg" manifest:media-type=""/>
  <manifest:file-entry manifest:full-path="Pictures/10000000000002340000019EFD27120C.jpg" manifest:media-type=""/>
  <manifest:file-entry manifest:full-path="Pictures/10000000000004B8000002C4B5538F08.jpg" manifest:media-type=""/>
  <manifest:file-entry manifest:full-path="Pictures/100000000000020C000001F04ABE0DA9.jpg" manifest:media-type=""/>
  <manifest:file-entry manifest:full-path="Pictures/10000000000002380000018D2201E0F2.jpg" manifest:media-type=""/>
  <manifest:file-entry manifest:full-path="Pictures/100000000000058500000299E56AA7BC.jpg" manifest:media-type=""/>
  <manifest:file-entry manifest:full-path="Pictures/1000000000000321000002C5D9C13F1C.jpg" manifest:media-type=""/>
  <manifest:file-entry manifest:full-path="Pictures/1000000000000269000001FD9B8C26EF.jpg" manifest:media-type=""/>
  <manifest:file-entry manifest:full-path="Pictures/1000000000000247000002AEFD24BD6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stroke="dash" draw:stroke-dash="Fine_20_Dashed" svg:stroke-width="0.102cm" svg:stroke-color="#000080" draw:marker-end="Arrow" draw:marker-end-width="0.306cm" draw:fill="none" draw:fill-color="#000000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draw:stroke="dash" draw:stroke-dash="Fine_20_Dashed" svg:stroke-width="0.051cm" svg:stroke-color="#000080" draw:marker-end="Arrow" draw:marker-end-width="0.153cm" draw:fill="none" draw:fill-color="#000000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Fine_20_Dashed" svg:stroke-width="0.102cm" svg:stroke-color="#000080" draw:marker-end="Arrow" draw:marker-end-width="0.306cm" draw:fill="none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Fine_20_Dashed" svg:stroke-width="0.102cm" svg:stroke-color="#000000" draw:marker-start="Arrow" draw:marker-end="Arrow" draw:marker-end-width="0.306cm" draw:fill="none" draw:fill-color="#000000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draw:stroke-dash="Fine_20_Dashed" svg:stroke-width="0.102cm" svg:stroke-color="#000000" draw:marker-start="Arrow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9" style:family="graphic" style:parent-style-name="standard">
      <style:graphic-properties draw:stroke="none" draw:marker-start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dash" draw:stroke-dash="Fine_20_Dashed" svg:stroke-width="0.102cm" svg:stroke-color="#000000" draw:marker-start="Arrow" draw:fill="none" draw:fill-color="#000000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draw:stroke="solid" draw:stroke-dash="Fine_20_Dashed" svg:stroke-width="0.102cm" svg:stroke-color="#800000" draw:marker-start="" draw:fill="none" draw:fill-color="#000000" draw:textarea-vertical-align="middle" fo:padding-top="0.176cm" fo:padding-bottom="0.176cm" fo:padding-left="0.301cm" fo:padding-right="0.301cm"/>
    </style:style>
    <style:style style:name="gr12" style:family="graphic" style:parent-style-name="objectwithoutfill">
      <style:graphic-properties draw:stroke="solid" draw:stroke-dash="Fine_20_Dashed" svg:stroke-width="0.102cm" svg:stroke-color="#000000" draw:marker-start="" draw:fill="none" draw:fill-color="#000000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draw:stroke="solid" draw:stroke-dash="Fine_20_Dashed" svg:stroke-width="0.102cm" svg:stroke-color="#000000" draw:marker-start="" draw:marker-end="Arrow" draw:marker-end-width="0.306cm" draw:fill="none" draw:fill-color="#000000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draw:stroke-dash="Fine_20_Dashed" svg:stroke-width="0.102cm" svg:stroke-color="#000000" draw:marker-start="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622cm" svg:height="18.542cm" svg:x="2.032cm" svg:y="0cm">
          <draw:image xlink:href="Pictures/10000000000002BD0000027D1120FE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3.114cm" svg:height="16.764cm" svg:x="2.286cm" svg:y="0cm">
          <draw:image xlink:href="Pictures/10000000000002D00000022F76D2D3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1cm" svg:x="0cm" svg:y="0cm">
          <draw:image xlink:href="Pictures/10000000000002F3000002C913B885D6.jpg" xlink:type="simple" xlink:show="embed" xlink:actuate="onLoad">
            <text:p/>
          </draw:image>
        </draw:frame>
        <draw:line draw:style-name="gr3" draw:text-style-name="P1" draw:layer="layout" svg:x1="14.986cm" svg:y1="9.398cm" svg:x2="14.478cm" svg:y2="15.748cm">
          <text:p/>
        </draw:line>
        <draw:line draw:style-name="gr3" draw:text-style-name="P1" draw:layer="layout" svg:x1="5.588cm" svg:y1="6.858cm" svg:x2="5.842cm" svg:y2="12.192cm">
          <text:p/>
        </draw:line>
        <draw:line draw:style-name="gr3" draw:text-style-name="P1" draw:layer="layout" svg:x1="23.622cm" svg:y1="7.366cm" svg:x2="22.606cm" svg:y2="12.954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4.632cm" svg:height="18.943cm" svg:x="1.147cm" svg:y="0.375cm">
          <draw:image xlink:href="Pictures/10000000000003A3000002CCDB8236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1cm" svg:x="0cm" svg:y="0cm">
          <draw:image xlink:href="Pictures/1000000000000369000002CD6C140483.jpg" xlink:type="simple" xlink:show="embed" xlink:actuate="onLoad">
            <text:p/>
          </draw:image>
        </draw:frame>
        <draw:line draw:style-name="gr3" draw:text-style-name="P1" draw:layer="layout" svg:x1="21.336cm" svg:y1="19.812cm" svg:x2="13.462cm" svg:y2="17.78cm">
          <text:p/>
        </draw:line>
        <draw:line draw:style-name="gr3" draw:text-style-name="P1" draw:layer="layout" svg:x1="4.572cm" svg:y1="14.986cm" svg:x2="8.636cm" svg:y2="16.256cm">
          <text:p/>
        </draw:line>
        <draw:line draw:style-name="gr3" draw:text-style-name="P1" draw:layer="layout" svg:x1="25.654cm" svg:y1="17.018cm" svg:x2="19.05cm" svg:y2="15.748cm">
          <text:p/>
        </draw:line>
        <draw:line draw:style-name="gr3" draw:text-style-name="P1" draw:layer="layout" svg:x1="9.906cm" svg:y1="13.716cm" svg:x2="12.7cm" svg:y2="14.224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9.558cm" svg:height="21cm" svg:x="4.572cm" svg:y="0cm">
          <draw:image xlink:href="Pictures/1000000000000247000002AEFD24BD63.jpg" xlink:type="simple" xlink:show="embed" xlink:actuate="onLoad">
            <text:p/>
          </draw:image>
        </draw:frame>
        <draw:line draw:style-name="gr4" draw:text-style-name="P1" draw:layer="layout" svg:x1="9.144cm" svg:y1="7.366cm" svg:x2="9.144cm" svg:y2="10.414cm">
          <text:p/>
        </draw:line>
        <draw:line draw:style-name="gr4" draw:text-style-name="P1" draw:layer="layout" svg:x1="13.97cm" svg:y1="7.874cm" svg:x2="13.716cm" svg:y2="11.43cm">
          <text:p/>
        </draw:line>
        <draw:line draw:style-name="gr4" draw:text-style-name="P1" draw:layer="layout" svg:x1="19.304cm" svg:y1="7.366cm" svg:x2="19.05cm" svg:y2="10.414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88cm" svg:x="0cm" svg:y="0.012cm">
          <draw:image xlink:href="Pictures/100000000000027E000002C67D27DBDD.jpg" xlink:type="simple" xlink:show="embed" xlink:actuate="onLoad">
            <text:p/>
          </draw:image>
        </draw:frame>
        <draw:line draw:style-name="gr4" draw:text-style-name="P1" draw:layer="layout" svg:x1="7.112cm" svg:y1="3.048cm" svg:x2="6.35cm" svg:y2="8.382cm">
          <text:p/>
        </draw:line>
        <draw:line draw:style-name="gr4" draw:text-style-name="P1" draw:layer="layout" svg:x1="21.844cm" svg:y1="3.048cm" svg:x2="21.336cm" svg:y2="8.128cm">
          <text:p/>
        </draw:line>
        <draw:line draw:style-name="gr4" draw:text-style-name="P1" draw:layer="layout" svg:x1="13.462cm" svg:y1="3.048cm" svg:x2="13.208cm" svg:y2="7.874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7.382cm" svg:height="18.361cm" svg:x="3.768cm" svg:y="1.636cm">
          <draw:image xlink:href="Pictures/1000000000000291000002B696F90C5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5.478cm" svg:height="18.626cm" svg:x="1.016cm" svg:y="0.834cm">
          <draw:image xlink:href="Pictures/10000000000003C3000002C0E60A64BA.jpg" xlink:type="simple" xlink:show="embed" xlink:actuate="onLoad">
            <text:p/>
          </draw:image>
        </draw:frame>
        <draw:line draw:style-name="gr4" draw:text-style-name="P1" draw:layer="layout" svg:x1="8.89cm" svg:y1="17.526cm" svg:x2="16.256cm" svg:y2="14.986cm">
          <text:p/>
        </draw:line>
        <draw:line draw:style-name="gr4" draw:text-style-name="P1" draw:layer="layout" svg:x1="4.826cm" svg:y1="13.208cm" svg:x2="11.176cm" svg:y2="11.684cm">
          <text:p/>
        </draw:line>
        <draw:line draw:style-name="gr4" draw:text-style-name="P1" draw:layer="layout" svg:x1="9.144cm" svg:y1="9.652cm" svg:x2="16.256cm" svg:y2="8.382cm">
          <text:p/>
        </draw:line>
        <draw:line draw:style-name="gr4" draw:text-style-name="P1" draw:layer="layout" svg:x1="4.064cm" svg:y1="7.366cm" svg:x2="10.922cm" svg:y2="6.35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1.192cm" svg:height="18.758cm" svg:x="3.192cm" svg:y="0.762cm">
          <draw:image xlink:href="Pictures/1000000000000321000002C5D9C13F1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2.098cm" svg:height="17.78cm" svg:x="2.794cm" svg:y="0cm">
          <draw:image xlink:href="Pictures/10000000000002E800000268DF145A07.jpg" xlink:type="simple" xlink:show="embed" xlink:actuate="onLoad">
            <text:p/>
          </draw:image>
        </draw:frame>
        <draw:line draw:style-name="gr5" draw:text-style-name="P1" draw:layer="layout" svg:x1="17.018cm" svg:y1="2.794cm" svg:x2="20.574cm" svg:y2="1.778cm">
          <text:p/>
        </draw:line>
        <draw:line draw:style-name="gr5" draw:text-style-name="P1" draw:layer="layout" svg:x1="11.176cm" svg:y1="1.778cm" svg:x2="15.494cm" svg:y2="1.016cm">
          <text:p/>
        </draw:line>
        <draw:line draw:style-name="gr5" draw:text-style-name="P1" draw:layer="layout" svg:x1="19.812cm" svg:y1="5.08cm" svg:x2="20.828cm" svg:y2="4.826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2.606cm" svg:height="17.272cm" svg:x="2.54cm" svg:y="0cm">
          <draw:image xlink:href="Pictures/1000000000000269000001FD9B8C26EF.jpg" xlink:type="simple" xlink:show="embed" xlink:actuate="onLoad">
            <text:p/>
          </draw:image>
        </draw:frame>
        <draw:line draw:style-name="gr5" draw:text-style-name="P1" draw:layer="layout" svg:x1="10.922cm" svg:y1="9.652cm" svg:x2="20.066cm" svg:y2="7.366cm">
          <text:p/>
        </draw:line>
        <draw:line draw:style-name="gr5" draw:text-style-name="P1" draw:layer="layout" svg:x1="6.096cm" svg:y1="7.874cm" svg:x2="14.732cm" svg:y2="6.35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2.352cm" svg:height="16.002cm" svg:x="3.048cm" svg:y="0cm">
          <draw:image xlink:href="Pictures/10000000000002380000018D2201E0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4.13cm" svg:height="17.018cm" svg:x="1.778cm" svg:y="0cm">
          <draw:image xlink:href="Pictures/10000000000002340000019EFD27120C.jpg" xlink:type="simple" xlink:show="embed" xlink:actuate="onLoad">
            <text:p/>
          </draw:image>
        </draw:frame>
        <draw:line draw:style-name="gr5" draw:text-style-name="P1" draw:layer="layout" svg:x1="9.144cm" svg:y1="11.684cm" svg:x2="9.144cm" svg:y2="6.096cm">
          <text:p/>
        </draw:line>
        <draw:line draw:style-name="gr5" draw:text-style-name="P1" draw:layer="layout" svg:x1="11.938cm" svg:y1="11.938cm" svg:x2="11.938cm" svg:y2="6.35cm">
          <text:p/>
        </draw:line>
        <draw:line draw:style-name="gr5" draw:text-style-name="P1" draw:layer="layout" svg:x1="13.97cm" svg:y1="11.684cm" svg:x2="13.97cm" svg:y2="5.588cm">
          <text:p/>
        </draw:line>
        <draw:line draw:style-name="gr5" draw:text-style-name="P1" draw:layer="layout" svg:x1="17.018cm" svg:y1="11.938cm" svg:x2="17.018cm" svg:y2="6.096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8cm" svg:height="11.535cm" svg:x="0cm" svg:y="0cm">
          <draw:image xlink:href="Pictures/100000000000041B000001B4673DC9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8cm" svg:height="14.191cm" svg:x="0cm" svg:y="0.033cm">
          <draw:image xlink:href="Pictures/1000000000000355000001C2F11C62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2.753cm" svg:height="16.256cm" svg:x="2.393cm" svg:y="0cm">
          <draw:image xlink:href="Pictures/100000000000020C000001F04ABE0D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0.066cm" svg:height="18.022cm" svg:x="3.81cm" svg:y="0.012cm">
          <draw:image xlink:href="Pictures/100000000000021D0000026646D3987B.jpg" xlink:type="simple" xlink:show="embed" xlink:actuate="onLoad">
            <text:p/>
          </draw:image>
        </draw:frame>
        <draw:line draw:style-name="gr6" draw:text-style-name="P1" draw:layer="layout" svg:x1="11.684cm" svg:y1="9.906cm" svg:x2="11.684cm" svg:y2="11.938cm">
          <text:p/>
        </draw:line>
        <draw:line draw:style-name="gr6" draw:text-style-name="P1" draw:layer="layout" svg:x1="14.732cm" svg:y1="9.906cm" svg:x2="14.732cm" svg:y2="11.43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2.039cm" svg:height="16.165cm" svg:x="2.853cm" svg:y="0.091cm">
          <draw:image xlink:href="Pictures/1000000000000341000002636C5B235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251cm" svg:height="14.895cm" svg:x="0.181cm" svg:y="0.254cm">
          <draw:image xlink:href="Pictures/1000000000000406000002331402CC6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8cm" svg:height="19.73cm" svg:x="0cm" svg:y="1.27cm">
          <draw:image xlink:href="Pictures/10000000000002BA0000025AE0FF17E4.jpg" xlink:type="simple" xlink:show="embed" xlink:actuate="onLoad">
            <text:p/>
          </draw:image>
        </draw:frame>
        <draw:line draw:style-name="gr7" draw:text-style-name="P1" draw:layer="layout" svg:x1="9.906cm" svg:y1="16.764cm" svg:x2="13.716cm" svg:y2="15.494cm">
          <text:p/>
        </draw:line>
        <draw:frame draw:style-name="gr8" draw:text-style-name="P3" draw:layer="layout" svg:width="5.588cm" svg:height="1.065cm" svg:x="12.192cm" svg:y="16.764cm">
          <draw:text-box>
            <text:p><text:span text:style-name="T1">Wel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9" draw:text-style-name="P1" draw:layer="layout" svg:width="28cm" svg:height="19.73cm" svg:x="0cm" svg:y="1.27cm">
          <draw:image xlink:href="Pictures/1000000000000332000002378548C441.jpg" xlink:type="simple" xlink:show="embed" xlink:actuate="onLoad">
            <text:p/>
          </draw:image>
        </draw:frame>
        <draw:line draw:style-name="gr10" draw:text-style-name="P1" draw:layer="layout" svg:x1="12.192cm" svg:y1="18.288cm" svg:x2="11.684cm" svg:y2="12.7cm">
          <text:p/>
        </draw:line>
        <draw:line draw:style-name="gr10" draw:text-style-name="P1" draw:layer="layout" svg:x1="11.43cm" svg:y1="12.446cm" svg:x2="10.668cm" svg:y2="10.922cm">
          <text:p/>
        </draw:line>
        <draw:line draw:style-name="gr10" draw:text-style-name="P1" draw:layer="layout" svg:x1="10.668cm" svg:y1="10.922cm" svg:x2="9.906cm" svg:y2="9.906cm">
          <text:p/>
        </draw:line>
        <draw:line draw:style-name="gr7" draw:text-style-name="P1" draw:layer="layout" svg:x1="13.208cm" svg:y1="17.272cm" svg:x2="18.796cm" svg:y2="14.732cm">
          <text:p/>
        </draw:line>
        <draw:line draw:style-name="gr11" draw:text-style-name="P1" draw:layer="layout" svg:x1="17.78cm" svg:y1="13.716cm" svg:x2="17.78cm" svg:y2="11.43cm">
          <text:p/>
        </draw:line>
        <draw:line draw:style-name="gr12" draw:text-style-name="P1" draw:layer="layout" svg:x1="19.812cm" svg:y1="14.986cm" svg:x2="19.812cm" svg:y2="12.954cm">
          <text:p/>
        </draw:line>
        <draw:line draw:style-name="gr12" draw:text-style-name="P1" draw:layer="layout" svg:x1="15.748cm" svg:y1="12.192cm" svg:x2="15.748cm" svg:y2="9.906cm">
          <text:p/>
        </draw:line>
        <draw:line draw:style-name="gr13" draw:text-style-name="P1" draw:layer="layout" svg:x1="6.096cm" svg:y1="6.604cm" svg:x2="17.78cm" svg:y2="11.43cm">
          <text:p/>
        </draw:line>
        <draw:frame draw:style-name="gr14" draw:text-style-name="P3" draw:layer="layout" svg:width="4.826cm" svg:height="2.489cm" svg:x="2.032cm" svg:y="4.318cm">
          <draw:text-box>
            <text:p><text:span text:style-name="T1">Red line is center point of ax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8cm" svg:height="19.73cm" svg:x="0cm" svg:y="1.27cm">
          <draw:image xlink:href="Pictures/100000000000031E0000027249AFA1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7.092cm" svg:height="16.764cm" svg:x="0.34cm" svg:y="1.27cm">
          <draw:image xlink:href="Pictures/100000000000040000000221FE082C70.jpg" xlink:type="simple" xlink:show="embed" xlink:actuate="onLoad">
            <text:p/>
          </draw:image>
        </draw:frame>
        <draw:line draw:style-name="gr7" draw:text-style-name="P1" draw:layer="layout" svg:x1="22.313cm" svg:y1="11.586cm" svg:x2="15.709cm" svg:y2="11.84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7.999cm" svg:height="19.799cm" svg:x="0.001cm" svg:y="1.201cm">
          <draw:image xlink:href="Pictures/1000000000000434000002AE9FD61664.jpg" xlink:type="simple" xlink:show="embed" xlink:actuate="onLoad">
            <text:p/>
          </draw:image>
        </draw:frame>
        <draw:line draw:style-name="gr7" draw:text-style-name="P1" draw:layer="layout" svg:x1="8.89cm" svg:y1="8.382cm" svg:x2="8.89cm" svg:y2="11.176cm">
          <text:p/>
        </draw:line>
        <draw:line draw:style-name="gr7" draw:text-style-name="P1" draw:layer="layout" svg:x1="12.954cm" svg:y1="8.636cm" svg:x2="12.954cm" svg:y2="11.684cm">
          <text:p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1.88cm" svg:height="18.308cm" svg:x="3.301cm" svg:y="0.962cm">
          <draw:image xlink:href="Pictures/100000000000033B000002B445C35C5E.jpg" xlink:type="simple" xlink:show="embed" xlink:actuate="onLoad">
            <text:p/>
          </draw:image>
        </draw:frame>
        <draw:line draw:style-name="gr15" draw:text-style-name="P1" draw:layer="layout" svg:x1="15.494cm" svg:y1="9.906cm" svg:x2="15.494cm" svg:y2="12.446cm">
          <text:p/>
        </draw:line>
        <draw:line draw:style-name="gr15" draw:text-style-name="P1" draw:layer="layout" svg:x1="13.97cm" svg:y1="9.906cm" svg:x2="13.97cm" svg:y2="12.446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27.999cm" svg:height="16.409cm" svg:x="0.001cm" svg:y="0cm">
          <draw:image xlink:href="Pictures/10000000000004B8000002C4B5538F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27.999cm" svg:height="13.176cm" svg:x="0.001cm" svg:y="0.032cm">
          <draw:image xlink:href="Pictures/100000000000058500000299E56AA7BC.jpg" xlink:type="simple" xlink:show="embed" xlink:actuate="onLoad">
            <text:p/>
          </draw:image>
        </draw:frame>
        <draw:line draw:style-name="gr15" draw:text-style-name="P1" draw:layer="layout" svg:x1="16.256cm" svg:y1="4.416cm" svg:x2="11.938cm" svg:y2="4.416cm">
          <text:p/>
        </draw:line>
        <draw:line draw:style-name="gr15" draw:text-style-name="P1" draw:layer="layout" svg:x1="10.336cm" svg:y1="4.378cm" svg:x2="6.272cm" svg:y2="4.378cm">
          <text:p/>
        </draw:lin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4.638cm" svg:height="21cm" svg:x="1.778cm" svg:y="0cm">
          <draw:image xlink:href="Pictures/100000000000026B000002118F0AD5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1T12:01:29.57</meta:creation-date>
    <dc:date>2013-09-16T20:28:36.28</dc:date>
    <meta:editing-duration>PT7H24M20S</meta:editing-duration>
    <meta:editing-cycles>9</meta:editing-cycles>
    <meta:generator>LibreOffice/4.0.2.2$Windows_x86 LibreOffice_project/4c82dcdd6efcd48b1d8bba66bfe1989deee49c3</meta:generator>
    <meta:document-statistic meta:object-count="154"/>
  </office:meta>
</office:document-meta>
</file>