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0292in" fo:margin-left="0.4014in" fo:margin-right="0.4944in" table:align="margins"/>
    </style:style>
    <style:style style:name="Table4.A" style:family="table-column">
      <style:table-column-properties style:column-width="0.3188in" style:rel-column-width="3464*"/>
    </style:style>
    <style:style style:name="Table4.B" style:family="table-column">
      <style:table-column-properties style:column-width="5.7104in" style:rel-column-width="62071*"/>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5194in" fo:margin-left="0.1806in" fo:margin-right="0.225in" table:align="margins"/>
    </style:style>
    <style:style style:name="Table5.A" style:family="table-column">
      <style:table-column-properties style:column-width="1.5993in" style:rel-column-width="16076*"/>
    </style:style>
    <style:style style:name="Table5.B" style:family="table-column">
      <style:table-column-properties style:column-width="4.9201in" style:rel-column-width="49459*"/>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B3" style:family="table-cell" style:data-style-name="N0">
      <style:table-cell-properties fo:padding="0.0382in" fo:border-left="0.0007in solid #000000" fo:border-right="0.0007in solid #000000" fo:border-top="none" fo:border-bottom="0.0007in solid #000000"/>
    </style:style>
    <style:style style:name="Table5.16" style:family="table-row">
      <style:table-row-properties style:min-row-height="0.2451in"/>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text-properties fo:color="#000000" fo:font-style="normal" fo:font-weight="normal" style:font-style-asian="normal" style:font-weight-asian="normal" style:font-style-complex="normal" style:font-weight-complex="normal"/>
    </style:style>
    <style:style style:name="P15" style:family="paragraph" style:parent-style-name="Standard">
      <style:text-properties fo:color="#0000ff" fo:font-style="normal" fo:font-weight="normal" style:font-style-asian="normal" style:font-weight-asian="normal" style:font-style-complex="normal" style:font-weight-complex="normal"/>
    </style:style>
    <style:style style:name="P16" style:family="paragraph" style:parent-style-name="Standard">
      <style:text-properties fo:color="#ff0000" fo:font-style="normal" fo:font-weight="normal" style:font-style-asian="normal" style:font-weight-asian="normal" style:font-style-complex="normal" style:font-weight-complex="normal"/>
    </style:style>
    <style:style style:name="P17" style:family="paragraph" style:parent-style-name="Standard">
      <style:text-properties fo:color="#00ae00" fo:font-style="normal" fo:font-weight="normal" style:font-style-asian="normal" style:font-weight-asian="normal" style:font-style-complex="normal" style:font-weight-complex="normal"/>
    </style:style>
    <style:style style:name="P18" style:family="paragraph" style:parent-style-name="Standard">
      <style:text-properties fo:color="#804c19" fo:font-style="normal" fo:font-weight="normal" style:font-style-asian="normal" style:font-weight-asian="normal" style:font-style-complex="normal" style:font-weight-complex="normal"/>
    </style:style>
    <style:style style:name="P19" style:family="paragraph" style:parent-style-name="Standard">
      <style:text-properties fo:color="#6b0094" fo:font-style="normal" fo:font-weight="normal" style:font-style-asian="normal" style:font-weight-asian="normal" style:font-style-complex="normal" style:font-weight-complex="normal"/>
    </style:style>
    <style:style style:name="P20"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21"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2"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text-properties fo:font-style="italic" fo:font-weight="bold" style:font-style-asian="italic" style:font-weight-asian="bold" style:font-style-complex="italic" style:font-weight-complex="bold"/>
    </style:style>
    <style:style style:name="P25" style:family="paragraph" style:parent-style-name="Standard" style:list-style-name="L1"/>
    <style:style style:name="P26" style:family="paragraph" style:parent-style-name="Standard" style:list-style-name="L1">
      <style:text-properties fo:font-style="normal" fo:font-weight="normal"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list-style-name="L1">
      <style:text-properties fo:font-weight="bold" style:font-weight-asian="bold" style:font-weight-complex="bold"/>
    </style:style>
    <style:style style:name="P29" style:family="paragraph" style:parent-style-name="Standard" style:list-style-name="L1">
      <style:text-properties fo:font-weight="normal" style:font-weight-asian="normal" style:font-weight-complex="normal"/>
    </style:style>
    <style:style style:name="P30" style:family="paragraph" style:parent-style-name="Standard" style:list-style-name="L1">
      <style:text-properties fo:font-style="italic" fo:font-weight="bold" style:font-style-asian="italic" style:font-weight-asian="bold" style:font-style-complex="italic" style:font-weight-complex="bold"/>
    </style:style>
    <style:style style:name="P31"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32"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4"/>
    <style:style style:name="P36" style:family="paragraph" style:parent-style-name="Standard" style:list-style-name="L5"/>
    <style:style style:name="P37" style:family="paragraph" style:parent-style-name="Standard" style:list-style-name="L6"/>
    <style:style style:name="P38" style:family="paragraph" style:parent-style-name="Standard" style:list-style-name="L7"/>
    <style:style style:name="P39" style:family="paragraph" style:parent-style-name="Standard" style:list-style-name="L8"/>
    <style:style style:name="P40" style:family="paragraph" style:parent-style-name="Standard" style:list-style-name="L9"/>
    <style:style style:name="P41" style:family="paragraph" style:parent-style-name="Standard" style:list-style-name="L10"/>
    <style:style style:name="P42" style:family="paragraph" style:parent-style-name="Standard" style:list-style-name="L10">
      <style:text-properties style:font-name="Times New Roman" fo:font-size="12pt" style:font-size-asian="12pt" style:font-size-complex="12pt"/>
    </style:style>
    <style:style style:name="P43" style:family="paragraph" style:parent-style-name="Standard" style:list-style-name="L11">
      <style:text-properties style:font-name="Times New Roman" fo:font-size="12pt" style:font-size-asian="12pt" style:font-size-complex="12pt"/>
    </style:style>
    <style:style style:name="P44" style:family="paragraph" style:parent-style-name="Standard" style:list-style-name="L12">
      <style:text-properties style:font-name="Times New Roman" fo:font-size="12pt" style:font-size-asian="12pt" style:font-size-complex="12pt"/>
    </style:style>
    <style:style style:name="P45" style:family="paragraph" style:parent-style-name="Standard" style:list-style-name="L13">
      <style:text-properties style:font-name="Times New Roman" fo:font-size="12pt" style:font-size-asian="12pt" style:font-size-complex="12pt"/>
    </style:style>
    <style:style style:name="P46" style:family="paragraph" style:parent-style-name="Standard" style:list-style-name="L14">
      <style:text-properties style:font-name="Times New Roman" fo:font-size="12pt" style:font-size-asian="12pt" style:font-size-complex="12pt"/>
    </style:style>
    <style:style style:name="P47" style:family="paragraph" style:parent-style-name="Standard" style:list-style-name="L15">
      <style:text-properties style:font-name="Times New Roman" fo:font-size="12pt" style:font-size-asian="12pt" style:font-size-complex="12pt"/>
    </style:style>
    <style:style style:name="P48" style:family="paragraph" style:parent-style-name="Standard" style:list-style-name="L11"/>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text-position="super 58%"/>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ff0000" fo:font-style="normal" fo:font-weight="normal" style:font-style-asian="normal" style:font-weight-asian="normal" style:font-style-complex="normal" style:font-weight-complex="normal"/>
    </style:style>
    <style:style style:name="T15" style:family="text">
      <style:text-properties fo:color="#ff0000" fo:font-style="italic" fo:font-weight="bold" style:font-style-asian="italic" style:font-weight-asian="bold" style:font-style-complex="italic" style:font-weight-complex="bold"/>
    </style:style>
    <style:style style:name="T16" style:family="text">
      <style:text-properties fo:color="#ff0000" fo:font-style="italic" style:text-underline-style="none" fo:font-weight="bold" style:font-style-asian="italic" style:font-weight-asian="bold" style:font-style-complex="italic" style:font-weight-complex="bold"/>
    </style:style>
    <style:style style:name="T17" style:family="text">
      <style:text-properties fo:color="#ff0000" style:text-underline-style="none"/>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font-weight-asian="normal"/>
    </style:style>
    <style:style style:name="T21" style:family="text">
      <style:text-properties fo:background-color="#ffff00"/>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style:font-size-asian="12pt"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322159613" text:style-name="L1">
        <text:list-item>
          <text:p text:style-name="P25"><text:span text:style-name="T1">Abstract</text:span> – GVCS in 2 years &amp; $2.4M with parallel development</text:p>
        </text:list-item>
        <text:list-item>
          <text:p text:style-name="P25"><text:span text:style-name="T1">Introduction</text:span> </text:p>
          <text:list>
            <text:list-item>
              <text:p text:style-name="P25">What is the GVCS?<text:tab/></text:p>
            </text:list-item>
            <text:list-item>
              <text:p text:style-name="P25">Salient Features of the GVCS – OSE Specifications</text:p>
              <text:list>
                <text:list-item>
                  <text:p text:style-name="P25">Lifetime design</text:p>
                </text:list-item>
                <text:list-item>
                  <text:p text:style-name="P25">Modularity</text:p>
                </text:list-item>
                <text:list-item>
                  <text:p text:style-name="P25">Low Cost</text:p>
                </text:list-item>
                <text:list-item>
                  <text:p text:style-name="P25">Replicability</text:p>
                </text:list-item>
                <text:list-item>
                  <text:p text:style-name="P25">Open Business Model</text:p>
                </text:list-item>
              </text:list>
            </text:list-item>
            <text:list-item>
              <text:p text:style-name="P25">51 GVCS Technologies</text:p>
              <text:list>
                <text:list-item>
                  <text:p text:style-name="P26">Technology Overview</text:p>
                </text:list-item>
                <text:list-item>
                  <text:p text:style-name="P26">Problem Statement, Motivation, Applications</text:p>
                </text:list-item>
                <text:list-item>
                  <text:p text:style-name="P26">Development Status and Needs</text:p>
                </text:list-item>
                <text:list-item>
                  <text:p text:style-name="P26">Development Budget</text:p>
                </text:list-item>
              </text:list>
            </text:list-item>
            <text:list-item>
              <text:p text:style-name="P25">Pattern Language</text:p>
            </text:list-item>
            <text:list-item>
              <text:p text:style-name="P25">Technology Selection Process</text:p>
              <text:list>
                <text:list-item>
                  <text:p text:style-name="P26">OSE Metric Score</text:p>
                </text:list-item>
              </text:list>
            </text:list-item>
            <text:list-item>
              <text:p text:style-name="P25">Cost and Comparison to Existing Options</text:p>
            </text:list-item>
          </text:list>
        </text:list-item>
        <text:list-item>
          <text:p text:style-name="P28">GVCS Technologies</text:p>
          <text:list>
            <text:list-item>
              <text:p text:style-name="P25">List</text:p>
            </text:list-item>
            <text:list-item>
              <text:p text:style-name="P25">Development Needs</text:p>
            </text:list-item>
            <text:list-item>
              <text:p text:style-name="P25">Development Status – Master Index and Resource Map</text:p>
            </text:list-item>
          </text:list>
        </text:list-item>
        <text:list-item>
          <text:p text:style-name="P28">Context and Applications – connection to Solving Pressing World Issues and Connection to Existing Projects and Movements</text:p>
          <text:list>
            <text:list-item>
              <text:p text:style-name="P25">GVCS is a Flexible Tool Set for Creating Advanced Civilization</text:p>
              <text:list>
                <text:list-item>
                  <text:p text:style-name="P25">Global Village: Towards Healthy Communities</text:p>
                </text:list-item>
                <text:list-item>
                  <text:p text:style-name="P25">Substitution towards Ecoindustry, Relocalization, Permaculture, Permafacture</text:p>
                </text:list-item>
              </text:list>
            </text:list-item>
            <text:list-item>
              <text:p text:style-name="P29">Economic Development</text:p>
              <text:list>
                <text:list-item>
                  <text:p text:style-name="P25">The Vision of Decentralized Production; Schumacher, Gandhi, Fuller, Piore; Schor, FabLabs, Homebrew Industrial Revolution, <text:span text:style-name="T21">Whole Village Project</text:span> </text:p>
                </text:list-item>
                <text:list-item>
                  <text:p text:style-name="P25"><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25">Leapfrogging in the 3<text:span text:style-name="T3">rd</text:span> World and Regeneration of the 4<text:span text:style-name="T3">th</text:span> World</text:p>
                </text:list-item>
              </text:list>
            </text:list-item>
            <text:list-item>
              <text:p text:style-name="P25">National Security</text:p>
            </text:list-item>
            <text:list-item>
              <text:p text:style-name="P25">Cultural Shift</text:p>
              <text:list>
                <text:list-item>
                  <text:p text:style-name="P25">Towards Integrated Humans: K-PhD Experiential Education with Augmented Learning</text:p>
                  <text:list>
                    <text:list-item>
                      <text:p text:style-name="P25">Rapid Learning Strategy – Pattern Language and Learning Augmentation</text:p>
                    </text:list-item>
                  </text:list>
                </text:list-item>
                <text:list-item>
                  <text:p text:style-name="P25">Experiential Education: DIY Scouts </text:p>
                </text:list-item>
                <text:list-item>
                  <text:p text:style-name="P25">Shifting Culture: DIY in 3D and Remaking the World</text:p>
                </text:list-item>
              </text:list>
            </text:list-item>
          </text:list>
        </text:list-item>
        <text:list-item>
          <text:p text:style-name="P25"><text:span text:style-name="T1">Product Ecologies</text:span> – descriptions and diagrams of packages; General Problem Statements (with significant data)</text:p>
          <text:list>
            <text:list-item>
              <text:p text:style-name="P25">Introduction</text:p>
            </text:list-item>
            <text:list-item>
              <text:p text:style-name="P25">General: LifeTrac (Agriculture, Housing, Utility), RepLab I and II, Solar Turbine, Fuel and Power</text:p>
            </text:list-item>
            <text:list-item>
              <text:p text:style-name="P25">Food – General Problem Statement</text:p>
            </text:list-item>
            <text:list-item>
              <text:p text:style-name="P25">Electricity – same topics as Food</text:p>
            </text:list-item>
            <text:list-item>
              <text:p text:style-name="P25"><text:soft-page-break/>Housing -</text:p>
            </text:list-item>
            <text:list-item>
              <text:p text:style-name="P25">Transportation</text:p>
            </text:list-item>
            <text:list-item>
              <text:p text:style-name="P25">Fuel and Power Cube</text:p>
            </text:list-item>
            <text:list-item>
              <text:p text:style-name="P25">Power Electronics</text:p>
            </text:list-item>
            <text:list-item>
              <text:p text:style-name="P25">Fabrication – RepLab up to Hot Metal Processing</text:p>
            </text:list-item>
            <text:list-item>
              <text:p text:style-name="P25">Materials – Aluminum from Clay</text:p>
            </text:list-item>
          </text:list>
        </text:list-item>
        <text:list-item>
          <text:p text:style-name="P28">Replicability</text:p>
          <text:list>
            <text:list-item>
              <text:p text:style-name="P29">Base-Line Cost of Infrastructures and Comparison to Existing Options</text:p>
              <text:list>
                <text:list-item>
                  <text:p text:style-name="P29">Ergonomic Analysis: Roles and Labor Requirements</text:p>
                </text:list-item>
              </text:list>
            </text:list-item>
            <text:list-item>
              <text:p text:style-name="P29">Production vs. Consumption: Augmenting Capacity of DIY Production</text:p>
            </text:list-item>
            <text:list-item>
              <text:p text:style-name="P29">Lowering Replication Cost – OS, and digital fabrication</text:p>
            </text:list-item>
            <text:list-item>
              <text:p text:style-name="P25">Self-Replicability of plants and machines</text:p>
            </text:list-item>
            <text:list-item>
              <text:p text:style-name="P25">Immersion Education</text:p>
            </text:list-item>
          </text:list>
        </text:list-item>
        <text:list-item>
          <text:p text:style-name="P28">Development Strategy</text:p>
          <text:list>
            <text:list-item>
              <text:p text:style-name="P25">Overview of Parallel Development Strategy</text:p>
            </text:list-item>
            <text:list-item>
              <text:p text:style-name="P25">Publicity and Outreach Presentations</text:p>
              <text:list>
                <text:list-item>
                  <text:p text:style-name="P25">Simple GVCS site (presently being designed)</text:p>
                </text:list-item>
                <text:list-item>
                  <text:p text:style-name="P25">5 Minute Talk/Ignite Talk</text:p>
                </text:list-item>
                <text:list-item>
                  <text:p text:style-name="P25">18 Minute Talk/Exploratorium</text:p>
                </text:list-item>
              </text:list>
            </text:list-item>
            <text:list-item>
              <text:p text:style-name="P25">Funding</text:p>
              <text:list>
                <text:list-item>
                  <text:p text:style-name="P25">Viral Kickstarter/True Fans campaign for Funding</text:p>
                </text:list-item>
                <text:list-item>
                  <text:p text:style-name="P25">Nonprofit Sector</text:p>
                </text:list-item>
                <text:list-item>
                  <text:p text:style-name="P25">Production Earnings</text:p>
                </text:list-item>
              </text:list>
            </text:list-item>
            <text:list-item>
              <text:p text:style-name="P25">Collaboration Platform – Bettermeans with Wiki</text:p>
            </text:list-item>
            <text:list-item>
              <text:p text:style-name="P25">Team</text:p>
              <text:list>
                <text:list-item>
                  <text:p text:style-name="P25">Team Development – Outreach Presentations, Schedule and Outreach Team Development </text:p>
                </text:list-item>
                <text:list-item>
                  <text:p text:style-name="P25">Core Roles Filled – Media Advisor, Resource Developer, CFO, Technical Director</text:p>
                </text:list-item>
                <text:list-item>
                  <text:p text:style-name="P25">Subject Matter Experts and Reviewers</text:p>
                </text:list-item>
                <text:list-item>
                  <text:p text:style-name="P25">Prototypers and Fabricators</text:p>
                </text:list-item>
              </text:list>
            </text:list-item>
          </text:list>
        </text:list-item>
        <text:list-item>
          <text:p text:style-name="P28">Technical Development</text:p>
          <text:list>
            <text:list-item>
              <text:p text:style-name="P29">Development Process and 3 Prototype Cycles</text:p>
              <text:list>
                <text:list-item>
                  <text:p text:style-name="P29">Proposals</text:p>
                </text:list-item>
                <text:list-item>
                  <text:p text:style-name="P29">Design and CAD Work</text:p>
                </text:list-item>
                <text:list-item>
                  <text:p text:style-name="P29">Prototyping</text:p>
                </text:list-item>
                <text:list-item>
                  <text:p text:style-name="P29">Testing and Review</text:p>
                </text:list-item>
              </text:list>
            </text:list-item>
            <text:list-item>
              <text:p text:style-name="P25">LifeTrac Package (strategy and problem statement)</text:p>
              <text:list>
                <text:list-item>
                  <text:p text:style-name="P30">LifeTrac</text:p>
                </text:list-item>
                <text:list-item>
                  <text:p text:style-name="P30">MicroTrac</text:p>
                </text:list-item>
                <text:list-item>
                  <text:p text:style-name="P30">Bulldozer</text:p>
                </text:list-item>
                <text:list-item>
                  <text:p text:style-name="P30">Power Cube</text:p>
                </text:list-item>
              </text:list>
            </text:list-item>
            <text:list-item>
              <text:p text:style-name="P25">RepLab: Flexible and Digital Fabrication</text:p>
              <text:list>
                <text:list-item>
                  <text:p text:style-name="P25"><text:span text:style-name="T5">Multimachine</text:span>: <text:span text:style-name="T10">CNC Mill, Drill, Lathe, Surface Grinder, Cold Cut Saw, Abrasive Saw, Metal Bandsaw; includes indexing head, vertical and horizontal position</text:span></text:p>
                </text:list-item>
                <text:list-item>
                  <text:p text:style-name="P30">Ironworker Machine</text:p>
                  <text:list>
                    <text:list-item>
                      <text:p text:style-name="P26">Hole Puncher</text:p>
                    </text:list-item>
                    <text:list-item>
                      <text:p text:style-name="P26">Metal Shear</text:p>
                    </text:list-item>
                  </text:list>
                </text:list-item>
                <text:list-item>
                  <text:p text:style-name="P26"><text:span text:style-name="T5">RepTab</text:span>:</text:p>
                  <text:list>
                    <text:list-item>
                      <text:p text:style-name="P26"><text:soft-page-break/>CNC Torch Table</text:p>
                    </text:list-item>
                    <text:list-item>
                      <text:p text:style-name="P26">CNC Router Table</text:p>
                    </text:list-item>
                  </text:list>
                </text:list-item>
                <text:list-item>
                  <text:p text:style-name="P26"><text:span text:style-name="T5">RepRap</text:span>: 3D Printer </text:p>
                </text:list-item>
                <text:list-item>
                  <text:p text:style-name="P30">3D Scanner</text:p>
                </text:list-item>
                <text:list-item>
                  <text:p text:style-name="P30">CNC Circuit Mill <text:span text:style-name="T14">(10 total)</text:span></text:p>
                </text:list-item>
                <text:list-item>
                  <text:p text:style-name="P30">Robotic Arm<text:span text:style-name="T10">: welding and moldless casting</text:span></text:p>
                </text:list-item>
                <text:list-item>
                  <text:p text:style-name="P30">Laser Cutter<text:span text:style-name="T10"> and Power supply</text:span></text:p>
                </text:list-item>
                <text:list-item>
                  <text:p text:style-name="P30">MIG Welder<text:span text:style-name="T10"> and Power Supply</text:span></text:p>
                </text:list-item>
                <text:list-item>
                  <text:p text:style-name="P30">Plasma Cutter<text:span text:style-name="T10"> and Power Supply</text:span></text:p>
                </text:list-item>
                <text:list-item>
                  <text:p text:style-name="P30">Induction Furnace</text:p>
                  <text:list>
                    <text:list-item>
                      <text:p text:style-name="P26">Alloying</text:p>
                    </text:list-item>
                    <text:list-item>
                      <text:p text:style-name="P26">Surface treatments</text:p>
                    </text:list-item>
                  </text:list>
                </text:list-item>
                <text:list-item>
                  <text:p text:style-name="P30">Hot rolling –<text:span text:style-name="T10"> flats, angle, tubing</text:span></text:p>
                </text:list-item>
                <text:list-item>
                  <text:p text:style-name="P30">Moldless Casting</text:p>
                </text:list-item>
                <text:list-item>
                  <text:p text:style-name="P30">Wire Extrusion</text:p>
                </text:list-item>
                <text:list-item>
                  <text:p text:style-name="P25"><text:span text:style-name="T5">Forging (simplest is an anvil) </text:span><text:span text:style-name="T15">(19 total)</text:span></text:p>
                </text:list-item>
              </text:list>
            </text:list-item>
            <text:list-item>
              <text:p text:style-name="P25"><text:span text:style-name="T5">Modern Steam Engine - </text:span>1 kW Off-Grid Generator</text:p>
              <text:list>
                <text:list-item>
                  <text:p text:style-name="P30">Gasifier burner –<text:span text:style-name="T10"> pellets or other</text:span></text:p>
                </text:list-item>
                <text:list-item>
                  <text:p text:style-name="P30">Steam generator</text:p>
                </text:list-item>
                <text:list-item>
                  <text:p text:style-name="P25">Steam Engine Power Cubes</text:p>
                </text:list-item>
              </text:list>
            </text:list-item>
            <text:list-item>
              <text:p text:style-name="P25"><text:span text:style-name="T5">Solar Turbine</text:span> – Solar Thermal Electrical Power</text:p>
              <text:list>
                <text:list-item>
                  <text:p text:style-name="P25">Reflectors</text:p>
                </text:list-item>
                <text:list-item>
                  <text:p text:style-name="P25">Tracking</text:p>
                </text:list-item>
                <text:list-item>
                  <text:p text:style-name="P25">Receiver</text:p>
                </text:list-item>
                <text:list-item>
                  <text:p text:style-name="P25">Steam Engine</text:p>
                </text:list-item>
              </text:list>
            </text:list-item>
            <text:list-item>
              <text:p text:style-name="P30">50 kW Wind Turbine</text:p>
            </text:list-item>
            <text:list-item>
              <text:p text:style-name="P25"><text:span text:style-name="T5">Extraction of Aluminum from Clay </text:span><text:span text:style-name="T15">(25 total)</text:span></text:p>
            </text:list-item>
            <text:list-item>
              <text:p text:style-name="P25">Agriculture and Utility Implements</text:p>
              <text:list>
                <text:list-item>
                  <text:p text:style-name="P30">Pelletizer</text:p>
                </text:list-item>
                <text:list-item>
                  <text:p text:style-name="P30">Universal Seeder</text:p>
                </text:list-item>
                <text:list-item>
                  <text:p text:style-name="P30">Rototiller</text:p>
                </text:list-item>
                <text:list-item>
                  <text:p text:style-name="P30">Spader</text:p>
                </text:list-item>
                <text:list-item>
                  <text:p text:style-name="P30">Microcombine</text:p>
                </text:list-item>
                <text:list-item>
                  <text:p text:style-name="P25"><text:span text:style-name="T5">Universal Auger</text:span> (String Trimmer, honey extractor, posthole digger, tree planting auger, slurry mixer, washing machine)</text:p>
                </text:list-item>
                <text:list-item>
                  <text:p text:style-name="P30">Materials-moving Auger</text:p>
                </text:list-item>
                <text:list-item>
                  <text:p text:style-name="P30">Hay cutter</text:p>
                </text:list-item>
                <text:list-item>
                  <text:p text:style-name="P30">Baler</text:p>
                </text:list-item>
                <text:list-item>
                  <text:p text:style-name="P30">Hay Rake</text:p>
                </text:list-item>
                <text:list-item>
                  <text:p text:style-name="P30">Loader</text:p>
                </text:list-item>
                <text:list-item>
                  <text:p text:style-name="P30">Backhoe</text:p>
                </text:list-item>
                <text:list-item>
                  <text:p text:style-name="P30">Chipper/Hammermill</text:p>
                </text:list-item>
                <text:list-item>
                  <text:p text:style-name="P25"><text:span text:style-name="T5">Trencher </text:span><text:span text:style-name="T15">(39 total)</text:span></text:p>
                </text:list-item>
              </text:list>
            </text:list-item>
            <text:list-item>
              <text:p text:style-name="P30">Open Source Car</text:p>
            </text:list-item>
            <text:list-item>
              <text:p text:style-name="P26">Built Environment</text:p>
              <text:list>
                <text:list-item>
                  <text:p text:style-name="P30">CEB</text:p>
                </text:list-item>
                <text:list-item>
                  <text:p text:style-name="P30">Dimensional Sawmill </text:p>
                </text:list-item>
                <text:list-item>
                  <text:p text:style-name="P30">Cement Mixer</text:p>
                </text:list-item>
                <text:list-item>
                  <text:p text:style-name="P30">Well-drilling Rig</text:p>
                </text:list-item>
              </text:list>
            </text:list-item>
            <text:list-item>
              <text:p text:style-name="P25"><text:soft-page-break/>Agriculture </text:p>
              <text:list>
                <text:list-item>
                  <text:p text:style-name="P30">Nursery</text:p>
                </text:list-item>
                <text:list-item>
                  <text:p text:style-name="P30">Bakery</text:p>
                </text:list-item>
                <text:list-item>
                  <text:p text:style-name="P30">Dairy</text:p>
                </text:list-item>
              </text:list>
            </text:list-item>
            <text:list-item>
              <text:p text:style-name="P25">Other Technology</text:p>
              <text:list>
                <text:list-item>
                  <text:p text:style-name="P31">Electrical Motor/Generator</text:p>
                </text:list-item>
                <text:list-item>
                  <text:p text:style-name="P25"><text:span text:style-name="T6">Hydraulic Motors and Cylinders </text:span><text:span text:style-name="T16">(50 total</text:span></text:p>
                </text:list-item>
              </text:list>
            </text:list-item>
          </text:list>
        </text:list-item>
        <text:list-item>
          <text:p text:style-name="P32">Team</text:p>
          <text:list>
            <text:list-item>
              <text:p text:style-name="P32">Organizational Core Team and Consultants</text:p>
            </text:list-item>
            <text:list-item>
              <text:p text:style-name="P32">Collaborators and Subject Matter Experts</text:p>
            </text:list-item>
          </text:list>
        </text:list-item>
        <text:list-item>
          <text:p text:style-name="P32">Stragegy</text:p>
          <text:p text:style-name="P32"/>
        </text:list-item>
        <text:list-item>
          <text:p text:style-name="P32">Collaboration and Investment</text:p>
          <text:list>
            <text:list-item>
              <text:p text:style-name="P32">How you can help</text:p>
              <text:list>
                <text:list-item>
                  <text:p text:style-name="P32">Documentation – CAD, Fabrication Drawings; Techical Writing</text:p>
                </text:list-item>
              </text:list>
            </text:list-item>
            <text:list-item>
              <text:p text:style-name="P32">Investment Opportunities</text:p>
              <text:list>
                <text:list-item>
                  <text:p text:style-name="P32">Open Source TechShop</text:p>
                </text:list-item>
              </text:list>
            </text:list-item>
            <text:list-item>
              <text:p text:style-name="P32">Lifetime and Ethical Investors - $40k Tuition – in lieu of Disintegrated Education</text:p>
              <text:list>
                <text:list-item>
                  <text:p text:style-name="P32">Towards a Million Points of Light: Reservation of a spot in a future community, with a production contract; Groups of 10</text:p>
                </text:list-item>
                <text:list-item>
                  <text:p text:style-name="P32">Includes Augmented Immersion Education</text:p>
                </text:list-item>
                <text:list-item>
                  <text:p text:style-name="P32">Lifetime Investment Contract</text:p>
                </text:list-item>
              </text:list>
            </text:list-item>
            <text:list-item>
              <text:p text:style-name="P32">Coworking Production Investors</text:p>
            </text:list-item>
            <text:list-item>
              <text:p text:style-name="P32">Nonprofit Sector Resource Development</text:p>
            </text:list-item>
            <text:list-item>
              <text:p text:style-name="P32">True Fans</text:p>
            </text:list-item>
          </text:list>
        </text:list-item>
      </text:list>
      <text:p text:style-name="P20"/>
      <text:p text:style-name="P20"/>
      <text:p text:style-name="P20"/>
      <text:p text:style-name="P20"/>
      <text:p text:style-name="P20"/>
      <text:p text:style-name="P20"/>
      <text:p text:style-name="P20"/>
      <text:p text:style-name="P20"/>
      <text:p text:style-name="P21"><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text:soft-page-break/>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22">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9">Inverter; Electrical Motor/Generator; Hydraulic Motors and Cylinders </text:span><text:span text:style-name="T17">(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text:soft-page-break/>(1), mechanical equipment pattern language; (2), power electronics pattern language, and (3), flexible 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742267835" text:style-name="L2">
        <text:list-item>
          <text:p text:style-name="P33">Interchangeable power units (Power Cubes) can power any device (tractor, car, microtractor, bulldozer, sawmill, power generator, and any other implements)</text:p>
        </text:list-item>
        <text:list-item>
          <text:p text:style-name="P33">Modularity – functional modules, such as power units, motors, and implements – function as modules that can be put together in various combination to create functional devices.</text:p>
        </text:list-item>
        <text:list-item>
          <text:p text:style-name="P33">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33">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21529966" text:style-name="L3">
        <text:list-item>
          <text:p text:style-name="P34">Allowance for quick-connect input and output of electrical power of any magnitude, including DC and AC of any frequency</text:p>
        </text:list-item>
        <text:list-item>
          <text:p text:style-name="P34">All functinality occurs via plug-in 'black boxes' of functionality</text:p>
          <text:list>
            <text:list-item>
              <text:p text:style-name="P34">All control of current, voltage, frequency, and timing occurs internally via a number of modules with quick-connect inputs and outputs</text:p>
            </text:list-item>
          </text:list>
        </text:list-item>
        <text:list-item>
          <text:p text:style-name="P34">Current and voltage magnitude scaling is achieved by plug-in addition of components</text:p>
        </text:list-item>
        <text:list-item>
          <text:p text:style-name="P34">Repair of sensitive components is achievable via plug-in of components</text:p>
        </text:list-item>
        <text:list-item>
          <text:p text:style-name="P34">Mechanical clamp-down secures sensitive components and heat sinks</text:p>
        </text:list-item>
        <text:list-item>
          <text:p text:style-name="P34">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836193832" text:style-name="L4">
        <text:list-item>
          <text:p text:style-name="P35">Induction furnace followed by hot metal processing allows for the generation of virgin raw metal, alloys, and forged or cast parts</text:p>
        </text:list-item>
        <text:list-item>
          <text:p text:style-name="P35">Surface grinder generates precision metal from raw virgin metal</text:p>
        </text:list-item>
        <text:list-item>
          <text:p text:style-name="P35">3D scanner or CAD produces toolpath files for CNC metal fabrication and 3D printing in plastic</text:p>
        </text:list-item>
        <text:list-item>
          <text:p text:style-name="P35">Cutting and ironworking prepares stock metal for assembly, via welding or fasteners such as bolts</text:p>
        </text:list-item>
        <text:list-item>
          <text:p text:style-name="P35">Manual or robotic (torch table or robotic arm) welding and torching produces components and assemblies</text:p>
        </text:list-item>
        <text:list-item>
          <text:p text:style-name="P35">Circuit mill produces circuits for electrical devices</text:p>
        </text:list-item>
        <text:list-item>
          <text:p text:style-name="P35">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text:soft-page-break/></text:p>
      <text:p text:style-name="P1">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3 GVCS TECHNOLOGIES</text:p>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1">;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text:soft-page-break/>operations; (3) CEB construction enterprises.</text:p>
      <text:p text:style-name="Standard"><text:lin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8">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1">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1"><text:note text:id="ftn5" text:note-class="footnote"><text:note-citation>5</text:note-citation><text:note-body><text:p text:style-name="Footnote"/></text:note-body></text:note></text:span><text:span text:style-name="T11">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text:soft-page-break/>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Standard"><text:span text:style-name="T8">Development Brief for LifeTrac Digital Fabrication -</text:span> Download the <text:a xlink:type="simple" xlink:href="http://openpario.mime.oregonstate.edu/attachments/download/2390/FifeTrac_II_mark7___Hydraulics.blend">LifeTrac Blender file</text:a>. Then import it into a professional CAD package like Solidworks to generate 2D fabrication drawings, and further, these drawings have to be converted to toolpath (xy) files for a torch table.<text:line-break/><text:line-break/>The problem requires virtual dismounting the tractor into all of its structural tubing and plates - the components that we will be cut with the torch table. The tubing is 4x4x1/4" mild steel tubing, and the plates are 1/2" mild steel plate plate steel.<text:line-break/><text:line-break/>The final step is optimizing the cutting strategy based on available stock steel that can fit on a torch table. For example, we can start with a sheet of 1/2" thick steel, not individual plates, for producing all the mounting plates.</text:p>
      <text:p text:style-name="Standard"/>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text:soft-page-break/>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P10"/>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oft-page-break/><text:span text:style-name="T8">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text:soft-page-break/>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8">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8">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8">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8">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8">Development Status and Needs </text:span>– </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Further Information</text:span> – KiCad <text:s/><text:a xlink:type="simple" xlink:href="http://www.lis.inpg.fr/realise_au_lis/kicad/">circuit board design software</text:a> for Linux;</text:p>
      <text:p text:style-name="Standard"/>
      <text:p text:style-name="Standard"><text:span text:style-name="T8">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http://www.cubespawn.com/index.html</text:p></text:note-body></text:note> may be another suitable platform. We need to settle on the most efficient solution: accuracy, open source <text:soft-page-break/>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6" text:note-class="footnote"><text:note-citation>16</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Further information</text:span> - </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oft-page-break/><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8">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8">Development status and need</text:span>s - Concept design advisory team is needed to refine a conceptual design based on proven techniques.</text:p>
      <text:p text:style-name="P6"/>
      <text:p text:style-name="P4">15-Induction Furnace</text:p>
      <text:p text:style-name="Standard"><text:span text:style-name="T9">Definition</text:span><text:span text:style-name="T10"> – An </text:span><text:a xlink:type="simple" xlink:href="http://en.wikipedia.org/wiki/Induction_furnace"><text:span text:style-name="T10">induction furnace</text:span></text:a><text:span text:style-name="T10">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10">.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9">Problem Statement </text:span><text:span text:style-name="T10">–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9">Further Information</text:span><text:span text:style-name="T10"> – Comprehensive survey – </text:span><text:span text:style-name="T9">Handbook of Induction Heating</text:span><text:span text:style-name="T10">, V. Rudnev </text:span><text:span text:style-name="T9">et al</text:span><text:span text:style-name="T10">.; includes references (ch. 8) on induction heating power supplies. Melt rate data should be available in this book.</text:span></text:p>
      <text:p text:style-name="P3"/>
      <text:p text:style-name="P4">16-Metal Rolling</text:p>
      <text:p text:style-name="Standard"><text:span text:style-name="T9">Definition</text:span><text:span text:style-name="T10"> – </text:span><text:a xlink:type="simple" xlink:href="http://en.wikipedia.org/wiki/Rolling_(metalworking)"><text:span text:style-name="T10">Metal rolling</text:span></text:a><text:span text:style-name="T10">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8">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8">Development Status and Needs</text:span> – We are recruiting an SME and organizer for this project.</text:p>
      <text:p text:style-name="Standard"/>
      <text:p text:style-name="P4">17-Moldless Casting</text:p>
      <text:p text:style-name="P3"><text:span text:style-name="T8">Definition</text:span> - Moldless casting is a casting process for making metal parts, where instead of using a <text:soft-page-break/>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8">Development Status and Needs</text:span> – We need to recruit a subject matter expert to consult on the project.</text:p>
      <text:p text:style-name="P3"/>
      <text:p text:style-name="P4">18-Rod and Wire Mill</text:p>
      <text:p text:style-name="P3"><text:span text:style-name="T8">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8">Further Information</text:span> – <text:a xlink:type="simple" xlink:href="http://books.google.com/books?id=ua_m3_sKOwYC&amp;printsec=frontcover&amp;source=gbs_atb#v=onepage&amp;q&amp;f=false"><text:span text:style-name="T8">Rod and Bar Rolling: Theory and Applications</text:span></text:a>, by Y. Lee</text:p>
      <text:p text:style-name="P3"/>
      <text:p text:style-name="P3"><text:span text:style-name="T8">Development Status and Needs </text:span>– We are looking for SME consultants.</text:p>
      <text:p text:style-name="P3"/>
      <text:p text:style-name="P4">19-Forging</text:p>
      <text:p text:style-name="Standard"><text:span text:style-name="T9">Definition</text:span><text:span text:style-name="T10">: </text:span><text:a xlink:type="simple" xlink:href="http://en.wikipedia.org/wiki/Forging"><text:span text:style-name="T18">Forging</text:span></text:a> is the shaping of metal using localized compressive forces.<text:span text:style-name="T10"> The simple example is using a hammer and an anvil. </text:span><text:a xlink:type="simple" xlink:href="http://en.wikipedia.org/wiki/Forging#Press_forging"><text:span text:style-name="T10">Press forging</text:span></text:a><text:span text:style-name="T10"> is the application of a shaping die to form metal by applying a continuous pressure or force.</text:span></text:p>
      <text:p text:style-name="P3"/>
      <text:p text:style-name="P3"><text:span text:style-name="T8">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9">Definition</text:span><text:span text:style-name="T10">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4">th</text:span><text:span text:style-name="T10"> century. The steam engine was replaced by the internal combustion engine in the 20</text:span><text:span text:style-name="T4">th</text:span><text:span text:style-name="T10"> century, and in the 21</text:span><text:span text:style-name="T4">st</text:span><text:span text:style-name="T10"> century a water-lubricated </text:span><text:a xlink:type="simple" xlink:href="http://www.cyclonepower.com/better2.html"><text:span text:style-name="T10">steam engine has been developed</text:span></text:a><text:span text:style-name="T10"> with thermal efficiency nearing the top diesel engines on the market today.</text:span></text:p>
      <text:p text:style-name="P3"/>
      <text:p text:style-name="Standard"><text:span text:style-name="T9">Problem Statement</text:span><text:span text:style-name="T10">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9">Solution</text:span><text:span text:style-name="T10"> – Developing a scalable, water-lubricated, high efficiency, open source modern steam engine is a worthwhile contribution to humanity. </text:span></text:p>
      <text:p text:style-name="P3"/>
      <text:p text:style-name="Standard"><text:span text:style-name="T9">Development Status and Needs</text:span><text:span text:style-name="T10"> – We have recruited an SME</text:span><text:span text:style-name="T10"><text:note text:id="ftn19" text:note-class="footnote"><text:note-citation>19</text:note-citation><text:note-body><text:p text:style-name="Footnote">http://openfarmtech.org/weblog/2010/09/steam-engine-electric-generator/</text:p></text:note-body></text:note></text:span><text:span text:style-name="T10"> for the project, and we are working on a funding proposal.</text:span></text:p>
      <text:p text:style-name="P3"><text:soft-page-break/></text:p>
      <text:p text:style-name="P6">21-Gasifier burner</text:p>
      <text:p text:style-name="P9">Definition – <text:span text:style-name="T11">A gasifier burner is an efficient burner that is used to heat the Steam Generator for use with the Modern Steam Engine. This burner is designed to handle pelletized biomass via an automatic </text:span><text:span text:style-name="T11">hopper, and it can also burn any other solid fuel.</text:span></text:p>
      <text:p text:style-name="P6"/>
      <text:p text:style-name="P6">22-Steam Generator</text:p>
      <text:p text:style-name="P6"><text:span text:style-name="T18">Definition</text:span><text:span text:style-name="T11"> </text:span><text:span text:style-name="T10">– The Steam Generator is a device that genearates steam with a monotube coil, heated by the </text:span><text:span text:style-name="T10">gasifier burner.</text:span></text:p>
      <text:p text:style-name="P3"/>
      <text:p text:style-name="P6"><text:span text:style-name="T18">Problem Statement </text:span><text:span text:style-name="T10">– A steam generator is the heart of any steam engine. If it designed to be compact, efficient, and lightweight, it can serve as the feed system for stationary or mobile steam engine systems.</text:span></text:p>
      <text:p text:style-name="P3"/>
      <text:p text:style-name="P6">23-Solar Turbine</text:p>
      <text:p text:style-name="P9">Definition – <text:span text:style-name="T11">The Solar Turbine is a solar thermal concentrator (STC) electric system which produces </text:span><text:span text:style-name="T11">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1">–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1"> – Our preferred choice of technology is the </text:span><text:a xlink:type="simple" xlink:href="http://en.wikipedia.org/wiki/Compact_Linear_Fresnel_Reflector"><text:span text:style-name="T11">linear fresnel reflector (LFR)</text:span></text:a><text:span text:style-name="T11">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1">systems fits this criterion, and the LFR design is the most cost-effective option compared to parabolic, dish, or other curved reflector systems. </text:span></text:p>
      <text:p text:style-name="P3"/>
      <text:p text:style-name="P9">Proposal Brief <text:span text:style-name="T11">- </text:span></text:p>
      <text:p text:style-name="P3"/>
      <text:p text:style-name="P6">24-50 kW Wind Turbine</text:p>
      <text:p text:style-name="P6"/>
      <text:p text:style-name="P9">Definition –<text:span text:style-name="T11"> A wind turbine is a device that produces electrical power from wind energy, where the wind turns propellers that drive electrical generators.</text:span></text:p>
      <text:p text:style-name="P3"/>
      <text:p text:style-name="P9">Problem Statement – <text:span text:style-name="T11">Wind is an environmentally-benign source for generating electrical power. While </text:span><text:span text:style-name="T11">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text:soft-page-break/></text:p>
      <text:p text:style-name="P6">25-Extraction of Aluminum from Clay</text:p>
      <text:p text:style-name="P9">Definition –<text:span text:style-name="T11">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1">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1">-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Proposal Brief<text:span text:style-name="T11">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23">ITEM</text:p>
          </table:table-cell>
          <table:table-cell table:style-name="Table2.B1" office:value-type="string">
            <text:p text:style-name="P23">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23">ITEM</text:p>
          </table:table-cell>
          <table:table-cell table:style-name="Table3.B1" office:value-type="string">
            <text:p text:style-name="P23">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23">TOTAL</text:p>
          </table:table-cell>
          <table:table-cell table:style-name="Table3.B2" office:value-type="string">
            <text:p text:style-name="P23">$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1">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text:span><text:soft-page-break/><text:span text:style-name="T11">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1">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9">Solution</text:span><text:span text:style-name="T11"> – By transitioning to biomass-burning, modern steam engines, and by designing perennial polyculture food systems with biomass byproduct, it is possible to address the 2 issues presented in the </text:span>problem statement<text:span text:style-name="T11">. To address the second point, it should be noted that polyculture systems may be </text:span><text:span text:style-name="T11">designed to produce higher yields than annuals, where both food and fuel crop is considered simultaneously. Moreover, biomass is carbon and materials neutral, as carbon emitted in biomass </text:span><text:span text:style-name="T11">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1">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1">–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1">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1">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1">A spader is a set of mechanical shovels that prepare soil for planting without causing a </text:span><text:soft-page-break/><text:span text:style-name="T11">hardpan typical of rototiller tilling. The spader is the most advanced form of mechanical cultivation.</text:span></text:p>
      <text:p text:style-name="P3"/>
      <text:p text:style-name="P9">Problem Statement<text:span text:style-name="T11">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1">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9">Problem Statement</text:span><text:span text:style-name="T10">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pan text:style-name="T10">operation to produce a diverse array of grain crops. This is currently not feasible in modern agriculture, where the cost of a combine, and difficulty in adjusting a combine to multiple crops, eliminates </text:span><text:span text:style-name="T10">diversified field crop operations from existence. </text:span><text:span text:style-name="T20">Moreover, combines and microcombines are expensive ($25k and up, new (ref)) Used combines are not recommended due to mainenance costs, as dictated by their complexity.</text:span><text:span text:style-name="T12"> </text:span><text:span text:style-name="T10">A flexible, low-cost micro-combine could enable Community Supported Agriculture (CSA) (ref) operations to diversify into grain production. </text:span></text:p>
      <text:p text:style-name="P3"/>
      <text:p text:style-name="P9">Solution<text:span text:style-name="T11">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5">31-Universal Rotor</text:span><text:span text:style-name="T18"> </text:span></text:p>
      <text:p text:style-name="P9">Definition – <text:span text:style-name="T11">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1">A large number of implements consist of a motor with some kind of a rotor </text:span><text:span text:style-name="T11">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1"> – A flexibly-designed, overbuilt, single rotor is sufficient to accommodate a wide range of functions at less than 1/10 of the cost of dedicated implements.</text:span></text:p>
      <text:p text:style-name="P3"/>
      <text:p text:style-name="Standard"><text:span text:style-name="T18">32-M</text:span><text:span text:style-name="T5">aterials-moving Auger</text:span></text:p>
      <text:p text:style-name="P9">Definition – <text:span text:style-name="T11">A materials-moving auger is a device for moving materials via screw action of a screw-shaped flighting. This is relevant to pellet feeders for pellet burners, for collecting cut hay in a baler, for </text:span><text:soft-page-break/><text:span text:style-name="T11">moving grain out of the threshing drum of a combine, and for many other materials-moving operations. </text:span></text:p>
      <text:p text:style-name="P3"/>
      <text:p text:style-name="P9">Problem statement <text:span text:style-name="T11">–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1">–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1">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pan text:style-name="T11">the compression function. We are interested in designing a modular, design-for-disassembly baler, where each major component is attachable as a module, such as: (1), hay cutting module; (2) materials-</text:span><text:span text:style-name="T11">moving auger; (3) compression chamber; (4) tying mechanism.</text:span></text:p>
      <text:p text:style-name="P3"/>
      <text:p text:style-name="P9">Development Status and Needs<text:span text:style-name="T11"> – The baler is being designed in a modular tool with detachable hydraulic motors. We have not done any design work on the tying module yet needs to be developed.</text:span></text:p>
      <text:p text:style-name="P3"/>
      <text:p text:style-name="P9">Conceptual Diagram and Proposal Brief -<text:span text:style-name="T11"> </text:span></text:p>
      <text:p text:style-name="P3"/>
      <text:p text:style-name="P6">35-Hay Rake</text:p>
      <text:p text:style-name="P9">Definition – <text:span text:style-name="T11">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1">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1"> – For maximum flexibility, we are building a quick-attach version of a loader bucket. We are also designing the bucket to accommodate a tooth bar, the soil pulverizer, and other possible applications.</text:span></text:p>
      <text:p text:style-name="P9"><text:span text:style-name="T11"><text:line-break/></text:span>Devopment Status and Needs<text:span text:style-name="T11">- We have built a bucket for the soil pulverizer</text:span><text:span text:style-name="T11"><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1">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9">Definition –</text:span><text:span text:style-name="T10"> A </text:span><text:a xlink:type="simple" xlink:href="http://en.wikipedia.org/wiki/Backhoe"><text:span text:style-name="T10">backhoe</text:span></text:a><text:span text:style-name="T10"> </text:span><text:span text:style-name="T11">is a piece of excavating equipment or </text:span><text:a xlink:type="simple" xlink:href="http://en.wikipedia.org/wiki/Excavator"><text:span text:style-name="T11">digger</text:span></text:a><text:span text:style-name="T11"> consisting of a digging bucket on </text:span><text:soft-page-break/><text:span text:style-name="T11">the end of a two-part articulated arm. It </text:span><text:span text:style-name="T10">is an implement for digging trenches or large holes in the ground for foundations and other applications.</text:span></text:p>
      <text:p text:style-name="P3"/>
      <text:p text:style-name="P6">38-Chipper/Hammermill3</text:p>
      <text:p text:style-name="Standard"><text:span text:style-name="T9">Definition – </text:span>A<text:span text:style-name="T18"> tree </text:span><text:a xlink:type="simple" xlink:href="http://en.wikipedia.org/wiki/Tree_chipper"><text:span text:style-name="T18">chipper</text:span></text:a><text:span text:style-name="T18">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8">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39-Trencher</text:p>
      <text:p text:style-name="Standard"><text:span text:style-name="T9">Definition – </text:span><text:span text:style-name="T10">A </text:span><text:a xlink:type="simple" xlink:href="http://en.wikipedia.org/wiki/Trencher_(machine)"><text:span text:style-name="T10">trencher</text:span></text:a><text:span text:style-name="T10"> is a piece of construction equipment used to dig trenches for laying pipe, cable, </text:span><text:span text:style-name="T10">or drainage. We are building a </text:span><text:a xlink:type="simple" xlink:href="http://en.wikipedia.org/wiki/Trencher_(machine)#Rockwheel"><text:span text:style-name="T10">rock wheel</text:span></text:a><text:span text:style-name="T10"> style trencher for trenching in soil and rock.</text:span></text:p>
      <text:p text:style-name="P3"/>
      <text:p text:style-name="Standard"><text:span text:style-name="T9">Problem Statement and Solution</text:span><text:span text:style-name="T10">–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1">An </text:span><text:a xlink:type="simple" xlink:href="http://en.wikipedia.org/wiki/Automobile"><text:span text:style-name="T11">automobile</text:span></text:a><text:span text:style-name="T11"> or car is a wheeled motor vehicle for transporting passengers.</text:span></text:p>
      <text:p text:style-name="P3"/>
      <text:p text:style-name="P9">Problem Statement <text:span text:style-name="T11">–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1">. </text:span></text:p>
      <text:p text:style-name="P3"/>
      <text:p text:style-name="P9">Development Status and Needs<text:span text:style-name="T11">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1"><text:note text:id="ftn21" text:note-class="footnote"><text:note-citation>21</text:note-citation><text:note-body><text:p text:style-name="Footnote">http://openfarmtech.org/weblog/2010/09/steam-engine-electric-generator/</text:p></text:note-body></text:note></text:span><text:span text:style-name="T11">, which will be our first </text:span><text:span text:style-name="T11">prototype of the steam engine, to be scaled up to Power Cube requirements.</text:span></text:p>
      <text:p text:style-name="P3"/>
      <text:p text:style-name="P3"><text:span text:style-name="T8">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1">A </text:span><text:a xlink:type="simple" xlink:href="http://www.tractorbynet.com/forums/build-yourself/136942-homemade-dimensional-sawmill.html"><text:span text:style-name="T11">dimensional sawmill</text:span></text:a><text:span text:style-name="T11">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1"> – Efficient production of dimensional lumber is desirable for creating the built environment from local resources. </text:span></text:p>
      <text:p text:style-name="P3"/>
      <text:p text:style-name="P9">Solution<text:span text:style-name="T11"> - The dimensional sawmill is a higher yield solution for producing dimensional lumber compared to chainsaw, band, or circular sawmills – as it produces a dimensional piece of lumber in one </text:span><text:soft-page-break/><text:span text:style-name="T11">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1"> – Dimensional sawmill in action - </text:span><text:a xlink:type="simple" xlink:href="http://www.youtube.com/watch?v=RJt7wmy_Oeg"><text:span text:style-name="T11">video</text:span></text:a><text:span text:style-name="T11">; peer review of OSE dimensional sawmill at </text:span><text:a xlink:type="simple" xlink:href="http://www.tractorbynet.com/forums/build-yourself/136942-homemade-dimensional-sawmill.html"><text:span text:style-name="T11">TractorByNet</text:span></text:a><text:span text:style-name="T11">;</text:span></text:p>
      <text:p text:style-name="P3"/>
      <text:p text:style-name="P6">43-Cement Mixer</text:p>
      <text:p text:style-name="P9"/>
      <text:p text:style-name="Standard"><text:span text:style-name="T9">Definition – </text:span><text:span text:style-name="T18">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8">Problem Statement</text:span> – To optimize the ability to produce concrete on a small scale, a self-loading mixer with weight-batching of ingredients is desirable. The speed of on-site concrete production can be increased by 30% - 40% by the use of a mixer with a batch-loading hopper. This enables the ingredients for one batch to be assembled while another batch is mixing, eliminating the time lost by 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8">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1"> A well-drilling rig is a device for digging deep water wells.</text:span></text:p>
      <text:p text:style-name="P3"/>
      <text:p text:style-name="P9">Problem State1</text:p>
      <text:p text:style-name="P9">ment –<text:span text:style-name="T11">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1">–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 For our purposes, the nursery provides all the genetic stock for creating hea</text:span></text:p>
      <text:p text:style-name="P3"/>
      <text:p text:style-name="P9">Problem Statement <text:span text:style-name="T11">–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9">Development Status and Needs <text:span text:style-name="T11">– We need a person experienced in plant nursery operations and raising of livestock, from chickens and fowl to goats, cows, pigs, fish, worms, fungi, microbes, algae, and other life forms.</text:span></text:p>
      <text:p text:style-name="P3"><text:soft-page-break/></text:p>
      <text:p text:style-name="P3"/>
      <text:p text:style-name="P6">46-Bakery and Grain Products</text:p>
      <text:p text:style-name="P9">Definition – <text:span text:style-name="T11">A </text:span><text:a xlink:type="simple" xlink:href="http://en.wikipedia.org/wiki/Bakery"><text:span text:style-name="T11">bakery</text:span></text:a><text:span text:style-name="T11"> is an establishment which produces or/and sells </text:span><text:a xlink:type="simple" xlink:href="http://en.wikipedia.org/wiki/Baked_goods"><text:span text:style-name="T11">baked goods</text:span></text:a><text:span text:style-name="T11"> from an </text:span><text:a xlink:type="simple" xlink:href="http://en.wikipedia.org/wiki/Oven"><text:span text:style-name="T11">oven</text:span></text:a><text:span text:style-name="T11">, such as bread and burritos. It is also an excellent small enterprise. In our case, we would like our bakery to diversify into </text:span></text:p>
      <text:p text:style-name="P3"/>
      <text:p text:style-name="Standard"><text:span text:style-name="T9">Problem Statement </text:span><text:span text:style-name="T10">– Bread is an important staple, and Wonderbread doesn't necessary cut it as nourishing food for resilient communicates. </text:span></text:p>
      <text:p text:style-name="P9"/>
      <text:p text:style-name="P9">Development Status and Needs – <text:span text:style-name="T11">We need a subject matter experts to design a pellet-fueled gasifier oven, open source dough machine, tortilla machine, pasta machine, potato and corn chip procution, process design, and product line for an integrated grain product operation.</text:span></text:p>
      <text:p text:style-name="P3"/>
      <text:p text:style-name="P6">47-Dairy and Products</text:p>
      <text:p text:style-name="Standard"><text:span text:style-name="T9">Definition - <text:s/></text:span><text:span text:style-name="T10">A </text:span><text:a xlink:type="simple" xlink:href="http://en.wikipedia.org/wiki/Dairy"><text:span text:style-name="T10">dairy</text:span></text:a><text:span text:style-name="T11"> is an establishment used for the harvesting of animal </text:span><text:a xlink:type="simple" xlink:href="http://en.wikipedia.org/wiki/Milk"><text:span text:style-name="T11">milk</text:span></text:a><text:span text:style-name="T11">—mostly from </text:span><text:a xlink:type="simple" xlink:href="http://en.wikipedia.org/wiki/Cattle"><text:span text:style-name="T11">cows</text:span></text:a><text:span text:style-name="T11"> or </text:span><text:a xlink:type="simple" xlink:href="http://en.wikipedia.org/wiki/Goat"><text:span text:style-name="T11">goats</text:span></text:a><text:span text:style-name="T11">—for human consumption. Dairy products include <text:s/>butter, ghee, cheeses, yogurt, kefir, and others.</text:span></text:p>
      <text:p text:style-name="P9"/>
      <text:p text:style-name="P9">Problem statement – <text:span text:style-name="T11">Goats and cows are relatvely easy to manage, but managing these efficiently is much harder. The open source dairy includes milking machines and efficient design of the operation, especially rotational fencing strategy.]</text:span></text:p>
      <text:p text:style-name="P3"/>
      <text:p text:style-name="P9">Development Status and Needs<text:span text:style-name="T11"> – We need to recruit someone with experience in livestock management, dairy operations, and dairy processing.</text:span></text:p>
      <text:p text:style-name="P3"/>
      <text:p text:style-name="P7">48-Inverter</text:p>
      <text:p text:style-name="P8">Definition – <text:span text:style-name="T11">An inverter is an electrical device that converts DC voltage from batteries to AC voltage for off-shelf electrical tools and appliances.</text:span></text:p>
      <text:p text:style-name="P5"/>
      <text:p text:style-name="P8">Problem Statement<text:span text:style-name="T11"> – Off-shelf inverters have about a 2 year lifetime (ref), and 5-10 year lifetime for </text:span><text:span text:style-name="T11">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8">Development Status and Needs – <text:span text:style-name="T11">We need to identify a subject matter expert with experience in inverter design.</text:span></text:p>
      <text:p text:style-name="P8"/>
      <text:p text:style-name="P7">49-Electric Motor/Generator</text:p>
      <text:p text:style-name="P8">Definition – <text:span text:style-name="T11">An electrical motor/generator is a device that functions as a DC motor when energized with DC voltage, which can also function as an electrical generator when it is spun. </text:span></text:p>
      <text:p text:style-name="P5"/>
      <text:p text:style-name="P8">Problem statement<text:span text:style-name="T11"> – A range of different DC motors and generators are required to generate power and to drive different devices. For our purposes, we need a generator for the 50kW wind turbine, <text:s/>Solar Turbine, and Modern Steam Electric Generator, Power Take-Off Generator. We also need items such as electric motors for common appliances; low-speed, high-torque pancake motors; electric car motors; fan motors, pump motors, etc. Having a universal Electric Motor Construction Set is a great asset to any community. Such a construction set would be applicable to the design and fabrication of any type of electric motor.</text:span></text:p>
      <text:p text:style-name="P5"/>
      <text:p text:style-name="P8"><text:soft-page-break/>Development Status and Needs<text:span text:style-name="T11"> – Rotor and core fabrication, copper winding, scaling strategies, electromagnetic simulators for modeling motors, and other aspects of electric motor and fabrication need to be developed. Subject matter experts familiar with electric motor and generator design need to be recruited.</text:span></text:p>
      <text:p text:style-name="P8"/>
      <text:p text:style-name="P7">50-Hydraulic Motors and Cylinders</text:p>
      <text:p text:style-name="Standard"><text:span text:style-name="T9">Definition – </text:span><text:span text:style-name="T10">A </text:span><text:a xlink:type="simple" xlink:href="http://en.wikipedia.org/wiki/Hydraulic_motor"><text:span text:style-name="T10">hydraulic motor</text:span></text:a><text:span text:style-name="T10"> </text:span>is a mechanical actuator that converts hydraulic pressure and flow into torque and angular displacement (rotation). A <text:a xlink:type="simple" xlink:href="http://en.wikipedia.org/wiki/Hydraulic_cylinder">hydraulic cylinder</text:a> (also known as a linear hydraulic motor) is a mechanical actuator that provides a linear force. These devices are the core of drive systems for hydraulically-powered equipment.</text:p>
      <text:p text:style-name="Standard"/>
      <text:p text:style-name="Standard"><text:span text:style-name="T8">Problem Statement </text:span>– With access to CNC machining techniques and other automation, it is possible to fabricate hydraulic motors at low cost. It is useful to reduce this cost in order to produce low-cost hydraulic devices.</text:p>
      <text:p text:style-name="Standard"/>
      <text:p text:style-name="Standard"><text:span text:style-name="T8">Development Status and Needs</text:span> – We need to identify a subject matter expert with experience in hydraulic motor/hydraulic cylinder design and fabrication</text:p>
      <text:p text:style-name="Standard"/>
      <text:p text:style-name="P1">3 DEVELOPMENT STATUS</text:p>
      <text:p text:style-name="P2"/>
      <text:p text:style-name="Standard"><text:span text:style-name="T8">Status</text:span>: <text:s/>Status numbers (1-22) refer to the following Levels of Completion. For each Level of Completion, 1-4 is used, and refers to the prototype developed, where 4 refers to Full Product Release.</text:p>
      <text:p text:style-name="Standard"/>
      <table:table table:name="Table4" table:style-name="Table4">
        <table:table-column table:style-name="Table4.A"/>
        <table:table-column table:style-name="Table4.B"/>
        <table:table-row>
          <table:table-cell table:style-name="Table4.A1" office:value-type="string">
            <text:p text:style-name="P23">#</text:p>
          </table:table-cell>
          <table:table-cell table:style-name="Table4.B1" office:value-type="string">
            <text:p text:style-name="P23"><text:s/>LEVEL OF COMPLETION</text:p>
          </table:table-cell>
        </table:table-row>
        <table:table-row>
          <table:table-cell table:style-name="Table4.A2" office:value-type="float" office:value="1">
            <text:p text:style-name="Table_20_Contents">1</text:p>
          </table:table-cell>
          <table:table-cell table:style-name="Table4.B2" office:value-type="string">
            <text:p text:style-name="Table_20_Contents"><text:span text:style-name="T13">Project Manager</text:span> recruited for project work-flow management</text:p>
          </table:table-cell>
        </table:table-row>
        <table:table-row>
          <table:table-cell table:style-name="Table4.A2" office:value-type="float" office:value="2">
            <text:p text:style-name="Table_20_Contents">2</text:p>
          </table:table-cell>
          <table:table-cell table:style-name="Table4.B2" office:value-type="string">
            <text:p text:style-name="Table_20_Contents"><text:span text:style-name="T1">Subject Matter Expert</text:span> recruited for consultation on matters of technical development</text:p>
          </table:table-cell>
        </table:table-row>
        <table:table-row>
          <table:table-cell table:style-name="Table4.A2" office:value-type="float" office:value="3">
            <text:p text:style-name="Table_20_Contents">3</text:p>
          </table:table-cell>
          <table:table-cell table:style-name="Table4.B2" office:value-type="string">
            <text:p text:style-name="Table_20_Contents"><text:span text:style-name="T1">CAD Drafstperson/Designer</text:span> recruited for lifetime-design, design-for-modularity, design-for-disassembly (for repairability and packaging purposes), design-for-manufacturability (using stock components and easiest techniques), design for manual assembly</text:p>
          </table:table-cell>
        </table:table-row>
        <table:table-row>
          <table:table-cell table:style-name="Table4.A2" office:value-type="float" office:value="4">
            <text:p text:style-name="Table_20_Contents">4</text:p>
          </table:table-cell>
          <table:table-cell table:style-name="Table4.B2" office:value-type="string">
            <text:p text:style-name="Table_20_Contents"><text:span text:style-name="T1">Project Developer</text:span> recruited as the main overseer of project direction and quality control for adherence to OSE Specificiations</text:p>
          </table:table-cell>
        </table:table-row>
        <table:table-row>
          <table:table-cell table:style-name="Table4.A2" office:value-type="float" office:value="5">
            <text:p text:style-name="Table_20_Contents">5</text:p>
          </table:table-cell>
          <table:table-cell table:style-name="Table4.B2" office:value-type="string">
            <text:p text:style-name="Table_20_Contents"><text:span text:style-name="T1">Marketing Support Generalist</text:span> recruited for stakeholder identification and evangelizing for crowd donations. Marketing consists of identifying potential users of a given product so that these potential users can be tapped for supporting product development.</text:p>
          </table:table-cell>
        </table:table-row>
        <table:table-row>
          <table:table-cell table:style-name="Table4.A2" office:value-type="float" office:value="6">
            <text:p text:style-name="Table_20_Contents">6</text:p>
          </table:table-cell>
          <table:table-cell table:style-name="Table4.B2" office:value-type="string">
            <text:p text:style-name="Table_20_Contents">Conceptual design, diagrams, performance calculations, and performance specifications drawn up. </text:p>
          </table:table-cell>
        </table:table-row>
        <table:table-row>
          <table:table-cell table:style-name="Table4.A2" office:value-type="float" office:value="7">
            <text:p text:style-name="Table_20_Contents">7</text:p>
          </table:table-cell>
          <table:table-cell table:style-name="Table4.B2" office:value-type="string">
            <text:p text:style-name="Table_20_Contents">Project Budget proposed</text:p>
          </table:table-cell>
        </table:table-row>
        <table:table-row>
          <table:table-cell table:style-name="Table4.A2" office:value-type="float" office:value="8">
            <text:p text:style-name="Table_20_Contents">8</text:p>
          </table:table-cell>
          <table:table-cell table:style-name="Table4.B2" office:value-type="string">
            <text:p text:style-name="Table_20_Contents">Proposal Brief with problem statement, solution (design rationale), budget, and team completed and ready for low-risk funding - including crowd, non-profit channels, and gifts. Developer contract signed. Problem statement defines the basic need and solution defines how the need is met.</text:p>
          </table:table-cell>
        </table:table-row>
        <table:table-row>
          <table:table-cell table:style-name="Table4.A2" office:value-type="float" office:value="9">
            <text:p text:style-name="Table_20_Contents">9</text:p>
          </table:table-cell>
          <table:table-cell table:style-name="Table4.B2" office:value-type="string">
            <text:p text:style-name="Table_20_Contents">Funding secured. Funding allows rapid development by contract.</text:p>
          </table:table-cell>
        </table:table-row>
        <text:soft-page-break/>
        <table:table-row>
          <table:table-cell table:style-name="Table4.A2" office:value-type="float" office:value="10">
            <text:p text:style-name="Table_20_Contents">10</text:p>
          </table:table-cell>
          <table:table-cell table:style-name="Table4.B2" office:value-type="string">
            <text:p text:style-name="Table_20_Contents">CAD drawings completed. This is the core of design – the CAD drawing and model for the technology being developed.</text:p>
          </table:table-cell>
        </table:table-row>
        <table:table-row>
          <table:table-cell table:style-name="Table4.A2" office:value-type="float" office:value="11">
            <text:p text:style-name="Table_20_Contents">11</text:p>
          </table:table-cell>
          <table:table-cell table:style-name="Table4.B2" office:value-type="string">
            <text:p text:style-name="Table_20_Contents">Design rationale documented. Design rationale explains what choices were made why they were made for a particular instantiation of a given technology. </text:p>
          </table:table-cell>
        </table:table-row>
        <table:table-row>
          <table:table-cell table:style-name="Table4.A2" office:value-type="float" office:value="11">
            <text:p text:style-name="Table_20_Contents">11</text:p>
          </table:table-cell>
          <table:table-cell table:style-name="Table4.B2" office:value-type="string">
            <text:p text:style-name="Table_20_Contents">Fabrication Drawings completed. Fabrication drawings are drawn automatically from the CAD design.</text:p>
          </table:table-cell>
        </table:table-row>
        <table:table-row>
          <table:table-cell table:style-name="Table4.A2" office:value-type="float" office:value="12">
            <text:p text:style-name="Table_20_Contents">12</text:p>
          </table:table-cell>
          <table:table-cell table:style-name="Table4.B2" office:value-type="string">
            <text:p text:style-name="Table_20_Contents">Bill of Materials. This is a complete list of parts and their costs. </text:p>
          </table:table-cell>
        </table:table-row>
        <table:table-row>
          <table:table-cell table:style-name="Table4.A2" office:value-type="float" office:value="13">
            <text:p text:style-name="Table_20_Contents">13</text:p>
          </table:table-cell>
          <table:table-cell table:style-name="Table4.B2" office:value-type="string">
            <text:p text:style-name="Table_20_Contents">Sourcing Information. Sourcing refers to where the parts or components for building devices were obtained from.</text:p>
          </table:table-cell>
        </table:table-row>
        <table:table-row>
          <table:table-cell table:style-name="Table4.A2" office:value-type="float" office:value="14">
            <text:p text:style-name="Table_20_Contents">14</text:p>
          </table:table-cell>
          <table:table-cell table:style-name="Table4.B2" office:value-type="string">
            <text:p text:style-name="Table_20_Contents">Peer review. Peer review evaluates steps 6-13 and makes improvement suggestions. This is useful both in improving design and in documenting how negative feedback may be addressed with creative solutions.</text:p>
          </table:table-cell>
        </table:table-row>
        <table:table-row>
          <table:table-cell table:style-name="Table4.A2" office:value-type="float" office:value="15">
            <text:p text:style-name="Table_20_Contents">15</text:p>
          </table:table-cell>
          <table:table-cell table:style-name="Table4.B2" office:value-type="string">
            <text:p text:style-name="Table_20_Contents">Failure Mode Effects Analysis. This is an analysis that examines possible failure modes of a design, and how they affect the outcome of the development project. Such analysis may abort a development path and suggest an alternative for overall design or component design.</text:p>
          </table:table-cell>
        </table:table-row>
        <table:table-row>
          <table:table-cell table:style-name="Table4.A2" office:value-type="float" office:value="16">
            <text:p text:style-name="Table_20_Contents">16</text:p>
          </table:table-cell>
          <table:table-cell table:style-name="Table4.B2" office:value-type="string">
            <text:p text:style-name="Table_20_Contents">Prototype fabrication. This is the actual build of a technology.</text:p>
          </table:table-cell>
        </table:table-row>
        <table:table-row>
          <table:table-cell table:style-name="Table4.A2" office:value-type="float" office:value="17">
            <text:p text:style-name="Table_20_Contents">17</text:p>
          </table:table-cell>
          <table:table-cell table:style-name="Table4.B2" office:value-type="string">
            <text:p text:style-name="Table_20_Contents">Prototype testing. This refers to field testing under real production conditions, to examine not only machine functionality but also adaptability of different machines to particular working conditions.</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Instructional Video Completed. Such documentation is directed at those people who are interested in building a certain technology themselves. CAD and CAM files, technology specifications, and the instructional video should be of quality sufficient for successful replication by skilled individuals.</text:p>
          </table:table-cell>
        </table:table-row>
        <table:table-row>
          <table:table-cell table:style-name="Table4.A2" office:value-type="float" office:value="19">
            <text:p text:style-name="Table_20_Contents">19</text:p>
          </table:table-cell>
          <table:table-cell table:style-name="Table4.B2" office:value-type="string">
            <text:p text:style-name="Table_20_Contents">Product manual published. <text:s/>A product manual should cover explanation of how a technology works, operation procedures, safety precautions, maintenance requirements, troubleshooting and repair information.</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ergonomics documentation. To promote economically-significant replication and production of a given technology, the ergonomics (time and energy requirements) of fabrication should be documented as a function of available production infrastructure.</text:p>
          </table:table-cell>
        </table:table-row>
        <table:table-row>
          <table:table-cell table:style-name="Table4.A2" office:value-type="float" office:value="19">
            <text:p text:style-name="Table_20_Contents">19</text:p>
          </table:table-cell>
          <table:table-cell table:style-name="Table4.B2" office:value-type="string">
            <text:p text:style-name="Table_20_Contents">Fabrication ergonomics optimization. The fabrication procedure should be evolved to the most efficient possible for a given infrastructure. The fabrication infrastructure itself should evolve. Fabrication ergonomics may improve through computer assist (CNC) and automation, with an intended goal that production quality and cost in an on-demand, flexible fabrication facility rivals that of centralized production.</text:p>
          </table:table-cell>
        </table:table-row>
        <table:table-row>
          <table:table-cell table:style-name="Table4.A2" office:value-type="float" office:value="20">
            <text:p text:style-name="Table_20_Contents">20</text:p>
          </table:table-cell>
          <table:table-cell table:style-name="Table4.B2" office:value-type="string">
            <text:p text:style-name="Table_20_Contents">Open Enterprise Model published for production of technology. We are interested in distributive economics, so publishing documentation for enterprise replication is an inherent part of our post-scarcity creation strategy.</text:p>
          </table:table-cell>
        </table:table-row>
        <table:table-row>
          <table:table-cell table:style-name="Table4.A2" office:value-type="float" office:value="21">
            <text:p text:style-name="Table_20_Contents">21</text:p>
          </table:table-cell>
          <table:table-cell table:style-name="Table4.B2" office:value-type="string">
            <text:p text:style-name="Table_20_Contents">Open Enterprise Model published for related enterprise. Related enterprises are those which are not the produciton of a given technology, but the production of the products of a given technology. For example, for the CEB press, related enterprise <text:soft-page-break/>may be construction services or the selling of bricks as building materials.S</text:p>
          </table:table-cell>
        </table:table-row>
        <table:table-row>
          <table:table-cell table:style-name="Table4.A2" office:value-type="float" office:value="22">
            <text:p text:style-name="Table_20_Contents">22</text:p>
          </table:table-cell>
          <table:table-cell table:style-name="Table4.B2" office:value-type="string">
            <text:p text:style-name="Table_20_Contents">User network development. An internet user group and local user groups should be created for support in using and developing a given technology.</text:p>
          </table:table-cell>
        </table:table-row>
      </table:table>
      <text:p text:style-name="Standard"/>
      <text:p text:style-name="P2"/>
      <text:p text:style-name="Standard"/>
      <text:p text:style-name="Standard"/>
      <table:table table:name="Table5" table:style-name="Table5">
        <table:table-column table:style-name="Table5.A"/>
        <table:table-column table:style-name="Table5.B"/>
        <table:table-row>
          <table:table-cell table:style-name="Table5.A1" office:value-type="string">
            <text:p text:style-name="P7">ITEM</text:p>
          </table:table-cell>
          <table:table-cell table:style-name="Table5.B1" office:value-type="string">
            <text:p text:style-name="P24">STATUS</text:p>
          </table:table-cell>
        </table:table-row>
        <table:table-row>
          <table:table-cell table:style-name="Table5.A2" office:value-type="string">
            <text:p text:style-name="P14"/>
          </table:table-cell>
          <table:table-cell table:style-name="Table5.B2" office:value-type="string">
            <text:p text:style-name="P24">1 <text:s/>2 <text:s/>3 <text:s/>4 <text:s/>5 <text:s/>6 <text:s/>7 <text:s/>8 <text:s/>9 <text:s/>10 <text:s/>11 <text:s/>12 <text:s/>13 <text:s/>14 <text:s/>15 <text:s/>16 <text:s/>17 <text:s/>18 <text:s/>19 <text:s/>20 <text:s/>21 <text:s/>22 </text:p>
          </table:table-cell>
        </table:table-row>
        <table:table-row>
          <table:table-cell table:style-name="Table5.A2" office:value-type="string">
            <text:p text:style-name="P14">Tractor</text:p>
          </table:table-cell>
          <table:table-cell table:style-name="Table5.B3" office:value-type="float" office:value="2">
            <text:p text:style-name="Table_20_Contents">2</text:p>
          </table:table-cell>
        </table:table-row>
        <table:table-row>
          <table:table-cell table:style-name="Table5.A2" office:value-type="string">
            <text:p text:style-name="P14">Microtractor</text:p>
          </table:table-cell>
          <table:table-cell table:style-name="Table5.B2" office:value-type="string">
            <text:p text:style-name="Table_20_Contents"/>
          </table:table-cell>
        </table:table-row>
        <table:table-row>
          <table:table-cell table:style-name="Table5.A2" office:value-type="string">
            <text:p text:style-name="P14">Bulldozer</text:p>
          </table:table-cell>
          <table:table-cell table:style-name="Table5.B2" office:value-type="string">
            <text:p text:style-name="Table_20_Contents"/>
          </table:table-cell>
        </table:table-row>
        <table:table-row>
          <table:table-cell table:style-name="Table5.A2" office:value-type="string">
            <text:p text:style-name="P14">Power Cube</text:p>
          </table:table-cell>
          <table:table-cell table:style-name="Table5.B2" office:value-type="string">
            <text:p text:style-name="Table_20_Contents"/>
          </table:table-cell>
        </table:table-row>
        <table:table-row>
          <table:table-cell table:style-name="Table5.A2" office:value-type="string">
            <text:p text:style-name="P15">Multimachine</text:p>
          </table:table-cell>
          <table:table-cell table:style-name="Table5.B2" office:value-type="string">
            <text:p text:style-name="Table_20_Contents"><text:s/></text:p>
          </table:table-cell>
        </table:table-row>
        <table:table-row>
          <table:table-cell table:style-name="Table5.A2" office:value-type="string">
            <text:p text:style-name="P15">IroworkerMachine</text:p>
          </table:table-cell>
          <table:table-cell table:style-name="Table5.B2" office:value-type="string">
            <text:p text:style-name="Table_20_Contents"/>
          </table:table-cell>
        </table:table-row>
        <table:table-row>
          <table:table-cell table:style-name="Table5.A2" office:value-type="string">
            <text:p text:style-name="P15">XYZ Table</text:p>
          </table:table-cell>
          <table:table-cell table:style-name="Table5.B2" office:value-type="string">
            <text:p text:style-name="Table_20_Contents"/>
          </table:table-cell>
        </table:table-row>
        <table:table-row>
          <table:table-cell table:style-name="Table5.A2" office:value-type="string">
            <text:p text:style-name="P15">3D Printer</text:p>
          </table:table-cell>
          <table:table-cell table:style-name="Table5.B2" office:value-type="string">
            <text:p text:style-name="Table_20_Contents"/>
          </table:table-cell>
        </table:table-row>
        <table:table-row>
          <table:table-cell table:style-name="Table5.A2" office:value-type="string">
            <text:p text:style-name="P15">3D Scanner</text:p>
          </table:table-cell>
          <table:table-cell table:style-name="Table5.B2" office:value-type="string">
            <text:p text:style-name="Table_20_Contents"/>
          </table:table-cell>
        </table:table-row>
        <table:table-row>
          <table:table-cell table:style-name="Table5.A2" office:value-type="string">
            <text:p text:style-name="P15">CNC Circuit Mill</text:p>
          </table:table-cell>
          <table:table-cell table:style-name="Table5.B2" office:value-type="string">
            <text:p text:style-name="Table_20_Contents"/>
          </table:table-cell>
        </table:table-row>
        <table:table-row>
          <table:table-cell table:style-name="Table5.A2" office:value-type="string">
            <text:p text:style-name="P15">Robotic Arm</text:p>
          </table:table-cell>
          <table:table-cell table:style-name="Table5.B2" office:value-type="string">
            <text:p text:style-name="Table_20_Contents"/>
          </table:table-cell>
        </table:table-row>
        <table:table-row>
          <table:table-cell table:style-name="Table5.A2" office:value-type="string">
            <text:p text:style-name="P15">Laser Cutter</text:p>
          </table:table-cell>
          <table:table-cell table:style-name="Table5.B2" office:value-type="string">
            <text:p text:style-name="Table_20_Contents"/>
          </table:table-cell>
        </table:table-row>
        <table:table-row>
          <table:table-cell table:style-name="Table5.A2" office:value-type="string">
            <text:p text:style-name="P15">MIGWelder</text:p>
          </table:table-cell>
          <table:table-cell table:style-name="Table5.B2" office:value-type="string">
            <text:p text:style-name="Table_20_Contents"/>
          </table:table-cell>
        </table:table-row>
        <table:table-row table:style-name="Table5.16">
          <table:table-cell table:style-name="Table5.A2" office:value-type="string">
            <text:p text:style-name="P15">Plasma Cutter</text:p>
          </table:table-cell>
          <table:table-cell table:style-name="Table5.B2" office:value-type="string">
            <text:p text:style-name="Table_20_Contents"/>
          </table:table-cell>
        </table:table-row>
        <table:table-row>
          <table:table-cell table:style-name="Table5.A2" office:value-type="string">
            <text:p text:style-name="P15">Induction Furnace</text:p>
          </table:table-cell>
          <table:table-cell table:style-name="Table5.B2" office:value-type="string">
            <text:p text:style-name="Table_20_Contents"/>
          </table:table-cell>
        </table:table-row>
        <table:table-row>
          <table:table-cell table:style-name="Table5.A2" office:value-type="string">
            <text:p text:style-name="P15">Metal Rolling </text:p>
          </table:table-cell>
          <table:table-cell table:style-name="Table5.B2" office:value-type="string">
            <text:p text:style-name="Table_20_Contents"/>
          </table:table-cell>
        </table:table-row>
        <table:table-row>
          <table:table-cell table:style-name="Table5.A2" office:value-type="string">
            <text:p text:style-name="P15">Moldless Casting</text:p>
          </table:table-cell>
          <table:table-cell table:style-name="Table5.B2" office:value-type="string">
            <text:p text:style-name="Table_20_Contents"/>
          </table:table-cell>
        </table:table-row>
        <table:table-row>
          <table:table-cell table:style-name="Table5.A2" office:value-type="string">
            <text:p text:style-name="P15">Rod and Wire Mill</text:p>
          </table:table-cell>
          <table:table-cell table:style-name="Table5.B2" office:value-type="string">
            <text:p text:style-name="Table_20_Contents"/>
          </table:table-cell>
        </table:table-row>
        <table:table-row>
          <table:table-cell table:style-name="Table5.A2" office:value-type="string">
            <text:p text:style-name="P15">Forging</text:p>
          </table:table-cell>
          <table:table-cell table:style-name="Table5.B2" office:value-type="string">
            <text:p text:style-name="Table_20_Contents"/>
          </table:table-cell>
        </table:table-row>
        <table:table-row>
          <table:table-cell table:style-name="Table5.A2" office:value-type="string">
            <text:p text:style-name="P16">Modern Steam Engine</text:p>
          </table:table-cell>
          <table:table-cell table:style-name="Table5.B2" office:value-type="string">
            <text:p text:style-name="Table_20_Contents"/>
          </table:table-cell>
        </table:table-row>
        <table:table-row>
          <table:table-cell table:style-name="Table5.A2" office:value-type="string">
            <text:p text:style-name="P16">Gasifier burner </text:p>
          </table:table-cell>
          <table:table-cell table:style-name="Table5.B2" office:value-type="string">
            <text:p text:style-name="Table_20_Contents"/>
          </table:table-cell>
        </table:table-row>
        <table:table-row>
          <table:table-cell table:style-name="Table5.A2" office:value-type="string">
            <text:p text:style-name="P16">Steam generator</text:p>
          </table:table-cell>
          <table:table-cell table:style-name="Table5.B2" office:value-type="string">
            <text:p text:style-name="Table_20_Contents"/>
          </table:table-cell>
        </table:table-row>
        <table:table-row>
          <table:table-cell table:style-name="Table5.A2" office:value-type="string">
            <text:p text:style-name="P16">Solar Turbine </text:p>
          </table:table-cell>
          <table:table-cell table:style-name="Table5.B2" office:value-type="string">
            <text:p text:style-name="Table_20_Contents"/>
          </table:table-cell>
        </table:table-row>
        <table:table-row>
          <table:table-cell table:style-name="Table5.A2" office:value-type="string">
            <text:p text:style-name="P16">50 kW Wind Turbine</text:p>
          </table:table-cell>
          <table:table-cell table:style-name="Table5.B2" office:value-type="string">
            <text:p text:style-name="Table_20_Contents"/>
          </table:table-cell>
        </table:table-row>
        <table:table-row>
          <table:table-cell table:style-name="Table5.A2" office:value-type="string">
            <text:p text:style-name="P16">Pelletizer</text:p>
          </table:table-cell>
          <table:table-cell table:style-name="Table5.B2" office:value-type="string">
            <text:p text:style-name="Table_20_Contents"/>
          </table:table-cell>
        </table:table-row>
        <table:table-row>
          <table:table-cell table:style-name="Table5.A2" office:value-type="string">
            <text:p text:style-name="P17">Universal Seeder</text:p>
          </table:table-cell>
          <table:table-cell table:style-name="Table5.B2" office:value-type="string">
            <text:p text:style-name="Table_20_Contents"/>
          </table:table-cell>
        </table:table-row>
        <table:table-row>
          <table:table-cell table:style-name="Table5.A2" office:value-type="string">
            <text:p text:style-name="P17">Rototiller</text:p>
          </table:table-cell>
          <table:table-cell table:style-name="Table5.B2" office:value-type="string">
            <text:p text:style-name="Table_20_Contents"/>
          </table:table-cell>
        </table:table-row>
        <text:soft-page-break/>
        <table:table-row>
          <table:table-cell table:style-name="Table5.A2" office:value-type="string">
            <text:p text:style-name="P17">Spader</text:p>
          </table:table-cell>
          <table:table-cell table:style-name="Table5.B2" office:value-type="string">
            <text:p text:style-name="Table_20_Contents"/>
          </table:table-cell>
        </table:table-row>
        <table:table-row>
          <table:table-cell table:style-name="Table5.A2" office:value-type="string">
            <text:p text:style-name="P17">Microcombine</text:p>
          </table:table-cell>
          <table:table-cell table:style-name="Table5.B2" office:value-type="string">
            <text:p text:style-name="Table_20_Contents"/>
          </table:table-cell>
        </table:table-row>
        <table:table-row>
          <table:table-cell table:style-name="Table5.A2" office:value-type="string">
            <text:p text:style-name="P17">Universal Auger</text:p>
          </table:table-cell>
          <table:table-cell table:style-name="Table5.B2" office:value-type="string">
            <text:p text:style-name="Table_20_Contents"/>
          </table:table-cell>
        </table:table-row>
        <table:table-row>
          <table:table-cell table:style-name="Table5.A2" office:value-type="string">
            <text:p text:style-name="P17">Materials Auger</text:p>
          </table:table-cell>
          <table:table-cell table:style-name="Table5.B2" office:value-type="string">
            <text:p text:style-name="Table_20_Contents"/>
          </table:table-cell>
        </table:table-row>
        <table:table-row>
          <table:table-cell table:style-name="Table5.A2" office:value-type="string">
            <text:p text:style-name="P17">Haycutter</text:p>
          </table:table-cell>
          <table:table-cell table:style-name="Table5.B2" office:value-type="string">
            <text:p text:style-name="Table_20_Contents"/>
          </table:table-cell>
        </table:table-row>
        <table:table-row>
          <table:table-cell table:style-name="Table5.A2" office:value-type="string">
            <text:p text:style-name="P17">Baler</text:p>
          </table:table-cell>
          <table:table-cell table:style-name="Table5.B2" office:value-type="string">
            <text:p text:style-name="Table_20_Contents"/>
          </table:table-cell>
        </table:table-row>
        <table:table-row>
          <table:table-cell table:style-name="Table5.A2" office:value-type="string">
            <text:p text:style-name="P17">HayRake</text:p>
          </table:table-cell>
          <table:table-cell table:style-name="Table5.B2" office:value-type="string">
            <text:p text:style-name="Table_20_Contents"/>
          </table:table-cell>
        </table:table-row>
        <table:table-row>
          <table:table-cell table:style-name="Table5.A2" office:value-type="string">
            <text:p text:style-name="P17">Chipper/Hammermill</text:p>
          </table:table-cell>
          <table:table-cell table:style-name="Table5.B2" office:value-type="string">
            <text:p text:style-name="Table_20_Contents"/>
          </table:table-cell>
        </table:table-row>
        <table:table-row>
          <table:table-cell table:style-name="Table5.A2" office:value-type="string">
            <text:p text:style-name="P18">Loader</text:p>
          </table:table-cell>
          <table:table-cell table:style-name="Table5.B2" office:value-type="string">
            <text:p text:style-name="Table_20_Contents"/>
          </table:table-cell>
        </table:table-row>
        <table:table-row>
          <table:table-cell table:style-name="Table5.A2" office:value-type="string">
            <text:p text:style-name="P18">Trencher</text:p>
          </table:table-cell>
          <table:table-cell table:style-name="Table5.B2" office:value-type="string">
            <text:p text:style-name="Table_20_Contents"/>
          </table:table-cell>
        </table:table-row>
        <table:table-row>
          <table:table-cell table:style-name="Table5.A2" office:value-type="string">
            <text:p text:style-name="P18">Backhoe</text:p>
          </table:table-cell>
          <table:table-cell table:style-name="Table5.B2" office:value-type="string">
            <text:p text:style-name="Table_20_Contents"/>
          </table:table-cell>
        </table:table-row>
        <table:table-row>
          <table:table-cell table:style-name="Table5.A2" office:value-type="string">
            <text:p text:style-name="P18">CEB Press</text:p>
          </table:table-cell>
          <table:table-cell table:style-name="Table5.B2" office:value-type="string">
            <text:p text:style-name="Table_20_Contents"/>
          </table:table-cell>
        </table:table-row>
        <table:table-row>
          <table:table-cell table:style-name="Table5.A2" office:value-type="string">
            <text:p text:style-name="P18">Dimensional Sawmill </text:p>
          </table:table-cell>
          <table:table-cell table:style-name="Table5.B2" office:value-type="string">
            <text:p text:style-name="Table_20_Contents"/>
          </table:table-cell>
        </table:table-row>
        <table:table-row>
          <table:table-cell table:style-name="Table5.A2" office:value-type="string">
            <text:p text:style-name="P18">Cement Mixer</text:p>
          </table:table-cell>
          <table:table-cell table:style-name="Table5.B2" office:value-type="string">
            <text:p text:style-name="Table_20_Contents"/>
          </table:table-cell>
        </table:table-row>
        <table:table-row>
          <table:table-cell table:style-name="Table5.A2" office:value-type="string">
            <text:p text:style-name="P18">Well-drilling Rig</text:p>
          </table:table-cell>
          <table:table-cell table:style-name="Table5.B2" office:value-type="string">
            <text:p text:style-name="Table_20_Contents"/>
          </table:table-cell>
        </table:table-row>
        <table:table-row>
          <table:table-cell table:style-name="Table5.A2" office:value-type="string">
            <text:p text:style-name="P3">Nursery</text:p>
          </table:table-cell>
          <table:table-cell table:style-name="Table5.B2" office:value-type="string">
            <text:p text:style-name="Table_20_Contents"/>
          </table:table-cell>
        </table:table-row>
        <table:table-row>
          <table:table-cell table:style-name="Table5.A2" office:value-type="string">
            <text:p text:style-name="P3">Bakery</text:p>
          </table:table-cell>
          <table:table-cell table:style-name="Table5.B2" office:value-type="string">
            <text:p text:style-name="Table_20_Contents"/>
          </table:table-cell>
        </table:table-row>
        <table:table-row>
          <table:table-cell table:style-name="Table5.A2" office:value-type="string">
            <text:p text:style-name="P3">Dairy</text:p>
          </table:table-cell>
          <table:table-cell table:style-name="Table5.B2" office:value-type="string">
            <text:p text:style-name="Table_20_Contents"/>
          </table:table-cell>
        </table:table-row>
        <table:table-row>
          <table:table-cell table:style-name="Table5.A2" office:value-type="string">
            <text:p text:style-name="P3">Open Source Car</text:p>
          </table:table-cell>
          <table:table-cell table:style-name="Table5.B2" office:value-type="string">
            <text:p text:style-name="Table_20_Contents"/>
          </table:table-cell>
        </table:table-row>
        <table:table-row>
          <table:table-cell table:style-name="Table5.A2" office:value-type="string">
            <text:p text:style-name="P5">Electrical Motor/Generator</text:p>
          </table:table-cell>
          <table:table-cell table:style-name="Table5.B2" office:value-type="string">
            <text:p text:style-name="Table_20_Contents"/>
          </table:table-cell>
        </table:table-row>
        <table:table-row>
          <table:table-cell table:style-name="Table5.A2" office:value-type="string">
            <text:p text:style-name="P5">Hydraulic Motors</text:p>
          </table:table-cell>
          <table:table-cell table:style-name="Table5.B2" office:value-type="string">
            <text:p text:style-name="Table_20_Contents"/>
          </table:table-cell>
        </table:table-row>
        <table:table-row>
          <table:table-cell table:style-name="Table5.A2" office:value-type="string">
            <text:p text:style-name="P19">Aluminum from Clay</text:p>
          </table:table-cell>
          <table:table-cell table:style-name="Table5.B2" office:value-type="string">
            <text:p text:style-name="Table_20_Contents"/>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text:soft-page-break/></text:p>
      <text:list xml:id="list1779464789" text:style-name="L5">
        <text:list-item>
          <text:p text:style-name="P36">Open Source</text:p>
        </text:list-item>
        <text:list-item>
          <text:p text:style-name="P36">Minimal but sufficient set</text:p>
        </text:list-item>
        <text:list-item>
          <text:p text:style-name="P36">Equipment costs are ~8 times lower</text:p>
        </text:list-item>
        <text:list-item>
          <text:p text:style-name="P36">Capable of producing modern day comforts</text:p>
        </text:list-item>
        <text:list-item>
          <text:p text:style-name="P36">Allows one to eliminate a need to 'work' if one uses tools to provide needs</text:p>
        </text:list-item>
        <text:list-item>
          <text:p text:style-name="P36">Can be used to create modern civilization from scrap steel</text:p>
        </text:list-item>
        <text:list-item>
          <text:p text:style-name="P36">Can be used to extract aluminum from clay – advanced civilization</text:p>
        </text:list-item>
        <text:list-item>
          <text:p text:style-name="P36">Reduces the cost of living to zero</text:p>
        </text:list-item>
        <text:list-item>
          <text:p text:style-name="P36">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5.0 Product Ecologies</text:p>
      <text:p text:style-name="P1"/>
      <text:p text:style-name="Standard"><text:span text:style-name="T18">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 (</text:span>descriptions and diagrams of packages; General Problem Statements with significant data)</text:p>
      <text:p text:style-name="Standard"/>
      <text:p text:style-name="Standard">General: LifeTrac (Agriculture, Housing, Utility) </text:p>
      <text:p text:style-name="Standard"/>
      <text:p text:style-name="P1">Fabrication I and II</text:p>
      <text:p text:style-name="Standard"/>
      <text:p text:style-name="Standard">The Fabrication Product Ecology involves the complete tool-chain for transforming scrap steel to any electromechanical device, including basic circuits. The tools involved are:</text:p>
      <text:p text:style-name="Standard"/>
      <text:p text:style-name="Standard"/>
      <text:p text:style-name="Standard"/>
      <text:p text:style-name="Standard"><text:soft-page-break/></text:p>
      <text:p text:style-name="Standard">Solar Turbine, Fuel and Power</text:p>
      <text:p text:style-name="Standard"/>
      <text:p text:style-name="Standard">Food – General Problem Statement</text:p>
      <text:p text:style-name="Standard"/>
      <text:p text:style-name="Standard">Housing -</text:p>
      <text:p text:style-name="Standard"/>
      <text:p text:style-name="Standard">Transportation</text:p>
      <text:p text:style-name="Standard"/>
      <text:p text:style-name="Standard">Universal Power Supply</text:p>
      <text:p text:style-name="Standard"/>
      <text:p text:style-name="Standard">Materials – Aluminum Extraction from Clay</text:p>
      <text:p text:style-name="Standard"/>
      <text:p text:style-name="Standard"/>
      <text:p text:style-name="P1">Section 9: Development Team</text:p>
      <text:p text:style-name="Standard"/>
      <text:p text:style-name="Standard">Core Team:</text:p>
      <text:list xml:id="list1792298185" text:style-name="L6">
        <text:list-item>
          <text:p text:style-name="P37">Marcin Jakubowski – Founder and Director</text:p>
        </text:list-item>
        <text:list-item>
          <text:p text:style-name="P37">Isaiah Saxon – Media Advisor</text:p>
        </text:list-item>
        <text:list-item>
          <text:p text:style-name="P37">Floyd Earl Smith – Marketing Advisor</text:p>
        </text:list-item>
      </text:list>
      <text:p text:style-name="Standard"/>
      <text:p text:style-name="Standard">Consulting Collaborators</text:p>
      <text:list xml:id="list282082018" text:style-name="L7">
        <text:list-item>
          <text:p text:style-name="P38">Luis Diaz – Business Consultant </text:p>
        </text:list-item>
        <text:list-item>
          <text:p text:style-name="P38">Judith Katz – Organizational Development Consultant</text:p>
        </text:list-item>
        <text:list-item>
          <text:p text:style-name="P38">Maya – Marketing</text:p>
        </text:list-item>
      </text:list>
      <text:p text:style-name="Standard"/>
      <text:p text:style-name="Standard">Subject Matter Experts</text:p>
      <text:list xml:id="list1502265620" text:style-name="L8">
        <text:list-item>
          <text:p text:style-name="P39">Dan Granett – Precision machining; prototyping</text:p>
        </text:list-item>
        <text:list-item>
          <text:p text:style-name="P39">Edward McCullough – Extraction of aluminum from clay</text:p>
        </text:list-item>
        <text:list-item>
          <text:p text:style-name="P39">Cement Mixer – George Gleason</text:p>
        </text:list-item>
        <text:list-item>
          <text:p text:style-name="P39">James Jones – CubeSpawn fabrication toolchain development; proposed platform for CNC Mill; prototyping</text:p>
        </text:list-item>
        <text:list-item>
          <text:p text:style-name="P39">William Cleaver – LifeTrac design and fabrication</text:p>
        </text:list-item>
        <text:list-item>
          <text:p text:style-name="P39">Robotic arm people – SF</text:p>
        </text:list-item>
      </text:list>
      <text:p text:style-name="Standard"/>
      <text:p text:style-name="Standard">Prototyping and Fabrication</text:p>
      <text:list xml:id="list1530639724" text:style-name="L9">
        <text:list-item>
          <text:p text:style-name="P40">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1"/>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text:soft-page-break/>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8">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3">ITEM</text:p>
          </table:table-cell>
          <table:table-cell table:style-name="Table1.A1" office:value-type="string">
            <text:p text:style-name="P23">GVCS COST </text:p>
          </table:table-cell>
          <table:table-cell table:style-name="Table1.C1" office:value-type="string">
            <text:p text:style-name="P23">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ext:soft-page-break/>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23">TOTAL </text:p>
          </table:table-cell>
          <table:table-cell table:style-name="Table1.B6" office:value-type="currency" office:currency="USD" office:value="250000">
            <text:p text:style-name="P23">$250,000.00</text:p>
          </table:table-cell>
          <table:table-cell table:style-name="Table1.C6" office:value-type="currency" office:currency="USD" office:value="2100000">
            <text:p text:style-name="P23">$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3">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5">nd</text:span><text:span text:style-name="T22">ix F. FAQ</text:span></text:p>
      <text:p text:style-name="P13">Appendix G. Lifestyles in the Historical Context.</text:p>
      <text:p text:style-name="P13">Appendix H. Publicity Plan, Proposal Readers, Subject Matter Experts, and Recruiting</text:p>
      <text:p text:style-name="P13">Appendix I. People Who Need to See this Proposal</text:p>
      <text:p text:style-name="P13"/>
      <text:p text:style-name="Standard"><text:span text:style-name="T23">APPENDIX G.</text:span><text:span text:style-name="T24"> Lifestyles in the Historical Context.</text:span></text:p>
      <text:p text:style-name="Standard"><text:span text:style-name="T22">Here’s a Wikipedia </text:span><text:a xlink:type="simple" xlink:href="http://en.wikipedia.org/wiki/Original_affluent_society" office:target-frame-name="_blank" xlink:show="new"><text:span text:style-name="T22">article</text:span></text:a><text:span text:style-name="T22"> stating that hunter-gatherers only work about 20 hours a week; the </text:span><text:a xlink:type="simple" xlink:href="http://www.pacificecologist.org/archive/18/pe18-hunter-gatherers.pdf" office:target-frame-name="_blank" xlink:show="new"><text:span text:style-name="T22">paper</text:span></text:a><text:span text:style-name="T22"> behind it; and </text:span><text:a xlink:type="simple" xlink:href="http://www.waldeneffect.org/blog/Health_of_farmers_and_hunter-gatherers/" office:target-frame-name="_blank" xlink:show="new"><text:span text:style-name="T22">another article</text:span></text:a><text:span text:style-name="T22"> stating that the move to agriculture shortened lifespans. Looks like the data is really pretty sketchy though.</text:span></text:p>
      <text:p text:style-name="P13"/>
      <text:p text:style-name="P13"/>
      <text:p text:style-name="P12"><text:span text:style-name="T2">APPENDIX H.</text:span><text:span text:style-name="T26"> Publicity Plan, Proposal Audience, Subject Matter Expert Recruiting, Organizatinal Development</text:span></text:p>
      <text:p text:style-name="P13"/>
      <text:p text:style-name="P13">Publicity Plan:</text:p>
      <text:p text:style-name="Standard"/>
      <text:list xml:id="list39177108" text:style-name="L10">
        <text:list-item>
          <text:p text:style-name="P41">Factor e Farm Blog (ref)</text:p>
        </text:list-item>
        <text:list-item>
          <text:p text:style-name="P41">Devin </text:p>
        </text:list-item>
        <text:list-item>
          <text:p text:style-name="P41">Sergio Lub of Friendly Favors (ref) – presentation timed with Kickstarter?</text:p>
        </text:list-item>
        <text:list-item>
          <text:p text:style-name="P41">Larry Santoyo – <text:a xlink:type="simple" xlink:href="http://www.earthflow.com/">Permaculture for Humanity</text:a></text:p>
        </text:list-item>
        <text:list-item>
          <text:p text:style-name="P41">Th<text:span text:style-name="T22">e Daily Kos (ref) – George G., True Fan, can post diaries on Daily Kos (progressive </text:span><text:span text:style-name="T22">Democratic site with &gt; 100,000 subscribers, many in California) going into details of the </text:span><text:soft-page-break/><text:span text:style-name="T22">program and the events etc.  The maximum is one diary per day which theoretically means he can blitz the site with five diaries in the week.</text:span></text:p>
        </text:list-item>
        <text:list-item>
          <text:p text:style-name="P42">Kickstarter (ref), Tim O'Reilly (ref), Boing Boing (ref), MAKE (ref), Worldchanging (ref)... by Isaiah</text:p>
        </text:list-item>
        <text:list-item>
          <text:p text:style-name="P42">Julia Valentine's Heart Advisory Panel</text:p>
        </text:list-item>
      </text:list>
      <text:p text:style-name="P13"/>
      <text:p text:style-name="P13">Proposal Audience:</text:p>
      <text:p text:style-name="P13"/>
      <text:list xml:id="list1977613808" text:style-name="L11">
        <text:list-item>
          <text:p text:style-name="P43">Bob Berkebile</text:p>
        </text:list-item>
        <text:list-item>
          <text:p text:style-name="P43">Puck Mickleby</text:p>
        </text:list-item>
        <text:list-item>
          <text:p text:style-name="P43">Tim O'Reilly and Saul</text:p>
        </text:list-item>
        <text:list-item>
          <text:p text:style-name="P43">Bill G.</text:p>
        </text:list-item>
        <text:list-item>
          <text:p text:style-name="P43">Glen Gall</text:p>
        </text:list-item>
        <text:list-item>
          <text:p text:style-name="P48"><text:span text:style-name="T22">Lars </text:span><text:a xlink:type="simple" xlink:href="http://globalchallenge.mit.edu/"><text:span text:style-name="T22">MIT Global Challenge</text:span></text:a></text:p>
        </text:list-item>
      </text:list>
      <text:p text:style-name="P13"/>
      <text:p text:style-name="P13">Subject Matter Experts and Codevelopers:</text:p>
      <text:list xml:id="list1576001649" text:style-name="L12">
        <text:list-item>
          <text:p text:style-name="P44">James Jones</text:p>
        </text:list-item>
        <text:list-item>
          <text:p text:style-name="P44">Sam Putnam</text:p>
        </text:list-item>
        <text:list-item>
          <text:p text:style-name="P44">Edward McCullough</text:p>
        </text:list-item>
        <text:list-item>
          <text:p text:style-name="P44">Ben (Missouri crew)</text:p>
        </text:list-item>
        <text:list-item>
          <text:p text:style-name="P44">Lars</text:p>
        </text:list-item>
        <text:list-item>
          <text:p text:style-name="P44">Andrew Langford</text:p>
        </text:list-item>
      </text:list>
      <text:p text:style-name="P13"/>
      <text:p text:style-name="P13"/>
      <text:p text:style-name="P13">Subject Matter Expert Recruiting</text:p>
      <text:list xml:id="list208106634" text:style-name="L13">
        <text:list-item>
          <text:p text:style-name="P45">Micah from Kendra</text:p>
        </text:list-item>
        <text:list-item>
          <text:p text:style-name="P45">Larry Santoyo</text:p>
        </text:list-item>
      </text:list>
      <text:p text:style-name="P13"/>
      <text:p text:style-name="P13">Organizational Development Team</text:p>
      <text:list xml:id="list2012658336" text:style-name="L14">
        <text:list-item>
          <text:p text:style-name="P46">Seeking Resource Developers</text:p>
          <text:list>
            <text:list-item>
              <text:p text:style-name="P46">Kendra S.</text:p>
            </text:list-item>
            <text:list-item>
              <text:p text:style-name="P46">Susan – announcement to be published</text:p>
            </text:list-item>
            <text:list-item>
              <text:p text:style-name="P46">Contests, Fellowships, and Other Distinctions</text:p>
            </text:list-item>
          </text:list>
        </text:list-item>
        <text:list-item>
          <text:p text:style-name="P46">Marketing Team</text:p>
        </text:list-item>
        <text:list-item>
          <text:p text:style-name="P46">Media Development – Isaiah</text:p>
          <text:list>
            <text:list-item>
              <text:p text:style-name="P46">Ingite/TED short</text:p>
            </text:list-item>
            <text:list-item>
              <text:p text:style-name="P46">8 Minute Explainer – sticking to the facts</text:p>
            </text:list-item>
            <text:list-item>
              <text:p text:style-name="P46">Full Presentation – Exploratorium, TED</text:p>
            </text:list-item>
          </text:list>
        </text:list-item>
      </text:list>
      <text:p text:style-name="P13"/>
      <text:p text:style-name="P13">Bay Area Networking</text:p>
      <text:list xml:id="list1930199197" text:style-name="L15">
        <text:list-item>
          <text:p text:style-name="P47">Maya Whitner</text:p>
        </text:list-item>
        <text:list-item>
          <text:p text:style-name="P47">Survival Research Labs</text:p>
        </text:list-item>
        <text:list-item>
          <text:p text:style-name="P47">Jay Baldwin</text:p>
        </text:list-item>
        <text:list-item>
          <text:p text:style-name="P47">Sergio Lub</text:p>
        </text:list-item>
        <text:list-item>
          <text:p text:style-name="P47">Sam Putn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11T11:00:25</dc:date>
    <dc:creator>Marcin </dc:creator>
    <meta:editing-duration>PT40H51M01S</meta:editing-duration>
    <meta:editing-cycles>353</meta:editing-cycles>
    <meta:generator>OpenOffice.org/3.2$Linux OpenOffice.org_project/320m12$Build-9483</meta:generator>
    <meta:document-statistic meta:table-count="5" meta:image-count="0" meta:object-count="0" meta:page-count="32" meta:paragraph-count="684" meta:word-count="12731" meta:character-count="82369"/>
  </office:meta>
</office:document-meta>
</file>