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31000000180DCAA603.jpg"/>
  <manifest:file-entry manifest:media-type="image/jpeg" manifest:full-path="Pictures/1000000000000031000000189CBE03B1.jpg"/>
  <manifest:file-entry manifest:media-type="image/jpeg" manifest:full-path="Pictures/100000000000003100000018172A4A5C.jpg"/>
  <manifest:file-entry manifest:media-type="image/jpeg" manifest:full-path="Pictures/1000000000000031000000184E532210.jpg"/>
  <manifest:file-entry manifest:media-type="image/jpeg" manifest:full-path="Pictures/10000000000000310000001AAB596A1F.jpg"/>
  <manifest:file-entry manifest:media-type="image/jpeg" manifest:full-path="Pictures/10000000000000310000000E7577085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3.418cm"/>
    </style:style>
    <style:style style:name="co6" style:family="table-column">
      <style:table-column-properties fo:break-before="auto" style:column-width="3.032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4.713cm"/>
    </style:style>
    <style:style style:name="co11" style:family="table-column">
      <style:table-column-properties fo:break-before="auto" style:column-width="3.5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Metric CEB Parts List" table:style-name="ta1">
        <table:shapes>
          <draw:frame draw:z-index="0" draw:name="图形 1" draw:style-name="gr1" draw:text-style-name="P1" svg:width="1.15cm" svg:height="0.43cm" svg:x="0cm" svg:y="3.354cm">
            <draw:image xlink:href="Pictures/100000000000003100000018172A4A5C.jpg" xlink:type="simple" xlink:show="embed" xlink:actuate="onLoad">
              <text:p/>
            </draw:image>
          </draw:frame>
          <draw:frame draw:z-index="1" draw:name="图形 1" draw:style-name="gr1" draw:text-style-name="P1" svg:width="1.15cm" svg:height="0.43cm" svg:x="0cm" svg:y="3.858cm">
            <draw:image xlink:href="Pictures/100000000000003100000018172A4A5C.jpg" xlink:type="simple" xlink:show="embed" xlink:actuate="onLoad">
              <text:p/>
            </draw:image>
          </draw:frame>
          <draw:frame draw:z-index="2" draw:name="图形 1" draw:style-name="gr1" draw:text-style-name="P1" svg:width="1.15cm" svg:height="0.43cm" svg:x="0cm" svg:y="4.354cm">
            <draw:image xlink:href="Pictures/100000000000003100000018172A4A5C.jpg" xlink:type="simple" xlink:show="embed" xlink:actuate="onLoad">
              <text:p/>
            </draw:image>
          </draw:frame>
          <draw:frame draw:z-index="3" draw:name="图形 1" draw:style-name="gr1" draw:text-style-name="P1" svg:width="1.15cm" svg:height="0.43cm" svg:x="0cm" svg:y="4.85cm">
            <draw:image xlink:href="Pictures/100000000000003100000018172A4A5C.jpg" xlink:type="simple" xlink:show="embed" xlink:actuate="onLoad">
              <text:p/>
            </draw:image>
          </draw:frame>
          <draw:frame draw:z-index="4" draw:name="图形 1" draw:style-name="gr1" draw:text-style-name="P1" svg:width="1.15cm" svg:height="0.43cm" svg:x="0cm" svg:y="14.039cm">
            <draw:image xlink:href="Pictures/100000000000003100000018172A4A5C.jpg" xlink:type="simple" xlink:show="embed" xlink:actuate="onLoad">
              <text:p/>
            </draw:image>
          </draw:frame>
          <draw:frame draw:z-index="5" draw:name="图形 2" draw:style-name="gr1" draw:text-style-name="P1" svg:width="1.219cm" svg:height="0.498cm" svg:x="0cm" svg:y="5.33cm">
            <draw:image xlink:href="Pictures/1000000000000031000000184E532210.jpg" xlink:type="simple" xlink:show="embed" xlink:actuate="onLoad">
              <text:p/>
            </draw:image>
          </draw:frame>
          <draw:frame draw:z-index="6" draw:name="图形 2" draw:style-name="gr1" draw:text-style-name="P1" svg:width="1.219cm" svg:height="0.498cm" svg:x="0.001cm" svg:y="27.534cm">
            <draw:image xlink:href="Pictures/1000000000000031000000184E532210.jpg" xlink:type="simple" xlink:show="embed" xlink:actuate="onLoad">
              <text:p/>
            </draw:image>
          </draw:frame>
          <draw:frame draw:z-index="7" draw:name="图形 2" draw:style-name="gr1" draw:text-style-name="P1" svg:width="1.219cm" svg:height="0.498cm" svg:x="0cm" svg:y="28.471cm">
            <draw:image xlink:href="Pictures/1000000000000031000000184E532210.jpg" xlink:type="simple" xlink:show="embed" xlink:actuate="onLoad">
              <text:p/>
            </draw:image>
          </draw:frame>
          <draw:frame draw:z-index="8" draw:name="图形 3" draw:style-name="gr1" draw:text-style-name="P1" svg:width="1.364cm" svg:height="0.375cm" svg:x="0cm" svg:y="5.902cm">
            <draw:image xlink:href="Pictures/10000000000000310000000E75770854.jpg" xlink:type="simple" xlink:show="embed" xlink:actuate="onLoad">
              <text:p/>
            </draw:image>
          </draw:frame>
          <draw:frame draw:z-index="9" draw:name="图形 3" draw:style-name="gr1" draw:text-style-name="P1" svg:width="1.364cm" svg:height="0.375cm" svg:x="0cm" svg:y="6.311cm">
            <draw:image xlink:href="Pictures/10000000000000310000000E75770854.jpg" xlink:type="simple" xlink:show="embed" xlink:actuate="onLoad">
              <text:p/>
            </draw:image>
          </draw:frame>
          <draw:frame draw:z-index="10" draw:name="图形 3" draw:style-name="gr1" draw:text-style-name="P1" svg:width="1.364cm" svg:height="0.375cm" svg:x="0cm" svg:y="6.793cm">
            <draw:image xlink:href="Pictures/10000000000000310000000E75770854.jpg" xlink:type="simple" xlink:show="embed" xlink:actuate="onLoad">
              <text:p/>
            </draw:image>
          </draw:frame>
          <draw:frame draw:z-index="11" draw:name="图形 3" draw:style-name="gr1" draw:text-style-name="P1" svg:width="1.364cm" svg:height="0.375cm" svg:x="0cm" svg:y="7.276cm">
            <draw:image xlink:href="Pictures/10000000000000310000000E75770854.jpg" xlink:type="simple" xlink:show="embed" xlink:actuate="onLoad">
              <text:p/>
            </draw:image>
          </draw:frame>
          <draw:frame draw:z-index="12" draw:name="图形 3" draw:style-name="gr1" draw:text-style-name="P1" svg:width="1.364cm" svg:height="0.375cm" svg:x="0cm" svg:y="7.758cm">
            <draw:image xlink:href="Pictures/10000000000000310000000E75770854.jpg" xlink:type="simple" xlink:show="embed" xlink:actuate="onLoad">
              <text:p/>
            </draw:image>
          </draw:frame>
          <draw:frame draw:z-index="13" draw:name="图形 3" draw:style-name="gr1" draw:text-style-name="P1" svg:width="1.364cm" svg:height="0.375cm" svg:x="0cm" svg:y="8.24cm">
            <draw:image xlink:href="Pictures/10000000000000310000000E75770854.jpg" xlink:type="simple" xlink:show="embed" xlink:actuate="onLoad">
              <text:p/>
            </draw:image>
          </draw:frame>
          <draw:frame draw:z-index="14" draw:name="图形 3" draw:style-name="gr1" draw:text-style-name="P1" svg:width="1.364cm" svg:height="0.375cm" svg:x="0cm" svg:y="8.723cm">
            <draw:image xlink:href="Pictures/10000000000000310000000E75770854.jpg" xlink:type="simple" xlink:show="embed" xlink:actuate="onLoad">
              <text:p/>
            </draw:image>
          </draw:frame>
          <draw:frame draw:z-index="15" draw:name="图形 3" draw:style-name="gr1" draw:text-style-name="P1" svg:width="1.364cm" svg:height="0.375cm" svg:x="0cm" svg:y="9.205cm">
            <draw:image xlink:href="Pictures/10000000000000310000000E75770854.jpg" xlink:type="simple" xlink:show="embed" xlink:actuate="onLoad">
              <text:p/>
            </draw:image>
          </draw:frame>
          <draw:frame draw:z-index="16" draw:name="图形 3" draw:style-name="gr1" draw:text-style-name="P1" svg:width="1.364cm" svg:height="0.375cm" svg:x="0cm" svg:y="10.169cm">
            <draw:image xlink:href="Pictures/10000000000000310000000E75770854.jpg" xlink:type="simple" xlink:show="embed" xlink:actuate="onLoad">
              <text:p/>
            </draw:image>
          </draw:frame>
          <draw:frame draw:z-index="17" draw:name="图形 3" draw:style-name="gr1" draw:text-style-name="P1" svg:width="1.364cm" svg:height="0.375cm" svg:x="0cm" svg:y="10.651cm">
            <draw:image xlink:href="Pictures/10000000000000310000000E75770854.jpg" xlink:type="simple" xlink:show="embed" xlink:actuate="onLoad">
              <text:p/>
            </draw:image>
          </draw:frame>
          <draw:frame draw:z-index="18" draw:name="图形 3" draw:style-name="gr1" draw:text-style-name="P1" svg:width="1.364cm" svg:height="0.375cm" svg:x="0cm" svg:y="11.616cm">
            <draw:image xlink:href="Pictures/10000000000000310000000E75770854.jpg" xlink:type="simple" xlink:show="embed" xlink:actuate="onLoad">
              <text:p/>
            </draw:image>
          </draw:frame>
          <draw:frame draw:z-index="19" draw:name="图形 3" draw:style-name="gr1" draw:text-style-name="P1" svg:width="1.364cm" svg:height="0.375cm" svg:x="0cm" svg:y="11.133cm">
            <draw:image xlink:href="Pictures/10000000000000310000000E75770854.jpg" xlink:type="simple" xlink:show="embed" xlink:actuate="onLoad">
              <text:p/>
            </draw:image>
          </draw:frame>
          <draw:frame draw:z-index="20" draw:name="图形 3" draw:style-name="gr1" draw:text-style-name="P1" svg:width="1.364cm" svg:height="0.375cm" svg:x="0cm" svg:y="12.098cm">
            <draw:image xlink:href="Pictures/10000000000000310000000E75770854.jpg" xlink:type="simple" xlink:show="embed" xlink:actuate="onLoad">
              <text:p/>
            </draw:image>
          </draw:frame>
          <draw:frame draw:z-index="21" draw:name="图形 3" draw:style-name="gr1" draw:text-style-name="P1" svg:width="1.364cm" svg:height="0.375cm" svg:x="0cm" svg:y="12.581cm">
            <draw:image xlink:href="Pictures/10000000000000310000000E75770854.jpg" xlink:type="simple" xlink:show="embed" xlink:actuate="onLoad">
              <text:p/>
            </draw:image>
          </draw:frame>
          <draw:frame draw:z-index="22" draw:name="图形 3" draw:style-name="gr1" draw:text-style-name="P1" svg:width="1.364cm" svg:height="0.375cm" svg:x="0cm" svg:y="13.559cm">
            <draw:image xlink:href="Pictures/10000000000000310000000E75770854.jpg" xlink:type="simple" xlink:show="embed" xlink:actuate="onLoad">
              <text:p/>
            </draw:image>
          </draw:frame>
          <draw:frame draw:z-index="23" draw:name="图形 3" draw:style-name="gr1" draw:text-style-name="P1" svg:width="1.364cm" svg:height="0.375cm" svg:x="0cm" svg:y="16.199cm">
            <draw:image xlink:href="Pictures/10000000000000310000000E75770854.jpg" xlink:type="simple" xlink:show="embed" xlink:actuate="onLoad">
              <text:p/>
            </draw:image>
          </draw:frame>
          <draw:frame draw:z-index="24" draw:name="图形 3" draw:style-name="gr1" draw:text-style-name="P1" svg:width="1.364cm" svg:height="0.375cm" svg:x="0cm" svg:y="16.614cm">
            <draw:image xlink:href="Pictures/10000000000000310000000E75770854.jpg" xlink:type="simple" xlink:show="embed" xlink:actuate="onLoad">
              <text:p/>
            </draw:image>
          </draw:frame>
          <draw:frame draw:z-index="25" draw:name="图形 3" draw:style-name="gr1" draw:text-style-name="P1" svg:width="1.364cm" svg:height="0.375cm" svg:x="0cm" svg:y="17.125cm">
            <draw:image xlink:href="Pictures/10000000000000310000000E75770854.jpg" xlink:type="simple" xlink:show="embed" xlink:actuate="onLoad">
              <text:p/>
            </draw:image>
          </draw:frame>
          <draw:frame draw:z-index="26" draw:name="图形 3" draw:style-name="gr1" draw:text-style-name="P1" svg:width="1.364cm" svg:height="0.375cm" svg:x="0cm" svg:y="17.646cm">
            <draw:image xlink:href="Pictures/10000000000000310000000E75770854.jpg" xlink:type="simple" xlink:show="embed" xlink:actuate="onLoad">
              <text:p/>
            </draw:image>
          </draw:frame>
          <draw:frame draw:z-index="27" draw:name="图形 3" draw:style-name="gr1" draw:text-style-name="P1" svg:width="1.364cm" svg:height="0.375cm" svg:x="0cm" svg:y="18.088cm">
            <draw:image xlink:href="Pictures/10000000000000310000000E75770854.jpg" xlink:type="simple" xlink:show="embed" xlink:actuate="onLoad">
              <text:p/>
            </draw:image>
          </draw:frame>
          <draw:frame draw:z-index="28" draw:name="图形 3" draw:style-name="gr1" draw:text-style-name="P1" svg:width="1.364cm" svg:height="0.375cm" svg:x="0cm" svg:y="18.518cm">
            <draw:image xlink:href="Pictures/10000000000000310000000E75770854.jpg" xlink:type="simple" xlink:show="embed" xlink:actuate="onLoad">
              <text:p/>
            </draw:image>
          </draw:frame>
          <draw:frame draw:z-index="29" draw:name="图形 3" draw:style-name="gr1" draw:text-style-name="P1" svg:width="1.364cm" svg:height="0.375cm" svg:x="0.028cm" svg:y="18.933cm">
            <draw:image xlink:href="Pictures/10000000000000310000000E75770854.jpg" xlink:type="simple" xlink:show="embed" xlink:actuate="onLoad">
              <text:p/>
            </draw:image>
          </draw:frame>
          <draw:frame draw:z-index="30" draw:name="图形 4" draw:style-name="gr1" draw:text-style-name="P1" svg:width="1.095cm" svg:height="0.449cm" svg:x="0.001cm" svg:y="15.501cm">
            <draw:image xlink:href="Pictures/1000000000000031000000189CBE03B1.jpg" xlink:type="simple" xlink:show="embed" xlink:actuate="onLoad">
              <text:p/>
            </draw:image>
          </draw:frame>
          <draw:frame draw:z-index="31" draw:name="图形 5" draw:style-name="gr1" draw:text-style-name="P1" svg:width="1.025cm" svg:height="0.422cm" svg:x="0cm" svg:y="14.569cm">
            <draw:image xlink:href="Pictures/1000000000000031000000180DCAA603.jpg" xlink:type="simple" xlink:show="embed" xlink:actuate="onLoad">
              <text:p/>
            </draw:image>
          </draw:frame>
          <draw:frame draw:z-index="32" draw:name="图形 5" draw:style-name="gr1" draw:text-style-name="P1" svg:width="1.025cm" svg:height="0.422cm" svg:x="0.001cm" svg:y="15.018cm">
            <draw:image xlink:href="Pictures/1000000000000031000000180DCAA603.jpg" xlink:type="simple" xlink:show="embed" xlink:actuate="onLoad">
              <text:p/>
            </draw:image>
          </draw:frame>
          <draw:frame draw:z-index="33" draw:name="图形 4" draw:style-name="gr1" draw:text-style-name="P1" svg:width="1.095cm" svg:height="0.449cm" svg:x="0.001cm" svg:y="19.482cm">
            <draw:image xlink:href="Pictures/1000000000000031000000189CBE03B1.jpg" xlink:type="simple" xlink:show="embed" xlink:actuate="onLoad">
              <text:p/>
            </draw:image>
          </draw:frame>
          <draw:frame draw:z-index="34" draw:name="图形 5" draw:style-name="gr1" draw:text-style-name="P1" svg:width="1.025cm" svg:height="0.422cm" svg:x="0.001cm" svg:y="19.95cm">
            <draw:image xlink:href="Pictures/1000000000000031000000180DCAA603.jpg" xlink:type="simple" xlink:show="embed" xlink:actuate="onLoad">
              <text:p/>
            </draw:image>
          </draw:frame>
          <draw:frame draw:z-index="35" draw:name="图形 5" draw:style-name="gr1" draw:text-style-name="P1" svg:width="1.025cm" svg:height="0.422cm" svg:x="0.028cm" svg:y="20.419cm">
            <draw:image xlink:href="Pictures/1000000000000031000000180DCAA603.jpg" xlink:type="simple" xlink:show="embed" xlink:actuate="onLoad">
              <text:p/>
            </draw:image>
          </draw:frame>
          <draw:frame draw:z-index="36" draw:name="图形 5" draw:style-name="gr1" draw:text-style-name="P1" svg:width="1.025cm" svg:height="0.422cm" svg:x="0cm" svg:y="20.902cm">
            <draw:image xlink:href="Pictures/1000000000000031000000180DCAA603.jpg" xlink:type="simple" xlink:show="embed" xlink:actuate="onLoad">
              <text:p/>
            </draw:image>
          </draw:frame>
          <draw:frame draw:z-index="37" draw:name="图形 5" draw:style-name="gr1" draw:text-style-name="P1" svg:width="1.025cm" svg:height="0.422cm" svg:x="0.014cm" svg:y="21.384cm">
            <draw:image xlink:href="Pictures/1000000000000031000000180DCAA603.jpg" xlink:type="simple" xlink:show="embed" xlink:actuate="onLoad">
              <text:p/>
            </draw:image>
          </draw:frame>
          <draw:frame draw:z-index="38" draw:name="图形 5" draw:style-name="gr1" draw:text-style-name="P1" svg:width="1.025cm" svg:height="0.422cm" svg:x="0.001cm" svg:y="21.853cm">
            <draw:image xlink:href="Pictures/1000000000000031000000180DCAA603.jpg" xlink:type="simple" xlink:show="embed" xlink:actuate="onLoad">
              <text:p/>
            </draw:image>
          </draw:frame>
          <draw:frame draw:z-index="39" draw:name="图形 5" draw:style-name="gr1" draw:text-style-name="P1" svg:width="1.025cm" svg:height="0.422cm" svg:x="0.029cm" svg:y="22.309cm">
            <draw:image xlink:href="Pictures/1000000000000031000000180DCAA603.jpg" xlink:type="simple" xlink:show="embed" xlink:actuate="onLoad">
              <text:p/>
            </draw:image>
          </draw:frame>
          <draw:frame draw:z-index="40" draw:name="图形 5" draw:style-name="gr1" draw:text-style-name="P1" svg:width="1.025cm" svg:height="0.422cm" svg:x="0.014cm" svg:y="22.818cm">
            <draw:image xlink:href="Pictures/1000000000000031000000180DCAA603.jpg" xlink:type="simple" xlink:show="embed" xlink:actuate="onLoad">
              <text:p/>
            </draw:image>
          </draw:frame>
          <draw:frame draw:z-index="41" draw:name="图形 5" draw:style-name="gr1" draw:text-style-name="P1" svg:width="1.025cm" svg:height="0.422cm" svg:x="0cm" svg:y="23.313cm">
            <draw:image xlink:href="Pictures/1000000000000031000000180DCAA603.jpg" xlink:type="simple" xlink:show="embed" xlink:actuate="onLoad">
              <text:p/>
            </draw:image>
          </draw:frame>
          <draw:frame draw:z-index="42" draw:name="图形 5" draw:style-name="gr1" draw:text-style-name="P1" svg:width="1.025cm" svg:height="0.422cm" svg:x="0.015cm" svg:y="23.756cm">
            <draw:image xlink:href="Pictures/1000000000000031000000180DCAA603.jpg" xlink:type="simple" xlink:show="embed" xlink:actuate="onLoad">
              <text:p/>
            </draw:image>
          </draw:frame>
          <draw:frame draw:z-index="43" draw:name="图形 5" draw:style-name="gr1" draw:text-style-name="P1" svg:width="1.025cm" svg:height="0.422cm" svg:x="0.001cm" svg:y="24.264cm">
            <draw:image xlink:href="Pictures/1000000000000031000000180DCAA603.jpg" xlink:type="simple" xlink:show="embed" xlink:actuate="onLoad">
              <text:p/>
            </draw:image>
          </draw:frame>
          <draw:frame draw:z-index="44" draw:name="图形 5" draw:style-name="gr1" draw:text-style-name="P1" svg:width="1.025cm" svg:height="0.422cm" svg:x="0.015cm" svg:y="12.956cm">
            <draw:image xlink:href="Pictures/1000000000000031000000180DCAA603.jpg" xlink:type="simple" xlink:show="embed" xlink:actuate="onLoad">
              <text:p/>
            </draw:image>
          </draw:frame>
          <draw:frame draw:z-index="45" draw:name="图形 3" draw:style-name="gr1" draw:text-style-name="P1" svg:width="1.364cm" svg:height="0.375cm" svg:x="0.014cm" svg:y="26.69cm">
            <draw:image xlink:href="Pictures/10000000000000310000000E75770854.jpg" xlink:type="simple" xlink:show="embed" xlink:actuate="onLoad">
              <text:p/>
            </draw:image>
          </draw:frame>
          <draw:frame draw:z-index="46" draw:name="图形 6" draw:style-name="gr1" draw:text-style-name="P1" svg:width="1.025cm" svg:height="0.435cm" svg:x="0cm" svg:y="26.184cm">
            <draw:image xlink:href="Pictures/10000000000000310000001AAB596A1F.jpg" xlink:type="simple" xlink:show="embed" xlink:actuate="onLoad">
              <text:p/>
            </draw:image>
          </draw:frame>
          <draw:frame draw:z-index="47" draw:name="图形 6" draw:style-name="gr1" draw:text-style-name="P1" svg:width="1.025cm" svg:height="0.435cm" svg:x="0.001cm" svg:y="27.138cm">
            <draw:image xlink:href="Pictures/10000000000000310000001AAB596A1F.jpg" xlink:type="simple" xlink:show="embed" xlink:actuate="onLoad">
              <text:p/>
            </draw:image>
          </draw:frame>
          <draw:frame draw:z-index="48" draw:name="图形 2" draw:style-name="gr1" draw:text-style-name="P1" svg:width="1.219cm" svg:height="0.498cm" svg:x="0.001cm" svg:y="9.564cm">
            <draw:image xlink:href="Pictures/1000000000000031000000184E532210.jpg" xlink:type="simple" xlink:show="embed" xlink:actuate="onLoad">
              <text:p/>
            </draw:image>
          </draw:frame>
          <draw:frame draw:z-index="49" draw:name="图形 6" draw:style-name="gr1" draw:text-style-name="P1" svg:width="1.025cm" svg:height="0.435cm" svg:x="0.001cm" svg:y="24.741cm">
            <draw:image xlink:href="Pictures/10000000000000310000001AAB596A1F.jp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5" table:number-columns-repeated="2" table:default-cell-style-name="ce4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row table:style-name="ro1">
          <table:table-cell table:style-name="ce2" office:value-type="string">
            <text:p>Metric CEB Press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2" office:value-type="string">
            <text:p>Cut List</text:p>
          </table:table-cell>
          <table:table-cell table:style-name="Default" table:number-columns-repeated="2"/>
          <table:table-cell table:number-columns-repeated="7"/>
        </table:table-row>
        <table:table-row table:style-name="ro1" table:number-rows-repeated="3">
          <table:table-cell/>
          <table:table-cell table:style-name="Default" table:number-columns-repeated="2"/>
          <table:table-cell table:style-name="ce2"/>
          <table:table-cell table:number-columns-repeated="6"/>
        </table:table-row>
        <table:table-row table:style-name="ro1">
          <table:table-cell table:style-name="ce2" office:value-type="string">
            <text:p>Picture</text:p>
          </table:table-cell>
          <table:table-cell table:style-name="ce3" office:value-type="string">
            <text:p>中国的 </text:p>
          </table:table-cell>
          <table:table-cell table:style-name="ce3" office:value-type="string">
            <text:p>Pinyin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Size <text:s/>(mm)</text:p>
          </table:table-cell>
          <table:table-cell table:style-name="ce2" office:value-type="string">
            <text:p>Length (mm)</text:p>
          </table:table-cell>
          <table:table-cell table:style-name="ce2" office:value-type="string">
            <text:p>Qty</text:p>
          </table:table-cell>
          <table:table-cell table:style-name="ce2" office:value-type="string">
            <text:p>Primary Part Name</text:p>
          </table:table-cell>
          <table:table-cell table:style-name="ce2" office:value-type="string">
            <text:p>Secondary Part Name</text:p>
          </table:table-cell>
          <table:table-cell table:style-name="ce2" office:value-type="string">
            <text:p>Step #</text:p>
          </table:table-cell>
        </table:table-row>
        <table:table-row table:style-name="ro1">
          <table:table-cell/>
          <table:table-cell office:value-type="string">
            <text:p>U型槽钢 </text:p>
          </table:table-cell>
          <table:table-cell office:value-type="string">
            <text:p>U xíng cáo gāng </text:p>
          </table:table-cell>
          <table:table-cell office:value-type="string">
            <text:p>U-Channel </text:p>
          </table:table-cell>
          <table:table-cell office:value-type="float" office:value="160">
            <text:p>160</text:p>
          </table:table-cell>
          <table:table-cell office:value-type="float" office:value="1350">
            <text:p>1350</text:p>
          </table:table-cell>
          <table:table-cell office:value-type="float" office:value="2">
            <text:p>2</text:p>
          </table:table-cell>
          <table:table-cell office:value-type="string">
            <text:p>Main Frame</text:p>
          </table:table-cell>
          <table:table-cell office:value-type="string">
            <text:p>Vertical Members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string">
            <text:p>U型槽钢 </text:p>
          </table:table-cell>
          <table:table-cell office:value-type="string">
            <text:p>U xíng cáo gāng </text:p>
          </table:table-cell>
          <table:table-cell office:value-type="string">
            <text:p>U-Channel </text:p>
          </table:table-cell>
          <table:table-cell office:value-type="float" office:value="160">
            <text:p>160</text:p>
          </table:table-cell>
          <table:table-cell office:value-type="float" office:value="560">
            <text:p>560</text:p>
          </table:table-cell>
          <table:table-cell office:value-type="float" office:value="4">
            <text:p>4</text:p>
          </table:table-cell>
          <table:table-cell office:value-type="string">
            <text:p>Main Frame</text:p>
          </table:table-cell>
          <table:table-cell office:value-type="string">
            <text:p>Horizontal Members</text:p>
          </table:table-cell>
          <table:table-cell/>
        </table:table-row>
        <table:table-row table:style-name="ro1">
          <table:table-cell/>
          <table:table-cell office:value-type="string">
            <text:p>U型槽钢 </text:p>
          </table:table-cell>
          <table:table-cell office:value-type="string">
            <text:p>U xíng cáo gāng </text:p>
          </table:table-cell>
          <table:table-cell office:value-type="string">
            <text:p>U-Channel </text:p>
          </table:table-cell>
          <table:table-cell office:value-type="float" office:value="160">
            <text:p>160</text:p>
          </table:table-cell>
          <table:table-cell office:value-type="float" office:value="760">
            <text:p>760</text:p>
          </table:table-cell>
          <table:table-cell office:value-type="float" office:value="2">
            <text:p>2</text:p>
          </table:table-cell>
          <table:table-cell office:value-type="string">
            <text:p>Main Frame</text:p>
          </table:table-cell>
          <table:table-cell office:value-type="string">
            <text:p>Drawer Members</text:p>
          </table:table-cell>
          <table:table-cell/>
        </table:table-row>
        <table:table-row table:style-name="ro1">
          <table:table-cell/>
          <table:table-cell office:value-type="string">
            <text:p>U型槽钢 </text:p>
          </table:table-cell>
          <table:table-cell office:value-type="string">
            <text:p>U xíng cáo gāng </text:p>
          </table:table-cell>
          <table:table-cell office:value-type="string">
            <text:p>U-Channel </text:p>
          </table:table-cell>
          <table:table-cell office:value-type="float" office:value="160">
            <text:p>160</text:p>
          </table:table-cell>
          <table:table-cell office:value-type="float" office:value="340">
            <text:p>340</text:p>
          </table:table-cell>
          <table:table-cell office:value-type="float" office:value="2">
            <text:p>2</text:p>
          </table:table-cell>
          <table:table-cell office:value-type="string">
            <text:p>Main Frame</text:p>
          </table:table-cell>
          <table:table-cell office:value-type="string">
            <text:p>Spacers</text:p>
          </table:table-cell>
          <table:table-cell/>
        </table:table-row>
        <table:table-row table:style-name="ro1">
          <table:table-cell/>
          <table:table-cell office:value-type="string">
            <text:p>角钢 </text:p>
          </table:table-cell>
          <table:table-cell office:value-type="string">
            <text:p>Jiǎogāng </text:p>
          </table:table-cell>
          <table:table-cell office:value-type="string">
            <text:p>Angle</text:p>
          </table:table-cell>
          <table:table-cell office:value-type="string">
            <text:p>180*120*12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Drawer</text:p>
          </table:table-cell>
          <table:table-cell office:value-type="string">
            <text:p>Back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60*0.5</text:p>
          </table:table-cell>
          <table:table-cell office:value-type="float" office:value="920">
            <text:p>920</text:p>
          </table:table-cell>
          <table:table-cell office:value-type="float" office:value="2">
            <text:p>2</text:p>
          </table:table-cell>
          <table:table-cell office:value-type="string">
            <text:p>Drawer</text:p>
          </table:table-cell>
          <table:table-cell office:value-type="string">
            <text:p>Outer Rails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50*1.2</text:p>
          </table:table-cell>
          <table:table-cell office:value-type="float" office:value="920">
            <text:p>920</text:p>
          </table:table-cell>
          <table:table-cell office:value-type="float" office:value="2">
            <text:p>2</text:p>
          </table:table-cell>
          <table:table-cell office:value-type="string">
            <text:p>Drawer</text:p>
          </table:table-cell>
          <table:table-cell office:value-type="string">
            <text:p>Inner Rails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180*6</text:p>
          </table:table-cell>
          <table:table-cell office:value-type="float" office:value="350">
            <text:p>350</text:p>
          </table:table-cell>
          <table:table-cell office:value-type="float" office:value="2">
            <text:p>2</text:p>
          </table:table-cell>
          <table:table-cell office:value-type="string">
            <text:p>Drawer</text:p>
          </table:table-cell>
          <table:table-cell office:value-type="string">
            <text:p>Sides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180*2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Drawer</text:p>
          </table:table-cell>
          <table:table-cell office:value-type="string">
            <text:p>Press Plate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160*10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Drawer </text:p>
          </table:table-cell>
          <table:table-cell office:value-type="string">
            <text:p>Vertical Support</text:p>
          </table:table-cell>
          <table:table-cell/>
        </table:table-row>
        <table:table-row table:style-name="ro1">
          <table:table-cell/>
          <table:table-cell office:value-type="string">
            <text:p>管钢 </text:p>
          </table:table-cell>
          <table:table-cell office:value-type="string">
            <text:p>Guǎn gāng </text:p>
          </table:table-cell>
          <table:table-cell office:value-type="string">
            <text:p>Tube</text:p>
          </table:table-cell>
          <table:table-cell office:value-type="string">
            <text:p>160*160*14.2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Drawer</text:p>
          </table:table-cell>
          <table:table-cell office:value-type="string">
            <text:p>Spacer 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75*1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Drawer</text:p>
          </table:table-cell>
          <table:table-cell office:value-type="string">
            <text:p>Tongue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8*12</text:p>
          </table:table-cell>
          <table:table-cell office:value-type="float" office:value="600">
            <text:p>600</text:p>
          </table:table-cell>
          <table:table-cell office:value-type="float" office:value="2">
            <text:p>2</text:p>
          </table:table-cell>
          <table:table-cell office:value-type="string">
            <text:p>Main Frame</text:p>
          </table:table-cell>
          <table:table-cell office:value-type="string">
            <text:p>Drawer Member Reinforcement</text:p>
          </table:table-cell>
          <table:table-cell/>
        </table:table-row>
        <table:table-row table:style-name="ro1">
          <table:table-cell/>
          <table:table-cell office:value-type="string">
            <text:p>角钢 </text:p>
          </table:table-cell>
          <table:table-cell office:value-type="string">
            <text:p>Jiǎogāng </text:p>
          </table:table-cell>
          <table:table-cell office:value-type="string">
            <text:p>Angle</text:p>
          </table:table-cell>
          <table:table-cell office:value-type="string">
            <text:p>50*50*6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>
            <text:p>Main Frame</text:p>
          </table:table-cell>
          <table:table-cell office:value-type="string">
            <text:p>Dirt Blockers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75*12</text:p>
          </table:table-cell>
          <table:table-cell office:value-type="float" office:value="410">
            <text:p>410</text:p>
          </table:table-cell>
          <table:table-cell office:value-type="float" office:value="2">
            <text:p>2</text:p>
          </table:table-cell>
          <table:table-cell office:value-type="string">
            <text:p>Main Frame</text:p>
          </table:table-cell>
          <table:table-cell office:value-type="string">
            <text:p>Roller Guides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75*12</text:p>
          </table:table-cell>
          <table:table-cell office:value-type="float" office:value="380">
            <text:p>380</text:p>
          </table:table-cell>
          <table:table-cell office:value-type="float" office:value="2">
            <text:p>2</text:p>
          </table:table-cell>
          <table:table-cell office:value-type="string">
            <text:p>Hopper</text:p>
          </table:table-cell>
          <table:table-cell office:value-type="string">
            <text:p>Plate Front and Back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75*12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  <table:table-cell office:value-type="string">
            <text:p>Hopper</text:p>
          </table:table-cell>
          <table:table-cell office:value-type="string">
            <text:p>Plate Sides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80*3</text:p>
          </table:table-cell>
          <table:table-cell office:value-type="float" office:value="610">
            <text:p>610</text:p>
          </table:table-cell>
          <table:table-cell office:value-type="float" office:value="4">
            <text:p>4</text:p>
          </table:table-cell>
          <table:table-cell office:value-type="string">
            <text:p>Hopper</text:p>
          </table:table-cell>
          <table:table-cell office:value-type="string">
            <text:p>Hinge Plate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50*50*6</text:p>
          </table:table-cell>
          <table:table-cell office:value-type="float" office:value="1830">
            <text:p>1830</text:p>
          </table:table-cell>
          <table:table-cell office:value-type="float" office:value="2">
            <text:p>2</text:p>
          </table:table-cell>
          <table:table-cell office:value-type="string">
            <text:p>Soil Grate</text:p>
          </table:table-cell>
          <table:table-cell office:value-type="string">
            <text:p>Long Edge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50*50*6</text:p>
          </table:table-cell>
          <table:table-cell office:value-type="float" office:value="915">
            <text:p>915</text:p>
          </table:table-cell>
          <table:table-cell office:value-type="float" office:value="2">
            <text:p>2</text:p>
          </table:table-cell>
          <table:table-cell office:value-type="string">
            <text:p>Soil Grate</text:p>
          </table:table-cell>
          <table:table-cell office:value-type="string">
            <text:p>Short Edge</text:p>
          </table:table-cell>
          <table:table-cell/>
        </table:table-row>
        <table:table-row table:style-name="ro1">
          <table:table-cell/>
          <table:table-cell office:value-type="string">
            <text:p>螺纹钢 </text:p>
          </table:table-cell>
          <table:table-cell office:value-type="string">
            <text:p>Luówén gāng </text:p>
          </table:table-cell>
          <table:table-cell office:value-type="string">
            <text:p>Rebar</text:p>
          </table:table-cell>
          <table:table-cell office:value-type="string">
            <text:p>#13 M (11.3mm)</text:p>
          </table:table-cell>
          <table:table-cell office:value-type="float" office:value="863.5">
            <text:p>863.5</text:p>
          </table:table-cell>
          <table:table-cell office:value-type="float" office:value="33">
            <text:p>33</text:p>
          </table:table-cell>
          <table:table-cell office:value-type="string">
            <text:p>Soil Grate</text:p>
          </table:table-cell>
          <table:table-cell office:value-type="string">
            <text:p>Bars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25*6</text:p>
          </table:table-cell>
          <table:table-cell office:value-type="float" office:value="1816">
            <text:p>1816</text:p>
          </table:table-cell>
          <table:table-cell office:value-type="float" office:value="1">
            <text:p>1</text:p>
          </table:table-cell>
          <table:table-cell office:value-type="string">
            <text:p>Soil Grate</text:p>
          </table:table-cell>
          <table:table-cell office:value-type="string">
            <text:p>Cross Piece</text:p>
          </table:table-cell>
          <table:table-cell/>
        </table:table-row>
        <table:table-row table:style-name="ro1">
          <table:table-cell/>
          <table:table-cell office:value-type="string">
            <text:p>U型槽钢 </text:p>
          </table:table-cell>
          <table:table-cell office:value-type="string">
            <text:p>U xíng cáo gāng </text:p>
          </table:table-cell>
          <table:table-cell office:value-type="string">
            <text:p>U-Channel </text:p>
          </table:table-cell>
          <table:table-cell office:value-type="string">
            <text:p>80*45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Main Frame</text:p>
          </table:table-cell>
          <table:table-cell office:value-type="string">
            <text:p>Small Cylinder Support</text:p>
          </table:table-cell>
          <table:table-cell/>
        </table:table-row>
        <table:table-row table:style-name="ro1">
          <table:table-cell/>
          <table:table-cell office:value-type="string">
            <text:p>DOM圆钢 </text:p>
          </table:table-cell>
          <table:table-cell office:value-type="string">
            <text:p>DOM yuán gāng </text:p>
          </table:table-cell>
          <table:table-cell office:value-type="string">
            <text:p>DOM Round 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string">
            <text:p>Main Cylinder</text:p>
          </table:table-cell>
          <table:table-cell office:value-type="string">
            <text:p>Fill in Rod Tubing</text:p>
          </table:table-cell>
          <table:table-cell/>
        </table:table-row>
        <table:table-row table:style-name="ro1">
          <table:table-cell/>
          <table:table-cell office:value-type="string">
            <text:p>DOM圆钢 </text:p>
          </table:table-cell>
          <table:table-cell office:value-type="string">
            <text:p>DOM yuán gāng </text:p>
          </table:table-cell>
          <table:table-cell office:value-type="string">
            <text:p>DOM Round </text:p>
          </table:table-cell>
          <table:table-cell office:value-type="float" office:value="40">
            <text:p>40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string">
            <text:p>Main Frame</text:p>
          </table:table-cell>
          <table:table-cell office:value-type="string">
            <text:p>Cylinder PIN</text:p>
          </table:table-cell>
          <table:table-cell/>
        </table:table-row>
        <table:table-row table:style-name="ro2">
          <table:table-cell/>
          <table:table-cell office:value-type="string">
            <text:p>DOM圆管钢 </text:p>
          </table:table-cell>
          <table:table-cell office:value-type="string">
            <text:p>DOM de yuán xíng guǎn gāng </text:p>
          </table:table-cell>
          <table:table-cell office:value-type="string">
            <text:p>DOM Tube</text:p>
          </table:table-cell>
          <table:table-cell office:value-type="string">
            <text:p>50OD, 40ID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string">
            <text:p>Main Frame</text:p>
          </table:table-cell>
          <table:table-cell office:value-type="string">
            <text:p>Horizontal Members, Cylinder Mounting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25*6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Main Frame</text:p>
          </table:table-cell>
          <table:table-cell office:value-type="string">
            <text:p>Magnet Holder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50*6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string">
            <text:p>Arms and Legs</text:p>
          </table:table-cell>
          <table:table-cell office:value-type="string">
            <text:p>Controller Mount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 </text:p>
          </table:table-cell>
          <table:table-cell office:value-type="string">
            <text:p>75*10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string">
            <text:p>Main Frame</text:p>
          </table:table-cell>
          <table:table-cell office:value-type="string">
            <text:p>Horizontal Members Reinforcement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75*10</text:p>
          </table:table-cell>
          <table:table-cell office:value-type="float" office:value="75">
            <text:p>75</text:p>
          </table:table-cell>
          <table:table-cell office:value-type="float" office:value="2">
            <text:p>2</text:p>
          </table:table-cell>
          <table:table-cell office:value-type="string">
            <text:p>Roller Guides</text:p>
          </table:table-cell>
          <table:table-cell office:value-type="string">
            <text:p>Spacer Plate</text:p>
          </table:table-cell>
          <table:table-cell/>
        </table:table-row>
        <table:table-row table:style-name="ro3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75*1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Secondary Arms</text:p>
          </table:table-cell>
          <table:table-cell office:value-type="string">
            <text:p>Eye for 2<text:span text:style-name="T1">nd</text:span> Cylinder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50*25</text:p>
          </table:table-cell>
          <table:table-cell office:value-type="float" office:value="127">
            <text:p>127</text:p>
          </table:table-cell>
          <table:table-cell office:value-type="float" office:value="1">
            <text:p>1</text:p>
          </table:table-cell>
          <table:table-cell office:value-type="string">
            <text:p>Soil Shaker</text:p>
          </table:table-cell>
          <table:table-cell office:value-type="string">
            <text:p>Hammer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50*25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string">
            <text:p>Soil Shaker</text:p>
          </table:table-cell>
          <table:table-cell office:value-type="string">
            <text:p>Hammer</text:p>
          </table:table-cell>
          <table:table-cell/>
        </table:table-row>
        <table:table-row table:style-name="ro1">
          <table:table-cell/>
          <table:table-cell office:value-type="string">
            <text:p>圆管钢 </text:p>
          </table:table-cell>
          <table:table-cell office:value-type="string">
            <text:p>Yuán guǎn gāng</text:p>
          </table:table-cell>
          <table:table-cell office:value-type="string">
            <text:p>Round Tube</text:p>
          </table:table-cell>
          <table:table-cell office:value-type="string">
            <text:p>25OD18ID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Main Frame</text:p>
          </table:table-cell>
          <table:table-cell office:value-type="string">
            <text:p>Thin Cylinder Support</text:p>
          </table:table-cell>
          <table:table-cell/>
        </table:table-row>
        <table:table-row table:style-name="ro1">
          <table:table-cell/>
          <table:table-cell office:value-type="string">
            <text:p>螺纹钢 </text:p>
          </table:table-cell>
          <table:table-cell office:value-type="string">
            <text:p>Luówén gāng </text:p>
          </table:table-cell>
          <table:table-cell office:value-type="string">
            <text:p>Rebar</text:p>
          </table:table-cell>
          <table:table-cell office:value-type="string">
            <text:p>#10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string">
            <text:p>Main Frame</text:p>
          </table:table-cell>
          <table:table-cell office:value-type="string">
            <text:p>Sensor Holder</text:p>
          </table:table-cell>
          <table:table-cell/>
        </table:table-row>
        <table:table-row table:style-name="ro1">
          <table:table-cell/>
          <table:table-cell office:value-type="string">
            <text:p>螺纹钢 </text:p>
          </table:table-cell>
          <table:table-cell office:value-type="string">
            <text:p>Luówén gāng </text:p>
          </table:table-cell>
          <table:table-cell office:value-type="string">
            <text:p>Rebar</text:p>
          </table:table-cell>
          <table:table-cell office:value-type="string">
            <text:p>#10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string">
            <text:p>Main Frame</text:p>
          </table:table-cell>
          <table:table-cell office:value-type="string">
            <text:p>Sensor Holder</text:p>
          </table:table-cell>
          <table:table-cell/>
        </table:table-row>
        <table:table-row table:style-name="ro1">
          <table:table-cell/>
          <table:table-cell office:value-type="string">
            <text:p>螺纹钢 </text:p>
          </table:table-cell>
          <table:table-cell office:value-type="string">
            <text:p>Luówén gāng </text:p>
          </table:table-cell>
          <table:table-cell office:value-type="string">
            <text:p>Rebar</text:p>
          </table:table-cell>
          <table:table-cell office:value-type="string">
            <text:p>#25</text:p>
          </table:table-cell>
          <table:table-cell office:value-type="float" office:value="178">
            <text:p>178</text:p>
          </table:table-cell>
          <table:table-cell office:value-type="float" office:value="2">
            <text:p>2</text:p>
          </table:table-cell>
          <table:table-cell office:value-type="string">
            <text:p>Soil Shak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圆钢 </text:p>
          </table:table-cell>
          <table:table-cell office:value-type="string">
            <text:p>Yuán gāng </text:p>
          </table:table-cell>
          <table:table-cell office:value-type="string">
            <text:p>Round</text:p>
          </table:table-cell>
          <table:table-cell office:value-type="float" office:value="25">
            <text:p>25</text:p>
          </table:table-cell>
          <table:table-cell office:value-type="float" office:value="184">
            <text:p>184</text:p>
          </table:table-cell>
          <table:table-cell office:value-type="float" office:value="1">
            <text:p>1</text:p>
          </table:table-cell>
          <table:table-cell office:value-type="string">
            <text:p>Soil Shake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螺杆 </text:p>
          </table:table-cell>
          <table:table-cell office:value-type="string">
            <text:p>Luówén gān </text:p>
          </table:table-cell>
          <table:table-cell office:value-type="string">
            <text:p>Threaded Rod</text:p>
          </table:table-cell>
          <table:table-cell office:value-type="string">
            <text:p>M2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Main Frame</text:p>
          </table:table-cell>
          <table:table-cell office:value-type="string">
            <text:p>Magnet Holder</text:p>
          </table:table-cell>
          <table:table-cell/>
        </table:table-row>
        <table:table-row table:style-name="ro1">
          <table:table-cell/>
          <table:table-cell office:value-type="string">
            <text:p>螺杆 </text:p>
          </table:table-cell>
          <table:table-cell office:value-type="string">
            <text:p>Luówén gān </text:p>
          </table:table-cell>
          <table:table-cell office:value-type="string">
            <text:p>Threaded Rod</text:p>
          </table:table-cell>
          <table:table-cell office:value-type="string">
            <text:p>M20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string">
            <text:p>Main Frame</text:p>
          </table:table-cell>
          <table:table-cell office:value-type="string">
            <text:p>Sensor Holder</text:p>
          </table:table-cell>
          <table:table-cell/>
        </table:table-row>
        <table:table-row table:style-name="ro1">
          <table:table-cell/>
          <table:table-cell office:value-type="string">
            <text:p>螺杆 </text:p>
          </table:table-cell>
          <table:table-cell office:value-type="string">
            <text:p>Luówén gān </text:p>
          </table:table-cell>
          <table:table-cell office:value-type="string">
            <text:p>Threaded Rod</text:p>
          </table:table-cell>
          <table:table-cell office:value-type="string">
            <text:p>M20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string">
            <text:p>Main Frame</text:p>
          </table:table-cell>
          <table:table-cell office:value-type="string">
            <text:p>Sensor Holder</text:p>
          </table:table-cell>
          <table:table-cell/>
        </table:table-row>
        <table:table-row table:style-name="ro1">
          <table:table-cell/>
          <table:table-cell office:value-type="string">
            <text:p>螺杆 </text:p>
          </table:table-cell>
          <table:table-cell office:value-type="string">
            <text:p>Luówén gān </text:p>
          </table:table-cell>
          <table:table-cell office:value-type="string">
            <text:p>Threaded Rod</text:p>
          </table:table-cell>
          <table:table-cell office:value-type="string">
            <text:p>M20</text:p>
          </table:table-cell>
          <table:table-cell office:value-type="float" office:value="159">
            <text:p>159</text:p>
          </table:table-cell>
          <table:table-cell office:value-type="float" office:value="2">
            <text:p>2</text:p>
          </table:table-cell>
          <table:table-cell office:value-type="string">
            <text:p>Main Frame</text:p>
          </table:table-cell>
          <table:table-cell office:value-type="string">
            <text:p>Thin Cylinder Support</text:p>
          </table:table-cell>
          <table:table-cell/>
        </table:table-row>
        <table:table-row table:style-name="ro1">
          <table:table-cell/>
          <table:table-cell office:value-type="string">
            <text:p>螺杆 </text:p>
          </table:table-cell>
          <table:table-cell office:value-type="string">
            <text:p>Luówén gān </text:p>
          </table:table-cell>
          <table:table-cell office:value-type="string">
            <text:p>Threaded Rod</text:p>
          </table:table-cell>
          <table:table-cell office:value-type="string">
            <text:p>M20</text:p>
          </table:table-cell>
          <table:table-cell office:value-type="float" office:value="95">
            <text:p>95</text:p>
          </table:table-cell>
          <table:table-cell office:value-type="float" office:value="4">
            <text:p>4</text:p>
          </table:table-cell>
          <table:table-cell office:value-type="string">
            <text:p>Main Frame</text:p>
          </table:table-cell>
          <table:table-cell office:value-type="string">
            <text:p>Drawer Member Adjuster Bolts</text:p>
          </table:table-cell>
          <table:table-cell/>
        </table:table-row>
        <table:table-row table:style-name="ro1">
          <table:table-cell/>
          <table:table-cell office:value-type="string">
            <text:p>螺杆 </text:p>
          </table:table-cell>
          <table:table-cell office:value-type="string">
            <text:p>Luówén gān </text:p>
          </table:table-cell>
          <table:table-cell office:value-type="string">
            <text:p>Threaded Rod</text:p>
          </table:table-cell>
          <table:table-cell office:value-type="string">
            <text:p>M20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string">
            <text:p>Main Frame</text:p>
          </table:table-cell>
          <table:table-cell office:value-type="string">
            <text:p>Upper Press Foot</text:p>
          </table:table-cell>
          <table:table-cell/>
        </table:table-row>
        <table:table-row table:style-name="ro1">
          <table:table-cell/>
          <table:table-cell office:value-type="string">
            <text:p>管钢 </text:p>
          </table:table-cell>
          <table:table-cell office:value-type="string">
            <text:p>Guǎn gāng </text:p>
          </table:table-cell>
          <table:table-cell office:value-type="string">
            <text:p>Tube</text:p>
          </table:table-cell>
          <table:table-cell office:value-type="string">
            <text:p>50*50*4</text:p>
          </table:table-cell>
          <table:table-cell office:value-type="float" office:value="1219">
            <text:p>1219</text:p>
          </table:table-cell>
          <table:table-cell office:value-type="float" office:value="2">
            <text:p>2</text:p>
          </table:table-cell>
          <table:table-cell office:value-type="string">
            <text:p>Hopper</text:p>
          </table:table-cell>
          <table:table-cell office:value-type="string">
            <text:p>Supports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Default" table:number-columns-repeated="2"/>
          <table:table-cell table:style-name="ce2" office:value-type="string">
            <text:p>Leg Holders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管钢 </text:p>
          </table:table-cell>
          <table:table-cell office:value-type="string">
            <text:p>Guǎn gāng </text:p>
          </table:table-cell>
          <table:table-cell office:value-type="string">
            <text:p>Tube</text:p>
          </table:table-cell>
          <table:table-cell office:value-type="string">
            <text:p>60*60*4</text:p>
          </table:table-cell>
          <table:table-cell office:value-type="float" office:value="150">
            <text:p>150</text:p>
          </table:table-cell>
          <table:table-cell office:value-type="float" office:value="14">
            <text:p>14</text:p>
          </table:table-cell>
          <table:table-cell office:value-type="string">
            <text:p>Arms and Legs</text:p>
          </table:table-cell>
          <table:table-cell office:value-type="string">
            <text:p>Leg Holders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200*200*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Arms and Legs</text:p>
          </table:table-cell>
          <table:table-cell office:value-type="string">
            <text:p>Feet</text:p>
          </table:table-cell>
          <table:table-cell/>
        </table:table-row>
        <table:table-row table:style-name="ro1">
          <table:table-cell/>
          <table:table-cell office:value-type="string">
            <text:p>管钢 </text:p>
          </table:table-cell>
          <table:table-cell office:value-type="string">
            <text:p>Guǎn gāng </text:p>
          </table:table-cell>
          <table:table-cell office:value-type="string">
            <text:p>Tube</text:p>
          </table:table-cell>
          <table:table-cell office:value-type="string">
            <text:p>50*50*4</text:p>
          </table:table-cell>
          <table:table-cell office:value-type="float" office:value="1200">
            <text:p>1200</text:p>
          </table:table-cell>
          <table:table-cell office:value-type="float" office:value="4">
            <text:p>4</text:p>
          </table:table-cell>
          <table:table-cell office:value-type="string">
            <text:p>Arms and Legs</text:p>
          </table:table-cell>
          <table:table-cell office:value-type="string">
            <text:p>Legs</text:p>
          </table:table-cell>
          <table:table-cell/>
        </table:table-row>
        <table:table-row table:style-name="ro1">
          <table:table-cell/>
          <table:table-cell office:value-type="string">
            <text:p>角钢 </text:p>
          </table:table-cell>
          <table:table-cell office:value-type="string">
            <text:p>Jiǎogāng </text:p>
          </table:table-cell>
          <table:table-cell office:value-type="string">
            <text:p>Unequal Angle</text:p>
          </table:table-cell>
          <table:table-cell office:value-type="string">
            <text:p>150*100*12</text:p>
          </table:table-cell>
          <table:table-cell office:value-type="float" office:value="1800">
            <text:p>1800</text:p>
          </table:table-cell>
          <table:table-cell office:value-type="float" office:value="4">
            <text:p>4</text:p>
          </table:table-cell>
          <table:table-cell office:value-type="string">
            <text:p>Arms and Legs</text:p>
          </table:table-cell>
          <table:table-cell office:value-type="string">
            <text:p>Secondary Arms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 office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角钢 </text:p>
          </table:table-cell>
          <table:table-cell office:value-type="string">
            <text:p>Jiǎogāng </text:p>
          </table:table-cell>
          <table:table-cell office:value-type="string">
            <text:p>Unequal Angle</text:p>
          </table:table-cell>
          <table:table-cell office:value-type="string">
            <text:p>150*100*12</text:p>
          </table:table-cell>
          <table:table-cell office:value-type="float" office:value="1800">
            <text:p>1800</text:p>
          </table:table-cell>
          <table:table-cell table:number-columns-repeated="2"/>
          <table:table-cell table:formula="of:=1.75*25.4" office:value-type="float" office:value="44.45">
            <text:p>44.45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style-name="ce2" office:value-type="string">
            <text:p>Hardware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office:value-type="string">
            <text:p>Nuts</text:p>
          </table:table-cell>
          <table:table-cell office:value-type="string">
            <text:p>20 (M20)</text:p>
          </table:table-cell>
          <table:table-cell/>
          <table:table-cell office:value-type="float" office:value="14">
            <text:p>14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office:value-type="string">
            <text:p>Bolts</text:p>
          </table:table-cell>
          <table:table-cell office:value-type="string">
            <text:p>20 (M20)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style-name="ce2" office:value-type="string">
            <text:p><text:s/></text:p>
          </table:table-cell>
          <table:table-cell table:number-columns-repeated="6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style-name="ce2" office:value-type="string">
            <text:p><text:s/></text:p>
          </table:table-cell>
          <table:table-cell table:number-columns-repeated="6"/>
        </table:table-row>
        <table:table-row table:style-name="ro1" table:number-rows-repeated="4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style-name="ce2" office:value-type="string">
            <text:p><text:s/></text:p>
          </table:table-cell>
          <table:table-cell table:number-columns-repeated="6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office:value-type="float" office:value="4">
            <text:p>4</text:p>
          </table:table-cell>
          <table:table-cell table:number-columns-repeated="3"/>
        </table:table-row>
      </table:table>
      <table:table table:name="Bill of Materials" table:style-name="ta1">
        <table:shapes>
          <draw:frame draw:z-index="0" draw:name="图形 2" draw:style-name="gr1" draw:text-style-name="P1" svg:width="1.219cm" svg:height="0.498cm" svg:x="0cm" svg:y="2.394cm">
            <draw:image xlink:href="Pictures/1000000000000031000000184E532210.jpg" xlink:type="simple" xlink:show="embed" xlink:actuate="onLoad">
              <text:p/>
            </draw:image>
          </draw:frame>
          <draw:frame draw:z-index="1" draw:name="图形 1" draw:style-name="gr1" draw:text-style-name="P1" svg:width="1.15cm" svg:height="0.43cm" svg:x="0cm" svg:y="3.825cm">
            <draw:image xlink:href="Pictures/100000000000003100000018172A4A5C.jpg" xlink:type="simple" xlink:show="embed" xlink:actuate="onLoad">
              <text:p/>
            </draw:image>
          </draw:frame>
          <draw:frame draw:z-index="2" draw:name="图形 1" draw:style-name="gr1" draw:text-style-name="P1" svg:width="1.15cm" svg:height="0.43cm" svg:x="0cm" svg:y="4.304cm">
            <draw:image xlink:href="Pictures/100000000000003100000018172A4A5C.jpg" xlink:type="simple" xlink:show="embed" xlink:actuate="onLoad">
              <text:p/>
            </draw:image>
          </draw:frame>
          <draw:frame draw:z-index="3" draw:name="图形 3" draw:style-name="gr1" draw:text-style-name="P1" svg:width="1.364cm" svg:height="0.375cm" svg:x="0cm" svg:y="5.766cm">
            <draw:image xlink:href="Pictures/10000000000000310000000E75770854.jpg" xlink:type="simple" xlink:show="embed" xlink:actuate="onLoad">
              <text:p/>
            </draw:image>
          </draw:frame>
          <draw:frame draw:z-index="4" draw:name="图形 3" draw:style-name="gr1" draw:text-style-name="P1" svg:width="1.364cm" svg:height="0.375cm" svg:x="0cm" svg:y="6.324cm">
            <draw:image xlink:href="Pictures/10000000000000310000000E75770854.jpg" xlink:type="simple" xlink:show="embed" xlink:actuate="onLoad">
              <text:p/>
            </draw:image>
          </draw:frame>
          <draw:frame draw:z-index="5" draw:name="图形 3" draw:style-name="gr1" draw:text-style-name="P1" svg:width="1.364cm" svg:height="0.375cm" svg:x="0cm" svg:y="6.788cm">
            <draw:image xlink:href="Pictures/10000000000000310000000E75770854.jpg" xlink:type="simple" xlink:show="embed" xlink:actuate="onLoad">
              <text:p/>
            </draw:image>
          </draw:frame>
          <draw:frame draw:z-index="6" draw:name="图形 3" draw:style-name="gr1" draw:text-style-name="P1" svg:width="1.364cm" svg:height="0.375cm" svg:x="0cm" svg:y="7.294cm">
            <draw:image xlink:href="Pictures/10000000000000310000000E75770854.jpg" xlink:type="simple" xlink:show="embed" xlink:actuate="onLoad">
              <text:p/>
            </draw:image>
          </draw:frame>
          <draw:frame draw:z-index="7" draw:name="图形 3" draw:style-name="gr1" draw:text-style-name="P1" svg:width="1.364cm" svg:height="0.375cm" svg:x="0cm" svg:y="7.759cm">
            <draw:image xlink:href="Pictures/10000000000000310000000E75770854.jpg" xlink:type="simple" xlink:show="embed" xlink:actuate="onLoad">
              <text:p/>
            </draw:image>
          </draw:frame>
          <draw:frame draw:z-index="8" draw:name="图形 3" draw:style-name="gr1" draw:text-style-name="P1" svg:width="1.364cm" svg:height="0.375cm" svg:x="0cm" svg:y="8.21cm">
            <draw:image xlink:href="Pictures/10000000000000310000000E75770854.jpg" xlink:type="simple" xlink:show="embed" xlink:actuate="onLoad">
              <text:p/>
            </draw:image>
          </draw:frame>
          <draw:frame draw:z-index="9" draw:name="图形 3" draw:style-name="gr1" draw:text-style-name="P1" svg:width="1.364cm" svg:height="0.375cm" svg:x="0cm" svg:y="8.689cm">
            <draw:image xlink:href="Pictures/10000000000000310000000E75770854.jpg" xlink:type="simple" xlink:show="embed" xlink:actuate="onLoad">
              <text:p/>
            </draw:image>
          </draw:frame>
          <draw:frame draw:z-index="10" draw:name="图形 3" draw:style-name="gr1" draw:text-style-name="P1" svg:width="1.364cm" svg:height="0.375cm" svg:x="0cm" svg:y="9.167cm">
            <draw:image xlink:href="Pictures/10000000000000310000000E75770854.jpg" xlink:type="simple" xlink:show="embed" xlink:actuate="onLoad">
              <text:p/>
            </draw:image>
          </draw:frame>
          <draw:frame draw:z-index="11" draw:name="图形 3" draw:style-name="gr1" draw:text-style-name="P1" svg:width="1.364cm" svg:height="0.375cm" svg:x="0cm" svg:y="9.659cm">
            <draw:image xlink:href="Pictures/10000000000000310000000E75770854.jpg" xlink:type="simple" xlink:show="embed" xlink:actuate="onLoad">
              <text:p/>
            </draw:image>
          </draw:frame>
          <draw:frame draw:z-index="12" draw:name="图形 3" draw:style-name="gr1" draw:text-style-name="P1" svg:width="1.364cm" svg:height="0.375cm" svg:x="0.014cm" svg:y="10.123cm">
            <draw:image xlink:href="Pictures/10000000000000310000000E75770854.jpg" xlink:type="simple" xlink:show="embed" xlink:actuate="onLoad">
              <text:p/>
            </draw:image>
          </draw:frame>
          <draw:frame draw:z-index="13" draw:name="图形 3" draw:style-name="gr1" draw:text-style-name="P1" svg:width="1.364cm" svg:height="0.375cm" svg:x="0cm" svg:y="10.628cm">
            <draw:image xlink:href="Pictures/10000000000000310000000E75770854.jpg" xlink:type="simple" xlink:show="embed" xlink:actuate="onLoad">
              <text:p/>
            </draw:image>
          </draw:frame>
          <draw:frame draw:z-index="14" draw:name="图形 3" draw:style-name="gr1" draw:text-style-name="P1" svg:width="1.364cm" svg:height="0.375cm" svg:x="0cm" svg:y="11.106cm">
            <draw:image xlink:href="Pictures/10000000000000310000000E75770854.jpg" xlink:type="simple" xlink:show="embed" xlink:actuate="onLoad">
              <text:p/>
            </draw:image>
          </draw:frame>
          <draw:frame draw:z-index="15" draw:name="图形 3" draw:style-name="gr1" draw:text-style-name="P1" svg:width="1.364cm" svg:height="0.375cm" svg:x="0cm" svg:y="11.571cm">
            <draw:image xlink:href="Pictures/10000000000000310000000E75770854.jpg" xlink:type="simple" xlink:show="embed" xlink:actuate="onLoad">
              <text:p/>
            </draw:image>
          </draw:frame>
          <draw:frame draw:z-index="16" draw:name="图形 3" draw:style-name="gr1" draw:text-style-name="P1" svg:width="1.364cm" svg:height="0.375cm" svg:x="0cm" svg:y="12.049cm">
            <draw:image xlink:href="Pictures/10000000000000310000000E75770854.jpg" xlink:type="simple" xlink:show="embed" xlink:actuate="onLoad">
              <text:p/>
            </draw:image>
          </draw:frame>
          <draw:frame draw:z-index="17" draw:name="图形 3" draw:style-name="gr1" draw:text-style-name="P1" svg:width="1.364cm" svg:height="0.375cm" svg:x="0cm" svg:y="12.514cm">
            <draw:image xlink:href="Pictures/10000000000000310000000E75770854.jpg" xlink:type="simple" xlink:show="embed" xlink:actuate="onLoad">
              <text:p/>
            </draw:image>
          </draw:frame>
          <draw:frame draw:z-index="18" draw:name="图形 3" draw:style-name="gr1" draw:text-style-name="P1" svg:width="1.364cm" svg:height="0.375cm" svg:x="0cm" svg:y="13.006cm">
            <draw:image xlink:href="Pictures/10000000000000310000000E75770854.jpg" xlink:type="simple" xlink:show="embed" xlink:actuate="onLoad">
              <text:p/>
            </draw:image>
          </draw:frame>
          <draw:frame draw:z-index="19" draw:name="图形 3" draw:style-name="gr1" draw:text-style-name="P1" svg:width="1.364cm" svg:height="0.375cm" svg:x="0cm" svg:y="13.496cm">
            <draw:image xlink:href="Pictures/10000000000000310000000E75770854.jpg" xlink:type="simple" xlink:show="embed" xlink:actuate="onLoad">
              <text:p/>
            </draw:image>
          </draw:frame>
          <draw:frame draw:z-index="20" draw:name="图形 2" draw:style-name="gr1" draw:text-style-name="P1" svg:width="1.219cm" svg:height="0.498cm" svg:x="0.001cm" svg:y="1.913cm">
            <draw:image xlink:href="Pictures/1000000000000031000000184E532210.jpg" xlink:type="simple" xlink:show="embed" xlink:actuate="onLoad">
              <text:p/>
            </draw:image>
          </draw:frame>
          <draw:frame draw:z-index="21" draw:name="图形 2" draw:style-name="gr1" draw:text-style-name="P1" svg:width="1.219cm" svg:height="0.498cm" svg:x="0.001cm" svg:y="1.913cm">
            <draw:image xlink:href="Pictures/1000000000000031000000184E532210.jpg" xlink:type="simple" xlink:show="embed" xlink:actuate="onLoad">
              <text:p/>
            </draw:image>
          </draw:frame>
          <draw:frame draw:z-index="22" draw:name="图形 2" draw:style-name="gr1" draw:text-style-name="P1" svg:width="1.219cm" svg:height="0.498cm" svg:x="0.001cm" svg:y="3.348cm">
            <draw:image xlink:href="Pictures/1000000000000031000000184E532210.jpg" xlink:type="simple" xlink:show="embed" xlink:actuate="onLoad">
              <text:p/>
            </draw:image>
          </draw:frame>
          <draw:frame draw:z-index="23" draw:name="图形 2" draw:style-name="gr1" draw:text-style-name="P1" svg:width="1.219cm" svg:height="0.498cm" svg:x="0.001cm" svg:y="2.87cm">
            <draw:image xlink:href="Pictures/1000000000000031000000184E532210.jpg" xlink:type="simple" xlink:show="embed" xlink:actuate="onLoad">
              <text:p/>
            </draw:image>
          </draw:frame>
          <draw:frame draw:z-index="24" draw:name="图形 5" draw:style-name="gr1" draw:text-style-name="P1" svg:width="1.025cm" svg:height="0.422cm" svg:x="0.001cm" svg:y="15.86cm">
            <draw:image xlink:href="Pictures/1000000000000031000000180DCAA603.jpg" xlink:type="simple" xlink:show="embed" xlink:actuate="onLoad">
              <text:p/>
            </draw:image>
          </draw:frame>
          <draw:frame draw:z-index="25" draw:name="图形 5" draw:style-name="gr1" draw:text-style-name="P1" svg:width="1.025cm" svg:height="0.422cm" svg:x="0.001cm" svg:y="14.89cm">
            <draw:image xlink:href="Pictures/1000000000000031000000180DCAA603.jpg" xlink:type="simple" xlink:show="embed" xlink:actuate="onLoad">
              <text:p/>
            </draw:image>
          </draw:frame>
          <draw:frame draw:z-index="26" draw:name="图形 5" draw:style-name="gr1" draw:text-style-name="P1" svg:width="1.025cm" svg:height="0.422cm" svg:x="0.001cm" svg:y="15.409cm">
            <draw:image xlink:href="Pictures/1000000000000031000000180DCAA603.jpg" xlink:type="simple" xlink:show="embed" xlink:actuate="onLoad">
              <text:p/>
            </draw:image>
          </draw:frame>
          <draw:frame draw:z-index="27" draw:name="图形 5" draw:style-name="gr1" draw:text-style-name="P1" svg:width="1.025cm" svg:height="0.533cm" svg:x="0.001cm" svg:y="16.258cm">
            <draw:image xlink:href="Pictures/1000000000000031000000180DCAA603.jpg" xlink:type="simple" xlink:show="embed" xlink:actuate="onLoad">
              <text:p/>
            </draw:image>
          </draw:frame>
          <draw:frame draw:z-index="28" draw:name="图形 6" draw:style-name="gr1" draw:text-style-name="P1" svg:width="1.025cm" svg:height="0.435cm" svg:x="0cm" svg:y="17.335cm">
            <draw:image xlink:href="Pictures/10000000000000310000001AAB596A1F.jpg" xlink:type="simple" xlink:show="embed" xlink:actuate="onLoad">
              <text:p/>
            </draw:image>
          </draw:frame>
          <draw:frame draw:z-index="29" draw:name="图形 5" draw:style-name="gr1" draw:text-style-name="P1" svg:width="1.025cm" svg:height="0.422cm" svg:x="0.001cm" svg:y="4.821cm">
            <draw:image xlink:href="Pictures/1000000000000031000000180DCAA603.jpg" xlink:type="simple" xlink:show="embed" xlink:actuate="onLoad">
              <text:p/>
            </draw:image>
          </draw:frame>
          <draw:frame draw:z-index="30" draw:name="图形 4" draw:style-name="gr1" draw:text-style-name="P1" svg:width="1.095cm" svg:height="0.449cm" svg:x="0.001cm" svg:y="5.261cm">
            <draw:image xlink:href="Pictures/1000000000000031000000189CBE03B1.jpg" xlink:type="simple" xlink:show="embed" xlink:actuate="onLoad">
              <text:p/>
            </draw:image>
          </draw:frame>
          <draw:frame draw:z-index="31" draw:name="图形 4" draw:style-name="gr1" draw:text-style-name="P1" svg:width="1.095cm" svg:height="0.449cm" svg:x="0.001cm" svg:y="14.412cm">
            <draw:image xlink:href="Pictures/1000000000000031000000189CBE03B1.jpg" xlink:type="simple" xlink:show="embed" xlink:actuate="onLoad">
              <text:p/>
            </draw:image>
          </draw:frame>
          <draw:frame draw:z-index="32" draw:name="图形 5" draw:style-name="gr1" draw:text-style-name="P1" svg:width="1.025cm" svg:height="0.422cm" svg:x="0.001cm" svg:y="16.816cm">
            <draw:image xlink:href="Pictures/1000000000000031000000180DCAA603.jpg" xlink:type="simple" xlink:show="embed" xlink:actuate="onLoad">
              <text:p/>
            </draw:image>
          </draw:frame>
          <draw:frame draw:z-index="33" draw:name="图形 6" draw:style-name="gr1" draw:text-style-name="P1" svg:width="1.025cm" svg:height="0.435cm" svg:x="0.001cm" svg:y="17.787cm">
            <draw:image xlink:href="Pictures/10000000000000310000001AAB596A1F.jpg" xlink:type="simple" xlink:show="embed" xlink:actuate="onLoad">
              <text:p/>
            </draw:image>
          </draw:frame>
          <draw:frame draw:z-index="34" draw:name="图形 6" draw:style-name="gr1" draw:text-style-name="P1" svg:width="1.025cm" svg:height="0.435cm" svg:x="0cm" svg:y="18.305cm">
            <draw:image xlink:href="Pictures/10000000000000310000001AAB596A1F.jpg" xlink:type="simple" xlink:show="embed" xlink:actuate="onLoad">
              <text:p/>
            </draw:image>
          </draw:frame>
          <draw:frame draw:z-index="35" draw:name="图形 3" draw:style-name="gr1" draw:text-style-name="P1" svg:width="1.364cm" svg:height="0.375cm" svg:x="0cm" svg:y="13.961cm">
            <draw:image xlink:href="Pictures/10000000000000310000000E75770854.jp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7" table:default-cell-style-name="ce4"/>
        <table:table-column table:style-name="co10" table:default-cell-style-name="ce4"/>
        <table:table-column table:style-name="co7" table:default-cell-style-name="Default"/>
        <table:table-column table:style-name="co11" table:default-cell-style-name="Default"/>
        <table:table-column table:style-name="co7" table:number-columns-repeated="3" table:default-cell-style-name="Default"/>
        <table:table-row table:style-name="ro1">
          <table:table-cell table:style-name="ce2" office:value-type="string">
            <text:p>CEB Bill of Materials</text:p>
          </table:table-cell>
          <table:table-cell table:number-columns-repeated="7"/>
        </table:table-row>
        <table:table-row table:style-name="ro1">
          <table:table-cell table:style-name="ce2" office:value-type="string">
            <text:p>Metric</text:p>
          </table:table-cell>
          <table:table-cell table:number-columns-repeated="7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table:number-columns-repeated="5"/>
        </table:table-row>
        <table:table-row table:style-name="ro1">
          <table:table-cell table:style-name="ce2" office:value-type="string">
            <text:p>Picture</text:p>
          </table:table-cell>
          <table:table-cell table:style-name="ce3" office:value-type="string">
            <text:p>Chinese</text:p>
          </table:table-cell>
          <table:table-cell table:style-name="ce3" office:value-type="string">
            <text:p>Pinyin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Size <text:s/>(mm)</text:p>
          </table:table-cell>
          <table:table-cell table:style-name="ce2" office:value-type="string">
            <text:p>Length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角钢 </text:p>
          </table:table-cell>
          <table:table-cell office:value-type="string">
            <text:p>Jiǎogāng </text:p>
          </table:table-cell>
          <table:table-cell office:value-type="string">
            <text:p>Angle</text:p>
          </table:table-cell>
          <table:table-cell office:value-type="string">
            <text:p>50*50*6</text:p>
          </table:table-cell>
          <table:table-cell office:value-type="float" office:value="7391">
            <text:p>739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角钢 </text:p>
          </table:table-cell>
          <table:table-cell office:value-type="string">
            <text:p>Jiǎogāng </text:p>
          </table:table-cell>
          <table:table-cell office:value-type="string">
            <text:p>Angle</text:p>
          </table:table-cell>
          <table:table-cell office:value-type="string">
            <text:p>100*100*4</text:p>
          </table:table-cell>
          <table:table-cell office:value-type="float" office:value="105">
            <text:p>10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角钢 </text:p>
          </table:table-cell>
          <table:table-cell office:value-type="string">
            <text:p>Jiǎogāng </text:p>
          </table:table-cell>
          <table:table-cell office:value-type="string">
            <text:p>Angle</text:p>
          </table:table-cell>
          <table:table-cell office:value-type="string">
            <text:p>180*120*12</text:p>
          </table:table-cell>
          <table:table-cell office:value-type="float" office:value="72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角钢 </text:p>
          </table:table-cell>
          <table:table-cell office:value-type="string">
            <text:p>Jiǎogāng </text:p>
          </table:table-cell>
          <table:table-cell office:value-type="string">
            <text:p>Angle</text:p>
          </table:table-cell>
          <table:table-cell office:value-type="string">
            <text:p>150*100*12</text:p>
          </table:table-cell>
          <table:table-cell office:value-type="float" office:value="7200">
            <text:p>72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型槽钢 </text:p>
          </table:table-cell>
          <table:table-cell office:value-type="string">
            <text:p>U xíng cáo gāng </text:p>
          </table:table-cell>
          <table:table-cell office:value-type="string">
            <text:p>U-Channel</text:p>
          </table:table-cell>
          <table:table-cell office:value-type="string">
            <text:p>80*45</text:p>
          </table:table-cell>
          <table:table-cell office:value-type="float" office:value="80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型槽钢 </text:p>
          </table:table-cell>
          <table:table-cell office:value-type="string">
            <text:p>U xíng cáo gāng </text:p>
          </table:table-cell>
          <table:table-cell office:value-type="string">
            <text:p>U-Channel</text:p>
          </table:table-cell>
          <table:table-cell office:value-type="float" office:value="160">
            <text:p>160</text:p>
          </table:table-cell>
          <table:table-cell office:value-type="float" office:value="7140">
            <text:p>7140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>
            <text:p>DOM圆管钢 </text:p>
          </table:table-cell>
          <table:table-cell office:value-type="string">
            <text:p>DOM de yuán xíng guǎn gāng </text:p>
          </table:table-cell>
          <table:table-cell office:value-type="string">
            <text:p>DOM</text:p>
          </table:table-cell>
          <table:table-cell office:value-type="string">
            <text:p>Round 1.5</text:p>
          </table:table-cell>
          <table:table-cell office:value-type="float" office:value="368">
            <text:p>368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>
            <text:p>DOM圆管钢 </text:p>
          </table:table-cell>
          <table:table-cell office:value-type="string">
            <text:p>DOM de yuán xíng guǎn gāng </text:p>
          </table:table-cell>
          <table:table-cell office:value-type="string">
            <text:p>Dom</text:p>
          </table:table-cell>
          <table:table-cell office:value-type="string">
            <text:p>Tubing 1.5ID2.0OD</text:p>
          </table:table-cell>
          <table:table-cell office:value-type="float" office:value="75">
            <text:p>75</text:p>
          </table:table-cell>
          <table:table-cell/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25*6</text:p>
          </table:table-cell>
          <table:table-cell office:value-type="float" office:value="356">
            <text:p>35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50*6</text:p>
          </table:table-cell>
          <table:table-cell office:value-type="float" office:value="1854">
            <text:p>1854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70*3</text:p>
          </table:table-cell>
          <table:table-cell table:formula="of:=72*2.54" office:value-type="float" office:value="182.88">
            <text:p>182.8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75*6</text:p>
          </table:table-cell>
          <table:table-cell office:value-type="float" office:value="155">
            <text:p>15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150*6</text:p>
          </table:table-cell>
          <table:table-cell table:formula="of:=27*25.4" office:value-type="float" office:value="685.8">
            <text:p>685.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180*6</text:p>
          </table:table-cell>
          <table:table-cell table:formula="of:=27*25.4" office:value-type="float" office:value="685.8">
            <text:p>685.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200*200*5</text:p>
          </table:table-cell>
          <table:table-cell table:formula="of:=44.5*25.4" office:value-type="float" office:value="1130.3">
            <text:p>1130.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75*10</text:p>
          </table:table-cell>
          <table:table-cell office:value-type="float" office:value="1295.4">
            <text:p>1295.4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50*12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75*12</text:p>
          </table:table-cell>
          <table:table-cell office:value-type="float" office:value="3510">
            <text:p>35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160*10</text:p>
          </table:table-cell>
          <table:table-cell office:value-type="float" office:value="350">
            <text:p>35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80*3</text:p>
          </table:table-cell>
          <table:table-cell office:value-type="float" office:value="2440">
            <text:p>244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1x1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50*25</text:p>
          </table:table-cell>
          <table:table-cell office:value-type="float" office:value="279">
            <text:p>279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1x4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1x6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180*20</text:p>
          </table:table-cell>
          <table:table-cell office:value-type="float" office:value="600">
            <text:p>6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 </text:p>
          </table:table-cell>
          <table:table-cell office:value-type="string">
            <text:p>60*12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圆管钢 </text:p>
          </table:table-cell>
          <table:table-cell office:value-type="string">
            <text:p>Yuán guǎn gāng</text:p>
          </table:table-cell>
          <table:table-cell office:value-type="string">
            <text:p>Pipe</text:p>
          </table:table-cell>
          <table:table-cell office:value-type="string">
            <text:p>25OD18ID</text:p>
          </table:table-cell>
          <table:table-cell office:value-type="float" office:value="50">
            <text:p>50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>
            <text:p>螺纹钢 </text:p>
          </table:table-cell>
          <table:table-cell office:value-type="string">
            <text:p>Luówén gāng </text:p>
          </table:table-cell>
          <table:table-cell office:value-type="string">
            <text:p>Rebar</text:p>
          </table:table-cell>
          <table:table-cell office:value-type="string">
            <text:p>#10</text:p>
          </table:table-cell>
          <table:table-cell office:value-type="float" office:value="225">
            <text:p>22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螺纹钢 </text:p>
          </table:table-cell>
          <table:table-cell office:value-type="string">
            <text:p>Luówén gāng </text:p>
          </table:table-cell>
          <table:table-cell office:value-type="string">
            <text:p>Rebar</text:p>
          </table:table-cell>
          <table:table-cell office:value-type="string">
            <text:p>#13</text:p>
          </table:table-cell>
          <table:table-cell office:value-type="float" office:value="28500">
            <text:p>285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Rebar</text:p>
          </table:table-cell>
          <table:table-cell office:value-type="string">
            <text:p>#25</text:p>
          </table:table-cell>
          <table:table-cell office:value-type="float" office:value="356">
            <text:p>356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>
            <text:p>圆钢 </text:p>
          </table:table-cell>
          <table:table-cell office:value-type="string">
            <text:p>Yuán gāng </text:p>
          </table:table-cell>
          <table:table-cell office:value-type="string">
            <text:p>Round</text:p>
          </table:table-cell>
          <table:table-cell office:value-type="float" office:value="25">
            <text:p>25</text:p>
          </table:table-cell>
          <table:table-cell office:value-type="float" office:value="185">
            <text:p>185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螺杆 </text:p>
          </table:table-cell>
          <table:table-cell office:value-type="string">
            <text:p>Luówén gān </text:p>
          </table:table-cell>
          <table:table-cell office:value-type="string">
            <text:p>Threaded</text:p>
          </table:table-cell>
          <table:table-cell office:value-type="string">
            <text:p>M20</text:p>
          </table:table-cell>
          <table:table-cell office:value-type="float" office:value="1036">
            <text:p>103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Tubing</text:p>
          </table:table-cell>
          <table:table-cell office:value-type="string">
            <text:p>60*60*4</text:p>
          </table:table-cell>
          <table:table-cell office:value-type="float" office:value="21">
            <text:p>21</text:p>
          </table:table-cell>
          <table:table-cell office:value-type="string">
            <text:p><text:s/></text:p>
          </table:table-cell>
          <table:table-cell/>
        </table:table-row>
        <table:table-row table:style-name="ro1">
          <table:table-cell/>
          <table:table-cell office:value-type="string">
            <text:p>圆管钢 </text:p>
          </table:table-cell>
          <table:table-cell office:value-type="string">
            <text:p>Yuán guǎn gāng</text:p>
          </table:table-cell>
          <table:table-cell office:value-type="string">
            <text:p>Tubing</text:p>
          </table:table-cell>
          <table:table-cell office:value-type="string">
            <text:p>50*50*12</text:p>
          </table:table-cell>
          <table:table-cell office:value-type="float" office:value="4800">
            <text:p>48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圆管钢 </text:p>
          </table:table-cell>
          <table:table-cell office:value-type="string">
            <text:p>Yuán guǎn gāng</text:p>
          </table:table-cell>
          <table:table-cell office:value-type="string">
            <text:p>Tubing</text:p>
          </table:table-cell>
          <table:table-cell office:value-type="string">
            <text:p>160*160*14.2</text:p>
          </table:table-cell>
          <table:table-cell office:value-type="float" office:value="300">
            <text:p>300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1524*3</text:p>
          </table:table-cell>
          <table:table-cell office:value-type="float" office:value="3048">
            <text:p>304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扁钢 </text:p>
          </table:table-cell>
          <table:table-cell office:value-type="string">
            <text:p>Biǎn gāng </text:p>
          </table:table-cell>
          <table:table-cell office:value-type="string">
            <text:p>Flat</text:p>
          </table:table-cell>
          <table:table-cell office:value-type="string">
            <text:p>1524*3</text:p>
          </table:table-cell>
          <table:table-cell office:value-type="float" office:value="597">
            <text:p>597</text:p>
          </table:table-cell>
          <table:table-cell table:number-columns-repeated="2"/>
        </table:table-row>
        <table:table-row table:style-name="ro1">
          <table:table-cell/>
          <table:table-cell table:number-columns-repeated="3" office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table:number-columns-repeated="5"/>
        </table:table-row>
        <table:table-row table:style-name="ro1" table:number-rows-repeated="4">
          <table:table-cell table:number-columns-repeated="8"/>
        </table:table-row>
        <table:table-row table:style-name="ro1" table:number-rows-repeated="3">
          <table:table-cell/>
          <table:table-cell table:style-name="Default" table:number-columns-repeated="2"/>
          <table:table-cell table:number-columns-repeated="5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table:style-name="Default" table:number-columns-repeated="2"/>
          <table:table-cell table:number-columns-repeated="5"/>
        </table:table-row>
        <table:table-row table:style-name="ro1">
          <table:table-cell table:number-columns-repeated="8"/>
        </table:table-row>
      </table:table>
      <table:table table:name="Sheet3" table:style-name="ta1">
        <table:table-column table:style-name="co4" table:default-cell-style-name="Default"/>
        <table:table-row table:style-name="ro1">
          <table:table-cell/>
        </table:table-row>
      </table:table>
      <table:table table:name="工作表4" table:style-name="ta1">
        <table:table-column table:style-name="co7" table:number-columns-repeated="6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Size <text:s/>(mm)</text:p>
          </table:table-cell>
          <table:table-cell table:style-name="ce1" office:value-type="string">
            <text:p>Length (mm)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Primary Part Name</text:p>
          </table:table-cell>
          <table:table-cell table:style-name="ce1" office:value-type="string">
            <text:p>Secondary Part Name</text:p>
          </table:table-cell>
        </table:table-row>
        <table:table-row table:style-name="ro1">
          <table:table-cell office:value-type="string">
            <text:p>Angle</text:p>
          </table:table-cell>
          <table:table-cell office:value-type="string">
            <text:p>180*120*12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string">
            <text:p>Drawer</text:p>
          </table:table-cell>
          <table:table-cell office:value-type="string">
            <text:p>Back</text:p>
          </table:table-cell>
        </table:table-row>
        <table:table-row table:style-name="ro1">
          <table:table-cell office:value-type="string">
            <text:p>Angle</text:p>
          </table:table-cell>
          <table:table-cell office:value-type="string">
            <text:p>50*50*6</text:p>
          </table:table-cell>
          <table:table-cell office:value-type="float" office:value="160">
            <text:p>160</text:p>
          </table:table-cell>
          <table:table-cell office:value-type="float" office:value="2">
            <text:p>2</text:p>
          </table:table-cell>
          <table:table-cell office:value-type="string">
            <text:p>Main Frame</text:p>
          </table:table-cell>
          <table:table-cell office:value-type="string">
            <text:p>Dirt Blockers</text:p>
          </table:table-cell>
        </table:table-row>
        <table:table-row table:style-name="ro1" table:number-rows-repeated="51">
          <table:table-cell table:number-columns-repeated="6"/>
        </table:table-row>
        <table:table-row table:style-name="ro1">
          <table:table-cell table:style-name="ce1"/>
          <table: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1" office:value-type="string">
            <text:p><text:s/></text:p>
          </table:table-cell>
          <table: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style-name="ce1" office:value-type="string">
            <text:p>Secondary Arms</text:p>
          </table:table-cell>
          <table:table-cell table:number-columns-repeated="5"/>
        </table:table-row>
      </table:table>
      <table:database-ranges>
        <table:database-range table:name="__Anonymous_Sheet_DB__1" table:target-range-address="'Bill of Materials'.D16:'Bill of Materials'.D56">
          <table:sort>
            <table:sort-by table:field-number="0" table:data-type="automatic"/>
          </table:sort>
        </table:database-range>
        <table:database-range table:name="__Anonymous_Sheet_DB__3" table:target-range-address="工作表4.A1:工作表4.F52">
          <table:sort table:case-sensitive="true"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5">2012-06-05</text:date>, <text:time>21:4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Neal</meta:initial-creator>
    <meta:creation-date>2012-05-20T00:25:55</meta:creation-date>
    <dc:date>2012-06-05T21:41:12</dc:date>
    <meta:editing-duration>PT17H25M2S</meta:editing-duration>
    <meta:editing-cycles>33</meta:editing-cycles>
    <meta:generator>LibreOffice/3.4$Linux LibreOffice_project/340m1$Build-402</meta:generator>
    <dc:creator>William Neal</dc:creator>
    <meta:document-statistic meta:table-count="4" meta:cell-count="651" meta:object-count="86"/>
  </office:meta>
</office:document-meta>
</file>