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list-style-name="L1">
      <style:text-properties fo:font-weight="bold" style:font-weight-asian="bold" style:font-weight-complex="bold"/>
    </style:style>
    <style:style style:name="P14" style:family="paragraph" style:parent-style-name="Standard" style:list-style-name="L1">
      <style:text-properties fo:font-weight="normal" style:font-weight-asian="normal" style:font-weight-complex="normal"/>
    </style:style>
    <style:style style:name="P15" style:family="paragraph" style:parent-style-name="Standard">
      <style:text-properties fo:font-style="italic" fo:font-weight="bold" style:font-style-asian="italic" style:font-weight-asian="bold" style:font-style-complex="italic" style:font-weight-complex="bold"/>
    </style:style>
    <style:style style:name="P16" style:family="paragraph" style:parent-style-name="Standard" style:list-style-name="L1">
      <style:text-properties fo:font-style="italic" fo:font-weight="bold" style:font-style-asian="italic" style:font-weight-asian="bold" style:font-style-complex="italic" style:font-weight-complex="bold"/>
    </style:style>
    <style:style style:name="P17" style:family="paragraph" style:parent-style-name="Standard">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4"/>
    <style:style style:name="P23" style:family="paragraph" style:parent-style-name="Standard" style:list-style-name="L5"/>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color="#ff0000" fo:font-style="normal" fo:font-weight="normal" style:font-style-asian="normal" style:font-weight-asian="normal" style:font-style-complex="normal" style:font-weight-complex="normal"/>
    </style:style>
    <style:style style:name="T12" style:family="text">
      <style:text-properties fo:color="#ff0000" fo:font-style="italic" fo:font-weight="bold" style:font-style-asian="italic" style:font-weight-asian="bold" style:font-style-complex="italic" style:font-weight-complex="bold"/>
    </style:style>
    <style:style style:name="T13" style:family="text">
      <style:text-properties fo:color="#ff0000" fo:font-style="italic" style:text-underline-style="none" fo:font-weight="bold" style:font-style-asian="italic" style:font-weight-asian="bold" style:font-style-complex="italic" style:font-weight-complex="bold"/>
    </style:style>
    <style:style style:name="T14" style:family="text">
      <style:text-properties fo:color="#ff0000" style:text-underline-style="none"/>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style:font-name="Arial1" fo:font-size="10pt"/>
    </style:style>
    <style:style style:name="T18" style:family="text">
      <style:text-properties style:font-style-asian="italic"/>
    </style:style>
    <style:style style:name="T19" style:family="text">
      <style:text-properties style:font-weight-asian="bold"/>
    </style:style>
    <style:style style:name="T20" style:family="text">
      <style:text-properties style:font-style-complex="italic"/>
    </style:style>
    <style:style style:name="T21" style:family="text">
      <style:text-properties style:font-weight-complex="bol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243189295" text:style-name="L1">
        <text:list-item>
          <text:p text:style-name="P9"><text:span text:style-name="T2">Abstract</text:span> – GVCS in 2 years &amp; $2.4M with parallel development</text:p>
        </text:list-item>
        <text:list-item>
          <text:p text:style-name="P9"><text:span text:style-name="T2">Introduction</text:span> </text:p>
          <text:list>
            <text:list-item>
              <text:p text:style-name="P9">What is the GVCS?<text:tab/></text:p>
            </text:list-item>
            <text:list-item>
              <text:p text:style-name="P9">Salient Features of the GVCS – OSE Specifications</text:p>
              <text:list>
                <text:list-item>
                  <text:p text:style-name="P9">Lifetime design</text:p>
                </text:list-item>
                <text:list-item>
                  <text:p text:style-name="P9">Modularity</text:p>
                </text:list-item>
                <text:list-item>
                  <text:p text:style-name="P9">Low Cost</text:p>
                </text:list-item>
                <text:list-item>
                  <text:p text:style-name="P9">Replicability</text:p>
                </text:list-item>
                <text:list-item>
                  <text:p text:style-name="P9">Open Business Model</text:p>
                </text:list-item>
              </text:list>
            </text:list-item>
            <text:list-item>
              <text:p text:style-name="P9">51 GVCS Technologies</text:p>
              <text:list>
                <text:list-item>
                  <text:p text:style-name="P11">Technology Overview</text:p>
                </text:list-item>
                <text:list-item>
                  <text:p text:style-name="P11">Problem Statement, Motivation, Applications</text:p>
                </text:list-item>
                <text:list-item>
                  <text:p text:style-name="P11">Development Status and Needs</text:p>
                </text:list-item>
                <text:list-item>
                  <text:p text:style-name="P11">Development Budget</text:p>
                </text:list-item>
              </text:list>
            </text:list-item>
            <text:list-item>
              <text:p text:style-name="P9">Cost and Comparison to Existing Options</text:p>
            </text:list-item>
          </text:list>
        </text:list-item>
        <text:list-item>
          <text:p text:style-name="P13">GVCS Technologies</text:p>
          <text:list>
            <text:list-item>
              <text:p text:style-name="P9">List</text:p>
            </text:list-item>
            <text:list-item>
              <text:p text:style-name="P9">Development Needs</text:p>
            </text:list-item>
          </text:list>
        </text:list-item>
        <text:list-item>
          <text:p text:style-name="P13">Context and Applications – connection to Solving Pressing World Issues and Connection to Existing Movements</text:p>
          <text:list>
            <text:list-item>
              <text:p text:style-name="P9">GVCS is a Flexible Tool Set for Creating Advanced Civilization</text:p>
              <text:list>
                <text:list-item>
                  <text:p text:style-name="P9">Global Village: Towards Healthy Communities</text:p>
                </text:list-item>
                <text:list-item>
                  <text:p text:style-name="P9">Substitution towards Ecoindustry, Relocalization, Permaculture, Permafacture</text:p>
                </text:list-item>
              </text:list>
            </text:list-item>
            <text:list-item>
              <text:p text:style-name="P14">Economic Development</text:p>
              <text:list>
                <text:list-item>
                  <text:p text:style-name="P9">The Vision of Decentralized Production; Schumacher, Gandhi, Fuller, Piore; Schor, FabLabs, Homebrew Industrial Revolution</text:p>
                </text:list-item>
                <text:list-item>
                  <text:p text:style-name="P9"><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9">Leapfrogging in the 3<text:span text:style-name="T3">rd</text:span> World and Regeneration of the 4<text:span text:style-name="T3">th</text:span> World</text:p>
                </text:list-item>
              </text:list>
            </text:list-item>
            <text:list-item>
              <text:p text:style-name="P9">National Security</text:p>
            </text:list-item>
            <text:list-item>
              <text:p text:style-name="P9">Cultural Shift</text:p>
              <text:list>
                <text:list-item>
                  <text:p text:style-name="P9">Towards Integrated Humans: K-PhD Experiential Education with Augmented Learning</text:p>
                  <text:list>
                    <text:list-item>
                      <text:p text:style-name="P9">Rapid Learning Strategy – Pattern Language and Learning Augmentation</text:p>
                    </text:list-item>
                  </text:list>
                </text:list-item>
                <text:list-item>
                  <text:p text:style-name="P9">Experiential Education: DIY Scouts </text:p>
                </text:list-item>
                <text:list-item>
                  <text:p text:style-name="P9">Shifting Culture: DIY in 3D and Remaking the World</text:p>
                </text:list-item>
              </text:list>
            </text:list-item>
          </text:list>
        </text:list-item>
        <text:list-item>
          <text:p text:style-name="P9"><text:span text:style-name="T2">Product Ecologies</text:span> – descriptions and diagrams of packages; General Problem Statements (with significant data)</text:p>
          <text:list>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Power Electronics</text:p>
            </text:list-item>
            <text:list-item>
              <text:p text:style-name="P9"><text:soft-page-break/>Fabrication – RepLab up to Hot Metal Processing</text:p>
            </text:list-item>
            <text:list-item>
              <text:p text:style-name="P9">Materials – Aluminum from Clay</text:p>
            </text:list-item>
          </text:list>
        </text:list-item>
        <text:list-item>
          <text:p text:style-name="P13">Replicability</text:p>
          <text:list>
            <text:list-item>
              <text:p text:style-name="P14">Base-Line Cost of Infrastructures and Comparison to Existing Options</text:p>
            </text:list-item>
            <text:list-item>
              <text:p text:style-name="P14">Production vs. Consumption: Augmenting Capacity of DIY Production</text:p>
            </text:list-item>
            <text:list-item>
              <text:p text:style-name="P14">Lowering Replication Cost – OS, and digital fabrication</text:p>
            </text:list-item>
            <text:list-item>
              <text:p text:style-name="P9">Self-Replicability of plants and machines</text:p>
            </text:list-item>
            <text:list-item>
              <text:p text:style-name="P9">Immersion Education</text:p>
            </text:list-item>
          </text:list>
        </text:list-item>
        <text:list-item>
          <text:p text:style-name="P13">Development Strategy</text:p>
          <text:list>
            <text:list-item>
              <text:p text:style-name="P9">Overview of Parallel Development Strategy</text:p>
            </text:list-item>
            <text:list-item>
              <text:p text:style-name="P9">Publicity and Outreach Presentations</text:p>
              <text:list>
                <text:list-item>
                  <text:p text:style-name="P9">Simple GVCS site (presently being designed)</text:p>
                </text:list-item>
                <text:list-item>
                  <text:p text:style-name="P9">5 Minute Talk/Ignite Talk</text:p>
                </text:list-item>
                <text:list-item>
                  <text:p text:style-name="P9">18 Minute Talk/Exploratorium</text:p>
                </text:list-item>
              </text:list>
            </text:list-item>
            <text:list-item>
              <text:p text:style-name="P9">Funding</text:p>
              <text:list>
                <text:list-item>
                  <text:p text:style-name="P9">Viral Kickstarter/True Fans campaign for Funding</text:p>
                </text:list-item>
                <text:list-item>
                  <text:p text:style-name="P9">Nonprofit Sector</text:p>
                </text:list-item>
                <text:list-item>
                  <text:p text:style-name="P9">Production Earnings</text:p>
                </text:list-item>
              </text:list>
            </text:list-item>
            <text:list-item>
              <text:p text:style-name="P9">Collaboration Platform – Bettermeans with Wiki</text:p>
            </text:list-item>
            <text:list-item>
              <text:p text:style-name="P9">Team</text:p>
              <text:list>
                <text:list-item>
                  <text:p text:style-name="P9">Team Development – Outreach Presentations, Schedule and Outreach Team Development </text:p>
                </text:list-item>
                <text:list-item>
                  <text:p text:style-name="P9">Core Roles Filled – Media Advisor, Resource Developer, CFO, Technical Director</text:p>
                </text:list-item>
                <text:list-item>
                  <text:p text:style-name="P9">Subject Matter Experts and Reviewers</text:p>
                </text:list-item>
                <text:list-item>
                  <text:p text:style-name="P9">Prototypers and Fabricators</text:p>
                </text:list-item>
              </text:list>
            </text:list-item>
          </text:list>
        </text:list-item>
        <text:list-item>
          <text:p text:style-name="P13">Technical Development</text:p>
          <text:list>
            <text:list-item>
              <text:p text:style-name="P14">Development Process and 3 Prototype Cycles</text:p>
              <text:list>
                <text:list-item>
                  <text:p text:style-name="P14">Proposals</text:p>
                </text:list-item>
                <text:list-item>
                  <text:p text:style-name="P14">Design and CAD Work</text:p>
                </text:list-item>
                <text:list-item>
                  <text:p text:style-name="P14">Prototyping</text:p>
                </text:list-item>
                <text:list-item>
                  <text:p text:style-name="P14">Testing and Review</text:p>
                </text:list-item>
              </text:list>
            </text:list-item>
            <text:list-item>
              <text:p text:style-name="P9">LifeTrac Package (strategy and problem statement)</text:p>
              <text:list>
                <text:list-item>
                  <text:p text:style-name="P16">LifeTrac</text:p>
                </text:list-item>
                <text:list-item>
                  <text:p text:style-name="P16">MicroTrac</text:p>
                </text:list-item>
                <text:list-item>
                  <text:p text:style-name="P16">Bulldozer</text:p>
                </text:list-item>
                <text:list-item>
                  <text:p text:style-name="P16">Power Cube</text:p>
                </text:list-item>
              </text:list>
            </text:list-item>
            <text:list-item>
              <text:p text:style-name="P9">RepLab: Flexible and Digital Fabrication</text:p>
              <text:list>
                <text:list-item>
                  <text:p text:style-name="P9"><text:span text:style-name="T5">Multimachine</text:span>: <text:span text:style-name="T9">CNC Mill, Drill, Lathe, Surface Grinder, Cold Cut Saw, Abrasive Saw, Metal Bandsaw; includes indexing head, vertical and horizontal position</text:span></text:p>
                </text:list-item>
                <text:list-item>
                  <text:p text:style-name="P16">Ironworker Machine</text:p>
                  <text:list>
                    <text:list-item>
                      <text:p text:style-name="P11">Hole Puncher</text:p>
                    </text:list-item>
                    <text:list-item>
                      <text:p text:style-name="P11">Metal Shear</text:p>
                    </text:list-item>
                  </text:list>
                </text:list-item>
                <text:list-item>
                  <text:p text:style-name="P11"><text:span text:style-name="T5">RepTab</text:span>:</text:p>
                  <text:list>
                    <text:list-item>
                      <text:p text:style-name="P11">CNC Torch Table</text:p>
                    </text:list-item>
                    <text:list-item>
                      <text:p text:style-name="P11">CNC Router Table</text:p>
                    </text:list-item>
                  </text:list>
                </text:list-item>
                <text:list-item>
                  <text:p text:style-name="P11"><text:span text:style-name="T5">RepRap</text:span>: 3D Printer </text:p>
                </text:list-item>
                <text:list-item>
                  <text:p text:style-name="P16">3D Scanner</text:p>
                </text:list-item>
                <text:list-item>
                  <text:p text:style-name="P16">CNC Circuit Mill <text:span text:style-name="T11">(10 total)</text:span></text:p>
                </text:list-item>
                <text:list-item>
                  <text:p text:style-name="P16"><text:soft-page-break/>Robotic Arm<text:span text:style-name="T9">: welding and moldless casting</text:span></text:p>
                </text:list-item>
                <text:list-item>
                  <text:p text:style-name="P16">Laser Cutter<text:span text:style-name="T9"> and Power supply</text:span></text:p>
                </text:list-item>
                <text:list-item>
                  <text:p text:style-name="P16">MIG Welder<text:span text:style-name="T9"> and Power Supply</text:span></text:p>
                </text:list-item>
                <text:list-item>
                  <text:p text:style-name="P16">Plasma Cutter<text:span text:style-name="T9"> and Power Supply</text:span></text:p>
                </text:list-item>
                <text:list-item>
                  <text:p text:style-name="P16">Induction Furnace</text:p>
                  <text:list>
                    <text:list-item>
                      <text:p text:style-name="P11">Alloying</text:p>
                    </text:list-item>
                    <text:list-item>
                      <text:p text:style-name="P11">Surface treatments</text:p>
                    </text:list-item>
                  </text:list>
                </text:list-item>
                <text:list-item>
                  <text:p text:style-name="P16">Hot rolling –<text:span text:style-name="T9"> flats, angle, tubing</text:span></text:p>
                </text:list-item>
                <text:list-item>
                  <text:p text:style-name="P16">Moldless Casting</text:p>
                </text:list-item>
                <text:list-item>
                  <text:p text:style-name="P16">Wire Extrusion</text:p>
                </text:list-item>
                <text:list-item>
                  <text:p text:style-name="P9"><text:span text:style-name="T5">Forging (simplest is an anvil) </text:span><text:span text:style-name="T12">(19 total)</text:span></text:p>
                </text:list-item>
              </text:list>
            </text:list-item>
            <text:list-item>
              <text:p text:style-name="P9"><text:span text:style-name="T5">Modern Steam Engine - </text:span>1 kW Off-Grid Generator</text:p>
              <text:list>
                <text:list-item>
                  <text:p text:style-name="P16">Gasifier burner –<text:span text:style-name="T9"> pellets or other</text:span></text:p>
                </text:list-item>
                <text:list-item>
                  <text:p text:style-name="P16">Steam generator</text:p>
                </text:list-item>
                <text:list-item>
                  <text:p text:style-name="P9">Steam Engine Power Cubes</text:p>
                </text:list-item>
              </text:list>
            </text:list-item>
            <text:list-item>
              <text:p text:style-name="P9"><text:span text:style-name="T5">Solar Turbine</text:span> – Solar Thermal Electrical Power</text:p>
              <text:list>
                <text:list-item>
                  <text:p text:style-name="P9">Reflectors</text:p>
                </text:list-item>
                <text:list-item>
                  <text:p text:style-name="P9">Tracking</text:p>
                </text:list-item>
                <text:list-item>
                  <text:p text:style-name="P9">Receiver</text:p>
                </text:list-item>
                <text:list-item>
                  <text:p text:style-name="P9">Steam Engine</text:p>
                </text:list-item>
              </text:list>
            </text:list-item>
            <text:list-item>
              <text:p text:style-name="P16">50 kW Wind Turbine</text:p>
            </text:list-item>
            <text:list-item>
              <text:p text:style-name="P9"><text:span text:style-name="T5">Extraction of Aluminum from Clay </text:span><text:span text:style-name="T12">(25 total)</text:span></text:p>
            </text:list-item>
            <text:list-item>
              <text:p text:style-name="P9">Agriculture and Utility Implements</text:p>
              <text:list>
                <text:list-item>
                  <text:p text:style-name="P16">Pelletizer</text:p>
                </text:list-item>
                <text:list-item>
                  <text:p text:style-name="P16">Universal Seeder</text:p>
                </text:list-item>
                <text:list-item>
                  <text:p text:style-name="P16">Tiller</text:p>
                </text:list-item>
                <text:list-item>
                  <text:p text:style-name="P16">Spader</text:p>
                </text:list-item>
                <text:list-item>
                  <text:p text:style-name="P16">Microcombine</text:p>
                </text:list-item>
                <text:list-item>
                  <text:p text:style-name="P9"><text:span text:style-name="T5">Universal Auger</text:span> (String Trimmer, honey extractor, posthole digger, tree planting auger, slurry mixer, washing machine)</text:p>
                </text:list-item>
                <text:list-item>
                  <text:p text:style-name="P16">Materials-moving Auger</text:p>
                </text:list-item>
                <text:list-item>
                  <text:p text:style-name="P16">Hay cutter</text:p>
                </text:list-item>
                <text:list-item>
                  <text:p text:style-name="P16">Baler</text:p>
                </text:list-item>
                <text:list-item>
                  <text:p text:style-name="P16">Hay Rake</text:p>
                </text:list-item>
                <text:list-item>
                  <text:p text:style-name="P16">Loader</text:p>
                </text:list-item>
                <text:list-item>
                  <text:p text:style-name="P16">Backhoe</text:p>
                </text:list-item>
                <text:list-item>
                  <text:p text:style-name="P16">Chipper/Hammermill/Stump Grinder</text:p>
                </text:list-item>
                <text:list-item>
                  <text:p text:style-name="P9"><text:span text:style-name="T5">Trencher </text:span><text:span text:style-name="T12">(39 total)</text:span></text:p>
                </text:list-item>
              </text:list>
            </text:list-item>
            <text:list-item>
              <text:p text:style-name="P16">Open Source Car</text:p>
            </text:list-item>
            <text:list-item>
              <text:p text:style-name="P11">Built Environment</text:p>
              <text:list>
                <text:list-item>
                  <text:p text:style-name="P16">CEB</text:p>
                </text:list-item>
                <text:list-item>
                  <text:p text:style-name="P16">Dimensional Sawmill </text:p>
                </text:list-item>
                <text:list-item>
                  <text:p text:style-name="P16">Cement Mixer</text:p>
                </text:list-item>
                <text:list-item>
                  <text:p text:style-name="P16">Well-drilling Rig</text:p>
                </text:list-item>
              </text:list>
            </text:list-item>
            <text:list-item>
              <text:p text:style-name="P9">Agriculture</text:p>
              <text:list>
                <text:list-item>
                  <text:p text:style-name="P16">Nursery</text:p>
                </text:list-item>
                <text:list-item>
                  <text:p text:style-name="P16">Bakery</text:p>
                </text:list-item>
                <text:list-item>
                  <text:p text:style-name="P16">Dairy</text:p>
                </text:list-item>
              </text:list>
            </text:list-item>
            <text:list-item>
              <text:p text:style-name="P9">Other Technology</text:p>
              <text:list>
                <text:list-item>
                  <text:p text:style-name="P18"><text:soft-page-break/>Electrical Motor/Generator</text:p>
                </text:list-item>
                <text:list-item>
                  <text:p text:style-name="P9"><text:span text:style-name="T6">Hydraulic Motors and Cylinders </text:span><text:span text:style-name="T13">(50 total</text:span></text:p>
                </text:list-item>
              </text:list>
            </text:list-item>
          </text:list>
        </text:list-item>
        <text:list-item>
          <text:p text:style-name="P19">Investment Opportunities</text:p>
          <text:list>
            <text:list-item>
              <text:p text:style-name="P19">How you can help</text:p>
              <text:list>
                <text:list-item>
                  <text:p text:style-name="P19">Documentation – CAD, Fabrication Drawings; Techical Writing</text:p>
                </text:list-item>
              </text:list>
            </text:list-item>
            <text:list-item>
              <text:p text:style-name="P19">Lifetime and Ethical Investors - $40k Tuition – in lieu of Disintegrated Education</text:p>
              <text:list>
                <text:list-item>
                  <text:p text:style-name="P19">Towards a Million Points of Light: Reservation of a spot in a future community, with a production contract; Groups of 10</text:p>
                </text:list-item>
                <text:list-item>
                  <text:p text:style-name="P19">Includes Augmented Immersion Education</text:p>
                </text:list-item>
                <text:list-item>
                  <text:p text:style-name="P19">Lifetime Investment Contract</text:p>
                </text:list-item>
              </text:list>
            </text:list-item>
            <text:list-item>
              <text:p text:style-name="P19">Core Team and Other Developers</text:p>
            </text:list-item>
            <text:list-item>
              <text:p text:style-name="P19">Coworking</text:p>
            </text:list-item>
            <text:list-item>
              <text:p text:style-name="P19">Nonprofit Sector Donations</text:p>
            </text:list-item>
            <text:list-item>
              <text:p text:style-name="P19">True Fans</text:p>
            </text:list-item>
          </text:list>
        </text:list-item>
      </text:list>
      <text:p text:style-name="P6"/>
      <text:p text:style-name="P6"/>
      <text:p text:style-name="P6"/>
      <text:p text:style-name="P6"/>
      <text:p text:style-name="P6"/>
      <text:p text:style-name="P6"/>
      <text:p text:style-name="P6"/>
      <text:p text:style-name="P6"/>
      <text:p text:style-name="P7"><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text:soft-page-break/>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0"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4"/>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4"/>
      <text:p text:style-name="P8">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6">Inverter; Electrical Motor/Generator; Hydraulic Motors and Cylinders </text:span><text:span text:style-name="T14">(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Standard">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understand, design, build from modules, modify, and adapt any tools in a particular area of expertise.</text:p>
      <text:p text:style-name="Standard"/>
      <text:p text:style-name="Standard">The mechanical equipment pattern language is a set of patterns that underlies the mechanical infrastructure (LifeTrac open source tractor and others). It may be described as these main patterns: </text:p>
      <text:list xml:id="list2115459448" text:style-name="L3">
        <text:list-item>
          <text:p text:style-name="P21">Interchangeable power units (Power Cubes) can power any device (tractor, car, microtractor, bulldozer, sawmill, power generator, and any other implements)</text:p>
        </text:list-item>
        <text:list-item>
          <text:p text:style-name="P21">Modularity – functional modules, such as power units, motors, and implements – function as modules that can be put together in various combination to create functional devices.</text:p>
        </text:list-item>
        <text:list-item>
          <text:p text:style-name="P21">Hydraulic power is used throughout. This allows for plug-and-play interchange of hydraulic <text:soft-page-break/>motors and cylinders, as well as control valves – between different devices. This allows one to compose a mechanical device from a number of building modules.</text:p>
        </text:list-item>
        <text:list-item>
          <text:p text:style-name="P21">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electric motor controller. The pattern involved is:</text:p>
      <text:list xml:id="list1436677047" text:style-name="L4">
        <text:list-item>
          <text:p text:style-name="P22">Allowance for quick-connect input and output of electrical power of any magnitude, including DC and AC of any frequency</text:p>
        </text:list-item>
        <text:list-item>
          <text:p text:style-name="P22">All functinality occurs via plug-in 'black boxes' of functionality</text:p>
          <text:list>
            <text:list-item>
              <text:p text:style-name="P22">All control of current, voltage, frequency, and timing occurs internally via a number of modules with quick-connect inputs and output</text:p>
            </text:list-item>
          </text:list>
        </text:list-item>
        <text:list-item>
          <text:p text:style-name="P22">Current and voltage magnitudes scaling is achieved by plug-in addition of components</text:p>
        </text:list-item>
        <text:list-item>
          <text:p text:style-name="P22">Repair of sensitive components is achievable via plug-in of components</text:p>
        </text:list-item>
        <text:list-item>
          <text:p text:style-name="P22">Mechanical clamp-down secures sensitive components and heat sinks</text:p>
        </text:list-item>
        <text:list-item>
          <text:p text:style-name="P22">Scalable cooling mechanism is achieved via plug-in fans and liquid cooling.</text:p>
        </text:list-item>
      </text:list>
      <text:p text:style-name="Standard"/>
      <text:p text:style-name="Standard">The flexible fabrication pattern language allows one to understand the fabrication of anything, on demand, from scrap steel as a feedstock:</text:p>
      <text:list xml:id="list1989650277" text:style-name="L5">
        <text:list-item>
          <text:p text:style-name="P23">Induction furnace followed by hot metal processing allows for the generation of virgin raw metal or castings</text:p>
        </text:list-item>
        <text:list-item>
          <text:p text:style-name="P23">Surface grinder generates precision metal from raw virgin metal</text:p>
        </text:list-item>
        <text:list-item>
          <text:p text:style-name="P23">3D scanner or CAD produces toolpath files for CNC fabrication from metal feedstock or from plastic via 3D printing</text:p>
        </text:list-item>
        <text:list-item>
          <text:p text:style-name="P23">Cutting and ironworking prepares stock metal for welding or bolting</text:p>
        </text:list-item>
        <text:list-item>
          <text:p text:style-name="P23">Manual or robotic (torch table or robotic arm) welding and torching produces structures and components</text:p>
        </text:list-item>
        <text:list-item>
          <text:p text:style-name="P23">Circuit mill produces circuits for electrical devices</text:p>
        </text:list-item>
        <text:list-item>
          <text:p text:style-name="P23">Precision parts, structural assemblies, electronics, and plastic components are assembled from open source plans to produce any mechanical or electromechanical tool or device, including CNC machines, cars, tractors, and plasma cutters.</text:p>
        </text:list-item>
      </text:list>
      <text:p text:style-name="Standard"/>
      <text:p text:style-name="Standard"/>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text:soft-page-break/>properties, and is extremely durable. Over ½ of the world's entire population lives in some form of earth construction (ref). Many techniques for building with earth<text:note text:id="ftn1"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2"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3"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
      <text:p text:style-name="Standard"><text:span text:style-name="T8">Problem Statement</text:span> – Industrial tractors are being designed increasingly for planned obsolescence with <text:soft-page-break/>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4"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text:soft-page-break/></text:p>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5"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oft-page-break/><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8">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6"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7"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8"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text:soft-page-break/></text:p>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9"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0"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Development Status and Needs – Open source scanner designs exist<text:note text:id="ftn11"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These should be evaluated and replicated if suitable.</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Project Status and Needs</text:span> – We are evaluating a design<text:note text:id="ftn12" text:note-class="footnote"><text:note-citation>13</text:note-citation><text:note-body><text:p text:style-name="Footnote">http://openfarmtech.org/wiki/CNC_Circuit_Mill#Controls</text:p></text:note-body></text:note> for replication. The control circuit for this design and the control code are also open source. We need to settle on the most efficient solution: accuracy, and open source stepper controllers, and open source control code, and efficient G-cod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text:soft-page-break/>economy to distributive production, it is important to develop an open source robotic arm to handle a wide array of flexible fabrication tasks. While many open source toy robotic arms exist,<text:note text:id="ftn13" text:note-class="footnote"><text:note-citation>14</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4" text:note-class="footnote"><text:note-citation>15</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5" text:note-class="footnote"><text:note-citation>16</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Standard">14-<text:span text:style-name="T5">Plasma Cutter UPS</text:span></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sal power supply pattern language. </text:p>
      <text:p text:style-name="P3"/>
      <text:p text:style-name="P3">Solution – To address</text:p>
      <text:p text:style-name="P3"/>
      <text:p text:style-name="P3">Development status and needs - </text:p>
      <text:p text:style-name="Standard"><text:span text:style-name="T5"/></text:p>
      <text:p text:style-name="Standard"><text:soft-page-break/><text:span text:style-name="T9">15-</text:span><text:span text:style-name="T5">Induction Furnace</text:span></text:p>
      <text:p text:style-name="Standard"><text:span text:style-name="T5"/></text:p>
      <text:p text:style-name="Standard"><text:span text:style-name="T9">16-</text:span><text:span text:style-name="T5">Hot Metal Rolling</text:span></text:p>
      <text:p text:style-name="Standard"><text:span text:style-name="T5"/></text:p>
      <text:p text:style-name="P4">17-Moldless Casting</text:p>
      <text:p text:style-name="P4"/>
      <text:p text:style-name="P4">18-Wire Extrusion</text:p>
      <text:p text:style-name="P4"/>
      <text:p text:style-name="P4">19-Forging</text:p>
      <text:p text:style-name="P4">20-Modern Steam Engine</text:p>
      <text:p text:style-name="P4"/>
      <text:p text:style-name="P4">21-Gasifier burner</text:p>
      <text:p text:style-name="P4"/>
      <text:p text:style-name="P4">22-Steam generator</text:p>
      <text:p text:style-name="P4"/>
      <text:p text:style-name="P4">23-Solar Turbine</text:p>
      <text:p text:style-name="P4"/>
      <text:p text:style-name="P4">24-50 kW Wind Turbine</text:p>
      <text:p text:style-name="P4"/>
      <text:p text:style-name="P4">25-Extraction of Aluminum from Clay</text:p>
      <text:p text:style-name="P4"/>
      <text:p text:style-name="P4">26-Pelletizer</text:p>
      <text:p text:style-name="P4"/>
      <text:p text:style-name="P4">27-Universal Seeder</text:p>
      <text:p text:style-name="P4"/>
      <text:p text:style-name="P4">28-Tiller</text:p>
      <text:p text:style-name="P4"/>
      <text:p text:style-name="P4">29-Spader</text:p>
      <text:p text:style-name="P4"/>
      <text:p text:style-name="P4">30-Microcombine</text:p>
      <text:p text:style-name="P4"/>
      <text:p text:style-name="Standard"><text:span text:style-name="T5">31-Universal Auger</text:span><text:span text:style-name="T15"> (String Trimmer, honey extractor, posthole digger, tree planting auger, slurry mixer, washing machine)</text:span></text:p>
      <text:p text:style-name="Standard"><text:span text:style-name="T15"/></text:p>
      <text:p text:style-name="Standard"><text:span text:style-name="T15">32-M</text:span><text:span text:style-name="T5">aterials-moving Auger</text:span></text:p>
      <text:p text:style-name="Standard"><text:span text:style-name="T5"/></text:p>
      <text:p text:style-name="P4">33-Hay cutter</text:p>
      <text:p text:style-name="P4"/>
      <text:p text:style-name="P4">34-Baler</text:p>
      <text:p text:style-name="P4"/>
      <text:p text:style-name="P4">35-Hay Rake</text:p>
      <text:p text:style-name="P4"/>
      <text:p text:style-name="P4">36-Loader </text:p>
      <text:p text:style-name="P4"/>
      <text:p text:style-name="P4">37-Backhoe</text:p>
      <text:p text:style-name="P4"/>
      <text:p text:style-name="P4">38-Chipper/Hammermill/Stump Grinder </text:p>
      <text:p text:style-name="P4"/>
      <text:p text:style-name="P4">39-Trencher</text:p>
      <text:p text:style-name="P4"><text:soft-page-break/></text:p>
      <text:p text:style-name="Standard"><text:span text:style-name="T5">40-Open Source Car</text:span></text:p>
      <text:p text:style-name="Standard"><text:span text:style-name="T5"/></text:p>
      <text:p text:style-name="P4">42-Dimensional Sawmill - <text:a xlink:type="simple" xlink:href="http://openfarmtech.org/wiki/File:Sawmill_3d_picture_2.jpg">http://openfarmtech.org/wiki/File:Sawmill_3d_picture_2.jpg</text:a></text:p>
      <text:p text:style-name="P4"/>
      <text:p text:style-name="P4">43-Cement Mixer</text:p>
      <text:p text:style-name="P4"/>
      <text:p text:style-name="P4">44-Well-drilling Rig</text:p>
      <text:p text:style-name="P4"/>
      <text:p text:style-name="P4">45-Permacultural Nursery</text:p>
      <text:p text:style-name="P4"/>
      <text:p text:style-name="P4">46-Bakery</text:p>
      <text:p text:style-name="P4"/>
      <text:p text:style-name="P4">47-Dairy</text:p>
      <text:p text:style-name="P4"/>
      <text:p text:style-name="P5">48-Inverter</text:p>
      <text:p text:style-name="P5"/>
      <text:p text:style-name="P5">49-Electrical Motor/Generator</text:p>
      <text:p text:style-name="P5"/>
      <text:p text:style-name="P5">50-Hydraulic Motors and Cylin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866480155" text:style-name="L2">
        <text:list-item>
          <text:p text:style-name="P20">Open Source</text:p>
        </text:list-item>
        <text:list-item>
          <text:p text:style-name="P20">Minimal but sufficient set</text:p>
        </text:list-item>
        <text:list-item>
          <text:p text:style-name="P20">Equipment costs are ~8 times lower</text:p>
        </text:list-item>
        <text:list-item>
          <text:p text:style-name="P20">Capable of producing modern day comforts</text:p>
        </text:list-item>
        <text:list-item>
          <text:p text:style-name="P20">Allows one to eliminate a need to 'work' if one uses tools to provide needs</text:p>
        </text:list-item>
        <text:list-item>
          <text:p text:style-name="P20">Can be used to create modern civilization from scrap steel</text:p>
        </text:list-item>
        <text:list-item>
          <text:p text:style-name="P20">Can be used to extract aluminum from clay – advanced civilization</text:p>
        </text:list-item>
        <text:list-item>
          <text:p text:style-name="P20"><text:soft-page-break/>Reduces the cost of living to zero</text:p>
        </text:list-item>
        <text:list-item>
          <text:p text:style-name="P20">Relies on local resources</text:p>
        </text:list-item>
      </text:list>
      <text:p text:style-name="Standard"/>
      <text:p text:style-name="P1">2.4 Cost and Comparison to Existing Options</text:p>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2120193796" text:continue-list="list1243189295" text:style-name="L1">
        <text:list-header>
          <text:p text:style-name="P13"/>
          <text:p text:style-name="P9"><text:span text:style-name="T2">Product Ecologies</text:span> – descriptions and diagrams of packages; General Problem Statements (with significant data)</text:p>
          <text:list text:continue-numbering="true">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Universal Power Supply</text:p>
            </text:list-item>
            <text:list-item>
              <text:p text:style-name="P9">Fabrication – RepLab up to Hot Metal Processing</text:p>
            </text:list-item>
            <text:list-item>
              <text:p text:style-name="P9">Materials – Aluminum Extraction from Clay</text:p>
            </text:list-item>
          </text:list>
        </text:list-header>
      </text:list>
      <text:p text:style-name="Standard"/>
      <text:p text:style-name="Standard"/>
      <text:p text:style-name="Standard"/>
      <text:p text:style-name="Standard">Appendix A. Core Team</text:p>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5">Appendix G. </text:span><text:span text:style-name="T17">Here’s a Wikipedia </text:span><text:a xlink:type="simple" xlink:href="http://en.wikipedia.org/wiki/Original_affluent_society" office:target-frame-name="_blank" xlink:show="new"><text:span text:style-name="T17">article</text:span></text:a><text:span text:style-name="T17"> stating that hunter-gatherers only work about 20 hours a week; the </text:span><text:a xlink:type="simple" xlink:href="http://www.pacificecologist.org/archive/18/pe18-hunter-gatherers.pdf" office:target-frame-name="_blank" xlink:show="new"><text:span text:style-name="T17">paper</text:span></text:a><text:span text:style-name="T17"> behind it; and </text:span><text:a xlink:type="simple" xlink:href="http://www.waldeneffect.org/blog/Health_of_farmers_and_hunter-gatherers/" office:target-frame-name="_blank" xlink:show="new"><text:span text:style-name="T17">another article</text:span></text:a><text:span text:style-name="T17">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4T15:29:32</dc:date>
    <dc:creator>Marcin </dc:creator>
    <meta:editing-duration>PT20H35M31S</meta:editing-duration>
    <meta:editing-cycles>178</meta:editing-cycles>
    <meta:generator>OpenOffice.org/3.2$Linux OpenOffice.org_project/320m12$Build-9483</meta:generator>
    <meta:document-statistic meta:table-count="0" meta:image-count="0" meta:object-count="0" meta:page-count="15" meta:paragraph-count="331" meta:word-count="5471" meta:character-count="35992"/>
  </office:meta>
</office:document-meta>
</file>