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4000001C3F13A32B5.png"/>
  <manifest:file-entry manifest:media-type="image/png" manifest:full-path="Pictures/100000000000009200000204C194FB0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textarea-vertical-align="middle" draw:auto-grow-height="false" fo:min-height="0.749cm" fo:min-width="0.499cm"/>
    </style:style>
    <style:style style:name="gr3" style:family="graphic" style:parent-style-name="standard">
      <style:graphic-properties draw:fill="solid" draw:fill-color="#ff6633" draw:textarea-horizontal-align="center" draw:textarea-vertical-align="middle"/>
    </style:style>
    <style:style style:name="gr4" style:family="graphic" style:parent-style-name="objectwithoutfill">
      <style:graphic-properties draw:fill="none" draw:fill-color="#ff6633" draw:textarea-horizontal-align="center" draw:textarea-vertical-align="middle"/>
    </style:style>
    <style:style style:name="gr5" style:family="graphic" style:parent-style-name="standard">
      <style:graphic-properties draw:stroke="none" svg:stroke-color="#000000" draw:fill="none" draw:fill-color="#ffffff" fo:min-height="1.27cm"/>
    </style:style>
    <style:style style:name="gr6" style:family="graphic" style:parent-style-name="standard">
      <style:graphic-properties draw:stroke="none" svg:stroke-color="#000000" draw:fill="none" draw:fill-color="#ffffff" fo:min-height="1.424cm"/>
    </style:style>
    <style:style style:name="gr7" style:family="graphic" style:parent-style-name="standard">
      <style:graphic-properties draw:stroke="none" svg:stroke-color="#000000" draw:fill="none" draw:fill-color="#ffffff" fo:min-height="0.635cm"/>
    </style:style>
    <style:style style:name="gr8" style:family="graphic" style:parent-style-name="standard">
      <style:graphic-properties draw:fill="solid" draw:fill-color="#ff6633" draw:textarea-vertical-align="middle" draw:auto-grow-height="false" fo:min-height="0.749cm" fo:min-width="0.499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text-properties fo:font-size="18pt"/>
    </style:style>
    <style:style style:name="T1" style:family="text">
      <style:text-properties fo:font-size="14pt" style:font-size-asian="14pt" style:font-size-complex="14pt"/>
    </style:style>
    <style:style style:name="T2" style:family="text">
      <style:text-properties fo:font-size="12pt" style:font-size-asian="12pt" style:font-size-complex="12pt"/>
    </style:style>
    <style:style style:name="T3" style:family="text">
      <style:text-properties fo:font-size="11pt" style:font-size-asian="11pt" style:font-size-complex="1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6.985cm" svg:height="21.59cm" svg:x="1.635cm" svg:y="1.635cm">
          <text:p/>
          <draw:enhanced-geometry svg:viewBox="0 0 21600 21600" draw:type="rectangle" draw:enhanced-path="M 0 0 L 21600 0 21600 21600 0 21600 0 0 Z N"/>
        </draw:custom-shape>
        <draw:custom-shape draw:style-name="gr2" draw:text-style-name="P1" draw:layer="layout" svg:width="1.905cm" svg:height="1.905cm" svg:x="3.54cm" svg:y="20.685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1" draw:text-style-name="P1" draw:layer="layout" svg:width="6.985cm" svg:height="21.59cm" svg:x="11.795cm" svg:y="1.635cm">
          <text:p/>
          <draw:enhanced-geometry svg:viewBox="0 0 21600 21600" draw:type="rectangle" draw:enhanced-path="M 0 0 L 21600 0 21600 21600 0 21600 0 0 Z N"/>
        </draw:custom-shape>
        <draw:custom-shape draw:style-name="gr2" draw:text-style-name="P1" draw:layer="layout" svg:width="1.905cm" svg:height="1.27cm" svg:x="13.065cm" svg:y="20.05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2" draw:text-style-name="P1" draw:layer="layout" svg:width="1.27cm" svg:height="1.27cm" svg:x="16.24cm" svg:y="21.32cm">
          <text:p/>
          <draw:enhanced-geometry svg:viewBox="0 0 21600 21600" draw:glue-points="10800 0 0 10800 10800 21600 21600 10800" draw:path-stretchpoint-x="10800" draw:path-stretchpoint-y="10800" draw:text-areas="?f12 ?f13 ?f14 ?f15" draw:type="mso-spt21" draw:modifiers="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line draw:style-name="gr3" draw:text-style-name="P1" draw:layer="layout" svg:x1="13.065cm" svg:y1="18.145cm" svg:x2="17.51cm" svg:y2="20.05cm">
          <text:p/>
        </draw:line>
        <draw:line draw:style-name="gr3" draw:text-style-name="P1" draw:layer="layout" svg:x1="13.065cm" svg:y1="16.24cm" svg:x2="17.51cm" svg:y2="18.145cm">
          <text:p/>
        </draw:line>
        <draw:line draw:style-name="gr3" draw:text-style-name="P1" draw:layer="layout" svg:x1="2.905cm" svg:y1="7.985cm" svg:x2="2.905cm" svg:y2="20.05cm">
          <text:p/>
        </draw:line>
        <draw:line draw:style-name="gr3" draw:text-style-name="P1" draw:layer="layout" svg:x1="13.065cm" svg:y1="7.985cm" svg:x2="13.065cm" svg:y2="20.05cm">
          <text:p/>
        </draw:line>
        <draw:path draw:style-name="gr4" draw:text-style-name="P1" draw:layer="layout" svg:width="4.753cm" svg:height="1.449cm" draw:transform="rotate (-0.983842099349018) translate (4.08227658586909cm 13.5519304729611cm)" svg:viewBox="0 0 4754 1450" svg:d="m0 9627c1116 164 1563-272 2641-531 910-219 1298-417 2113-883v0">
          <text:p/>
        </draw:path>
        <draw:path draw:style-name="gr4" draw:text-style-name="P1" draw:layer="layout" svg:width="4.957cm" svg:height="1.662cm" draw:transform="rotate (-0.786096295098098) translate (4.04174048660419cm 16.3748455954948cm)" svg:viewBox="0 0 4958 1663" svg:d="m0 19028c1124 256 2494-426 3514-605l666-445 612-501 166-56">
          <text:p/>
        </draw:path>
        <draw:frame draw:style-name="gr5" draw:layer="layout" svg:width="2.54cm" svg:height="1.52cm" svg:x="3.54cm" svg:y="21.32cm">
          <draw:text-box>
            <text:p><text:span text:style-name="T1">POND</text:span></text:p>
            <text:p/>
          </draw:text-box>
        </draw:frame>
        <draw:frame draw:style-name="gr6" draw:layer="layout" svg:width="2.54cm" svg:height="1.674cm" svg:x="13.065cm" svg:y="20.05cm">
          <draw:text-box>
            <text:p><text:span text:style-name="T2">POND</text:span></text:p>
            <text:p/>
          </draw:text-box>
        </draw:frame>
        <draw:frame draw:style-name="gr6" draw:layer="layout" svg:width="2.54cm" svg:height="1.674cm" svg:x="16.04cm" svg:y="21.655cm">
          <draw:text-box>
            <text:p><text:span text:style-name="T3">POND</text:span></text:p>
            <text:p/>
          </draw:text-box>
        </draw:frame>
        <draw:frame draw:style-name="gr5" draw:layer="layout" svg:width="7.62cm" svg:height="1.52cm" svg:x="13.97cm" svg:y="15.605cm">
          <draw:text-box>
            <text:p>Straight terrace</text:p>
          </draw:text-box>
        </draw:frame>
        <draw:frame draw:style-name="gr5" draw:layer="layout" svg:width="6.35cm" svg:height="1.52cm" svg:x="3.54cm" svg:y="13.065cm">
          <draw:text-box>
            <text:p>Curved Terrace</text:p>
          </draw:text-box>
        </draw:frame>
        <draw:frame draw:style-name="gr7" draw:layer="layout" svg:width="3.175cm" svg:height="0.962cm" svg:x="13.065cm" svg:y="8.62cm">
          <draw:text-box>
            <text:p>Trench</text:p>
          </draw:text-box>
        </draw:frame>
        <draw:frame draw:style-name="gr7" draw:layer="layout" svg:width="3.175cm" svg:height="0.962cm" svg:x="2.905cm" svg:y="8.62cm">
          <draw:text-box>
            <text:p>Trench</text:p>
          </draw:text-box>
        </draw:frame>
        <draw:custom-shape draw:style-name="gr8" draw:text-style-name="P1" draw:layer="layout" svg:width="0.635cm" svg:height="15.24cm" svg:x="12.206cm" svg:y="6.55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8" draw:text-style-name="P1" draw:layer="layout" svg:width="0.635cm" svg:height="15.24cm" svg:x="1.906cm" svg:y="6.35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8" draw:text-style-name="P1" draw:layer="layout" svg:width="1.27cm" svg:height="1.905cm" svg:x="1.67cm" svg:y="2.906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8" draw:text-style-name="P1" draw:layer="layout" svg:width="1.27cm" svg:height="1.905cm" svg:x="11.87cm" svg:y="2.906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path draw:style-name="gr3" draw:text-style-name="P1" draw:layer="layout" svg:width="0.634cm" svg:height="0.634cm" svg:x="2.905cm" svg:y="20.05cm" svg:viewBox="0 0 635 635" svg:d="m0 0c635 635 635 635 635 635z">
          <text:p/>
        </draw:path>
        <draw:frame draw:style-name="gr5" draw:layer="layout" svg:width="17.78cm" svg:height="1.673cm" svg:x="1.635cm" svg:y="24.495cm">
          <draw:text-box>
            <text:p>Orange: trees</text:p>
            <text:p>Blue: within the blue lines of the soils map</text:p>
          </draw:text-box>
        </draw:frame>
      </draw:page>
      <draw:page draw:name="page2" draw:style-name="dp1" draw:master-page-name="Default">
        <draw:frame draw:style-name="gr9" draw:text-style-name="P1" draw:layer="layout" svg:width="7.054cm" svg:height="21.59cm" svg:x="11.091cm" svg:y="1.635cm">
          <draw:image xlink:href="Pictures/100000000000009200000204C194FB0C.png" xlink:type="simple" xlink:show="embed" xlink:actuate="onLoad">
            <text:p/>
          </draw:image>
        </draw:frame>
        <draw:custom-shape draw:style-name="gr1" draw:text-style-name="P1" draw:layer="layout" svg:width="6.985cm" svg:height="21.59cm" svg:x="1.635cm" svg:y="1.635cm">
          <text:p/>
          <draw:enhanced-geometry svg:viewBox="0 0 21600 21600" draw:type="rectangle" draw:enhanced-path="M 0 0 L 21600 0 21600 21600 0 21600 0 0 Z N"/>
        </draw:custom-shape>
        <draw:custom-shape draw:style-name="gr2" draw:text-style-name="P1" draw:layer="layout" svg:width="1.905cm" svg:height="1.905cm" svg:x="3.54cm" svg:y="20.685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1" draw:text-style-name="P1" draw:layer="layout" svg:width="1.27cm" svg:height="17.78cm" svg:x="1.635cm" svg:y="4.17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3" draw:text-style-name="P1" draw:layer="layout" svg:x1="2.905cm" svg:y1="4.81cm" svg:x2="2.905cm" svg:y2="20.05cm">
          <text:p/>
        </draw:line>
        <draw:path draw:style-name="gr4" draw:text-style-name="P1" draw:layer="layout" svg:width="5.861cm" svg:height="1.923cm" draw:transform="rotate (-0.983842099349018) translate (4.69173244993442cm 12.8805204944187cm)" svg:viewBox="0 0 5862 1924" svg:d="m0 8313c1116 164 2213-5 3291-264 910-219 1625-932 2440-1398l131-197">
          <text:p/>
        </draw:path>
        <draw:path draw:style-name="gr4" draw:text-style-name="P1" draw:layer="layout" svg:width="4.332cm" svg:height="1.934cm" draw:transform="rotate (-0.786096295098098) translate (4.4830733193045cm 16.8167950756775cm)" svg:viewBox="0 0 4333 1935" svg:d="m0 19314c1124 256 1870-712 2889-891l667-445 611-501 166-56">
          <text:p/>
        </draw:path>
        <draw:frame draw:style-name="gr5" draw:text-style-name="P2" draw:layer="layout" svg:width="2.54cm" svg:height="1.52cm" svg:x="3.54cm" svg:y="21.32cm">
          <draw:text-box>
            <text:p text:style-name="P2"><text:span text:style-name="T1">POND</text:span></text:p>
            <text:p text:style-name="P2"/>
          </draw:text-box>
        </draw:frame>
        <draw:frame draw:style-name="gr5" draw:text-style-name="P2" draw:layer="layout" svg:width="6.35cm" svg:height="1.52cm" svg:x="3.54cm" svg:y="13.065cm">
          <draw:text-box>
            <text:p text:style-name="P2">Curved Terrace</text:p>
          </draw:text-box>
        </draw:frame>
        <draw:frame draw:style-name="gr9" draw:text-style-name="P1" draw:layer="layout" svg:width="10.398cm" svg:height="24.792cm" svg:x="0.127cm" svg:y="0.335cm">
          <draw:image xlink:href="Pictures/10000000000000B4000001C3F13A32B5.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Gabrielle LeBlanc</meta:initial-creator>
    <meta:creation-date>2012-05-16T13:50:09</meta:creation-date>
    <dc:date>2012-05-16T16:36:28</dc:date>
    <dc:creator>Gabrielle LeBlanc</dc:creator>
    <meta:editing-duration>PT02H31M09S</meta:editing-duration>
    <meta:editing-cycles>6</meta:editing-cycles>
    <meta:generator>OpenOffice.org/3.2$Unix OpenOffice.org_project/320m18$Build-9502</meta:generator>
    <meta:document-statistic meta:object-count="34"/>
  </office:meta>
</office:document-meta>
</file>