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FreeSans1" fo:font-size="12pt" style:font-size-asian="12pt" style:font-size-complex="12pt"/>
    </style:style>
    <style:style style:name="P2" style:family="paragraph" style:parent-style-name="Standard">
      <style:paragraph-properties fo:text-align="justify" style:justify-single-word="false"/>
      <style:text-properties style:font-name="FreeSans1" fo:font-size="12pt" style:text-underline-style="solid" style:text-underline-width="auto" style:text-underline-color="font-color" style:font-size-asian="12pt" style:font-size-complex="12pt"/>
    </style:style>
    <style:style style:name="P3" style:family="paragraph" style:parent-style-name="Standard">
      <style:paragraph-properties fo:margin-left="0in" fo:margin-right="0in" fo:text-align="justify" style:justify-single-word="false" fo:text-indent="0in" style:auto-text-indent="false"/>
      <style:text-properties style:font-name="FreeSans1" fo:font-size="12pt" fo:font-style="normal" style:font-size-asian="12pt" style:font-style-asian="normal" style:font-size-complex="12pt" style:font-style-complex="normal"/>
    </style:style>
    <style:style style:name="P4" style:family="paragraph" style:parent-style-name="Standard">
      <style:paragraph-properties fo:margin-left="0in" fo:margin-right="0in" fo:text-align="justify" style:justify-single-word="false" fo:text-indent="0in" style:auto-text-indent="false"/>
      <style:text-properties style:font-name="FreeSans1"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text-properties style:font-name="FreeSans1" fo:font-size="12pt" style:font-size-asian="12pt" style:font-size-complex="12pt"/>
    </style:style>
    <style:style style:name="P7" style:family="paragraph" style:parent-style-name="Standard" style:list-style-name="L1">
      <style:paragraph-properties fo:text-align="justify" style:justify-single-word="false"/>
      <style:text-properties style:font-name="FreeSans1"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style:text-properties style:font-name="FreeSans1"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style:font-name="FreeSans1" fo:font-size="12pt" fo:font-style="normal" style:font-size-asian="12pt" style:font-style-asian="normal" style:font-size-complex="12pt" style:font-style-complex="normal"/>
    </style:style>
    <style:style style:name="P10" style:family="paragraph" style:parent-style-name="Standard" style:list-style-name="L4">
      <style:paragraph-properties fo:text-align="justify" style:justify-single-word="false"/>
      <style:text-properties style:font-name="FreeSans1" fo:font-size="12pt" fo:font-style="normal" style:font-size-asian="12pt" style:font-style-asian="normal" style:font-size-complex="12pt" style:font-style-complex="normal"/>
    </style:style>
    <style:style style:name="P11" style:family="paragraph" style:parent-style-name="Standard" style:list-style-name="L1">
      <style:paragraph-properties fo:text-align="start" style:justify-single-word="false"/>
      <style:text-properties style:font-name="FreeSans1" fo:font-size="12pt" fo:font-style="normal" style:font-size-asian="12pt" style:font-style-asian="normal" style:font-size-complex="12pt" style:font-style-complex="normal"/>
    </style:style>
    <style:style style:name="P12" style:family="paragraph" style:parent-style-name="Standard" style:list-style-name="L1">
      <style:paragraph-properties fo:text-align="justify" style:justify-single-word="false"/>
      <style:text-properties style:font-name="FreeSans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1">
      <style:paragraph-properties fo:text-align="start" style:justify-single-word="false"/>
      <style:text-properties style:font-name="FreeSans1"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list-style-name="L1">
      <style:paragraph-properties fo:text-align="justify" style:justify-single-word="false"/>
      <style:text-properties style:font-name="FreeSans1" fo:font-size="12pt" fo:font-style="italic" style:font-size-asian="12pt" style:font-style-asian="italic" style:font-size-complex="12pt" style:font-style-complex="italic"/>
    </style:style>
    <style:style style:name="P15" style:family="paragraph" style:parent-style-name="Standard" style:list-style-name="L1">
      <style:paragraph-properties fo:text-align="start" style:justify-single-word="false"/>
      <style:text-properties style:font-name="FreeSans1" fo:font-size="12pt" fo:font-style="italic" style:font-size-asian="12pt" style:font-style-asian="italic" style:font-size-complex="12pt" style:font-style-complex="italic"/>
    </style:style>
    <style:style style:name="P16" style:family="paragraph" style:parent-style-name="Standard" style:list-style-name="L1">
      <style:paragraph-properties fo:text-align="justify" style:justify-single-word="false"/>
      <style:text-properties style:use-window-font-color="true" style:font-name="FreeSans1" fo:font-size="12pt" fo:font-style="normal" style:font-size-asian="12pt" style:font-style-asian="normal" style:font-size-complex="12pt" style:font-style-complex="normal"/>
    </style:style>
    <style:style style:name="P17" style:family="paragraph" style:parent-style-name="Standard" style:list-style-name="L1">
      <style:paragraph-properties fo:text-align="justify" style:justify-single-word="false"/>
      <style:text-properties fo:color="#000000" style:font-name="FreeSans1" fo:font-size="12pt" style:font-size-asian="12pt" style:font-size-complex="12pt"/>
    </style:style>
    <style:style style:name="P18" style:family="paragraph" style:parent-style-name="Standard" style:list-style-name="L1">
      <style:paragraph-properties fo:text-align="justify" style:justify-single-word="false"/>
      <style:text-properties fo:color="#000000" style:font-name="FreeSans1"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text-align="justify" style:justify-single-word="false"/>
      <style:text-properties fo:color="#000000" style:font-name="FreeSans1" fo:font-size="12pt" fo:font-style="normal" style:font-size-asian="12pt" style:font-style-asian="normal" style:font-size-complex="12pt" style:font-style-complex="normal"/>
    </style:style>
    <style:style style:name="P20" style:family="paragraph" style:parent-style-name="Standard" style:list-style-name="L1">
      <style:paragraph-properties fo:text-align="start" style:justify-single-word="false"/>
    </style:style>
    <style:style style:name="P21" style:family="paragraph" style:parent-style-name="Standard" style:list-style-name="L5">
      <style:paragraph-properties fo:margin-left="0.9846in" fo:margin-right="0in" fo:text-align="justify" style:justify-single-word="false" fo:text-indent="-0.25in" style:auto-text-indent="false"/>
      <style:text-properties style:font-name="FreeSans1" fo:font-size="12pt" fo:font-style="normal" style:font-size-asian="12pt" style:font-style-asian="normal" style:font-size-complex="12pt" style:font-style-complex="normal"/>
    </style:style>
    <style:style style:name="P22" style:family="paragraph" style:parent-style-name="Standard" style:list-style-name="L1">
      <style:paragraph-properties fo:margin-left="0.4925in" fo:margin-right="0in" fo:text-align="justify" style:justify-single-word="false" fo:text-indent="-0.25in" style:auto-text-indent="false"/>
    </style:style>
    <style:style style:name="P23" style:family="paragraph" style:parent-style-name="Standard" style:list-style-name="L1">
      <style:paragraph-properties fo:margin-left="0.4925in" fo:margin-right="0in" fo:text-align="justify" style:justify-single-word="false" fo:text-indent="-0.25in" style:auto-text-indent="false"/>
      <style:text-properties style:font-name="FreeSans1" fo:font-size="12pt" fo:font-style="normal" style:font-size-asian="12pt" style:font-style-asian="normal" style:font-size-complex="12pt" style:font-style-complex="normal"/>
    </style:style>
    <style:style style:name="P24" style:family="paragraph" style:parent-style-name="Standard" style:list-style-name="L6">
      <style:paragraph-properties fo:margin-left="0.4925in" fo:margin-right="0in" fo:text-align="justify" style:justify-single-word="false" fo:text-indent="-0.25in" style:auto-text-indent="false"/>
      <style:text-properties style:font-name="FreeSans1" fo:font-size="12pt" fo:font-style="normal" style:font-size-asian="12pt" style:font-style-asian="normal" style:font-size-complex="12pt" style:font-style-complex="normal"/>
    </style:style>
    <style:style style:name="P25" style:family="paragraph" style:parent-style-name="Standard" style:list-style-name="L1">
      <style:paragraph-properties fo:margin-left="0.4925in" fo:margin-right="0in" fo:text-align="justify" style:justify-single-word="false" fo:text-indent="-0.25in" style:auto-text-indent="false"/>
      <style:text-properties fo:color="#000080" style:font-name="FreeSans1" fo:font-size="12pt" fo:font-style="normal" style:font-size-asian="12pt" style:font-style-asian="normal" style:font-size-complex="12pt" style:font-style-complex="normal"/>
    </style:style>
    <style:style style:name="T1" style:family="text">
      <style:text-properties fo:color="#000080"/>
    </style:style>
    <style:style style:name="T2" style:family="text">
      <style:text-properties fo:color="#000080" style:font-name="FreeSans1" fo:font-size="12pt" fo:font-style="normal" style:font-size-asian="12pt" style:font-style-asian="normal" style:font-size-complex="12pt" style:font-style-complex="normal"/>
    </style:style>
    <style:style style:name="T3" style:family="text">
      <style:text-properties fo:color="#000080" style:font-name="FreeSans1"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000080" style:font-name="FreeSans1" fo:font-size="12pt" fo:font-style="normal" fo:background-color="transparent" style:font-size-asian="12pt" style:font-style-asian="normal" style:font-size-complex="12pt" style:font-style-complex="normal"/>
    </style:style>
    <style:style style:name="T5" style:family="text">
      <style:text-properties fo:color="#000080" style:font-name="FreeSans1" fo:font-size="12pt" style:font-size-asian="12pt" style:font-size-complex="12pt"/>
    </style:style>
    <style:style style:name="T6" style:family="text">
      <style:text-properties fo:color="#000080" style:font-name="FreeSans1" fo:font-size="12pt" fo:font-style="italic" style:font-size-asian="12pt" style:font-style-asian="italic" style:font-size-complex="12pt" style:font-style-complex="italic"/>
    </style:style>
    <style:style style:name="T7" style:family="text">
      <style:text-properties fo:color="#000080" fo:font-style="normal" style:font-style-asian="normal" style:font-style-complex="normal"/>
    </style:style>
    <style:style style:name="T8" style:family="text">
      <style:text-properties fo:color="#000080" style:text-position="super 58%" fo:font-style="italic" style:font-style-asian="italic" style:font-style-complex="italic"/>
    </style:style>
    <style:style style:name="T9" style:family="text">
      <style:text-properties fo:color="#000080" style:text-position="super 58%" style:font-name="FreeSans1" fo:font-size="12pt" fo:font-style="normal" style:font-size-asian="12pt" style:font-style-asian="normal" style:font-size-complex="12pt" style:font-style-complex="normal"/>
    </style:style>
    <style:style style:name="T10" style:family="text">
      <style:text-properties fo:color="#000080" fo:font-style="italic" style:font-style-asian="italic" style:font-style-complex="italic"/>
    </style:style>
    <style:style style:name="T11" style:family="text">
      <style:text-properties fo:color="#000000" style:font-name="FreeSans1" fo:font-size="12pt" fo:font-style="italic" style:font-size-asian="12pt" style:font-style-asian="italic" style:font-size-complex="12pt" style:font-style-complex="italic"/>
    </style:style>
    <style:style style:name="T12" style:family="text">
      <style:text-properties fo:color="#000000" style:font-name="FreeSans1" fo:font-size="12pt" style:font-size-asian="12pt" style:font-size-complex="12pt"/>
    </style:style>
    <style:style style:name="T13" style:family="text">
      <style:text-properties fo:color="#000000" style:font-name="FreeSans1" fo:font-size="12pt" fo:font-style="normal" style:font-size-asian="12pt" style:font-style-asian="normal" style:font-size-complex="12pt" style:font-style-complex="normal"/>
    </style:style>
    <style:style style:name="T14" style:family="text">
      <style:text-properties fo:color="#000000" style:text-position="super 58%" style:font-name="FreeSans1" fo:font-size="12pt" style:font-size-asian="12pt" style:font-size-complex="12pt"/>
    </style:style>
    <style:style style:name="T15" style:family="text">
      <style:text-properties style:font-name="FreeSans1" fo:font-size="12pt" fo:font-style="italic" style:font-size-asian="12pt" style:font-style-asian="italic" style:font-size-complex="12pt" style:font-style-complex="italic"/>
    </style:style>
    <style:style style:name="T16" style:family="text">
      <style:text-properties style:font-name="FreeSans1" fo:font-size="12pt" fo:font-style="normal" style:font-size-asian="12pt" style:font-style-asian="normal" style:font-size-complex="12pt" style:font-style-complex="normal"/>
    </style:style>
    <style:style style:name="T17" style:family="text">
      <style:text-properties style:font-name="FreeSans1" fo:font-size="12pt" fo:font-style="normal" style:text-underline-style="solid" style:text-underline-width="auto" style:text-underline-color="font-color" style:font-size-asian="12pt" style:font-style-asian="normal" style:font-size-complex="12pt" style:font-style-complex="normal"/>
    </style:style>
    <style:style style:name="T18" style:family="text">
      <style:text-properties style:font-name="FreeSans1"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name="FreeSans1" fo:font-size="12pt" style:font-size-asian="12pt" style:font-size-complex="12pt"/>
    </style:style>
    <style:style style:name="T20" style:family="text">
      <style:text-properties fo:font-style="normal" style:font-style-asian="normal" style:font-style-complex="normal"/>
    </style:style>
    <style:style style:name="T21" style:family="text">
      <style:text-properties style:text-position="super 58%" style:font-name="FreeSans1" fo:font-size="12pt" fo:font-style="italic" style:font-size-asian="12pt" style:font-style-asian="italic" style:font-size-complex="12pt" style:font-style-complex="italic"/>
    </style:style>
    <style:style style:name="T22" style:family="text">
      <style:text-properties style:text-position="super 58%" style:font-name="FreeSans1" fo:font-size="12pt" fo:font-style="normal" style:font-size-asian="12pt" style:font-style-asian="normal" style:font-size-complex="12pt" style:font-style-complex="normal"/>
    </style:style>
    <style:style style:name="T23" style:family="text">
      <style:text-properties fo:font-style="italic" style:font-style-asian="italic" style:font-style-complex="italic"/>
    </style:style>
    <style:style style:name="T24" style:family="text">
      <style:text-properties style:use-window-font-color="true" style:font-name="FreeSans1" fo:font-size="12pt" fo:font-style="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6">
      <text:list-level-style-number text:level="1" text:style-name="Numbering_20_Symbols" style:num-suffix="." style:num-format="i"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XURE D: INTELLECTUAL PROPERTY</text:p>
      <text:p text:style-name="P1"/>
      <text:list xml:id="list1628510783" text:style-name="L1">
        <text:list-item>
          <text:p text:style-name="P5"><text:span text:style-name="T19">The purposes of the agreement are the objectives set out in clause </text:span><text:span text:style-name="T5">x</text:span><text:span text:style-name="T19">, the achievement of deliverables set out in clause </text:span><text:span text:style-name="T5">x2</text:span><text:span text:style-name="T19"> by the </text:span><text:span text:style-name="T5">Contractee</text:span><text:span text:style-name="T19"> [</text:span><text:span text:style-name="T5">search and replace 'Contractee' with designation of the person with which the Foundation is contracting]</text:span><text:span text:style-name="T19"> and the fulfilment of the obligations of the Foundation and the </text:span><text:span text:style-name="T5">Contractee </text:span><text:span text:style-name="T19">set out in clauses x</text:span><text:span text:style-name="T5">3 </text:span><text:span text:style-name="T19">and x</text:span><text:span text:style-name="T5">4</text:span><text:span text:style-name="T19">.</text:span></text:p>
          <text:p text:style-name="P6"/>
        </text:list-item>
        <text:list-item>
          <text:p text:style-name="P6">It is agreed that “Intellectual Property” in this agreement means any patents, rights to inventions, registered designs, design rights, know-how, trade secrets, trade marks, Uniform Resource Locators (referred to as “URL's”), all rights of copyright and all rights having equivalent or similar effect which may exist anywhere in the world.</text:p>
          <text:p text:style-name="P6"/>
        </text:list-item>
        <text:list-item>
          <text:p text:style-name="P7">A resource subject to Intellectual Property is regarded as created for the purposes of this agreement if it is included in any deliverable of this agreement, if it was created to fulfil an objective of this agreement, or it is otherwise necessary for the fulfilment of the agreement. If there is any doubt whether a resource is created for the purposes of the agreement then that resource shall be regarded as created for the purposes of the agreement. Such resources are referred to as Foreground Intellectual Property in this agreement.</text:p>
          <text:p text:style-name="P7"/>
        </text:list-item>
        <text:list-item>
          <text:p text:style-name="P6">Unless otherwise specified in this clause all intellectual property created for the purposes of the agreement:</text:p>
          <text:p text:style-name="P5"/>
          <text:list>
            <text:list-item>
              <text:list>
                <text:list-header>
                  <text:p text:style-name="P14">Option A: vests in the Foundation</text:p>
                  <text:p text:style-name="P5"><text:span text:style-name="T15">Option B: vests in the </text:span><text:span text:style-name="T6">Contractee </text:span><text:span text:style-name="T2">[If the Contractee is a public research institute in South Africa the Foreground Intellectual Property must </text:span><text:span text:style-name="T3">not </text:span><text:span text:style-name="T2">vest in the Contractee] </text:span></text:p>
                  <text:p text:style-name="P14">Option C: vests in Shuttleworth Foundation Fellow <text:span text:style-name="T7">[insert name of specific Fellow]</text:span><text:span text:style-name="T20">, </text:span>the Foundation accepts the benefit on behalf of the [insert name] to give effect to this agreement. </text:p>
                  <text:p text:style-name="P6"><text:span text:style-name="T23">Option D: vests in [</text:span><text:span text:style-name="T10">insert name of 3</text:span><text:span text:style-name="T8">rd</text:span><text:span text:style-name="T10"> party, who is not a party to the agreement],</text:span><text:span text:style-name="T23"> the Foundation accepts the benefit on behalf of the [</text:span><text:span text:style-name="T10">3</text:span><text:span text:style-name="T8">rd</text:span><text:span text:style-name="T10"> Party]</text:span><text:span text:style-name="T23"> to give effect to this agreement.</text:span></text:p>
                  <text:p text:style-name="P14">Option E: as follows: </text:p>
                  <text:list>
                    <text:list-item>
                      <text:list>
                        <text:list-item>
                          <text:p text:style-name="P5"><text:span text:style-name="T15">the copyright in </text:span><text:span text:style-name="T6">Z </text:span><text:span text:style-name="T15">software shall vest in the </text:span><text:span text:style-name="T6">Contractee</text:span><text:span text:style-name="T15">,</text:span></text:p>
                        </text:list-item>
                        <text:list-item>
                          <text:p text:style-name="P14">the copyright in the website content shall vest in the Foundation</text:p>
                        </text:list-item>
                        <text:list-item>
                          <text:p text:style-name="P5"><text:span text:style-name="T15">the URL </text:span><text:span text:style-name="T6">yyyyyy</text:span><text:span text:style-name="T15"> shall be registered in the name of Shuttleworth </text:span><text:span text:style-name="T15">Foundation Fellow </text:span><text:span text:style-name="T2">[insert name of specific fellow]</text:span></text:p>
                        </text:list-item>
                      </text:list>
                    </text:list-item>
                  </text:list>
                  <text:p text:style-name="P5"><text:span text:style-name="T13">Option F</text:span><text:span text:style-name="T2"> [for Fellowship Agreements] </text:span><text:span text:style-name="T24">Subject to the policies of the Foundation and explicit instructions from the management team in respect of specific resources, all the rights to resources created with the Grant Amount </text:span><text:soft-page-break/><text:span text:style-name="T24">referred to in the Fellowship Agreement shall vest in the Fellow or a legal entity controlled by the Fellow. Subject to the policies of the Foundation the Fellow shall apply the open licenses specified in this annexure to all resources created with the Grant Amount. The policies and considerations of privacy, confidentiality, security and utility as set out in the Foundation policies, may require that resources are not subject to open licences in specific instances. All resources which relate to the core functions of the Foundation, such as budgets, strategy documents, pitch videos as the like shall vest in the Foundation. On the expiry of the term <text:s/>specified in clause 4 of the Fellowship Agreement intellectual property which has vested in a Fellow or a legal entity controlled by a Fellow during the agreement shall remain vested in the Fellow, or legal entity controlled by the Fellow. </text:span></text:p>
                  <text:p text:style-name="P16"/>
                </text:list-header>
              </text:list>
            </text:list-item>
          </text:list>
          <text:p text:style-name="P5"><text:span text:style-name="T19">4A. <text:s/>[</text:span><text:span text:style-name="T5">This clause is required when any of the Intellectual Property vests in anyone other than the Contractee]. </text:span><text:span text:style-name="T12">The</text:span><text:span text:style-name="T5"> [Contractee] </text:span><text:span text:style-name="T12">shall, at the Foundation's request</text:span><text:span text:style-name="T5"> </text:span><text:span text:style-name="T19">execute any confirmatory assignment and any other appropriate documents as the Foundation may require. </text:span><text:span text:style-name="T12">When called upon to do so by the Foundation </text:span><text:span text:style-name="T5">[the Contractee]: </text:span></text:p>
          <text:list text:continue-numbering="true">
            <text:list-header>
              <text:p text:style-name="P5"><text:span text:style-name="T5">- </text:span><text:span text:style-name="T12">shall provide all reasonable information, materials, co-operation and/or assistance to the Foundation to enable the Foundation to apply to register (where applicable) the Foreground Intellectual Property in the name of the Foundation/ Fellow/3</text:span><text:span text:style-name="T14">rd</text:span><text:span text:style-name="T12"> Party; </text:span></text:p>
              <text:p text:style-name="P17">- and prove the Foundation's title to Foreground Intellectual Property before any court or wherever such proof may reasonably be required. </text:p>
            </text:list-header>
          </text:list>
        </text:list-item>
      </text:list>
      <text:p text:style-name="P1"/>
      <text:list xml:id="list365443838" text:continue-numbering="true" text:style-name="L1">
        <text:list-item>
          <text:p text:style-name="P7">Resources subject to intellectual property rights which were created by either of the parties prior to or for other purposes other than the purposes of the agreement vest in the party which created them, and are referred to as Background Intellectual Property.</text:p>
          <text:p text:style-name="P7"/>
          <text:list>
            <text:list-item>
              <text:p text:style-name="P7">However whenever Background Intellectual Property is included in any resource created for the purposes of the agreement or is reasonably necessary for the use of the resource then the party in whom the Background Intellectual property vests grants a global irrevocable royalty free perpetual license to enable use, publication and dissemination of the resource in terms of the agreement. The payments made in terms of this agreement constitute good and sufficient consideration for the grant of the global, irrevocable, royalty free perpetual licence.</text:p>
              <text:p text:style-name="P7"/>
            </text:list-item>
            <text:list-item>
              <text:p text:style-name="P5"><text:span text:style-name="T16">Where the license to Background Intellectual Property requires any formalities such as execution of written documents then the </text:span><text:span text:style-name="T2">[Contractee]</text:span><text:span text:style-name="T16"> agrees to complete such documents within seven(7) days of request by the other party.</text:span></text:p>
              <text:p text:style-name="P7"/>
            </text:list-item>
          </text:list>
        </text:list-item>
        <text:list-item>
          <text:p text:style-name="P7"><text:soft-page-break/>Copyright</text:p>
          <text:p text:style-name="P7"/>
          <text:list>
            <text:list-item>
              <text:p text:style-name="P20"><text:span text:style-name="T16">Software created for the purposes of the agreement shall be licensed under the latest version of the GNU General Public licence (</text:span><text:a xlink:type="simple" xlink:href="http://www.gnu.org/copyleft/gpl.html"><text:span text:style-name="T16">http://www.gnu.org/copyleft/gpl.html</text:span></text:a><text:span text:style-name="T16">) <text:s/>available at the time of publication, except where the GNU Affero General Public License (</text:span><text:a xlink:type="simple" xlink:href="http://www.gnu.org/licenses/agpl.html"><text:span text:style-name="T16">http://www.gnu.org/licenses/agpl.html</text:span></text:a><text:span text:style-name="T16">) is necessary to ensure cooperation with the community in the case of netweork server software;</text:span></text:p>
              <text:p text:style-name="P7"/>
            </text:list-item>
            <text:list-item>
              <text:p text:style-name="P7">All other types of resources created for the purposes of the agreement which are subject to copyright shall be licensed under the latest version of the </text:p>
              <text:p text:style-name="P15">Option A: Creative Commons Attribution </text:p>
              <text:p text:style-name="P20"><text:span text:style-name="T15">(e.g. </text:span><text:a xlink:type="simple" xlink:href="http://creativecommons.org/licenses/by/2.5/za/"><text:span text:style-name="T15">http://creativecommons.org/licenses/by/2.5/za/</text:span></text:a><text:span text:style-name="T15">) </text:span></text:p>
              <text:p text:style-name="P20"><text:span text:style-name="T15">Option B: Creative Commons Attribution Share Alike (e.g. </text:span><text:a xlink:type="simple" xlink:href="http://creativecommons.org/licenses/by-sa/2.5/za/"><text:span text:style-name="T15">http://creativecommons.org/licenses/by-sa/2.5/za/</text:span></text:a><text:span text:style-name="T15">) Option C: Creative Commons Non Commercial Share Alike (e.g.ttp://creativecommons.org/licenses/by-nc-sa/2.5/za/) </text:span><text:span text:style-name="T16">licence available at the time of publication, in the jurisdiction in which the work is first published.</text:span></text:p>
              <text:p text:style-name="P7"/>
            </text:list-item>
            <text:list-item>
              <text:p text:style-name="P5"><text:span text:style-name="T6">Optional Additional Proviso: </text:span><text:span text:style-name="T11">whenever any resource subject to copyright,other than software, is created for the purposes of the agreement primarily through large scale voluntary peer production, then it shall be licensed under the latest version of the Creative Commons Attribution Share-Alike (e.g.</text:span><text:a xlink:type="simple" xlink:href="http://creativecommons.org/licenses/by-sa/2.5/za/"><text:span text:style-name="T6">http://creativecommons.org/licenses/by-sa/2.5/za/</text:span></text:a><text:span text:style-name="T11">) licence available at the time of publication i</text:span><text:span text:style-name="T13">n the jurisdiction in which the work is first published.</text:span></text:p>
              <text:p text:style-name="P18"/>
              <text:p text:style-name="P12">Provided that on the written instruction of the management team a different open licences to those specified in 6.1 to 6.3 may be applied to a resource.</text:p>
              <text:p text:style-name="P12"/>
            </text:list-item>
          </text:list>
        </text:list-item>
        <text:list-item>
          <text:p text:style-name="P20"><text:span text:style-name="T16">Compilations of data created for the purposes of the agreement shall be subject to the Creative Commons 0 protocol (</text:span><text:a xlink:type="simple" xlink:href="http://creativecommons.org/publicdomain/zero/1.0/"><text:span text:style-name="T16">http://creativecommons.org/publicdomain/zero/1.0/</text:span></text:a><text:span text:style-name="T16">) </text:span><text:span text:style-name="T18">Provided that on the written instruction of the management team a different open data licence or protocol may be applied to a resource work.</text:span></text:p>
          <text:p text:style-name="P13"/>
        </text:list-item>
        <text:list-item>
          <text:p text:style-name="P11">Trademarks created for the purposes of the agreement shall be registered in the name of </text:p>
          <text:list>
            <text:list-item>
              <text:list>
                <text:list-header>
                  <text:p text:style-name="P14">A: the Foundation</text:p>
                  <text:p text:style-name="P14">B: the Contractee,</text:p>
                  <text:p text:style-name="P5"><text:span text:style-name="T15">C: Shuttleworth Foundation Fellow </text:span><text:span text:style-name="T2">[insert name of specific Fellow]</text:span><text:span text:style-name="T16">, </text:span><text:span text:style-name="T15">the Foundation accepts the benefit on behalf of the <text:s/></text:span><text:span text:style-name="T2">[insert name of specific Fellow] </text:span><text:span text:style-name="T15">to give effect to this clause. </text:span></text:p>
                  <text:p text:style-name="P5"><text:span text:style-name="T15">D: <text:s/>[insert name of other 3</text:span><text:span text:style-name="T21">rd</text:span><text:span text:style-name="T15"> party, who is not a party to the agreement] the </text:span><text:soft-page-break/><text:span text:style-name="T15">Foundation accepts the benefit on behalf of </text:span><text:span text:style-name="T2">[insert name of 3</text:span><text:span text:style-name="T9">rd</text:span><text:span text:style-name="T2"> party]</text:span><text:span text:style-name="T6"> </text:span><text:span text:style-name="T15"><text:s/>to give effect to this clause.</text:span></text:p>
                  <text:p text:style-name="P14"/>
                </text:list-header>
              </text:list>
            </text:list-item>
          </text:list>
        </text:list-item>
        <text:list-item>
          <text:p text:style-name="P5"><text:span text:style-name="T16">Uniform Resource Locators </text:span><text:span text:style-name="T15">(URLs) </text:span><text:span text:style-name="T16">created for the purposes of the agreement shall be registered in the name of </text:span></text:p>
          <text:list>
            <text:list-item>
              <text:list>
                <text:list-header>
                  <text:p text:style-name="P14">A the Foundation</text:p>
                  <text:p text:style-name="P14">B the Contractee,</text:p>
                  <text:p text:style-name="P6"><text:span text:style-name="T23">C Shuttleworth Foundation Fellow </text:span><text:span text:style-name="T7">[insert name of specific Fellow]</text:span><text:span text:style-name="T20">, </text:span><text:span text:style-name="T23">the Foundation accepts the benefit on behalf of the Fellow to give effect to this </text:span><text:span text:style-name="T23">clause.</text:span></text:p>
                  <text:p text:style-name="P5"><text:span text:style-name="T15">D: <text:s/></text:span><text:span text:style-name="T2">[insert name of other 3</text:span><text:span text:style-name="T9">rd</text:span><text:span text:style-name="T2"> party, who is not a party to the agreement]</text:span><text:span text:style-name="T15">, the Foundation accepts the benefit on behalf of the </text:span><text:span text:style-name="T2">[insert name of 3</text:span><text:span text:style-name="T9">rd</text:span><text:span text:style-name="T2"> party] </text:span><text:span text:style-name="T15">to give effect to this clause.</text:span></text:p>
                  <text:p text:style-name="P14"/>
                </text:list-header>
              </text:list>
            </text:list-item>
          </text:list>
        </text:list-item>
        <text:list-item>
          <text:p text:style-name="P5"><text:span text:style-name="T16">Patents; the </text:span><text:span text:style-name="T2">[Contractee]</text:span><text:span text:style-name="T16"> agrees not to attempt to obtain patent, registered designs, plant breeders or similar registered rights over any resource created for the purposes of the agreement, and, or any Foreground Intellectual Property, without the prior written agreement of the Foundation. The Foundation shall permit registration of patent or related rights only for purposes of ensuring that the resource remains open. If the Foundation agrees to the registration of a patent or similar rights then the party carrying out the registration shall bear the cost, and the rights shall be registered in the name of the Foundation or a party designated by the Foundation, and shall be made subject to an open patent license such as the Creative Commons patent license immediately upon registration. Permitted registered designs shall be subject to provisions of the following article.</text:span></text:p>
          <text:p text:style-name="P7"/>
        </text:list-item>
        <text:list-item>
          <text:p text:style-name="P5"><text:span text:style-name="T16">Hardware and Designs: designs registered with permission, non registered designs, chip circuit layouts and the like subject to intellectual property laws in any jurisdiction shall be licensed under an open license that permits anyone to freely re-use and remix the design. Any of the following licences may be used; </text:span><text:a xlink:type="simple" xlink:href="http://www.tapr.org/ohl.html"><text:span text:style-name="T16">TAPR Open Hardware License</text:span></text:a><text:span text:style-name="T16"> , t</text:span><text:a xlink:type="simple" xlink:href="http://www.ohwr.org/projects/cernohl/wiki"><text:span text:style-name="T16">he CERN Open Hardware License</text:span></text:a><text:span text:style-name="T16">, and the </text:span><text:a xlink:type="simple" xlink:href="http://opensourceecology.org/wiki/OSE_License_for_Distributive_Economics"><text:span text:style-name="T16">OSE Licence for Distributive Economics</text:span></text:a><text:span text:style-name="T16">. The </text:span><text:span text:style-name="T2">[Contractee] </text:span><text:span text:style-name="T13">may obtain written permission from the Foundation to use an open licence other than one of those listed provided that the open license that permits anyone to freely re-use and remix the design.</text:span></text:p>
          <text:p text:style-name="P7"/>
        </text:list-item>
        <text:list-item>
          <text:p text:style-name="P5"><text:span text:style-name="T16">The Foundation shall be entitled to distribute Foreground Intellectual Property under the applicable open license at any time. </text:span><text:span text:style-name="T13">The </text:span><text:span text:style-name="T2">[Contractee] </text:span><text:span text:style-name="T13">waives any claim and any remedy at law, including injunctive relief, an order for accounting, or a claim for damages which the</text:span><text:span text:style-name="T2"> </text:span><text:span text:style-name="T13">[Contractee], and the </text:span><text:span text:style-name="T2">[Contractee]</text:span><text:span text:style-name="T13">'s heirs, successors or assigns might have in respect of the distribution regardless of whether Intellectual Property rights vest in the </text:span><text:span text:style-name="T2">[Contractee]</text:span><text:span text:style-name="T13"> by operation of this agreement or by operation of law.</text:span></text:p>
          <text:p text:style-name="P19"/>
        </text:list-item>
        <text:list-item>
          <text:p text:style-name="P5"><text:soft-page-break/><text:span text:style-name="T16">Whenever the </text:span><text:span text:style-name="T2">[Contractee]</text:span><text:span text:style-name="T16"> engages the assistance of or commissions works from any third party or makes use of the services of an employee in creating Foreground Intellectual Property the </text:span><text:span text:style-name="T2">[Contractee] </text:span><text:span text:style-name="T16">shall ensure that all Intellectual Property rights in the resources created by employees or commissioned parties vests in the party designated in this agreement as rights holder, or shall be assigned to the party designated in this agreement as rights holder.</text:span></text:p>
          <text:p text:style-name="P7"/>
        </text:list-item>
        <text:list-item>
          <text:p text:style-name="P5"><text:span text:style-name="T16">The</text:span><text:span text:style-name="T2"> [Contractee]</text:span><text:span text:style-name="T16"> shall ensure that any agreement with an employee or commissioned party concerning any Foreground Intellectual Property contains a provision vesting the Intellectual Property in the party designated as rights holder in </text:span><text:span text:style-name="T16">this agreement and that the </text:span><text:span text:style-name="T2">[Contractee]</text:span><text:span text:style-name="T16"> shall accept the benefit on behalf of the rights holder purely as a stipulatio alteri. The </text:span><text:span text:style-name="T2">[Contractee]</text:span><text:span text:style-name="T16"> shall provide a copy of every such agreement to the Foundation on request.</text:span></text:p>
          <text:p text:style-name="P7"/>
          <text:list>
            <text:list-item>
              <text:p text:style-name="P5"><text:span text:style-name="T16">Failing the aforegoing the [</text:span><text:span text:style-name="T2">Contractee]</text:span><text:span text:style-name="T16"> shall at least procure that all Foreground Intellectual Property created by an employee or commissioned party or attaching to such works shall vest in the [</text:span><text:span text:style-name="T2">Contractee] </text:span><text:span text:style-name="T16">or at least shall be assigned to the </text:span><text:span text:style-name="T2">[Contractee]</text:span><text:span text:style-name="T16"> so that the </text:span><text:span text:style-name="T2">[Contractee]</text:span><text:span text:style-name="T16"> in turn will be able to assign such rights to the person designated in this agreement as rights holder.</text:span></text:p>
              <text:p text:style-name="P7"/>
            </text:list-item>
          </text:list>
        </text:list-item>
        <text:list-item>
          <text:p text:style-name="P7">Parties to the agreement may include resources created by persons not contractually bound to either of the parties /other than themselves in Foreground Intellectual Property.</text:p>
          <text:p text:style-name="P7"/>
          <text:list>
            <text:list-item>
              <text:p text:style-name="P7">A party who include resources in the Public Domain in Foreground Intellectual Property shall ensure that the resources is appropriately attributed, and indicated/signified as being in the public domain.</text:p>
            </text:list-item>
            <text:list-item>
              <text:p text:style-name="P5"><text:span text:style-name="T16">A party who include resources under an open licence in Foreground Intellectual Property shall ensure that the open licenses which is compatible with the license specified in clauses 6</text:span><text:span text:style-name="T2"> </text:span><text:span text:style-name="T16">(copyright), 7 (data compilations) and 10 (patent and similar rights), and that inclusion of the resources is compatible with the license applicable to that resource.</text:span></text:p>
              <text:p text:style-name="P7"/>
            </text:list-item>
          </text:list>
        </text:list-item>
        <text:list-item>
          <text:p text:style-name="P5"><text:span text:style-name="T16">The </text:span><text:span text:style-name="T2">[Contractee] </text:span><text:span text:style-name="T16">may include resources created by 3</text:span><text:span text:style-name="T22">rd</text:span><text:span text:style-name="T16"> parties available under restricted licences in Foreground Intellectual Property, or render such resources necessary for the use of Foreground Intellectual Property, </text:span><text:span text:style-name="T17">only with the prior written approval of the Foundation</text:span><text:span text:style-name="T16">. If consent is given then the </text:span><text:span text:style-name="T2">[Contractee]</text:span><text:span text:style-name="T16"> shall every month for the currency of the agreement send the Foundation a schedule setting out; <text:s/></text:span></text:p>
        </text:list-item>
      </text:list>
      <text:list xml:id="list170074909" text:style-name="L2">
        <text:list-item>
          <text:list>
            <text:list-item>
              <text:p text:style-name="P8">the name and identity of the resource,</text:p>
            </text:list-item>
            <text:list-item>
              <text:p text:style-name="P8">the intellectual property rights to to which it is subject,</text:p>
            </text:list-item>
            <text:list-item>
              <text:p text:style-name="P8">the restrictive license conditions applicable to use of the including time, </text:p>
            </text:list-item>
            <text:list-item>
              <text:p text:style-name="P8"><text:soft-page-break/>jurisdictional and usage restrictions, </text:p>
            </text:list-item>
            <text:list-item>
              <text:p text:style-name="P8">the amount paid for the restrictive license.</text:p>
            </text:list-item>
          </text:list>
        </text:list-item>
      </text:list>
      <text:list xml:id="list1339924499" text:continue-list="list365443838" text:style-name="L1">
        <text:list-item>
          <text:list>
            <text:list-header>
              <text:p text:style-name="P7">The<text:span text:style-name="T1"> [Contractee]</text:span> shall render a final schedule containing all the information from the monthly schedules at the end of the term of the agreement.</text:p>
              <text:p text:style-name="P5"><text:span text:style-name="T16">The </text:span><text:span text:style-name="T2">[Contractee] </text:span><text:span text:style-name="T16">agrees that the amount to be paid to the Contractee set out in clause </text:span><text:span text:style-name="T2">x6 </text:span><text:span text:style-name="T16">of the Agreement is good and sufficient payment for work required to draw the schedule.</text:span></text:p>
              <text:p text:style-name="P7"/>
            </text:list-header>
          </text:list>
        </text:list-item>
        <text:list-item>
          <text:p text:style-name="P5"><text:span text:style-name="T16">The </text:span><text:span text:style-name="T2">[Contractee]</text:span><text:span text:style-name="T16"> warrants that Foreground Intellectual Property will not infringe the Intellectual Property or other rights of any third party and the </text:span><text:span text:style-name="T2">[Contractee</text:span><text:span text:style-name="T16">] hereby </text:span><text:span text:style-name="T16">indemnifies and holds the Foundation harmless against any and all harm, damage, loss and costs (including legal costs) which it may suffer from a breach of these warranties. The </text:span><text:span text:style-name="T2">[Contractee]</text:span><text:span text:style-name="T16"> warrants that it has the necessary permission (including licences or other lawful permissions) when using the Intellectual Property of third parties.</text:span><text:span text:style-name="T4"> [Possible limitation of liability used in Fellowship Agreements] In no event shall the total liability of the Fellow under this clause exceed the Grant Amount stipulated in Clause 5 of the Agreement.</text:span></text:p>
          <text:p text:style-name="P7"/>
          <text:p text:style-name="P5"><text:span text:style-name="T16">16A <text:s/></text:span><text:span text:style-name="T2">[Alternative to 16]</text:span><text:span text:style-name="T16"> The [Contractee] warrants that the [Contractee] shall take reasonable steps to ensure that: </text:span></text:p>
          <text:list>
            <text:list-item>
              <text:list>
                <text:list-header>
                  <text:p text:style-name="P14">the use of the [Contractee]'s Background Intellectual Property, and the Foreground Intellectual Property will not infringe the Intellectual Property or other rights of any third party; and the [Contractee] has the necessary permission (including licences or other lawful permissions) when using the Intellectual Property of third parties. </text:p>
                  <text:p text:style-name="P7">Should the Foundation notify the [Contractee] that the Foreground Intellectual Property or any part of the Foreground Intellectual Property is infringing then the [Contractee] shall modify or replace the infringing parts so that they are no longer infringing within an agreed time, or failing agreement, within 4 (four) <text:s/>weeks of notification by the Foundation.</text:p>
                  <text:p text:style-name="P7"/>
                </text:list-header>
              </text:list>
            </text:list-item>
          </text:list>
        </text:list-item>
        <text:list-item>
          <text:p text:style-name="P5"><text:span text:style-name="T16">In addition to creating Foreground Intellectual Property as required by this agreements the</text:span><text:span text:style-name="T2"> [Contractee]</text:span><text:span text:style-name="T16"> shall deliver copies of all the resources subject to Foreground Intellectual Property for record purposes.</text:span></text:p>
          <text:p text:style-name="P7"/>
          <text:list>
            <text:list-item>
              <text:p text:style-name="P7">The delivery for intellectual property for record purposes shall be as follows: </text:p>
            </text:list-item>
          </text:list>
        </text:list-item>
      </text:list>
      <text:list xml:id="list697945879" text:style-name="L3">
        <text:list-item>
          <text:list>
            <text:list-item>
              <text:p text:style-name="P9">for a patent, a working model of the invention for a design, </text:p>
            </text:list-item>
            <text:list-item>
              <text:p text:style-name="P9">for database, trademark or copyright a copy of the resource in a high fidelity, easily manipulated format, in an open format unless otherwise agreed. </text:p>
              <text:p text:style-name="P9">Unless agreed otherwise documents shall be in such as Open Document Format, commissioned photographs and images in RAW Format, images in JPEG format.</text:p>
            </text:list-item>
          </text:list>
        </text:list-item>
      </text:list>
      <text:list xml:id="list1466302146" text:continue-list="list1339924499" text:style-name="L1">
        <text:list-item>
          <text:list>
            <text:list-header>
              <text:p text:style-name="P7"/>
            </text:list-header>
            <text:list-item>
              <text:p text:style-name="P5"><text:soft-page-break/><text:span text:style-name="T16">The </text:span><text:span text:style-name="T2">[Contractee]</text:span><text:span text:style-name="T16"> shall deliver a schedule in Open Document Spreadsheet format specifying: </text:span></text:p>
            </text:list-item>
          </text:list>
        </text:list-item>
      </text:list>
      <text:list xml:id="list1545478976" text:style-name="L4">
        <text:list-item>
          <text:list>
            <text:list-item>
              <text:p text:style-name="P10">the name or description of all intellectual property created in terms of this agreement;</text:p>
            </text:list-item>
            <text:list-item>
              <text:p text:style-name="P10">the names of the natural person who created each resources subject to intellectual property;</text:p>
            </text:list-item>
            <text:list-item>
              <text:p text:style-name="P10">and the terms applying to each item of the intellectual property;</text:p>
            </text:list-item>
            <text:list-item>
              <text:p text:style-name="P10">in whom the intellectual property vests; and</text:p>
            </text:list-item>
            <text:list-item>
              <text:p text:style-name="P10">the licence applied to the Intellectual Property.</text:p>
            </text:list-item>
          </text:list>
        </text:list-item>
      </text:list>
      <text:list xml:id="list1337086544" text:style-name="L5">
        <text:list-header>
          <text:p text:style-name="P21"/>
        </text:list-header>
      </text:list>
      <text:list xml:id="list1962890225" text:continue-list="list1466302146" text:style-name="L1">
        <text:list-item>
          <text:list>
            <text:list-item>
              <text:p text:style-name="P22"><text:span text:style-name="T16">The </text:span><text:span text:style-name="T2">[Contractee]</text:span><text:span text:style-name="T16"> shall deliver the copy and record specified in</text:span><text:span text:style-name="T16"> </text:span><text:span text:style-name="T16">this clause whenever a version of the resource subject to intellectual property is published, for example a website is launched, and in addition a final version of the schedule and resource subject to intellectual property shall be supplied prior to the end of the term of the agreement. Delivery of the intellectual property and record shall be made to</text:span></text:p>
              <text:p text:style-name="P7">Karien Bezuidenhout</text:p>
              <text:p text:style-name="P7"><text:a xlink:type="simple" xlink:href="mailto:karien@shuttleworthfoundation.org">karien@shuttleworthfoundation.org</text:a></text:p>
              <text:p text:style-name="P11">Telephone (main): +27 21 300 1203<text:line-break/>Telephone (direct): +27 21 300 1201</text:p>
              <text:p text:style-name="P11">Unit 14<text:line-break/>Canal Edge Four</text:p>
              <text:p text:style-name="P11">Fountain Road<text:line-break/>Tyger Waterfront</text:p>
              <text:p text:style-name="P7">Cape Town</text:p>
              <text:p text:style-name="P7">Republic of South Africa</text:p>
              <text:p text:style-name="P23"/>
            </text:list-item>
          </text:list>
        </text:list-item>
        <text:list-item>
          <text:p text:style-name="P25">The [Contractee] may register or de-register a trademark or URL or design which includes the name or brand of the Foundation only with the express written approval of the Management Team.</text:p>
          <text:p text:style-name="P25"/>
        </text:list-item>
        <text:list-item>
          <text:p text:style-name="P22"><text:span text:style-name="T2">[Optional Additional Clause applicable if the Contractee is a South African public research institute such as a University, or a public research institute elsewhere in the world where Bayh-Dole legislation applies. If the Contractee is such a research institute the Foreground Intellectual Property must not vest in the Contractee] </text:span><text:span text:style-name="T15">All Intellectual Property which is the result of the agreement is declared by the parties to be project specific research for which the full cost is paid by philanthropic funds, all the results and deliverables in terms of this agreement are declared to be specified results of the agreement</text:span><text:span text:style-name="T16">. </text:span></text:p>
        </text:list-item>
      </text:list>
      <text:list xml:id="list1778489073" text:style-name="L6">
        <text:list-item>
          <text:list>
            <text:list-header>
              <text:p text:style-name="P24"/>
            </text:list-header>
          </text:list>
        </text:list-item>
      </text:list>
      <text:p text:style-name="P4">___________________________<text:tab/><text:tab/><text:tab/>____________________________</text:p>
      <text:p text:style-name="P3">A N Other<text:tab/><text:tab/><text:tab/><text:tab/><text:tab/><text:tab/><text:tab/><text:tab/>Date</text:p>
      <text:p text:style-name="P3">Signatory on behalf of Contac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Z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Numbering_20_Symbols" style:display-name="Numbering Symbols" style:family="text">
      <style:text-properties style:font-name="FreeSans"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Rens</meta:initial-creator>
    <meta:creation-date>2010-08-10T17:02:51</meta:creation-date>
    <meta:generator>LibreOffice/3.3$Linux LibreOffice_project/330m19$Build-401</meta:generator>
    <dc:date>2012-03-12T11:26:10</dc:date>
    <dc:creator>Andrew </dc:creator>
    <meta:editing-duration>PT14H2M56S</meta:editing-duration>
    <meta:editing-cycles>73</meta:editing-cycles>
    <meta:document-statistic meta:table-count="0" meta:image-count="0" meta:object-count="0" meta:page-count="7" meta:paragraph-count="84" meta:word-count="2680" meta:character-count="17245"/>
  </office:meta>
</office:document-meta>
</file>