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835d" officeooo:paragraph-rsid="0006835d" style:font-weight-asian="bold" style:font-weight-complex="bold"/>
    </style:style>
    <style:style style:name="P2" style:family="paragraph" style:parent-style-name="Standard">
      <style:text-properties fo:font-weight="normal" officeooo:rsid="0006835d" officeooo:paragraph-rsid="0006835d" style:font-weight-asian="normal" style:font-weight-complex="normal"/>
    </style:style>
    <style:style style:name="P3" style:family="paragraph" style:parent-style-name="Standard">
      <style:text-properties fo:font-weight="normal" officeooo:rsid="0006835d" officeooo:paragraph-rsid="0007cf15" style:font-weight-asian="normal" style:font-weight-complex="normal"/>
    </style:style>
    <style:style style:name="P4" style:family="paragraph" style:parent-style-name="Standard">
      <style:text-properties fo:font-weight="normal" officeooo:rsid="0007cf15" officeooo:paragraph-rsid="0007cf15" style:font-weight-asian="normal" style:font-weight-complex="normal"/>
    </style:style>
    <style:style style:name="P5" style:family="paragraph" style:parent-style-name="Standard">
      <style:text-properties officeooo:rsid="0004cca3" officeooo:paragraph-rsid="000c2ea8"/>
    </style:style>
    <style:style style:name="P6" style:family="paragraph" style:parent-style-name="Standard">
      <style:text-properties fo:font-weight="normal" officeooo:rsid="0006835d" officeooo:paragraph-rsid="0007cf15" style:font-weight-asian="normal" style:font-weight-complex="normal"/>
    </style:style>
    <style:style style:name="P7" style:family="paragraph" style:parent-style-name="Standard">
      <style:text-properties officeooo:paragraph-rsid="000e112a"/>
    </style:style>
    <style:style style:name="P8" style:family="paragraph" style:parent-style-name="Standard">
      <style:text-properties officeooo:paragraph-rsid="000fa077"/>
    </style:style>
    <style:style style:name="T1" style:family="text">
      <style:text-properties officeooo:rsid="0006835d"/>
    </style:style>
    <style:style style:name="T2" style:family="text">
      <style:text-properties officeooo:rsid="0007abd7"/>
    </style:style>
    <style:style style:name="T3" style:family="text">
      <style:text-properties officeooo:rsid="0007cf1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80703"/>
    </style:style>
    <style:style style:name="T6" style:family="text">
      <style:text-properties officeooo:rsid="000a689a"/>
    </style:style>
    <style:style style:name="T7" style:family="text">
      <style:text-properties officeooo:rsid="000ac502"/>
    </style:style>
    <style:style style:name="T8" style:family="text">
      <style:text-properties officeooo:rsid="0004cca3"/>
    </style:style>
    <style:style style:name="T9" style:family="text">
      <style:text-properties officeooo:rsid="000c2ea8"/>
    </style:style>
    <style:style style:name="T10" style:family="text">
      <style:text-properties fo:font-weight="normal" officeooo:rsid="000c2ea8" style:font-weight-asian="normal" style:font-weight-complex="normal"/>
    </style:style>
    <style:style style:name="T11" style:family="text">
      <style:text-properties fo:font-weight="normal" officeooo:rsid="000ac502" style:font-weight-asian="normal" style:font-weight-complex="normal"/>
    </style:style>
    <style:style style:name="T12" style:family="text">
      <style:text-properties fo:font-weight="normal" officeooo:rsid="0006835d" style:font-weight-asian="normal" style:font-weight-complex="normal"/>
    </style:style>
    <style:style style:name="T13" style:family="text">
      <style:text-properties fo:font-weight="normal" officeooo:rsid="0007cf15" style:font-weight-asian="normal" style:font-weight-complex="normal"/>
    </style:style>
    <style:style style:name="T14" style:family="text">
      <style:text-properties fo:font-weight="normal" officeooo:rsid="000e112a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Hello! I'm Marcin Jakubowski, founder of [Open Source Ecology](http://opensourceecology.org/about-overview/) whose mission is to create the open source economy. </text:span></text:p>
      <text:p text:style-name="P7"/>
      <text:p text:style-name="P7">To get there, OSE is developing a set of open source blueprints for the <text:span text:style-name="T9">[</text:span>Global Village Construction Set<text:span text:style-name="T9">](http://opensourceecology.org/gvcs/)</text:span>: a set of the 50 most important machines that it takes for modern life to exist. <text:span text:style-name="T9">We are helping make </text:span>everything from a tractor, to an oven, to a circuit maker. <text:span text:style-name="T7">This set was named one of [the best inventions of 2012 by Time Magazine](</text:span><text:a xlink:type="simple" xlink:href="http://opensourceecology.org/wiki/Best_Inventions_of_2012"><text:span text:style-name="T7">http://opensourceecology.org/wiki/Best_Inventions_of_2012</text:span></text:a><text:span text:style-name="T7">) and was featured in [the TED talk I gave back in 2011.](</text:span><text:a xlink:type="simple" xlink:href="http://opensourceecology.org/video/open-sourced-blueprints-for-civilization-ted-2011/"><text:span text:style-name="T7">http://opensourceecology.org/video/open-sourced-blueprints-for-civilization-ted-2011/</text:span></text:a><text:span text:style-name="T7">)</text:span></text:p>
      <text:p text:style-name="P5"/>
      <text:p text:style-name="P1">We Need Your Help</text:p>
      <text:p text:style-name="P7"><text:span text:style-name="T13">Our goal is to create a cultural revolution. </text:span><text:span text:style-name="T12">We want to help our society transition from a consumer culture to one where everyone participate</text:span><text:span text:style-name="T11">s</text:span><text:span text:style-name="T12"> in building the world around them. </text:span><text:span text:style-name="T11">We have many ways you can get involved, including </text:span><text:span text:style-name="T10">[</text:span><text:span text:style-name="T11">some upcoming workshops this month</text:span><text:span text:style-name="T10">](http://opensourceecology.org/workshops-and-programs/)</text:span><text:span text:style-name="T11"> </text:span><text:span text:style-name="T10">where you can learn about building things like a 3D printer, MicroHouse or brick press. </text:span><text:span text:style-name="T13">Our work is geared at students, professionals, social entrepreneurs, </text:span><text:span text:style-name="T14">or</text:span><text:span text:style-name="T13"> anyone looking to make a change in the world, </text:span><text:span text:style-name="T14">grow their skills</text:span><text:span text:style-name="T13">, and collaborate in a growing community </text:span><text:span text:style-name="T14">to create</text:span><text:span text:style-name="T13"> the collaborative economy. </text:span></text:p>
      <text:p text:style-name="P2"/>
      <text:p text:style-name="P3"><text:span text:style-name="T9">OSE's roots lie in crowdfunding.</text:span> <text:span text:style-name="T3">[</text:span>We are always looking for people to become a true fan by making a small donation<text:span text:style-name="T6">s every month for</text:span> 24 months.<text:span text:style-name="T3">](</text:span><text:a xlink:type="simple" xlink:href="http://opensourceecology.org/community-true-fans/"><text:span text:style-name="T3">http://opensourceecology.org/community-true-fans/</text:span></text:a><text:span text:style-name="T3">) This money goes a very long ways to helping us accomplish our goals and comes with a few perks including reduced prices on workshops and the option to participate in monthly hangouts with me.</text:span></text:p>
      <text:p text:style-name="P3"/>
      <text:p text:style-name="P4">You can join us over at our subreddit /r/opensourceecology, and <text:span text:style-name="T3">I </text:span>welcome you to participate in the open source economic revolution. I am here to answer your questions; <text:span text:style-name="T4">AM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9:25:55.752000000</meta:creation-date>
    <dc:date>2014-03-27T15:52:33.871000000</dc:date>
    <meta:editing-duration>PT26M37S</meta:editing-duration>
    <meta:editing-cycles>8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6" meta:word-count="278" meta:character-count="1933" meta:non-whitespace-character-count="1659"/>
  </office:meta>
</office:document-meta>
</file>