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text-properties fo:font-style="italic" style:text-underline-style="none" fo:font-weight="bold" style:font-style-asian="italic" style:font-weight-asian="bold" style:font-style-complex="italic" style:font-weight-complex="bold"/>
    </style:style>
    <style:style style:name="P6"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P7" style:family="paragraph" style:parent-style-name="Standard">
      <style:paragraph-properties fo:margin-left="0.9866in" fo:margin-right="0.9193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8" style:family="paragraph" style:parent-style-name="Standard">
      <style:paragraph-properties fo:margin-left="0.9744in" fo:margin-right="0.9374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list-style-name="L1"/>
    <style:style style:name="P10" style:family="paragraph" style:parent-style-name="Standard" style:list-style-name="L1">
      <style:text-properties fo:font-style="normal" fo:font-weight="normal" style:font-style-asian="normal" style:font-weight-asian="normal" style:font-style-complex="normal"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list-style-name="L1">
      <style:text-properties fo:font-weight="bold" style:font-weight-asian="bold" style:font-weight-complex="bold"/>
    </style:style>
    <style:style style:name="P13" style:family="paragraph" style:parent-style-name="Standard" style:list-style-name="L1">
      <style:text-properties fo:font-weight="normal" style:font-weight-asian="normal" style:font-weight-complex="normal"/>
    </style:style>
    <style:style style:name="P14" style:family="paragraph" style:parent-style-name="Standard" style:list-style-name="L1">
      <style:text-properties fo:font-style="italic" fo:font-weight="bold" style:font-style-asian="italic" style:font-weight-asian="bold" style:font-style-complex="italic" style:font-weight-complex="bold"/>
    </style:style>
    <style:style style:name="P15"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list-style-name="L1">
      <style:text-properties fo:color="#000000" fo:font-style="normal" style:text-underline-style="none" fo:font-weight="normal" style:font-style-asian="normal" style:font-weight-asian="normal" style:font-style-complex="normal" style:font-weight-complex="normal"/>
    </style:style>
    <style:style style:name="P17" style:family="paragraph" style:parent-style-name="Standard" style:list-style-name="L2"/>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style="italic" style:text-underline-style="none" style:font-style-asian="italic" style:font-style-complex="italic"/>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color="#ff0000" fo:font-style="normal" fo:font-weight="normal" style:font-style-asian="normal" style:font-weight-asian="normal" style:font-style-complex="normal" style:font-weight-complex="normal"/>
    </style:style>
    <style:style style:name="T10" style:family="text">
      <style:text-properties fo:color="#ff0000" fo:font-style="italic" fo:font-weight="bold" style:font-style-asian="italic" style:font-weight-asian="bold" style:font-style-complex="italic" style:font-weight-complex="bold"/>
    </style:style>
    <style:style style:name="T11" style:family="text">
      <style:text-properties fo:color="#ff0000" fo:font-style="italic" style:text-underline-style="none" fo:font-weight="bold" style:font-style-asian="italic" style:font-weight-asian="bold" style:font-style-complex="italic" style:font-weight-complex="bold"/>
    </style:style>
    <style:style style:name="T12" style:family="text">
      <style:text-properties fo:color="#ff0000" style:text-underline-style="none"/>
    </style:style>
    <style:style style:name="T13" style:family="text">
      <style:text-properties fo:font-weight="normal" style:font-weight-asian="normal" style:font-weight-complex="normal"/>
    </style:style>
    <style:style style:name="T14" style:family="text">
      <style:text-properties style:text-underline-style="none"/>
    </style:style>
    <style:style style:name="T15" style:family="text">
      <style:text-properties style:font-name="Arial1" fo:font-size="10pt"/>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1955903677" text:style-name="L1">
        <text:list-item>
          <text:p text:style-name="P9"><text:span text:style-name="T1">Abstract</text:span> – GVCS in 2 years &amp; $2.4M with parallel development</text:p>
        </text:list-item>
        <text:list-item>
          <text:p text:style-name="P9"><text:span text:style-name="T1">Introduction</text:span> </text:p>
          <text:list>
            <text:list-item>
              <text:p text:style-name="P9">What is the GVCS?<text:tab/></text:p>
            </text:list-item>
            <text:list-item>
              <text:p text:style-name="P9">Salient Features of the GVCS – OSE Specifications</text:p>
              <text:list>
                <text:list-item>
                  <text:p text:style-name="P9">Lifetime design</text:p>
                </text:list-item>
                <text:list-item>
                  <text:p text:style-name="P9">Modularity</text:p>
                </text:list-item>
                <text:list-item>
                  <text:p text:style-name="P9">Low Cost</text:p>
                </text:list-item>
                <text:list-item>
                  <text:p text:style-name="P9">Replicability</text:p>
                </text:list-item>
                <text:list-item>
                  <text:p text:style-name="P9">Open Business Model</text:p>
                </text:list-item>
              </text:list>
            </text:list-item>
            <text:list-item>
              <text:p text:style-name="P9">51 GVCS Technologies</text:p>
              <text:list>
                <text:list-item>
                  <text:p text:style-name="P10">Technology Overview</text:p>
                </text:list-item>
                <text:list-item>
                  <text:p text:style-name="P10">Problem Statement, Motivation, Applications</text:p>
                </text:list-item>
                <text:list-item>
                  <text:p text:style-name="P10">Development Status and Needs</text:p>
                </text:list-item>
                <text:list-item>
                  <text:p text:style-name="P10">Development Budget</text:p>
                </text:list-item>
              </text:list>
            </text:list-item>
            <text:list-item>
              <text:p text:style-name="P9">Cost and Comparison to Existing Options</text:p>
            </text:list-item>
          </text:list>
        </text:list-item>
        <text:list-item>
          <text:p text:style-name="P12">GVCS Technologies</text:p>
          <text:list>
            <text:list-item>
              <text:p text:style-name="P9">List</text:p>
            </text:list-item>
            <text:list-item>
              <text:p text:style-name="P9">Development Needs</text:p>
            </text:list-item>
          </text:list>
        </text:list-item>
        <text:list-item>
          <text:p text:style-name="P12">Context and Applications – connection to Solving Pressing World Issues and Connection to Existing Movements</text:p>
          <text:list>
            <text:list-item>
              <text:p text:style-name="P9">GVCS is a Flexible Tool Set for Creating Advanced Civilization</text:p>
              <text:list>
                <text:list-item>
                  <text:p text:style-name="P9">Global Village: Towards Healthy Communities</text:p>
                </text:list-item>
                <text:list-item>
                  <text:p text:style-name="P9">Substitution towards Ecoindustry, Relocalization, Permaculture, Permafacture</text:p>
                </text:list-item>
              </text:list>
            </text:list-item>
            <text:list-item>
              <text:p text:style-name="P13">Economic Development</text:p>
              <text:list>
                <text:list-item>
                  <text:p text:style-name="P9">The Vision of Decentralized Production; Schumacher, Gandhi, Fuller, Piore; Schor, FabLabs, Homebrew Industrial Revolution</text:p>
                </text:list-item>
                <text:list-item>
                  <text:p text:style-name="P9"><text:a xlink:type="simple" xlink:href="http://en.wikipedia.org/wiki/Transition_Towns">Transition Towns</text:a>, One World Villages, <text:a xlink:type="simple" xlink:href="http://www.villageforum.com/index.php?option=com_content&amp;view=article&amp;id=82&amp;Itemid=96">Village Towns</text:a>, and Retrofitting into Existing Infrastructures</text:p>
                </text:list-item>
                <text:list-item>
                  <text:p text:style-name="P9">Leapfrogging in the 3<text:span text:style-name="T2">rd</text:span> World and Regeneration of the 4<text:span text:style-name="T2">th</text:span> World</text:p>
                </text:list-item>
              </text:list>
            </text:list-item>
            <text:list-item>
              <text:p text:style-name="P9">National Security</text:p>
            </text:list-item>
            <text:list-item>
              <text:p text:style-name="P9">Cultural Shift</text:p>
              <text:list>
                <text:list-item>
                  <text:p text:style-name="P9">Towards Integrated Humans: K-PhD Experiential Education with Augmented Learning</text:p>
                  <text:list>
                    <text:list-item>
                      <text:p text:style-name="P9">Rapid Learning Strategy</text:p>
                    </text:list-item>
                  </text:list>
                </text:list-item>
                <text:list-item>
                  <text:p text:style-name="P9">Experiential Education: DIY Scouts </text:p>
                </text:list-item>
                <text:list-item>
                  <text:p text:style-name="P9">Shifting Culture: DIY in 3D and Remaking the World</text:p>
                </text:list-item>
              </text:list>
            </text:list-item>
          </text:list>
        </text:list-item>
        <text:list-item>
          <text:p text:style-name="P9"><text:span text:style-name="T1">Product Ecologies</text:span> – descriptions and diagrams of packages; General Problem Statements (with significant data)</text:p>
          <text:list>
            <text:list-item>
              <text:p text:style-name="P9">Introduction</text:p>
            </text:list-item>
            <text:list-item>
              <text:p text:style-name="P9">General: LifeTrac (Agriculture, Housing, Utility), RepLab I and II, Solar Turbine, Fuel and Power</text:p>
            </text:list-item>
            <text:list-item>
              <text:p text:style-name="P9">Food – General Problem Statement</text:p>
            </text:list-item>
            <text:list-item>
              <text:p text:style-name="P9">Electricity – same topics as Food</text:p>
            </text:list-item>
            <text:list-item>
              <text:p text:style-name="P9">Housing -</text:p>
            </text:list-item>
            <text:list-item>
              <text:p text:style-name="P9">Transportation</text:p>
            </text:list-item>
            <text:list-item>
              <text:p text:style-name="P9">Fuel and Power Cube</text:p>
            </text:list-item>
            <text:list-item>
              <text:p text:style-name="P9">Power Electronics</text:p>
            </text:list-item>
            <text:list-item>
              <text:p text:style-name="P9"><text:soft-page-break/>Fabrication – RepLab up to Hot Metal Processing</text:p>
            </text:list-item>
            <text:list-item>
              <text:p text:style-name="P9">Materials – Aluminum from Clay</text:p>
            </text:list-item>
          </text:list>
        </text:list-item>
        <text:list-item>
          <text:p text:style-name="P12">Replicability</text:p>
          <text:list>
            <text:list-item>
              <text:p text:style-name="P13">Base-Line Cost of Infrastructures and Comparison to Existing Options</text:p>
            </text:list-item>
            <text:list-item>
              <text:p text:style-name="P13">Production vs. Consumption: Augmenting Capacity of DIY Production</text:p>
            </text:list-item>
            <text:list-item>
              <text:p text:style-name="P13">Lowering Replication Cost – OS, and digital fabrication</text:p>
            </text:list-item>
            <text:list-item>
              <text:p text:style-name="P9">Self-Replicability of plants and machines</text:p>
            </text:list-item>
            <text:list-item>
              <text:p text:style-name="P9">Immersion Education</text:p>
            </text:list-item>
          </text:list>
        </text:list-item>
        <text:list-item>
          <text:p text:style-name="P12">Development Strategy</text:p>
          <text:list>
            <text:list-item>
              <text:p text:style-name="P9">Overview of Parallel Development Strategy</text:p>
            </text:list-item>
            <text:list-item>
              <text:p text:style-name="P9">Publicity and Outreach Presentations</text:p>
              <text:list>
                <text:list-item>
                  <text:p text:style-name="P9">Simple GVCS site (presently being designed)</text:p>
                </text:list-item>
                <text:list-item>
                  <text:p text:style-name="P9">5 Minute Talk/Ignite Talk</text:p>
                </text:list-item>
                <text:list-item>
                  <text:p text:style-name="P9">18 Minute Talk/Exploratorium</text:p>
                </text:list-item>
              </text:list>
            </text:list-item>
            <text:list-item>
              <text:p text:style-name="P9">Funding</text:p>
              <text:list>
                <text:list-item>
                  <text:p text:style-name="P9">Viral Kickstarter/True Fans campaign for Funding</text:p>
                </text:list-item>
                <text:list-item>
                  <text:p text:style-name="P9">Nonprofit Sector</text:p>
                </text:list-item>
                <text:list-item>
                  <text:p text:style-name="P9">Production Earnings</text:p>
                </text:list-item>
              </text:list>
            </text:list-item>
            <text:list-item>
              <text:p text:style-name="P9">Collaboration Platform – Bettermeans with Wiki</text:p>
            </text:list-item>
            <text:list-item>
              <text:p text:style-name="P9">Team</text:p>
              <text:list>
                <text:list-item>
                  <text:p text:style-name="P9">Team Development – Outreach Presentations, Schedule and Outreach Team Development </text:p>
                </text:list-item>
                <text:list-item>
                  <text:p text:style-name="P9">Core Roles Filled – Media Advisor, Resource Developer, CFO, Technical Director</text:p>
                </text:list-item>
                <text:list-item>
                  <text:p text:style-name="P9">Subject Matter Experts and Reviewers</text:p>
                </text:list-item>
                <text:list-item>
                  <text:p text:style-name="P9">Prototypers and Fabricators</text:p>
                </text:list-item>
              </text:list>
            </text:list-item>
          </text:list>
        </text:list-item>
        <text:list-item>
          <text:p text:style-name="P12">Technical Development</text:p>
          <text:list>
            <text:list-item>
              <text:p text:style-name="P13">Development Process and 3 Prototype Cycles</text:p>
              <text:list>
                <text:list-item>
                  <text:p text:style-name="P13">Proposals</text:p>
                </text:list-item>
                <text:list-item>
                  <text:p text:style-name="P13">Design and CAD Work</text:p>
                </text:list-item>
                <text:list-item>
                  <text:p text:style-name="P13">Prototyping</text:p>
                </text:list-item>
                <text:list-item>
                  <text:p text:style-name="P13">Testing and Review</text:p>
                </text:list-item>
              </text:list>
            </text:list-item>
            <text:list-item>
              <text:p text:style-name="P9">LifeTrac Package (strategy and problem statement)</text:p>
              <text:list>
                <text:list-item>
                  <text:p text:style-name="P14">LifeTrac</text:p>
                </text:list-item>
                <text:list-item>
                  <text:p text:style-name="P14">MicroTrac</text:p>
                </text:list-item>
                <text:list-item>
                  <text:p text:style-name="P14">Bulldozer</text:p>
                </text:list-item>
                <text:list-item>
                  <text:p text:style-name="P14">Power Cube</text:p>
                </text:list-item>
              </text:list>
            </text:list-item>
            <text:list-item>
              <text:p text:style-name="P9">RepLab: Flexible and Digital Fabrication</text:p>
              <text:list>
                <text:list-item>
                  <text:p text:style-name="P9"><text:span text:style-name="T3">Multimachine</text:span>: <text:span text:style-name="T7">CNC Mill, Drill, Lathe, Surface Grinder, Cold Cut Saw, Abrasive Saw, Metal Bandsaw; includes indexing head, vertical and horizontal position</text:span></text:p>
                </text:list-item>
                <text:list-item>
                  <text:p text:style-name="P14">Ironworker Machine</text:p>
                  <text:list>
                    <text:list-item>
                      <text:p text:style-name="P10">Hole Puncher</text:p>
                    </text:list-item>
                    <text:list-item>
                      <text:p text:style-name="P10">Metal Shear</text:p>
                    </text:list-item>
                  </text:list>
                </text:list-item>
                <text:list-item>
                  <text:p text:style-name="P10"><text:span text:style-name="T3">RepTab</text:span>:</text:p>
                  <text:list>
                    <text:list-item>
                      <text:p text:style-name="P10">CNC Torch Table</text:p>
                    </text:list-item>
                    <text:list-item>
                      <text:p text:style-name="P10">CNC Router Table</text:p>
                    </text:list-item>
                  </text:list>
                </text:list-item>
                <text:list-item>
                  <text:p text:style-name="P10"><text:span text:style-name="T3">RepRap</text:span>: 3D Printer </text:p>
                </text:list-item>
                <text:list-item>
                  <text:p text:style-name="P14">3D Scanner</text:p>
                </text:list-item>
                <text:list-item>
                  <text:p text:style-name="P14">CNC Circuit Mill <text:span text:style-name="T9">(10 total)</text:span></text:p>
                </text:list-item>
                <text:list-item>
                  <text:p text:style-name="P14"><text:soft-page-break/>Robotic Arm<text:span text:style-name="T7">: welding and moldless casting</text:span></text:p>
                </text:list-item>
                <text:list-item>
                  <text:p text:style-name="P14">Laser Cutter<text:span text:style-name="T7"> and Power supply</text:span></text:p>
                </text:list-item>
                <text:list-item>
                  <text:p text:style-name="P14">MIG Welder<text:span text:style-name="T7"> and Power Supply</text:span></text:p>
                </text:list-item>
                <text:list-item>
                  <text:p text:style-name="P14">Plasma Cutter<text:span text:style-name="T7"> and Power Supply</text:span></text:p>
                </text:list-item>
                <text:list-item>
                  <text:p text:style-name="P14">Induction Furnace</text:p>
                  <text:list>
                    <text:list-item>
                      <text:p text:style-name="P10">Alloying</text:p>
                    </text:list-item>
                    <text:list-item>
                      <text:p text:style-name="P10">Surface treatments</text:p>
                    </text:list-item>
                  </text:list>
                </text:list-item>
                <text:list-item>
                  <text:p text:style-name="P14">Hot rolling –<text:span text:style-name="T7"> flats, angle, tubing</text:span></text:p>
                </text:list-item>
                <text:list-item>
                  <text:p text:style-name="P14">Moldless Casting</text:p>
                </text:list-item>
                <text:list-item>
                  <text:p text:style-name="P14">Wire Extrusion</text:p>
                </text:list-item>
                <text:list-item>
                  <text:p text:style-name="P9"><text:span text:style-name="T3">Forging (simplest is an anvil) </text:span><text:span text:style-name="T10">(19 total)</text:span></text:p>
                </text:list-item>
              </text:list>
            </text:list-item>
            <text:list-item>
              <text:p text:style-name="P9"><text:span text:style-name="T3">Modern Steam Engine - </text:span>1 kW Off-Grid Generator</text:p>
              <text:list>
                <text:list-item>
                  <text:p text:style-name="P14">Gasifier burner –<text:span text:style-name="T7"> pellets or other</text:span></text:p>
                </text:list-item>
                <text:list-item>
                  <text:p text:style-name="P14">Steam generator</text:p>
                </text:list-item>
                <text:list-item>
                  <text:p text:style-name="P9">Steam Engine Power Cubes</text:p>
                </text:list-item>
              </text:list>
            </text:list-item>
            <text:list-item>
              <text:p text:style-name="P9"><text:span text:style-name="T3">Solar Turbine</text:span> – Solar Thermal Electrical Power</text:p>
              <text:list>
                <text:list-item>
                  <text:p text:style-name="P9">Reflectors</text:p>
                </text:list-item>
                <text:list-item>
                  <text:p text:style-name="P9">Tracking</text:p>
                </text:list-item>
                <text:list-item>
                  <text:p text:style-name="P9">Receiver</text:p>
                </text:list-item>
                <text:list-item>
                  <text:p text:style-name="P9">Steam Engine</text:p>
                </text:list-item>
              </text:list>
            </text:list-item>
            <text:list-item>
              <text:p text:style-name="P14">50 kW Wind Turbine</text:p>
            </text:list-item>
            <text:list-item>
              <text:p text:style-name="P9"><text:span text:style-name="T3">Extraction of Aluminum from Clay </text:span><text:span text:style-name="T10">(25 total)</text:span></text:p>
            </text:list-item>
            <text:list-item>
              <text:p text:style-name="P9">Agriculture and Utility Implements</text:p>
              <text:list>
                <text:list-item>
                  <text:p text:style-name="P14">Pelletizer</text:p>
                </text:list-item>
                <text:list-item>
                  <text:p text:style-name="P14">Universal Seeder</text:p>
                </text:list-item>
                <text:list-item>
                  <text:p text:style-name="P14">Tiller</text:p>
                </text:list-item>
                <text:list-item>
                  <text:p text:style-name="P14">Spader</text:p>
                </text:list-item>
                <text:list-item>
                  <text:p text:style-name="P14">Microcombine</text:p>
                </text:list-item>
                <text:list-item>
                  <text:p text:style-name="P9"><text:span text:style-name="T3">Universal Auger</text:span> (String Trimmer, honey extractor, posthole digger, tree planting auger, slurry mixer, washing machine)</text:p>
                </text:list-item>
                <text:list-item>
                  <text:p text:style-name="P14">Materials-moving Auger</text:p>
                </text:list-item>
                <text:list-item>
                  <text:p text:style-name="P14">Hay cutter</text:p>
                </text:list-item>
                <text:list-item>
                  <text:p text:style-name="P14">Baler</text:p>
                </text:list-item>
                <text:list-item>
                  <text:p text:style-name="P14">Hay Rake</text:p>
                </text:list-item>
                <text:list-item>
                  <text:p text:style-name="P14">Loader</text:p>
                </text:list-item>
                <text:list-item>
                  <text:p text:style-name="P14">Backhoe</text:p>
                </text:list-item>
                <text:list-item>
                  <text:p text:style-name="P14">Chipper/Hammermill/Stump Grinder</text:p>
                </text:list-item>
                <text:list-item>
                  <text:p text:style-name="P9"><text:span text:style-name="T3">Trencher </text:span><text:span text:style-name="T10">(39 total)</text:span></text:p>
                </text:list-item>
              </text:list>
            </text:list-item>
            <text:list-item>
              <text:p text:style-name="P14">Open Source Car</text:p>
            </text:list-item>
            <text:list-item>
              <text:p text:style-name="P10">Built Environment</text:p>
              <text:list>
                <text:list-item>
                  <text:p text:style-name="P14">CEB</text:p>
                </text:list-item>
                <text:list-item>
                  <text:p text:style-name="P14">Dimensional Sawmill </text:p>
                </text:list-item>
                <text:list-item>
                  <text:p text:style-name="P14">Cement Mixer</text:p>
                </text:list-item>
                <text:list-item>
                  <text:p text:style-name="P14">Well-drilling Rig</text:p>
                </text:list-item>
              </text:list>
            </text:list-item>
            <text:list-item>
              <text:p text:style-name="P9">Agriculture</text:p>
              <text:list>
                <text:list-item>
                  <text:p text:style-name="P14">Nursery</text:p>
                </text:list-item>
                <text:list-item>
                  <text:p text:style-name="P14">Bakery</text:p>
                </text:list-item>
                <text:list-item>
                  <text:p text:style-name="P14">Dairy</text:p>
                </text:list-item>
              </text:list>
            </text:list-item>
            <text:list-item>
              <text:p text:style-name="P9">Other Technology</text:p>
              <text:list>
                <text:list-item>
                  <text:p text:style-name="P15"><text:soft-page-break/>Inverter</text:p>
                </text:list-item>
                <text:list-item>
                  <text:p text:style-name="P15">Electrical Motor/Generator</text:p>
                </text:list-item>
                <text:list-item>
                  <text:p text:style-name="P9"><text:span text:style-name="T4">Hydraulic Motors and Cylinders </text:span><text:span text:style-name="T11">(50 total</text:span></text:p>
                </text:list-item>
              </text:list>
            </text:list-item>
          </text:list>
        </text:list-item>
        <text:list-item>
          <text:p text:style-name="P16">Investment Opportunities</text:p>
          <text:list>
            <text:list-item>
              <text:p text:style-name="P16">How you can help</text:p>
              <text:list>
                <text:list-item>
                  <text:p text:style-name="P16">Documentation – CAD, Fabrication Drawings; Techical Writing</text:p>
                </text:list-item>
              </text:list>
            </text:list-item>
            <text:list-item>
              <text:p text:style-name="P16">Lifetime and Ethical Investors - $40k Tuition – in lieu of Disintegrated Education</text:p>
              <text:list>
                <text:list-item>
                  <text:p text:style-name="P16">Towards a Million Points of Light: Reservation of a spot in a future community, with a production contract; Groups of 10</text:p>
                </text:list-item>
                <text:list-item>
                  <text:p text:style-name="P16">Includes Augmented Immersion Education</text:p>
                </text:list-item>
                <text:list-item>
                  <text:p text:style-name="P16">Lifetime Investment Contract</text:p>
                </text:list-item>
              </text:list>
            </text:list-item>
            <text:list-item>
              <text:p text:style-name="P16">Core Team and Other Developers</text:p>
            </text:list-item>
            <text:list-item>
              <text:p text:style-name="P16">Coworking</text:p>
            </text:list-item>
            <text:list-item>
              <text:p text:style-name="P16">Nonprofit Sector Donations</text:p>
            </text:list-item>
            <text:list-item>
              <text:p text:style-name="P16">True Fans</text:p>
            </text:list-item>
          </text:list>
        </text:list-item>
      </text:list>
      <text:p text:style-name="P6"/>
      <text:p text:style-name="P6"/>
      <text:p text:style-name="P6"/>
      <text:p text:style-name="P6"/>
      <text:p text:style-name="P6"/>
      <text:p text:style-name="P6"/>
      <text:p text:style-name="P6"/>
      <text:p text:style-name="P6"/>
      <text:p text:style-name="P7"><text:span text:style-name="T6">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production and infrastructure technologies for global economic resilience.</text:p>
      <text:p text:style-name="P1"/>
      <text:p text:style-name="P1">2.1 What is the GVCS? </text:p>
      <text:p text:style-name="Standard"/>
      <text:p text:style-name="Standard">The GVCS is a construction set for creating civilization with modern day comforts. The GVCS includes machines, equipment, tools, components, and other infrastructures for creating a complete economy: food, fuel, energy, building materials, transportation, materials, fabrication. Since most of the GVCS is a machine of some kind, we generally refer to the GVCS as a <text:span text:style-name="T6">set of machines</text:span>, even though the GVCS includes items such as Bakery, Dairy, and Agricultural Nursery.</text:p>
      <text:p text:style-name="Standard"/>
      <text:p text:style-name="P1">2.2 GVCS Components: 50 GVCS Technologies</text:p>
      <text:p text:style-name="P4"/>
      <text:p text:style-name="P3">This section outlines the 50 components of the GVCS; related problem statement; project status and development needs; development budget requirements The comprehensive list is this (Table: item, sector (ag, fab, etc, specific products and services provided, ease of development?)</text:p>
      <text:p text:style-name="P4"/>
      <text:p text:style-name="P8">LifeTrac; MicroTrac; Bulldozer; Power Cube; Multimachine: CNC Mill, Drill, Lathe, Surface Grinder, Cold Cut Saw, Abrasive Saw, Metal Bandsaw; Ironworker Machine; RepTab (CNC Torch Table; CNC Router Table); RepRap; 3D Scanner; CNC Circuit Mill; Robotic Arm; Laser Cutter; MIG Welder; Plasma Cutter; Induction Furnace; Metal Hot Rolling; Moldless Casting; Wire Extrusion; Forging; Modern Steam Engine; Gasifier Burner; Steam Generator; Solar Turbine; 50 kW Wind Turbine; Extraction of Aluminum from Clay; Pelletizer; Universal Seeder; Tiller; Spader; Microcombine; Universal Auger (String Trimmer, honey extractor, posthole digger, tree planting auger, slurry mixer, <text:soft-page-break/>washing machine); Materials-moving Auger; Hay Cutter; Baler; Hay Rake; Loader; Backhoe; Chipper/Hammermill/Stump Grinder Trencher; Open Source Car; CEB Press; Dimensional Sawmill; Cement Mixer; Well-drilling Rig; Nursery; Bakery; Dairy; <text:span text:style-name="T14">Inverter; Electrical Motor/Generator; Hydraulic Motors and Cylinders </text:span><text:span text:style-name="T12">(50 total)</text:span></text:p>
      <text:p text:style-name="Standard"/>
      <text:p text:style-name="Standard">Project status is defined based on these necessary steps: (1) Conceptual design – schematics, diagrams; (2) Recruitment of Subject Matter Expert (SME) engineer or designer (3) Model of concept; (4) CAD design and fabrication drawings; (5) peer review; (6) Identification of SME fabricator or prototyper; (7) fabrication; (8) field testing; (9) iteration up to 3 prototypes prior to Full Product Release. A summary table for project status is shown in the section following the definition of the 50 technologies.</text:p>
      <text:p text:style-name="Standard"/>
      <text:p text:style-name="P1">0-CEB Press</text:p>
      <text:p text:style-name="Standard"/>
      <text:p text:style-name="Standard"><text:span text:style-name="T6">Definition:</text:span> <text:span text:style-name="T6">The Liberator</text:span> is the world's first, high performance (16 brick per minute), open source, Compressed Earth Brick (CEB) press. It is used to compress clayey soil (20-30% clay by volume) from <text:s/>local or on-site soils into <text:span text:style-name="T6">structural masonry (700-1000 PSI) building blocks</text:span>. The Liberator is a hydraulic press which presses from the bottom to produce 6”x12”x(2-6)” block, and it is fully automatic. It requires only a single tractor operator to produce block – using a front-loader to feed soil into the 6 foot wide hopper. The Liberator is designed-for-disassembly, in that most of the structure is fastened together with bolts. This constitutes lifetime design via easy serviceability, and this allows for crating the machine into a compact package (6'x3'x3') for shipping. </text:p>
      <text:p text:style-name="Standard"/>
      <text:p text:style-name="Standard"><text:span text:style-name="T6">Problem Statement:</text:span> Housing is the most significant cost in one's life in the Western world. Earth is the most abundant resource that is suitable for the construction of homes. Earth has excellent thermal mass properties, and is extremely durable. Over ½ of the world's entire population lives in some form of earth construction (ref). Many techniques for building with earth<text:note text:id="ftn1" text:note-class="footnote"><text:note-citation>1</text:note-citation><text:note-body><text:p text:style-name="Footnote">Gernot Minke reference – Building with Earth</text:p></text:note-body></text:note> exist, including cob, adobe, earthbags, earth tubes, and rammed earth. However, all of these techniques are extremely labor intensive – or in the case of rammed earth, both labor and capital-intensive due to the necessity of using forms.</text:p>
      <text:p text:style-name="Standard"/>
      <text:p text:style-name="Standard"><text:span text:style-name="T6">Solution</text:span>: A CEB press is a solution to rapid production of brick for both natural and industrial-scale construction. Access to CEB machines, along with effective soil-handling infrastructure, allows for rapid, low-cost, high-quality construction from on-site earth. Stabilization with cement may be used for additional weather resistance. Timbrel and other vault techniques may be used to produce roofs out of earth as well. (MIT ref) This has the potential for significant reduction of one's largest, single cost of living, and allows for build-out of communities at minimal material cost. CEB also lends itself to the construction of floors, paved areas, retaining walls, storage structures, or any other structures where a uniform, structural building block is desired.</text:p>
      <text:p text:style-name="Standard"/>
      <text:p text:style-name="Standard"><text:span text:style-name="T6">Further Infromation -</text:span> <text:s/>Wikipedia, Analysis of Interlocking block construction; Powell and Sons, leading competitor, costs $45k<text:note text:id="ftn2" text:note-class="footnote"><text:note-citation>2</text:note-citation><text:note-body><text:p text:style-name="Footnote">See <text:a xlink:type="simple" xlink:href="http://www.adobemachine.com/">http://</text:a><text:a xlink:type="simple" xlink:href="http://www.adobemachine.com/"><text:span text:style-name="Citation">www.adobemachine.com/</text:span></text:a><text:span text:style-name="Citation"> </text:span><text:span text:style-name="Citation"><text:span text:style-name="T8">; quiote obtained from manufacturer.</text:span></text:span></text:p></text:note-body></text:note>; The Green Machine;</text:p>
      <text:p text:style-name="Standard"/>
      <text:p text:style-name="Standard"><text:span text:style-name="T6">Project Status and Development Needs:</text:span> Full Product Release reached in June, 2010. This is the first Full Product Release from Open Source Ecology. 2D CAD drawings are available in dxf format (ref), but need organizing. 3D CAD, complete fabrication blueprints, and fabrication documentation video need to be produced. Architecture drawings for archetypal CEB houses and other structures, as well as <text:soft-page-break/>building technique<text:note text:id="ftn3" text:note-class="footnote"><text:note-citation>3</text:note-citation><text:note-body><text:p text:style-name="Footnote">We have demonstrated the feasibility of modular CEB construction – see bitly.</text:p></text:note-body></text:note> best practice documentation, are required to assist others in building with CEB. Documentation of CEB construction workflow and ergonomics is also required, as is full documentation of open business models for: (1), CEB machine fabrication; (2) brick production operations; (3) CEB construction enterprises.</text:p>
      <text:p text:style-name="Standard"><text:line-break/><text:span text:style-name="T6">Budget</text:span>: The budget involved in developing <text:span text:style-name="T6">The Liberator</text:span> was approximately $40k, of which $10k went directly to materials, and the rest covered buildup of the entire facility infrastructure starting from <text:s/>raw land and no facilities.</text:p>
      <text:p text:style-name="Standard"/>
      <text:p text:style-name="Standard"/>
      <text:p text:style-name="P1">1-LifeTrac</text:p>
      <text:p text:style-name="Standard"/>
      <text:p text:style-name="Standard"><text:span text:style-name="T6">Definition</text:span>: LifeTrac is a versatile, 4-wheel drive, full-sized, hydraulically-driven, skid-steering tractor of 18-200 hp with optional steel tracks. LifeTrac is intended to be a minimalist but high-performance, lifetime design, design-for-disassembly workhorse and power unit of any land stewardship operation. It features featuring easy serviceability by the user. Its modular nature allows for quick attachment of implements; interchangeability/stackability of multiple power units (Power Cubes) for adopting power level to the task at hand; quick attachment of all hydraulic components via quick-coupling hoses; including quick interchangeability of hydraulic motors for use in other applications. It can be fitted with up to two sets of loader arms. LifeTrac is intended to be used with modern steam engine Power Cube module for fuel flexibility, such that locally-harvested, pelletized biomass crop, such as hay, may be used for fuel.</text:p>
      <text:p text:style-name="Standard"/>
      <text:p text:style-name="Standard"><text:span text:style-name="T6">Problem Statement</text:span> – Industrial tractors are being designed increasingly for planned obsolescence with 10 year lifespans, and the user typically cannot service their own tractor due to complexity of design. <text:s/>Power transmission and engine systems are the dominant failure modes of tractors. Fuel costs are a significant expense of operating a tractor. Capital costs of purchasing tractors typically place their users in debt.</text:p>
      <text:p text:style-name="Standard"/>
      <text:p text:style-name="Standard"><text:span text:style-name="T6">Solution</text:span> – LifeTrac is designed to be the <text:span text:style-name="T6">peoples' tractor. </text:span><text:span text:style-name="T8">The user is able to service, modify, and produce fuel for the tractor. Gear transmission is replaced with a hydraulic drive train, where quick-connect, flexible hoses are the means of transferring power. Lifetime design (bolt-together construction, modularity) with general purpose parts allows the tractor to be passed down from generation to generation, before its life-cycle is completed as feedstock for the induction furnace. The absolute simplest design facilitates creation of small-scale enterprise for manufacturing these tractors in as little as 3 days of time using a RepLab</text:span><text:span text:style-name="T8"><text:note text:id="ftn4" text:note-class="footnote"><text:note-citation>4</text:note-citation><text:note-body><text:p text:style-name="Footnote"/></text:note-body></text:note></text:span><text:span text:style-name="T8"> facility. This allows communities to be entirely self-sufficient in their mechanical power infrastructures, while reducing lifetime costs of tractors by a factor of at least 10.</text:span></text:p>
      <text:p text:style-name="Standard"/>
      <text:p text:style-name="Standard"><text:span text:style-name="T6">Further Information</text:span> – Tractor on Wikipedia; skid loader Wikipedia; CADTrac; DIY tractors in post-war Poland</text:p>
      <text:p text:style-name="Standard"/>
      <text:p text:style-name="Standard"><text:span text:style-name="T6">Development Status and Needs –</text:span> We have completed Prototype I and Prototype II, and have secured an order to fund the building of Prototype III. Prototype I (ref) was an articulated version of the tractor without roll cage, and Prototype II (ref) was an enclosed version with tracks and skid steerin. Prototype II has demonstrated quick-attachment and stackability of power units (ref), as well as interchangeability of wheel motors and control valves via quick-couplers for repurposing in other applications. A <text:soft-page-break/>complete 3D model of LifeTrac with correct scaling is available (ref). 3D CAD and fabrication drawings are needed. The next steps are fabrication of Prototype III (ref to be blogged), as well as development of toolpath files for producing LifeTrac with CNC torch table assist. Moreover, minor redesign of LifeTrac lends itself to adaptation as a tracked bulldozer – via addition of chain gear reduction to the direct-coupled wheel drive. The next step is CAD drawings addressing outstanding design issues.</text:p>
      <text:p text:style-name="Standard"/>
      <text:p text:style-name="P1">2-MicroTrac</text:p>
      <text:p text:style-name="Standard"/>
      <text:p text:style-name="Standard"><text:span text:style-name="T6">Definition - </text:span><text:s/>The MicroTrac is a small-scale version of LifeTrac. It is a solution for small-scale agriculture (acre scale), or where land features require a smaller tool than a full-size tractor. The front mount allows for quick attachment of implements, and like LifeTrac, it uses a dismountable power unit, the Power Cube.</text:p>
      <text:p text:style-name="Standard"/>
      <text:p text:style-name="Standard"><text:span text:style-name="T6">Solution - </text:span><text:s/>We are scaling down the full-sized LifeTrac to address the need for a microtractor. We are using most of the same components as LifeTrac, except we are shrinking the strucural members – to retain part interchangeability between MicroTrac and LifeTrac.</text:p>
      <text:p text:style-name="Standard"/>
      <text:p text:style-name="Standard"><text:span text:style-name="T6">Further Information</text:span> – BCS Tiller</text:p>
      <text:p text:style-name="Standard"/>
      <text:p text:style-name="Standard"><text:span text:style-name="T6">Development Status and Needs</text:span> – We have produced Prototype I (ref), which was a walk-behind version of a micro-tractor. Weight distribution and balance issues indicate that the development path should migrate to a design similar to LifeTrac, except at ~¼ the size. The next step is CAD drawings for the new design.</text:p>
      <text:p text:style-name="Standard"/>
      <text:p text:style-name="P1">3-Bulldozer</text:p>
      <text:p text:style-name="Standard"/>
      <text:p text:style-name="Standard"><text:span text:style-name="T6">Definition</text:span> – A bulldozer is a high-traction, earth-moving machine indispensible to building ponds, berms, or other earth-moving tasks such as building roads or clearing land.</text:p>
      <text:p text:style-name="Standard"/>
      <text:p text:style-name="Standard"><text:span text:style-name="T6">Problem Statement</text:span> – A bulldozer is an expensive and specialized machine. Few permaculturists have access to such machines, thereby not being able to perform constructive terraforming activities for improving the ecology of landscapes or for mitigating erosion. Renting a bulldozer costs <text:a xlink:type="simple" xlink:href="http://crescorent.reachlocal.com/coupon/?scid=1492621&amp;cid=657626&amp;tc=10120316494541965&amp;rl_key=66929eb3f149cc05859f758fc59495ec&amp;kw=819363&amp;dynamic_proxy=1&amp;primary_serv=crescorent2.reachlocal.net&amp;pub_cr_id=4848703332">$500 per day</text:a> plus transport. Access to a bulldozer allows any community to reduce its infrastructure cost significantly.</text:p>
      <text:p text:style-name="Standard"/>
      <text:p text:style-name="Standard"><text:span text:style-name="T6">Solution</text:span> – The GVCS involves a ready modification of LifeTrac to make it suitable for bulldozing duty. LifeTrac has already been built with high-traction, metal wheel tracks. To allow LifeTrac to have 4-10,000 lbs of pushing force, the drive on LifeTrac must be geared down significantly (3-10 times). The flexible design of LifeTrac allows for an easy retrofit of gearing chain drive, which allows LifeTrac to be converted into a bulldozer at a cost of about $1k, as opposed to $15k for the smallest available commercial bulldozer.</text:p>
      <text:p text:style-name="Standard"/>
      <text:p text:style-name="Standard"><text:span text:style-name="T6">Further Information</text:span> – See <text:a xlink:type="simple" xlink:href="http://en.wikipedia.org/wiki/Bulldozer">wikipedia</text:a>; </text:p>
      <text:p text:style-name="Standard"/>
      <text:p text:style-name="Standard"><text:span text:style-name="T5">Development Status and Needs</text:span> – The LifeTrac platform is at the Prototype II stage of development, which is sufficient for testing the bulldozer-duty retrofit. We are ready for the design stage of the bulldozer with LifeTrac as the base platform for this development.</text:p>
      <text:p text:style-name="Standard"/>
      <text:p text:style-name="Standard"><text:soft-page-break/></text:p>
      <text:p text:style-name="P1">4-Power Cube </text:p>
      <text:p text:style-name="Standard"><text:span text:style-name="T6">Definition</text:span> - The Power Cube<text:note text:id="ftn5" text:note-class="footnote"><text:note-citation>5</text:note-citation><text:note-body><text:p text:style-name="Footnote"><text:a xlink:type="simple" xlink:href="http://openfarmtech.org/weblog/2009/06/power-cube-completed/">http://openfarmtech.org/weblog/2009/06/power-cube-completed/</text:a> </text:p></text:note-body></text:note> is a universal power unit, and it is a module that can be attached to the LifeTrac, Microtrac, Bulldozer, and Open Source Car (OSCar) platforms. As such, any of these platforms can be used as power sources for other devices, such as workshop tools, power generators, ironworker machines, or any other devices which require a power source. The key to this flexibility is the self-contained nature of the Power Cube, where quick-connect hoses and quick-connect physical mounting allow the Power Cube to be coupled to used with other devices. It has frame-integrated fuel and hydraulic reservoirs. It currently contains an 18 or 27 hp gasoline engine, coupled to a hydraulic pump, and produces fluid flow up to 15 gallons per minute and up to 3000 pounds per square inch (PSI) pressure. It connects to other devices via quick couplers and quick-connect hydraulic hoses. <text:s/>A modern steam engine will be retrofitted as soon as it is developed to allow complete fuel flexibility.</text:p>
      <text:p text:style-name="Standard"/>
      <text:p text:style-name="Standard"><text:span text:style-name="T6">Problem Statement and Solution</text:span> – Power machinery and equipment typically uses dedicated engine <text:s/>units, such that a large number of different engines is required to power a large number of powered equipment. The engine unit is the heart of any powered device.</text:p>
      <text:p text:style-name="Standard"/>
      <text:p text:style-name="Standard"><text:span text:style-name="T6">Solution</text:span> – By decoupling the power unit from a powered device via quick-attach coupling – it is possible to turn a dedicated power unit into a flexible power module. We have shown proof of concept – in that power units can be shared between different machines. This allows for drastic cost reduction in the overall cost of mechanical infrastructures.</text:p>
      <text:p text:style-name="Standard"/>
      <text:p text:style-name="Standard"><text:span text:style-name="T6">Status</text:span> – The second prototype of the Power Cube has been built, and we have an order for a Prototype III of the Power Cube, which we will be building at Factor e Farm after April, 2011. </text:p>
      <text:p text:style-name="Standard"><text:line-break/>Market analysis - <text:bookmark-start text:name="httpwwwnettechdicomproductsCondux-08675200-Portable-Hydraulic-Power-Pack-16HP-Gas-%2882-GPM--2000-psi%29html"/><text:a xlink:type="simple" xlink:href="http://www.toolfetch.com/hydraulic-power-paks-966947201.shtml">$</text:a><text:bookmark-end text:name="httpwwwnettechdicomproductsCondux-08675200-Portable-Hydraulic-Power-Pack-16HP-Gas-%2882-GPM--2000-psi%29html"/><text:a xlink:type="simple" xlink:href="http://www.toolfetch.com/hydraulic-power-paks-966947201.shtml">6k for 10 gpm</text:a>; $1250 materials cost for OSE</text:p>
      <text:p text:style-name="Standard"/>
      <text:p text:style-name="P1">5-Multimachine</text:p>
      <text:p text:style-name="Standard"/>
      <text:p text:style-name="Standard"><text:span text:style-name="T6">Definition</text:span> – The GVCS Multimachine is a multipurpose precision CNC machining and metal cutting device. It includes a surface grinder head, CNC lathe, mill, and drill capacity, as well as cold-cut, abrasive, and band saws for metal cutting. The working table is 8 feet long for working on large objects. It is powered by interchangeable hydraulic motors, and it can work along the vertical (mill, drill) or horizonal axis (lathe, saws), and is equipped with an indexing head, rotary table, and digital posting readout.</text:p>
      <text:p text:style-name="Standard"/>
      <text:p text:style-name="Standard"><text:span text:style-name="T6">Problem Statement</text:span> – A flexible fabrication facility requires a wide array of equipment, and dedicated machinery is typically used. This takes up lots of floor space and involves significant capital cost per each machine. </text:p>
      <text:p text:style-name="Standard"/>
      <text:p text:style-name="Standard"><text:span text:style-name="T6">Solution</text:span> <text:s/>- <text:s/>The multimachine combines a large amount of fabrication capacity in a small floor space by involving a single structural frame and an oversized, precision motion xyz table. Functionality may be added to this machine when a flexibly-coupled module is added to the machine for each specific function. Thus, the overall machine cost is reduced from a total of about $50k for individual machines to about $5k materials cost for the Multimachine.</text:p>
      <text:p text:style-name="Standard"/>
      <text:p text:style-name="Standard"><text:span text:style-name="T6">Development Status and Needs</text:span> – We have identified a subject matter expert on precision machining<text:note text:id="ftn6" text:note-class="footnote"><text:note-citation>6</text:note-citation><text:note-body><text:p text:style-name="Footnote"><text:a xlink:type="simple" xlink:href="http://proto.dangyro.com/">http://proto.dangyro.com/</text:a> </text:p></text:note-body></text:note>. <text:soft-page-break/>Our next step is refining the conceptual design.<text:line-break/></text:p>
      <text:p text:style-name="P1">6-Ironworker Machine</text:p>
      <text:p text:style-name="Standard"/>
      <text:p text:style-name="Standard"><text:span text:style-name="T6">Definition</text:span>: An ironworker machine is a device that can cut and punch holes in structural steel on the order of 1” in thickness. An ironworker machine is the central workhorse of any custom fabrication shop, as it allows metal cutting and punching on the time scale of a second, as opposed to drilling or torching, which requires a time scale on the order of a minute. The GVCS multimachine is a 150 ton model that can punch up to 1.5” holes in 1” thick metal, and which can shear up to 12” wide slabs of 1” thickness.</text:p>
      <text:p text:style-name="Standard"/>
      <text:p text:style-name="Standard"><text:span text:style-name="T6">Problem Statement</text:span> – A professional Ironworker machine costs on the order of $20k<text:note text:id="ftn7" text:note-class="footnote"><text:note-citation>7</text:note-citation><text:note-body><text:p text:style-name="Footnote">http://www.edwardsironworkers.com/120ton.html</text:p></text:note-body></text:note>, so it constitutes a significant capital investment for any flexible fabrication shop.</text:p>
      <text:p text:style-name="Standard"><text:line-break/><text:span text:style-name="T6">Solution</text:span> – Open-sourcing an ironworker machine results in drastic cost reduction, allowing an entire RepLab to be produced for under $50k, as opposed to about $400k for the industrial counterparts. </text:p>
      <text:p text:style-name="Standard"/>
      <text:p text:style-name="Standard"><text:span text:style-name="T6">Development Status and Needs</text:span> - <text:s/>Factor e Farm (FeF) has already built and field tested Prototype I<text:note text:id="ftn8" text:note-class="footnote"><text:note-citation>8</text:note-citation><text:note-body><text:p text:style-name="Footnote">http://openfarmtech.org/weblog/2010/07/open-source-150-ton-hole-puncher/</text:p></text:note-body></text:note> of the 150 ton hole puncher. We have gone up to 1” holes in 1/2” steel, and our next steps include destructive testing for the maximum capacity of Prototype I. We have not yet begun on a design of the metal shear component, which we aim to integrate into the existing design of the holepuncher.</text:p>
      <text:p text:style-name="Standard"/>
      <text:p text:style-name="P1">7-RepTab</text:p>
      <text:p text:style-name="Standard"/>
      <text:p text:style-name="Standard"><text:span text:style-name="T6">Definition</text:span> – RepTab is an open source, CNC torch table and CNC router table. The torch table has a light frame design, as torching is a non-contact process. The router table version is based on the torch table design, except it is more stiff in order to handle side loads associated with material routing. Both are designed to be self-replicating, in that all the metal required to assemble the torch table can be cut on the torch table itself. The design is bolt-together, such that minimal fabrication is required to build this CNC device.</text:p>
      <text:p text:style-name="Standard"/>
      <text:p text:style-name="Standard"><text:span text:style-name="T6">Development status and needs</text:span> – Prototype I of RepTab<text:note text:id="ftn9" text:note-class="footnote"><text:note-citation>9</text:note-citation><text:note-body><text:p text:style-name="Footnote">http://openfarmtech.org/weblog/2010/01/reptab-open-source-torch-table-in-make-zine/</text:p></text:note-body></text:note> has been built, but has not been operated successfully because the radiation emitted by the plasma cutter that was used with the table caused electronics failure. We will finish Prototype I by retrofitting it with open source stepper motor controllers<text:note text:id="ftn0" text:note-class="footnote"><text:note-citation>10</text:note-citation><text:note-body><text:p text:style-name="Footnote">This design looks promising - http://www.piclist.com/techref/io/stepper/hipwrbp-gm.htm</text:p></text:note-body></text:note>, which we aim to build from open source plans using a CNC circuit mill for the prototype controller circuit. </text:p>
      <text:p text:style-name="Standard"/>
      <text:p text:style-name="P1">9-3D Scanner</text:p>
      <text:p text:style-name="Standard"/>
      <text:p text:style-name="Standard"><text:span text:style-name="T6">Definition</text:span> - A 3D scanner is a device that can generate a 3D digital file by scanning a real-life object. Such a device is useful to generate toolpath files for application in 3D printing and moldless casting - whereby a replica of a 3D object can be produced readily from an original.</text:p>
      <text:p text:style-name="Standard"/>
      <text:p text:style-name="Standard">Development Status and Needs – Open source scanner designs exist<text:note text:id="ftn10" text:note-class="footnote"><text:note-citation>11</text:note-citation><text:note-body><text:p text:style-name="Footnote"><text:a xlink:type="simple" xlink:href="http://wiki.makerbot.com/makerscanner">http://wiki.makerbot.com/makerscanner</text:a> ; <text:a xlink:type="simple" xlink:href="http://mesh.brown.edu/byo3d/links.html">http://mesh.brown.edu/byo3d/links.html</text:a> </text:p></text:note-body></text:note>. These should be evaluated and <text:soft-page-break/>replicated if suitable.</text:p>
      <text:p text:style-name="Standard"/>
      <text:p text:style-name="P1">10-CNC Circuit Mill</text:p>
      <text:p text:style-name="Standard"/>
      <text:p text:style-name="Standard"><text:span text:style-name="T6">Definition</text:span> – A CNC Circuit mill is a computer-controlled device that can mill circuits and drill component-mounting through-holes on copper-clad circuit boards. Such a mill provides the ability to produce prototype circuits on demand, which can be subsequently populated with electronic components to produce functioning electronic devices.</text:p>
      <text:p text:style-name="Standard"/>
      <text:p text:style-name="Standard"><text:span text:style-name="T6">Project Status and Needs</text:span> – We are evaluating a design<text:note text:id="ftn11" text:note-class="footnote"><text:note-citation>12</text:note-citation><text:note-body><text:p text:style-name="Footnote">http://openfarmtech.org/wiki/CNC_Circuit_Mill#Controls</text:p></text:note-body></text:note> for replication. The control circuit for this design and the control code are also open source. We need to settle on the most efficient solution: accuracy, and open source stepper controllers, and open source control code, and efficient G-code.</text:p>
      <text:p text:style-name="Standard"/>
      <text:p text:style-name="P1">11-Robotic Arm</text:p>
      <text:p text:style-name="Standard"/>
      <text:p text:style-name="Standard">A robotic arm is a device which can perform tasks such as welding or milling of castings for moldless casting.</text:p>
      <text:p text:style-name="Standard"/>
      <text:p text:style-name="Standard"/>
      <text:p text:style-name="Standard">12-Laser Cutter</text:p>
      <text:p text:style-name="Standard">13-Mig Welder</text:p>
      <text:p text:style-name="Standard">14-<text:span text:style-name="T3">Plasma Cutter</text:span></text:p>
      <text:p text:style-name="Standard"><text:span text:style-name="T7">15-</text:span><text:span text:style-name="T3">Induction Furnace</text:span></text:p>
      <text:p text:style-name="Standard"><text:span text:style-name="T7">16-</text:span><text:span text:style-name="T3">Hot Metal Rolling</text:span></text:p>
      <text:p text:style-name="P4">17-Moldless Casting</text:p>
      <text:p text:style-name="P4">18-Wire Extrusion</text:p>
      <text:p text:style-name="P4">19-Forging</text:p>
      <text:p text:style-name="P4">20-Modern Steam Engine</text:p>
      <text:p text:style-name="P4">21-Gasifier burner</text:p>
      <text:p text:style-name="P4">22-Steam generator</text:p>
      <text:p text:style-name="P4">23-Solar Turbine</text:p>
      <text:p text:style-name="P4">24-50 kW Wind Turbine</text:p>
      <text:p text:style-name="P4">25-Extraction of Aluminum from Clay</text:p>
      <text:p text:style-name="P4">26-Pelletizer</text:p>
      <text:p text:style-name="P4">27-Universal Seeder</text:p>
      <text:p text:style-name="P4">28-Tiller</text:p>
      <text:p text:style-name="P4">29-Spader</text:p>
      <text:p text:style-name="P4">30-Microcombine</text:p>
      <text:p text:style-name="Standard"><text:span text:style-name="T3">31-Universal Auger</text:span><text:span text:style-name="T13"> (String Trimmer, honey extractor, posthole digger, tree planting auger, slurry </text:span><text:span text:style-name="T13">mixer, washing machine)</text:span></text:p>
      <text:p text:style-name="Standard"><text:span text:style-name="T13">32-M</text:span><text:span text:style-name="T3">aterials-moving Auger</text:span></text:p>
      <text:p text:style-name="P4">33-Hay cutter</text:p>
      <text:p text:style-name="P4">34-Baler</text:p>
      <text:p text:style-name="P4">35-Hay Rake</text:p>
      <text:p text:style-name="P4">36-Loader </text:p>
      <text:p text:style-name="P4">37-Backhoe</text:p>
      <text:p text:style-name="P4">38-Chipper/Hammermill/Stump Grinder </text:p>
      <text:p text:style-name="P4"><text:soft-page-break/>39-Trencher</text:p>
      <text:p text:style-name="P4">40-Open Source Car</text:p>
      <text:p text:style-name="Standard"><text:span text:style-name="T7">41-</text:span><text:span text:style-name="T3">CEB Press</text:span></text:p>
      <text:p text:style-name="P4">42-Dimensional Sawmill - http://openfarmtech.org/wiki/File:Sawmill_3d_picture_2.jpg</text:p>
      <text:p text:style-name="P4">43-Cement Mixer</text:p>
      <text:p text:style-name="P4">44-Well-drilling Rig</text:p>
      <text:p text:style-name="P4">45-Permacultural Nursery</text:p>
      <text:p text:style-name="P4">46-Bakery</text:p>
      <text:p text:style-name="P4">47-Dairy</text:p>
      <text:p text:style-name="P5">48-Inverter</text:p>
      <text:p text:style-name="P5">49-Electrical Motor/Generator</text:p>
      <text:p text:style-name="P5">50-Hydraulic Motors and Cylinder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3 – Salient features:</text:p>
      <text:p text:style-name="P1"/>
      <text:list xml:id="list60621183" text:style-name="L2">
        <text:list-item>
          <text:p text:style-name="P17">Open Source</text:p>
        </text:list-item>
        <text:list-item>
          <text:p text:style-name="P17">Minimal but sufficient set</text:p>
        </text:list-item>
        <text:list-item>
          <text:p text:style-name="P17">Equipment costs are ~8 times lower</text:p>
        </text:list-item>
        <text:list-item>
          <text:p text:style-name="P17">Capable of producing modern day comforts</text:p>
        </text:list-item>
        <text:list-item>
          <text:p text:style-name="P17">Allows one to eliminate a need to 'work' if one uses tools to provide needs</text:p>
        </text:list-item>
        <text:list-item>
          <text:p text:style-name="P17">Can be used to create modern civilization from scrap steel</text:p>
        </text:list-item>
        <text:list-item>
          <text:p text:style-name="P17">Can be used to extract aluminum from clay – advanced civilization</text:p>
        </text:list-item>
        <text:list-item>
          <text:p text:style-name="P17">Reduces the cost of living to zero</text:p>
        </text:list-item>
        <text:list-item>
          <text:p text:style-name="P17">Relies on local resources</text:p>
        </text:list-item>
      </text:list>
      <text:p text:style-name="Standard"/>
      <text:p text:style-name="P1">2.4 Cost and Comparison to Existing Options</text:p>
      <text:p text:style-name="Standard"/>
      <text:p text:style-name="P1">4.0 Product Ecologies</text:p>
      <text:p text:style-name="P1"/>
      <text:p text:style-name="P2">The GVCS consists of 51components. These components function as modules that can be used together <text:soft-page-break/>in various combinations – such that a minimal number of tools can provide the largest possible array of functions. This is akin to Lego blocks – where a relatively small number of blocks can be used to create a wide array of objects. In this section, we will summarize how each component contributes to creating some of the main infrastructures of civilization. These include agriculture, housing, energy, fuel, personal transportation, fabrication, and others.</text:p>
      <text:list xml:id="list1006305668" text:continue-list="list1955903677" text:style-name="L1">
        <text:list-header>
          <text:p text:style-name="P12"/>
          <text:p text:style-name="P9"><text:span text:style-name="T1">Product Ecologies</text:span> – descriptions and diagrams of packages; General Problem Statements (with significant data)</text:p>
          <text:list text:continue-numbering="true">
            <text:list-item>
              <text:p text:style-name="P9">Introduction</text:p>
            </text:list-item>
            <text:list-item>
              <text:p text:style-name="P9">General: LifeTrac (Agriculture, Housing, Utility), RepLab I and II, Solar Turbine, Fuel and Power</text:p>
            </text:list-item>
            <text:list-item>
              <text:p text:style-name="P9">Food – General Problem Statement</text:p>
            </text:list-item>
            <text:list-item>
              <text:p text:style-name="P9">Electricity – same topics as Food</text:p>
            </text:list-item>
            <text:list-item>
              <text:p text:style-name="P9">Housing -</text:p>
            </text:list-item>
            <text:list-item>
              <text:p text:style-name="P9">Transportation</text:p>
            </text:list-item>
            <text:list-item>
              <text:p text:style-name="P9">Fuel and Power Cube</text:p>
            </text:list-item>
            <text:list-item>
              <text:p text:style-name="P9">Universal Power Supply</text:p>
            </text:list-item>
            <text:list-item>
              <text:p text:style-name="P9">Fabrication – RepLab up to Hot Metal Processing</text:p>
            </text:list-item>
            <text:list-item>
              <text:p text:style-name="P9">Materials – Aluminum Extraction from Clay</text:p>
            </text:list-item>
          </text:list>
        </text:list-header>
      </text:list>
      <text:p text:style-name="Standard"/>
      <text:p text:style-name="Standard"/>
      <text:p text:style-name="Standard"/>
      <text:p text:style-name="Standard">Appendix A. Core Team</text:p>
      <text:p text:style-name="Standard">Appendix B. GVCS Products and Services – Sample List of Products </text:p>
      <text:p text:style-name="Standard">Appendix C. GVCS Enterprise Opportunities</text:p>
      <text:p text:style-name="Standard">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ndix F. FAQ</text:p>
      <text:p text:style-name="Standard">Appendix G. Lifestyle Engineering in the Historical Context.</text:p>
      <text:p text:style-name="Standard"/>
      <text:p text:style-name="Standard"><text:span text:style-name="T13">Appendix G. </text:span><text:span text:style-name="T15">Here’s a Wikipedia </text:span><text:a xlink:type="simple" xlink:href="http://en.wikipedia.org/wiki/Original_affluent_society" office:target-frame-name="_blank" xlink:show="new"><text:span text:style-name="T15">article</text:span></text:a><text:span text:style-name="T15"> stating that hunter-gatherers only work about 20 hours a week; the </text:span><text:a xlink:type="simple" xlink:href="http://www.pacificecologist.org/archive/18/pe18-hunter-gatherers.pdf" office:target-frame-name="_blank" xlink:show="new"><text:span text:style-name="T15">paper</text:span></text:a><text:span text:style-name="T15"> behind it; and </text:span><text:a xlink:type="simple" xlink:href="http://www.waldeneffect.org/blog/Health_of_farmers_and_hunter-gatherers/" office:target-frame-name="_blank" xlink:show="new"><text:span text:style-name="T15">another article</text:span></text:a><text:span text:style-name="T15"> stating that the move to agriculture shortened lifespans. Looks like the data is really pretty sketchy thoug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04T00:13:42</dc:date>
    <dc:creator>Marcin </dc:creator>
    <meta:editing-duration>PT16H40M52S</meta:editing-duration>
    <meta:editing-cycles>148</meta:editing-cycles>
    <meta:generator>OpenOffice.org/3.2$Linux OpenOffice.org_project/320m12$Build-9483</meta:generator>
    <meta:document-statistic meta:table-count="0" meta:image-count="0" meta:object-count="0" meta:page-count="12" meta:paragraph-count="292" meta:word-count="4147" meta:character-count="27567"/>
  </office:meta>
</office:document-meta>
</file>