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3eda7" officeooo:paragraph-rsid="0003eda7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 Box 1" form:control-implementation="ooo:com.sun.star.form.component.TextField" xml:id="control1" form:id="control1" form:current-value="afds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2" form:id="control2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" form:id="control4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label="Check Box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Option Button 1" form:control-implementation="ooo:com.sun.star.form.component.RadioButton" xml:id="control7" form:id="control7" form:label="Option Butt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List Box 1" form:control-implementation="ooo:com.sun.star.form.component.ListBox" xml:id="control8" form:id="control8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  <form:listbox form:name="List Box 2" form:control-implementation="ooo:com.sun.star.form.component.ListBox" xml:id="control9" form:id="control9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5" draw:name="Shape6" draw:style-name="gr1" draw:text-style-name="P3" svg:width="5.1169in" svg:height="0.6331in" svg:x="1.6953in" svg:y="-0.0354in" draw:control="control6"/>Adsfadsf</text:p>
      <text:p text:style-name="P1"/>
      <text:p text:style-name="P1"/>
      <text:p text:style-name="P1">asfddasf <text:s/>SDSdgbsff</text:p>
      <text:p text:style-name="P1"><draw:control text:anchor-type="paragraph" draw:z-index="0" draw:name="Shape1" draw:style-name="gr1" draw:text-style-name="P3" svg:width="3.4016in" svg:height="0.3697in" svg:x="2.5134in" svg:y="0.002in" draw:control="control1"/></text:p>
      <text:p text:style-name="P1"><draw:control text:anchor-type="paragraph" draw:z-index="1" draw:name="Shape2" draw:style-name="gr2" draw:text-style-name="P2" svg:width="0.3559in" svg:height="0.3697in" svg:x="2.5398in" svg:y="1.261in" draw:control="control2"/><draw:control text:anchor-type="paragraph" draw:z-index="2" draw:name="Shape3" draw:style-name="gr2" draw:text-style-name="P2" svg:width="1.6358in" svg:height="0.3039in" svg:x="2.9346in" svg:y="1.7091in" draw:control="control3"/><draw:control text:anchor-type="paragraph" draw:z-index="3" draw:name="Shape4" draw:style-name="gr2" draw:text-style-name="P2" svg:width="0.6988in" svg:height="0.2642in" svg:x="2.3283in" svg:y="2.2366in" draw:control="control4"/><draw:control text:anchor-type="paragraph" draw:z-index="4" draw:name="Shape5" draw:style-name="gr2" draw:text-style-name="P2" svg:width="0.4622in" svg:height="0.1843in" svg:x="4.148in" svg:y="2.7252in" draw:control="control5"/><draw:control text:anchor-type="paragraph" draw:z-index="6" draw:name="Shape7" draw:style-name="gr2" draw:text-style-name="P2" svg:width="1.9913in" svg:height="0.4358in" svg:x="2.961in" svg:y="3.898in" draw:control="control7"/><draw:control text:anchor-type="paragraph" draw:z-index="7" draw:name="Shape8" draw:style-name="gr1" draw:text-style-name="P2" svg:width="2.0177in" svg:height="3.0988in" svg:x="0.311in" svg:y="3.4366in" draw:control="control8"/><draw:control text:anchor-type="paragraph" draw:z-index="8" draw:name="Shape9" draw:style-name="gr1" draw:text-style-name="P2" svg:width="0.0268in" svg:height="0.0661in" svg:x="0.2846in" svg:y="3.3709in" draw:control="control9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6T20:37:46.421814434</meta:creation-date>
    <dc:date>2025-04-06T20:43:04.174482480</dc:date>
    <meta:editing-duration>PT5M18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2" meta:word-count="3" meta:character-count="27" meta:non-whitespace-character-count="25"/>
  </office:meta>
</office:document-meta>
</file>