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" svg:font-family="DejaVuSans, 'Albany AM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99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border-bottom="0.99pt solid #808080" fo:border-left="0.99pt solid #808080" fo:border-right="none" fo:border-top="0.99pt solid #808080"/>
      <style:text-properties style:use-window-font-color="true" style:text-outline="false" style:text-line-through-style="none" style:font-name="DejaVu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99pt solid #808080" fo:border-left="0.99pt solid #808080" fo:border-right="none" fo:border-top="none"/>
      <style:text-properties style:use-window-font-color="true" style:text-outline="false" style:text-line-through-style="none" style:font-name="DejaVu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99pt solid #808080" fo:border-left="0.99pt solid #808080" fo:border-right="none" fo:border-top="0.99pt solid #808080"/>
      <style:text-properties style:use-window-font-color="true" style:text-outline="false" style:text-line-through-style="none" style:font-name="DejaVu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99pt solid #808080"/>
      <style:text-properties style:use-window-font-color="true" style:text-outline="false" style:text-line-through-style="none" style:font-name="DejaVu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99pt solid #808080" fo:border-left="0.99pt solid #808080" fo:border-right="0.99pt solid #808080" fo:border-top="none"/>
      <style:text-properties style:use-window-font-color="true" style:text-outline="false" style:text-line-through-style="none" style:font-name="DejaVu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Priorities" table:style-name="ta1" table:print="false">
        <table:table-column table:style-name="co1" table:number-columns-repeated="7" table:default-cell-style-name="Default"/>
        <table:table-row table:style-name="ro1">
          <table:table-cell/>
          <table:table-cell office:value-type="string">
            <text:p><text:s/>Priority </text:p>
          </table:table-cell>
          <table:table-cell office:value-type="string">
            <text:p><text:s/>Total </text:p>
          </table:table-cell>
          <table:table-cell office:value-type="string">
            <text:p><text:s/>Percentage of overall </text:p>
          </table:table-cell>
          <table:table-cell office:value-type="string">
            <text:p><text:s/>Percentage of capacity </text:p>
          </table:table-cell>
          <table:table-cell/>
          <table:table-cell>
            <draw:frame table:end-cell-address="Priorities.O32" table:end-x="0.5315in" table:end-y="0.0732in" draw:z-index="0" draw:style-name="gr1" svg:width="7.4508in" svg:height="5.5217in" svg:x="0.1957in" svg:y="0.0626in">
              <draw:object draw:notify-on-update-of-ranges="Priorities.B1:Priorities.B1 Priorities.B2:Priorities.B5 Priorities.C1:Priorities.C1 Priorities.C2:Priorities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<text:s/>High </text:p>
          </table:table-cell>
          <table:table-cell office:value-type="float" office:value="37">
            <text:p>37</text:p>
          </table:table-cell>
          <table:table-cell table:style-name="ce1" office:value-type="string">
            <text:p><text:s/>48 % </text:p>
          </table:table-cell>
          <table:table-cell table:style-name="ce1" office:value-type="string">
            <text:p><text:s/>62 %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/>Medium </text:p>
          </table:table-cell>
          <table:table-cell office:value-type="float" office:value="24">
            <text:p>24</text:p>
          </table:table-cell>
          <table:table-cell table:style-name="ce1" office:value-type="string">
            <text:p><text:s/>31 % </text:p>
          </table:table-cell>
          <table:table-cell table:style-name="ce1" office:value-type="string">
            <text:p><text:s/>40 %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/>Low </text:p>
          </table:table-cell>
          <table:table-cell office:value-type="float" office:value="9">
            <text:p>9</text:p>
          </table:table-cell>
          <table:table-cell table:style-name="ce1" office:value-type="string">
            <text:p><text:s/>12 % </text:p>
          </table:table-cell>
          <table:table-cell table:style-name="ce1" office:value-type="string">
            <text:p><text:s/>15 %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/>Wishlist </text:p>
          </table:table-cell>
          <table:table-cell office:value-type="float" office:value="7">
            <text:p>7</text:p>
          </table:table-cell>
          <table:table-cell table:style-name="ce1" office:value-type="string">
            <text:p><text:s/>9 % </text:p>
          </table:table-cell>
          <table:table-cell table:style-name="ce1" office:value-type="string">
            <text:p><text:s/>12 % 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Priority</text:p>
          </table:table-cell>
          <table:table-cell office:value-type="string">
            <text:p>High</text:p>
          </table:table-cell>
          <table:table-cell office:value-type="string">
            <text:p>Medium</text:p>
          </table:table-cell>
          <table:table-cell office:value-type="string">
            <text:p>Low</text:p>
          </table:table-cell>
          <table:table-cell office:value-type="string">
            <text:p>Wishlist</text:p>
          </table:table-cell>
          <table:table-cell/>
        </table:table-row>
        <table:table-row table:style-name="ro1">
          <table:table-cell/>
          <table:table-cell office:value-type="string">
            <text:p>Capacit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ork</text:p>
          </table:table-cell>
          <table:table-cell table:formula="of:=37/12" office:value-type="float" office:value="3.08333333333333">
            <text:p>3.0833333333</text:p>
          </table:table-cell>
          <table:table-cell table:formula="of:=24/12" office:value-type="float" office:value="2">
            <text:p>2</text:p>
          </table:table-cell>
          <table:table-cell table:formula="of:=9/12" office:value-type="float" office:value="0.75">
            <text:p>0.75</text:p>
          </table:table-cell>
          <table:table-cell table:formula="of:=7/12" office:value-type="float" office:value="0.583333333333333">
            <text:p>0.5833333333</text:p>
          </table:table-cell>
          <table:table-cell/>
        </table:table-row>
        <table:table-row table:style-name="ro1">
          <table:table-cell table:number-columns-repeated="2"/>
          <table:table-cell table:formula="of:=[.C8]/12" office:value-type="float" office:value="0.416666666666667">
            <text:p>0.4166666667</text:p>
          </table:table-cell>
          <table:table-cell table:number-columns-repeated="4"/>
        </table:table-row>
        <table:table-row table:style-name="ro1" table:number-rows-repeated="21">
          <table:table-cell table:number-columns-repeated="7"/>
        </table:table-row>
        <table:table-row table:style-name="ro1">
          <table:table-cell table:number-columns-repeated="5"/>
          <table:table-cell>
            <draw:frame table:end-cell-address="Priorities.O49" table:end-x="0.6071in" table:end-y="0.0941in" draw:z-index="1" draw:style-name="gr1" svg:width="8.3433in" svg:height="2.9409in" svg:x="0.2713in" svg:y="0.1756in">
              <draw:object draw:notify-on-update-of-ranges="Priorities.B8:Priorities.B9 Priorities.C7:Priorities.C7 Priorities.C8:Priorities.C9 Priorities.D7:Priorities.D7 Priorities.D8:Priorities.D9 Priorities.E7:Priorities.E7 Priorities.E8:Priorities.E9 Priorities.F7:Priorities.F7 Priorities.F8:Priorities.F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</table:table>
      <table:table table:name="Order" table:style-name="ta1" table:print="false">
        <table:table-column table:style-name="co3" table:default-cell-style-name="Default"/>
        <table:table-column table:style-name="co1" table:number-columns-repeated="6" table:default-cell-style-name="Default"/>
        <table:table-row table:style-name="ro2">
          <table:table-cell table:style-name="ce2"/>
          <table:table-cell table:style-name="ce4" office:value-type="string">
            <text:p>Start</text:p>
          </table:table-cell>
          <table:table-cell table:style-name="ce4" office:value-type="string">
            <text:p>Duration</text:p>
          </table:table-cell>
          <table:table-cell table:style-name="ce4" office:value-type="string">
            <text:p>Ongoing</text:p>
          </table:table-cell>
          <table:table-cell table:style-name="ce4" office:value-type="string">
            <text:p>Support</text:p>
          </table:table-cell>
          <table:table-cell table:style-name="ce4" office:value-type="string">
            <text:p>Unlikely</text:p>
          </table:table-cell>
          <table:table-cell table:style-name="ce5"/>
        </table:table-row>
        <table:table-row table:style-name="ro1">
          <table:table-cell table:style-name="ce2" office:value-type="string">
            <text:p>QEMU blue sky</text:p>
          </table:table-cell>
          <table:table-cell table:style-name="ce4" table:number-columns-repeated="5"/>
          <table:table-cell table:style-name="ce5"/>
        </table:table-row>
        <table:table-row table:style-name="ro1">
          <table:table-cell table:style-name="ce3" office:value-type="string">
            <text:p>GCC backend re-work</text:p>
          </table:table-cell>
          <table:table-cell table:style-name="ce3" table:number-columns-repeated="5"/>
          <table:table-cell table:style-name="ce6">
            <draw:frame table:end-cell-address="Order.W50" table:end-x="0.2217in" table:end-y="0.0213in" draw:z-index="0" draw:style-name="gr1" svg:width="14.2689in" svg:height="8.2094in" svg:x="0.1783in" svg:y="0.1677in">
              <draw:object draw:notify-on-update-of-ranges="Order.A4:Order.A27 Order.B1:Order.B3 Order.B4:Order.B27 Order.C1:Order.C3 Order.C4:Order.C27 Order.D1:Order.D3 Order.D4:Order.D27 Order.E1:Order.E3 Order.E4:Order.E27 Order.F1:Order.F3 Order.F4:Order.F2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style-name="ce3" office:value-type="string">
            <text:p>Good backtracing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6"/>
        </table:table-row>
        <table:table-row table:style-name="ro1">
          <table:table-cell table:style-name="ce3" office:value-type="string">
            <text:p>Futur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6"/>
        </table:table-row>
        <table:table-row table:style-name="ro1">
          <table:table-cell table:style-name="ce3" office:value-type="string">
            <text:p>Fast tracepoint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6"/>
        </table:table-row>
        <table:table-row table:style-name="ro1">
          <table:table-cell table:style-name="ce3" office:value-type="string">
            <text:p>GDB server completeness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number-columns-repeated="3"/>
          <table:table-cell table:style-name="ce6"/>
        </table:table-row>
        <table:table-row table:style-name="ro1">
          <table:table-cell table:style-name="ce3" office:value-type="string">
            <text:p>STM Support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</table:table-row>
        <table:table-row table:style-name="ro1">
          <table:table-cell office:value-type="string">
            <text:p>Cross debug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Tools</text:p>
          </table:table-cell>
          <table:table-cell table:number-columns-repeated="6"/>
        </table:table-row>
        <table:table-row table:style-name="ro1">
          <table:table-cell office:value-type="string">
            <text:p>Low-cost A9 mode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QEMU improvements</text:p>
          </table:table-cell>
          <table:table-cell office:value-type="float" office:value="5.5">
            <text:p>5.5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evice Tree support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Emulation speed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table:number-columns-repeated="4"/>
        </table:table-row>
        <table:table-row table:style-name="ro1">
          <table:table-cell office:value-type="string">
            <text:p>A15 plannin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Initial A15 suppor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Maintain existing model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Linaro QEMU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Consumption</text:p>
          </table:table-cell>
          <table:table-cell table:number-columns-repeated="6"/>
        </table:table-row>
        <table:table-row table:style-name="ro1">
          <table:table-cell office:value-type="string">
            <text:p>Publish benchmark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Add SPEC and EEMBC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Benchmarking</text:p>
          </table:table-cell>
          <table:table-cell table:number-columns-repeated="6"/>
        </table:table-row>
        <table:table-row table:style-name="ro1">
          <table:table-cell office:value-type="string">
            <text:p>Promote intrinsics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ring routines everywher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64 bit sync primitiv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Generic Cortex-A tuning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NEON performance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Sans" svg:font-family="DejaVuSans, 'Albany AM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N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4T11:41:26</meta:creation-date>
    <dc:date>2013-03-20T14:20:12</dc:date>
    <meta:editing-duration>PT2H14M10S</meta:editing-duration>
    <meta:editing-cycles>4</meta:editing-cycles>
    <meta:generator>LibreOffice/3.5$Linux_x86 LibreOffice_project/350m1$Build-2</meta:generator>
    <meta:document-statistic meta:table-count="3" meta:cell-count="10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Ubuntu Light'" style:font-style-name="Light" fo:font-size="20pt" fo:font-weight="250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92cm" svg:height="13.973cm" xlink:href=".." xlink:type="simple" chart:class="chart:circle" chart:style-name="ch1">
        <chart:legend chart:legend-position="end" svg:x="14.601cm" svg:y="5.045cm" chart:style-name="ch2"/>
        <chart:plot-area chart:style-name="ch3" table:cell-range-address="Priorities.B1:Priorities.C5" chart:data-source-has-labels="both" svg:x="0.378cm" svg:y="0.972cm" svg:width="13.845cm" svg:height="12.722cm">
          <chartooo:coordinate-region svg:x="0.94cm" svg:y="0.973cm" svg:width="12.721cm" svg:height="12.721cm"/>
          <chart:axis chart:dimension="x" chart:name="primary-x" chart:style-name="ch4">
            <chart:categories table:cell-range-address="Priorities.B2:Priorities.B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orities.C2:Priorities.C5" chart:label-cell-address="Priorities.C1:Priorities.C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Total </text:p>
                <draw:g>
                  <svg:desc>Priorities.C1:Priorities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High </text:p>
                <draw:g>
                  <svg:desc>Priorities.B2:Priorities.B5</svg:desc>
                </draw:g>
              </table:table-cell>
              <table:table-cell office:value-type="float" office:value="37">
                <text:p>37</text:p>
                <draw:g>
                  <svg:desc>Priorities.C2:Priorities.C5</svg:desc>
                </draw:g>
              </table:table-cell>
            </table:table-row>
            <table:table-row>
              <table:table-cell office:value-type="string">
                <text:p> Medium 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 Low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 Wishlist 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Ubuntu Light'" style:font-style-name="Light" fo:font-size="20pt" fo:font-weight="250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Ubuntu Light'" style:font-style-name="Light" fo:font-size="20pt" fo:font-weight="250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Ubuntu Light'" style:font-style-name="Light" fo:font-size="16pt" fo:font-weight="250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78cm" svg:height="7.442cm" xlink:href=".." xlink:type="simple" chart:class="chart:bar" chart:style-name="ch1">
        <chart:legend chart:legend-position="end" svg:x="17.177cm" svg:y="1.78cm" chart:style-name="ch2"/>
        <chart:plot-area chart:style-name="ch3" table:cell-range-address="Priorities.B7:Priorities.F9" chart:data-source-has-labels="both" svg:x="0.873cm" svg:y="0.727cm" svg:width="15.458cm" svg:height="6.147cm">
          <chartooo:coordinate-region svg:x="3.796cm" svg:y="0.727cm" svg:width="12.374cm" svg:height="5.262cm"/>
          <chart:axis chart:dimension="x" chart:name="primary-x" chart:style-name="ch4">
            <chart:categories table:cell-range-address="Priorities.B8:Priorities.B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orities.C8:Priorities.C9" chart:label-cell-address="Priorities.C7:Priorities.C7" chart:class="chart:bar">
            <chart:data-point chart:repeated="2"/>
          </chart:series>
          <chart:series chart:style-name="ch8" chart:values-cell-range-address="Priorities.D8:Priorities.D9" chart:label-cell-address="Priorities.D7:Priorities.D7" chart:class="chart:bar">
            <chart:data-point chart:repeated="2"/>
          </chart:series>
          <chart:series chart:style-name="ch9" chart:values-cell-range-address="Priorities.E8:Priorities.E9" chart:label-cell-address="Priorities.E7:Priorities.E7" chart:class="chart:bar">
            <chart:data-point chart:repeated="2"/>
          </chart:series>
          <chart:series chart:style-name="ch10" chart:values-cell-range-address="Priorities.F8:Priorities.F9" chart:label-cell-address="Priorities.F7:Priorities.F7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igh</text:p>
                <draw:g>
                  <svg:desc>Priorities.C7:Priorities.C7</svg:desc>
                </draw:g>
              </table:table-cell>
              <table:table-cell office:value-type="string">
                <text:p>Medium</text:p>
                <draw:g>
                  <svg:desc>Priorities.D7:Priorities.D7</svg:desc>
                </draw:g>
              </table:table-cell>
              <table:table-cell office:value-type="string">
                <text:p>Low</text:p>
                <draw:g>
                  <svg:desc>Priorities.E7:Priorities.E7</svg:desc>
                </draw:g>
              </table:table-cell>
              <table:table-cell office:value-type="string">
                <text:p>Wishlist</text:p>
                <draw:g>
                  <svg:desc>Priorities.F7:Priorities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pacity</text:p>
                <draw:g>
                  <svg:desc>Priorities.B8:Priorities.B9</svg:desc>
                </draw:g>
              </table:table-cell>
              <table:table-cell office:value-type="float" office:value="5">
                <text:p>5</text:p>
                <draw:g>
                  <svg:desc>Priorities.C8:Priorities.C9</svg:desc>
                </draw:g>
              </table:table-cell>
              <table:table-cell office:value-type="float" office:value="1">
                <text:p>1</text:p>
                <draw:g>
                  <svg:desc>Priorities.D8:Priorities.D9</svg:desc>
                </draw:g>
              </table:table-cell>
              <table:table-cell office:value-type="float" office:value="NaN">
                <text:p>NaN</text:p>
                <draw:g>
                  <svg:desc>Priorities.E8:Priorities.E9</svg:desc>
                </draw:g>
              </table:table-cell>
              <table:table-cell office:value-type="float" office:value="NaN">
                <text:p>NaN</text:p>
                <draw:g>
                  <svg:desc>Priorities.F8:Priorities.F9</svg:desc>
                </draw:g>
              </table:table-cell>
            </table:table-row>
            <table:table-row>
              <table:table-cell office:value-type="string">
                <text:p>Work</text:p>
              </table:table-cell>
              <table:table-cell office:value-type="float" office:value="3.08333333333333">
                <text:p>3.08333333333333</text:p>
              </table:table-cell>
              <table:table-cell office:value-type="float" office:value="2">
                <text:p>2</text:p>
              </table:table-cell>
              <table:table-cell office:value-type="float" office:value="0.75">
                <text:p>0.75</text:p>
              </table:table-cell>
              <table:table-cell office:value-type="float" office:value="0.583333333333333">
                <text:p>0.58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Ubuntu Light'" style:font-style-name="Light" fo:font-size="14pt" fo:font-weight="250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Ubuntu Light'" style:font-style-name="Light" fo:font-size="14pt" fo:font-weight="250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Ubuntu Light'" style:font-style-name="Light" fo:font-size="14pt" fo:font-weight="250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244cm" svg:height="20.853cm" xlink:href=".." xlink:type="simple" chart:class="chart:bar" chart:style-name="ch1">
        <chart:legend chart:legend-position="bottom" svg:x="11.453cm" svg:y="19.884cm" style:legend-expansion="wide" chart:style-name="ch2"/>
        <chart:plot-area chart:style-name="ch3" table:cell-range-address="Order.A1:Order.F27" chart:data-source-has-labels="both" svg:x="4.142cm" svg:y="1.214cm" svg:width="30.908cm" svg:height="18.461cm">
          <chartooo:coordinate-region svg:x="10.399cm" svg:y="1.214cm" svg:width="24.504cm" svg:height="17.629cm"/>
          <chart:axis chart:dimension="x" chart:name="primary-x" chart:style-name="ch4" chartooo:axis-type="text">
            <chart:categories table:cell-range-address="Order.A4:Order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der.B4:Order.B27" chart:label-cell-address="Order.B1:Order.B3" chart:class="chart:bar">
            <chart:data-point chart:repeated="24"/>
          </chart:series>
          <chart:series chart:style-name="ch8" chart:values-cell-range-address="Order.C4:Order.C27" chart:label-cell-address="Order.C1:Order.C3" chart:class="chart:bar">
            <chart:data-point chart:repeated="24"/>
          </chart:series>
          <chart:series chart:style-name="ch9" chart:values-cell-range-address="Order.D4:Order.D27" chart:label-cell-address="Order.D1:Order.D3" chart:class="chart:bar">
            <chart:data-point chart:repeated="24"/>
          </chart:series>
          <chart:series chart:style-name="ch10" chart:values-cell-range-address="Order.E4:Order.E27" chart:label-cell-address="Order.E1:Order.E3" chart:class="chart:bar">
            <chart:data-point chart:repeated="24"/>
          </chart:series>
          <chart:series chart:style-name="ch11" chart:values-cell-range-address="Order.F4:Order.F27" chart:label-cell-address="Order.F1:Order.F3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  <text:list>
                  <text:list-item>
                    <text:p>Start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Order.B1:Order.B3</svg:desc>
                </draw:g>
              </table:table-cell>
              <table:table-cell office:value-type="string">
                <text:p>Duration</text:p>
                <text:list>
                  <text:list-item>
                    <text:p>Duratio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Order.C1:Order.C3</svg:desc>
                </draw:g>
              </table:table-cell>
              <table:table-cell office:value-type="string">
                <text:p>Ongoing</text:p>
                <text:list>
                  <text:list-item>
                    <text:p>Ongoing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Order.D1:Order.D3</svg:desc>
                </draw:g>
              </table:table-cell>
              <table:table-cell office:value-type="string">
                <text:p>Support</text:p>
                <text:list>
                  <text:list-item>
                    <text:p>Support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Order.E1:Order.E3</svg:desc>
                </draw:g>
              </table:table-cell>
              <table:table-cell office:value-type="string">
                <text:p>Unlikely</text:p>
                <text:list>
                  <text:list-item>
                    <text:p>Unlikely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Order.F1:Order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ood backtracing</text:p>
                <draw:g>
                  <svg:desc>Order.A4:Order.A27</svg:desc>
                </draw:g>
              </table:table-cell>
              <table:table-cell office:value-type="float" office:value="0">
                <text:p>0</text:p>
                <draw:g>
                  <svg:desc>Order.B4:Order.B27</svg:desc>
                </draw:g>
              </table:table-cell>
              <table:table-cell office:value-type="float" office:value="2">
                <text:p>2</text:p>
                <draw:g>
                  <svg:desc>Order.C4:Order.C27</svg:desc>
                </draw:g>
              </table:table-cell>
              <table:table-cell office:value-type="float" office:value="NaN">
                <text:p>NaN</text:p>
                <draw:g>
                  <svg:desc>Order.D4:Order.D27</svg:desc>
                </draw:g>
              </table:table-cell>
              <table:table-cell office:value-type="float" office:value="NaN">
                <text:p>NaN</text:p>
                <draw:g>
                  <svg:desc>Order.E4:Order.E27</svg:desc>
                </draw:g>
              </table:table-cell>
              <table:table-cell office:value-type="float" office:value="NaN">
                <text:p>NaN</text:p>
                <draw:g>
                  <svg:desc>Order.F4:Order.F27</svg:desc>
                </draw:g>
              </table:table-cell>
            </table:table-row>
            <table:table-row>
              <table:table-cell office:value-type="string">
                <text:p>Future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ast tracepoints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DB server completeness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M Support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oss debug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ol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ow-cost A9 model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QEMU improvements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vice Tree support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mulation speed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15 planning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itial A15 support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ntain existing model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aro QEMU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sump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ublish benchmarks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dd SPEC and EEMBC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nchmarkin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mote intrinsics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ring routines everywher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 bit sync primitives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eneric Cortex-A tuning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EON performanc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