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bold"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bold" fo:font-family="Calibri" style:font-family-asian="Calibri" style:font-family-complex="Calibri" fo:background-color="transparent" style:use-window-font-color="true" fo:font-style="italic"/>
    </style:style>
    <style:style style:name="T5" style:family="text">
      <style:text-properties fo:font-size="11.00pt" fo:font-weight="bold" fo:font-family="Calibri" style:font-family-asian="Calibri" style:font-family-complex="Calibri"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1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1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1.00pt" fo:font-weight="bold" fo:font-family="Calibri" style:font-family-asian="Calibri" style:font-family-complex="Calibri"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fo:font-style="italic"/>
    </style:style>
    <style:style style:name="T2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21" style:family="text">
      <style:text-properties fo:font-size="11.00pt" fo:font-weight="normal" fo:font-family="Calibri" style:font-family-asian="Calibri" style:font-family-complex="Calibri" fo:background-color="transparent" style:use-window-font-color="true" fo:font-style="italic"/>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1.00pt" fo:font-weight="bold" fo:font-family="Calibri" style:font-family-asian="Calibri" style:font-family-complex="Calibri"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fo:font-style="italic"/>
    </style:style>
    <style:style style:name="T2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26" style:family="text">
      <style:text-properties fo:font-size="11.00pt" fo:font-weight="normal" fo:font-family="Calibri" style:font-family-asian="Calibri" style:font-family-complex="Calibri" fo:background-color="transparent" style:use-window-font-color="true" fo:font-style="italic"/>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1.00pt" fo:font-weight="bold" fo:font-family="Calibri" style:font-family-asian="Calibri" style:font-family-complex="Calibri" fo:background-color="transparent" style:use-window-font-color="true"/>
    </style:style>
    <style:style style:name="T29" style:family="text">
      <style:text-properties fo:font-size="11.00pt" fo:font-weight="bold" fo:font-family="Calibri" style:font-family-asian="Calibri" style:font-family-complex="Calibri" fo:background-color="transparent" style:use-window-font-color="true" fo:font-style="italic"/>
    </style:style>
    <style:style style:name="T30" style:family="text">
      <style:text-properties fo:font-size="11.00pt" fo:font-weight="bold" fo:font-family="Calibri" style:font-family-asian="Calibri" style:font-family-complex="Calibri" fo:background-color="transparent" style:use-window-font-color="true"/>
    </style:style>
    <style:style style:name="T31" style:family="text">
      <style:text-properties fo:font-size="11.00pt" fo:font-weight="normal" fo:font-family="Calibri" style:font-family-asian="Calibri" style:font-family-complex="Calibri" fo:background-color="transparent" style:use-window-font-color="true" fo:font-style="italic"/>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1.00pt" fo:font-weight="normal" fo:font-family="Calibri" style:font-family-asian="Calibri" style:font-family-complex="Calibri" fo:background-color="transparent" style:use-window-font-color="true" fo:font-style="italic"/>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1.00pt" fo:font-weight="normal" fo:font-family="Calibri" style:font-family-asian="Calibri" style:font-family-complex="Calibri" fo:background-color="transparent" style:use-window-font-color="true" fo:font-style="italic"/>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1.00pt" fo:font-weight="normal" fo:font-family="Calibri" style:font-family-asian="Calibri" style:font-family-complex="Calibri" fo:background-color="transparent" style:use-window-font-color="true" fo:font-style="italic"/>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1.00pt" fo:font-weight="normal" fo:font-family="Calibri" style:font-family-asian="Calibri" style:font-family-complex="Calibri" fo:background-color="transparent" style:use-window-font-color="true" fo:font-style="italic"/>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1.00pt" fo:font-weight="normal" fo:font-family="Calibri" style:font-family-asian="Calibri" style:font-family-complex="Calibri" fo:background-color="transparent" style:use-window-font-color="true" fo:font-style="italic"/>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1.00pt" fo:font-weight="bold" fo:font-family="Calibri" style:font-family-asian="Calibri" style:font-family-complex="Calibri" fo:background-color="transparent" style:use-window-font-color="true"/>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11.00pt" fo:font-weight="normal" fo:font-family="Calibri" style:font-family-asian="Calibri" style:font-family-complex="Calibri" fo:background-color="transparent" style:use-window-font-color="true" fo:font-style="italic"/>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1.00pt" fo:font-weight="normal" fo:font-family="Calibri" style:font-family-asian="Calibri" style:font-family-complex="Calibri" fo:background-color="transparent" style:use-window-font-color="true" fo:font-style="italic"/>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1.00pt" fo:font-weight="normal" fo:font-family="Calibri" style:font-family-asian="Calibri" style:font-family-complex="Calibri" fo:background-color="transparent" style:use-window-font-color="true" fo:font-style="italic"/>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11.00pt" fo:font-weight="bold"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center"/>
    </style:style>
    <style:style style:name="P3" style:family="paragraph">
      <style:paragraph-properties fo:line-height="100.00%" fo:text-align="left"/>
    </style:style>
    <text:list-style style:name="L4">
      <text:list-level-style-bullet text:level="1" text:bullet-char="•">
        <style:list-level-properties text:space-before="18.00pt" text:min-label-width="18.00pt"/>
        <style:text-properties fo:font-family="Symbol"/>
      </text:list-level-style-bullet>
    </text:list-style>
    <style:style style:name="P4" style:family="paragraph">
      <style:paragraph-properties fo:line-height="100.00%" fo:text-align="left" fo:margin-bottom="10.00pt"/>
    </style:style>
    <style:style style:name="P5" style:family="paragraph">
      <style:paragraph-properties fo:line-height="100.00%" fo:text-align="left" fo:margin-left="18.00pt" fo:text-indent="0.00pt" fo:margin-bottom="10.00pt"/>
    </style:style>
    <text:list-style style:name="L6">
      <text:list-level-style-bullet text:level="1" text:bullet-char="•">
        <style:list-level-properties text:space-before="18.00pt" text:min-label-width="18.00pt"/>
        <style:text-properties fo:font-family="Symbol"/>
      </text:list-level-style-bullet>
    </text:list-style>
    <style:style style:name="P6" style:family="paragraph">
      <style:paragraph-properties fo:line-height="100.00%" fo:text-align="left" fo:margin-bottom="10.00pt"/>
    </style:style>
    <style:style style:name="P7" style:family="paragraph">
      <style:paragraph-properties fo:line-height="100.00%" fo:text-align="left" fo:margin-left="18.00pt" fo:text-indent="0.00pt" fo:margin-bottom="10.00pt"/>
    </style:style>
    <text:list-style style:name="L8">
      <text:list-level-style-bullet text:level="1" text:bullet-char="•">
        <style:list-level-properties text:space-before="36.00pt" text:min-label-width="18.00pt"/>
        <style:text-properties fo:font-family="Symbol"/>
      </text:list-level-style-bullet>
    </text:list-style>
    <style:style style:name="P8" style:family="paragraph">
      <style:paragraph-properties fo:line-height="100.00%" fo:text-align="left" fo:margin-bottom="10.00pt"/>
    </style:style>
    <style:style style:name="P9" style:family="paragraph">
      <style:paragraph-properties fo:line-height="100.00%" fo:text-align="left" fo:margin-left="18.00pt" fo:text-indent="0.00pt" fo:margin-bottom="10.00pt"/>
    </style:style>
    <style:style style:name="P10" style:family="paragraph">
      <style:paragraph-properties fo:line-height="100.00%" fo:text-align="center" fo:margin-left="18.00pt" fo:text-indent="0.00pt" fo:margin-bottom="10.00pt"/>
    </style:style>
  </office:automatic-styles>
  <office:body>
    <office:text>
      <text:p text:style-name="P1"><draw:frame text:anchor-type="as-char" svg:width="190.50mm" svg:height="87.58mm" style:rel-width="scale" style:rel-height="scale"><draw:object-ole xlink:href="OleObj1"/><draw:image xlink:href="ObjectReplacements/OleObj1"/></draw:frame><text:span text:style-name="T1"/></text:p>
      <text:p text:style-name="P2"><text:span text:style-name="T2">Sample Cargo style layout on a T32x8 Hull</text:span></text:p>
      <text:p text:style-name="P3"><text:span text:style-name="T3"/></text:p>
      <text:p text:style-name="P3"><text:span text:style-name="T4">TriloBoat<text:s/></text:span><text:span text:style-name="T5">Introduction</text:span></text:p>
      <text:p text:style-name="P3"><text:span text:style-name="T6"/></text:p>
      <text:p text:style-name="P3"><text:span text:style-name="T7">TriloBoats were designed by Dave Zeiger as a formula based class of box barge (or scow) hulls based on plywood sheet construction. The formula generates some thousand instances, before departing from the basic rules, in a wide array of sizes and functional layouts.</text:span></text:p>
      <text:p text:style-name="P3"><text:span text:style-name="T7"/></text:p>
      <text:p text:style-name="P3"><text:span text:style-name="T7">The rules-of-thumb are selected to simplify construction for dramatic savings in time, energy, material and money.</text:span></text:p>
      <text:p text:style-name="P3"><text:span text:style-name="T8"/></text:p>
      <text:p text:style-name="P3"><text:span text:style-name="T9">With his partner, Anke Wagner, Dave has built three instances of TriloBoat, to date, including S/V SLACKTIDE, their home for the last three years. For further information, discussion, construction and sailing photos, please visit<text:s/></text:span><text:a xlink:href="http://www.triloboats.com/"><text:span text:style-name="T11">www.triloboats.com</text:span></text:a><text:span text:style-name="T12">, and<text:s/></text:span><text:a xlink:href="http://triloboats.blogspot.com/"><text:span text:style-name="T14">http://triloboats.blogspot.com</text:span></text:a><text:span text:style-name="T15">.</text:span></text:p>
      <text:p text:style-name="P3"><text:span text:style-name="T16"/></text:p>
      <text:p text:style-name="P3"><text:span text:style-name="T17">TriloBoat Hull Rules-of-Thumb:</text:span></text:p>
      <text:p text:style-name="P3"><text:span text:style-name="T18"/></text:p>
      <text:list text:style-name="L4">
        <text:list-item>
          <text:p text:style-name="P4"><text:span text:style-name="T19">Hulls are simple, box barges - rectangular in plan and section views.</text:span></text:p>
        </text:list-item>
        <text:list-item>
          <text:p text:style-name="P4"><text:span text:style-name="T19">Hulls are constructed from whole and simple-fraction multiples of rectangular, off-the-shelf,<text:s/></text:span><text:span text:style-name="T20">sheet materials</text:span><text:span text:style-name="T21">.</text:span></text:p>
        </text:list-item>
        <text:list-item>
          <text:p text:style-name="P4"><text:span text:style-name="T21">Hull beam is one sheet.</text:span></text:p>
        </text:list-item>
        <text:list-item>
          <text:p text:style-name="P4"><text:span text:style-name="T21">Hull length is scalable, generally in multiples (or combinations) of full length sheets.</text:span></text:p>
        </text:list-item>
        <text:list-item>
          <text:p text:style-name="P4"><text:span text:style-name="T21">Hull curves are limited to the ends (generally one quarter the LengthOverAll) , reducing lofting, layout, spiling, cutting, beveling and bending to bare minimums.</text:span></text:p>
        </text:list-item>
        <text:list-item>
          <text:p text:style-name="P4"><text:span text:style-name="T21">Hull curves are separated by a dead-flat (planar section of bottom, generally one half the LengthOverAll).</text:span></text:p>
        </text:list-item>
        <text:list-item>
          <text:p text:style-name="P4"><text:span text:style-name="T21">Hulls are self-rectifying and jig-less (consequences of these rules).</text:span></text:p>
        </text:list-item>
        <text:list-item>
          <text:p text:style-name="P4"><text:span text:style-name="T21">All controlling numbers are rationalized (rounded), where possible, to maximize mnemonic retention, communication and accuracy.</text:span></text:p>
        </text:list-item>
      </text:list>
      <text:p text:style-name="P5"><text:span text:style-name="T22"/></text:p>
      <text:p text:style-name="P5"><text:span text:style-name="T23">TriloBoat Superstructure Rules-of-Thumb:</text:span></text:p>
      <text:list text:style-name="L6">
        <text:list-item>
          <text:p text:style-name="P6"><text:span text:style-name="T24">Superstructures are constructed from whole and simple-fraction multiples of rectangular, off-the-shelf,<text:s/></text:span><text:span text:style-name="T25">sheet materials</text:span><text:span text:style-name="T26">.</text:span></text:p>
        </text:list-item>
        <text:list-item>
          <text:p text:style-name="P6"><text:span text:style-name="T26">Side decks are not used (flush decks maintain strength, simplify construction and assist ventilation).</text:span></text:p>
        </text:list-item>
        <text:list-item>
          <text:p text:style-name="P6"><text:span text:style-name="T26">All decks are planar (sloped to drain), pitched or section-of-cylinder (simple layout and construction).</text:span></text:p>
        </text:list-item>
        <text:list-item>
          <text:p text:style-name="P6"><text:span text:style-name="T26">Where section-of-cylinder decks are used, upper hull or superstructure are canted inboard to provide slack for a single sheet span of desired crown.</text:span></text:p>
        </text:list-item>
        <text:list-item>
          <text:p text:style-name="P6"><text:span text:style-name="T26">All controlling numbers are rationalized (rounded), where possible, to maximize mnemonic retention, communication and accuracy.</text:span></text:p>
        </text:list-item>
      </text:list>
      <text:p text:style-name="P7"><text:span text:style-name="T27"/></text:p>
      <text:p text:style-name="P7"><text:span text:style-name="T28">TriloBoat<text:s/></text:span><text:span text:style-name="T29">Suggested<text:s/></text:span><text:span text:style-name="T30">Features:</text:span></text:p>
      <text:list text:style-name="L8">
        <text:list-item>
          <text:p text:style-name="P8"><text:span text:style-name="T31">Hull Divisions</text:span><text:span text:style-name="T32"><text:s/>- 1/4 LengthOverAll as bow curve, 1/2 LengthOverAll as dead-flat (no bottom curve in profile view), and 1/4 LengthOverAll as aft curve.<text:s text:c="2"/>This allows<text:s/></text:span><text:span text:style-name="T33">easy<text:s/></text:span><text:span text:style-name="T34">end-curves while generating fully rectilinear mid-ships (simplifying construction of the interior and enabling modular furnishings), and allows easy blocking and<text:s text:c="2"/>transport by flat-bed.</text:span></text:p>
        </text:list-item>
        <text:list-item>
          <text:p text:style-name="P8"><text:span text:style-name="T35">Locate a bulkhead</text:span><text:span text:style-name="T36"><text:s/>at the division between dead-flat and end curve to simplify bending the bottom planking. Other bulkheads may be recommended along the hull length, depending on length and use.</text:span></text:p>
        </text:list-item>
        <text:list-item>
          <text:p text:style-name="P8"><text:span text:style-name="T36">Box girder furnishings in the interior do much to stiffen the hull, and particularly the bottom.</text:span></text:p>
        </text:list-item>
        <text:list-item>
          <text:p text:style-name="P8"><text:span text:style-name="T37">Plywood sheet construction with dimensional lumber framing</text:span><text:span text:style-name="T38"><text:s/>(glued and screwed) is the fastest wood construction method.<text:s text:c="2"/>Sawn chine logs (from wide planks) at bow and stern are faster than bending, and require no steaming.</text:span></text:p>
        </text:list-item>
        <text:list-item>
          <text:p text:style-name="P8"><text:span text:style-name="T39">External appendages</text:span><text:span text:style-name="T40"><text:s/>(e.g., rudder, off-centerboards, skegs). This avoids complicated and weakening housings, wells and trunks. Much easier to dismount, inspect, maintain, modify and repurpose.</text:span></text:p>
        </text:list-item>
        <text:list-item>
          <text:p text:style-name="P8"><text:span text:style-name="T41">Junk Rig</text:span><text:span text:style-name="T42"><text:s/>- Easy to build, maintain and operate with short-handed crews. Low stress and fail safer. Minimal standing rigging. Flat cut sails require only rudimentary lofting and design. May use bioplastic fabric.</text:span></text:p>
        </text:list-item>
      </text:list>
      <text:p text:style-name="P9"><text:span text:style-name="T43"/></text:p>
      <text:p text:style-name="P9"><text:span text:style-name="T44">Notes</text:span><text:span text:style-name="T45">:</text:span></text:p>
      <text:p text:style-name="P9"><text:span text:style-name="T45">Nomenclature indicates length x beam. For example, a T32x8 is 32 feet by 8 feet. Draft is generally one foot, and may be designed for deeper or variable draft (as in a cargo carrier).</text:span></text:p>
      <text:p text:style-name="P9"><text:span text:style-name="T45">All 'rules' may be altered or ignored by end-users. Each deviation, however, costs in time, material and efficiency. Be sure to consider cost/benefit returns for each departure.</text:span></text:p>
      <text:p text:style-name="P9"><text:span text:style-name="T45">The relation between end curves and dead-flat is determined by use. One extreme, no end curves and all dead-flat, produces a dock-like hull. The other extreme, no all curve and no dead-flat produces a constant 'rockered' bottom (easiest to move through water, but requires more time to build, generates more waste and reduces displacement and interior volume.</text:span></text:p>
      <text:p text:style-name="P9"><text:span text:style-name="T45">The height of end curves is determined by use. High ends clear more waves, especially at the bow, and are suitable to sailing or exposed water hulls. Lower heights increase buoyancy and interior volume, and can be used in protected waters. A low or flat curve aft is consistent with planing hulls. There's a bit more to this that needs to be developed as an info module.</text:span></text:p>
      <text:p text:style-name="P9"><text:span text:style-name="T45">Imperial System is recommended, unfortunately, unless using metric dimensioned sheets. This has to do with world standards for sheet dimensions generally being based on Imperial<text:s/></text:span><text:span text:style-name="T46">feet</text:span><text:span text:style-name="T47">.<text:s text:c="2"/>Metric translations produce lengthy, non-mnemonic numbers which lead to miscommunication and error. Furthermore, the<text:s/></text:span><text:span text:style-name="T48">feet-inches-eighths</text:span><text:span text:style-name="T49"><text:s/>system (a common standard in boat-building) helps simplify Imperial.</text:span></text:p>
      <text:p text:style-name="P9"><text:span text:style-name="T49">Plywood sheets were the original inspiration, but the method is adaptable to any sheet material with maritime properties, such as steel and aluminum. Ply sheets are readily available in 4 x 8, 10, 12, 16 and 20 foot lengths (easy beam choices), though 4x8ft sheets are standard and the most economical. We've found select, AC grade to be sufficient.</text:span></text:p>
      <text:p text:style-name="P9"><text:span text:style-name="T50">This rule-set should be supplemented by additional information regarding selecting scantlings, height of end curves, draft considerations, and various construction methods and options. As watercraft, they are subject to a much wider skillset for their safe operation.</text:span></text:p>
      <text:p text:style-name="P9"><text:span text:style-name="T51">Rig and lateral resistance information packs need to be developed, as well as integration with GVCS PowerCubes and related propulsion.</text:span></text:p>
      <text:p text:style-name="P9"><text:span text:style-name="T52"/></text:p>
      <text:p text:style-name="P9"><draw:frame text:anchor-type="as-char" svg:width="190.50mm" svg:height="92.60mm" style:rel-width="scale" style:rel-height="scale"><draw:object-ole xlink:href="OleObj2"/><draw:image xlink:href="ObjectReplacements/OleObj2"/></draw:frame><text:span text:style-name="T52"/></text:p>
      <text:p text:style-name="P10"><text:span text:style-name="T53">Sample Cruiseable Live-Aboard Layout on a T32x12 Hull</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