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72000004FBC510837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Arial Unicode MS" svg:font-family="'Arial Unicode MS'"/>
    <style:font-face style:name="FreeSans1" svg:font-family="FreeSans1"/>
    <style:font-face style:name="OpenSymbol" svg:font-family="OpenSymbol"/>
    <style:font-face style:name="OpenSymbol1" svg:font-family="OpenSymbol, 'Arial Unicode MS'"/>
    <style:font-face style:name="StarSymbol1" svg:font-family="StarSymbol, 'Arial Unicode MS'"/>
    <style:font-face style:name="Courier New" svg:font-family="'Courier New'" style:font-family-generic="modern"/>
    <style:font-face style:name="MS Mincho" svg:font-family="'MS Mincho', 'Arial Unicode MS'" style:font-family-generic="roman"/>
    <style:font-face style:name="Arial Unicode MS1" svg:font-family="'Arial Unicode MS'" style:font-family-generic="swiss"/>
    <style:font-face style:name="DejaVu Sans" svg:font-family="'DejaVu Sans'" style:font-pitch="variable"/>
    <style:font-face style:name="DejaVu Sans1" svg:font-family="'DejaVu Sans', '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FreeSans" svg:font-family="FreeSans" style:font-family-generic="swiss" style:font-pitch="variable"/>
  </office:font-face-decls>
  <office:automatic-styles>
    <style:style style:name="P1" style:family="paragraph" style:parent-style-name="Standard">
      <style:paragraph-properties fo:text-align="justify" style:justify-single-word="false"/>
      <style:text-properties style:font-name="FreeSans"/>
    </style:style>
    <style:style style:name="P2" style:family="paragraph" style:parent-style-name="Standard">
      <style:paragraph-properties fo:text-align="justify" style:justify-single-word="false">
        <style:tab-stops>
          <style:tab-stop style:position="0.512cm"/>
        </style:tab-stops>
      </style:paragraph-properties>
      <style:text-properties style:font-name="FreeSans"/>
    </style:style>
    <style:style style:name="P3" style:family="paragraph" style:parent-style-name="Standard">
      <style:text-properties style:font-name="FreeSans" fo:font-size="14pt" style:font-size-asian="14pt" style:font-size-complex="14pt"/>
    </style:style>
    <style:style style:name="P4" style:family="paragraph" style:parent-style-name="Standard">
      <style:paragraph-properties fo:text-align="justify" style:justify-single-word="false"/>
      <style:text-properties style:font-name="FreeSans" fo:font-size="14pt" style:font-size-asian="14pt" style:font-size-complex="14pt"/>
    </style:style>
    <style:style style:name="P5" style:family="paragraph" style:parent-style-name="Standard">
      <style:paragraph-properties fo:text-align="justify" style:justify-single-word="false"/>
      <style:text-properties style:font-name="FreeSans" fo:font-size="14pt" style:font-name-asian="MS Mincho" style:font-size-asian="14pt" style:font-size-complex="14pt"/>
    </style:style>
    <style:style style:name="P6" style:family="paragraph" style:parent-style-name="Standard">
      <style:paragraph-properties fo:text-align="justify" style:justify-single-word="false"/>
      <style:text-properties style:font-name="FreeSans" fo:font-size="14pt" style:font-name-asian="MS Mincho" style:font-size-asian="12.25pt" style:font-size-complex="14pt"/>
    </style:style>
    <style:style style:name="P7" style:family="paragraph" style:parent-style-name="Standard">
      <style:paragraph-properties style:line-height-at-least="0.176cm" fo:text-align="justify" style:justify-single-word="false"/>
      <style:text-properties style:font-name="FreeSans" fo:font-size="14pt" style:font-name-asian="MS Mincho" style:font-size-asian="12.25pt" style:font-size-complex="14pt"/>
    </style:style>
    <style:style style:name="P8" style:family="paragraph" style:parent-style-name="Standard">
      <style:text-properties style:font-name="FreeSans" fo:font-size="14pt" style:font-size-asian="12.25pt" style:font-size-complex="14pt"/>
    </style:style>
    <style:style style:name="P9" style:family="paragraph" style:parent-style-name="Standard">
      <style:paragraph-properties fo:text-align="start" style:justify-single-word="false"/>
      <style:text-properties style:font-name="FreeSans" fo:font-size="14pt" style:font-size-asian="12.25pt" style:font-size-complex="14pt"/>
    </style:style>
    <style:style style:name="P10" style:family="paragraph" style:parent-style-name="Standard">
      <style:paragraph-properties fo:text-align="justify" style:justify-single-word="false"/>
      <style:text-properties style:font-name="FreeSans" fo:font-size="14pt" style:font-size-asian="12.25pt" style:font-size-complex="14pt"/>
    </style:style>
    <style:style style:name="P11" style:family="paragraph" style:parent-style-name="Standard">
      <style:paragraph-properties fo:text-align="justify" style:justify-single-word="false">
        <style:tab-stops>
          <style:tab-stop style:position="0.512cm"/>
        </style:tab-stops>
      </style:paragraph-properties>
      <style:text-properties style:font-name="FreeSans" fo:font-size="14pt" style:font-size-asian="12.25pt" style:font-size-complex="14pt"/>
    </style:style>
    <style:style style:name="P12" style:family="paragraph" style:parent-style-name="Standard">
      <style:paragraph-properties fo:text-align="center" style:justify-single-word="false"/>
      <style:text-properties style:font-name="FreeSans" fo:font-size="14pt" style:font-size-asian="12.25pt" style:font-size-complex="14pt"/>
    </style:style>
    <style:style style:name="P13" style:family="paragraph" style:parent-style-name="Standard">
      <style:paragraph-properties fo:text-align="center" style:justify-single-word="false"/>
      <style:text-properties style:font-name="FreeSans" fo:font-size="26pt" style:font-size-asian="26pt" style:font-size-complex="26pt"/>
    </style:style>
    <style:style style:name="P14" style:family="paragraph" style:parent-style-name="Standard">
      <style:paragraph-properties fo:text-align="center" style:justify-single-word="false"/>
      <style:text-properties style:font-name="FreeSans"/>
    </style:style>
    <style:style style:name="P15" style:family="paragraph" style:parent-style-name="Standard">
      <style:paragraph-properties fo:text-align="center" style:justify-single-word="false"/>
      <style:text-properties style:font-name="FreeSans" fo:font-size="16pt" style:font-size-asian="16pt" style:font-size-complex="16pt"/>
    </style:style>
    <style:style style:name="P16" style:family="paragraph" style:parent-style-name="Standard">
      <style:paragraph-properties fo:text-align="start" style:justify-single-word="false"/>
      <style:text-properties style:font-name="FreeSans" fo:font-size="16pt" style:font-size-asian="16pt" style:font-size-complex="16pt"/>
    </style:style>
    <style:style style:name="P17" style:family="paragraph" style:parent-style-name="Standard">
      <style:text-properties style:font-name="FreeSans" fo:font-size="16pt" style:font-size-asian="14pt" style:font-size-complex="16pt"/>
    </style:style>
    <style:style style:name="P18" style:family="paragraph" style:parent-style-name="Standard">
      <style:paragraph-properties fo:text-align="center" style:justify-single-word="false"/>
      <style:text-properties style:font-name="FreeSans" fo:font-size="16pt" style:font-size-asian="14pt" style:font-size-complex="16pt"/>
    </style:style>
    <style:style style:name="P19" style:family="paragraph" style:parent-style-name="Standard">
      <style:paragraph-properties fo:text-align="center" style:justify-single-word="false"/>
      <style:text-properties style:font-name="FreeSans" fo:font-size="16pt" fo:font-weight="normal" style:font-size-asian="16pt" style:font-weight-asian="normal" style:font-size-complex="16pt" style:font-weight-complex="normal"/>
    </style:style>
    <style:style style:name="P20" style:family="paragraph" style:parent-style-name="Standard">
      <style:paragraph-properties fo:text-align="center" style:justify-single-word="false"/>
      <style:text-properties style:font-name="FreeSans" fo:font-size="16pt" style:text-underline-style="none" style:font-size-asian="16pt" style:font-size-complex="16pt"/>
    </style:style>
    <style:style style:name="P21" style:family="paragraph" style:parent-style-name="Standard">
      <style:paragraph-properties fo:text-align="center" style:justify-single-word="false"/>
      <style:text-properties style:font-name="FreeSans" fo:font-weight="bold" style:font-weight-asian="bold" style:font-weight-complex="bold"/>
    </style:style>
    <style:style style:name="P22" style:family="paragraph" style:parent-style-name="Standard">
      <style:text-properties style:font-name="FreeSans" fo:font-size="11pt" style:font-size-asian="11pt" style:font-size-complex="11pt"/>
    </style:style>
    <style:style style:name="P23" style:family="paragraph" style:parent-style-name="Standard">
      <style:paragraph-properties fo:text-align="justify" style:justify-single-word="false"/>
      <style:text-properties style:font-name="FreeSans" fo:font-size="11pt" style:font-size-asian="11pt" style:font-size-complex="11pt"/>
    </style:style>
    <style:style style:name="P24" style:family="paragraph" style:parent-style-name="Standard">
      <style:paragraph-properties fo:text-align="justify" style:justify-single-word="false">
        <style:tab-stops>
          <style:tab-stop style:position="0.512cm"/>
        </style:tab-stops>
      </style:paragraph-properties>
      <style:text-properties style:font-name="FreeSans" fo:font-size="11pt" style:font-size-asian="11pt" style:font-size-complex="11pt"/>
    </style:style>
    <style:style style:name="P25" style:family="paragraph" style:parent-style-name="Standard">
      <style:paragraph-properties style:line-height-at-least="0.176cm" fo:text-align="justify" style:justify-single-word="false"/>
      <style:text-properties style:font-name="FreeSans" fo:font-size="11pt" style:font-size-asian="11pt" style:font-size-complex="11pt"/>
    </style:style>
    <style:style style:name="P26" style:family="paragraph" style:parent-style-name="Standard">
      <style:paragraph-properties fo:text-align="end" style:justify-single-word="false"/>
      <style:text-properties style:font-name="FreeSans" fo:font-size="11pt" style:font-size-asian="11pt" style:font-size-complex="11pt"/>
    </style:style>
    <style:style style:name="P27" style:family="paragraph" style:parent-style-name="Standard">
      <style:paragraph-properties fo:text-align="start" style:justify-single-word="false"/>
      <style:text-properties style:font-name="FreeSans" fo:font-size="11pt" style:font-size-asian="11pt" style:font-size-complex="11pt"/>
    </style:style>
    <style:style style:name="P28" style:family="paragraph" style:parent-style-name="Standard">
      <style:paragraph-properties fo:text-align="justify" style:justify-single-word="false"/>
      <style:text-properties style:font-name="FreeSans" fo:font-size="11pt" style:font-name-asian="MS Mincho" style:font-size-asian="11pt" style:font-size-complex="11pt"/>
    </style:style>
    <style:style style:name="P29" style:family="paragraph" style:parent-style-name="Standard">
      <style:paragraph-properties fo:text-align="justify" style:justify-single-word="false"/>
      <style:text-properties style:font-name="FreeSans" fo:font-size="11pt" fo:language="en" fo:country="none" style:font-size-asian="11pt" style:font-size-complex="11pt"/>
    </style:style>
    <style:style style:name="P30" style:family="paragraph" style:parent-style-name="Standard">
      <style:paragraph-properties fo:text-align="start" style:justify-single-word="false"/>
      <style:text-properties style:font-name="FreeSans" fo:font-size="11pt" fo:language="en" fo:country="none" style:font-size-asian="11pt" style:font-size-complex="11pt"/>
    </style:style>
    <style:style style:name="P31" style:family="paragraph" style:parent-style-name="Standard">
      <style:paragraph-properties fo:text-align="start" style:justify-single-word="false"/>
      <style:text-properties style:font-name="FreeSans" fo:font-size="11pt" style:font-size-asian="9.60000038146973pt" style:font-size-complex="11pt"/>
    </style:style>
    <style:style style:name="P32" style:family="paragraph" style:parent-style-name="Standard">
      <style:paragraph-properties fo:text-align="justify" style:justify-single-word="false"/>
      <style:text-properties style:font-name="FreeSans" fo:font-size="11pt" style:font-size-asian="9.60000038146973pt" style:font-size-complex="11pt"/>
    </style:style>
    <style:style style:name="P33" style:family="paragraph" style:parent-style-name="Standard">
      <style:paragraph-properties fo:text-align="justify" style:justify-single-word="false"/>
      <style:text-properties style:font-name="FreeSans" fo:font-size="11pt" fo:font-style="italic"/>
    </style:style>
    <style:style style:name="P34" style:family="paragraph" style:parent-style-name="Standard">
      <style:paragraph-properties fo:text-align="justify" style:justify-single-word="false"/>
      <style:text-properties style:font-name="FreeSans" fo:font-size="11pt"/>
    </style:style>
    <style:style style:name="P35" style:family="paragraph" style:parent-style-name="Standard">
      <style:paragraph-properties fo:text-align="center" style:justify-single-word="false"/>
      <style:text-properties style:font-name="FreeSans" fo:font-size="11pt"/>
    </style:style>
    <style:style style:name="P36" style:family="paragraph" style:parent-style-name="Standard">
      <style:paragraph-properties fo:text-align="start" style:justify-single-word="false"/>
      <style:text-properties style:font-name="FreeSans" fo:font-size="13pt" style:font-size-asian="11.3500003814697pt" style:font-size-complex="13pt"/>
    </style:style>
    <style:style style:name="P37" style:family="paragraph" style:parent-style-name="Standard">
      <style:text-properties style:font-name="FreeSans" fo:font-size="12pt" style:font-size-asian="10.5pt" style:font-size-complex="12pt"/>
    </style:style>
    <style:style style:name="P38" style:family="paragraph" style:parent-style-name="Standard">
      <style:paragraph-properties fo:text-align="justify" style:justify-single-word="false"/>
      <style:text-properties style:font-name="FreeSans" fo:font-size="12pt" style:font-size-asian="10.5pt" style:font-size-complex="12pt"/>
    </style:style>
    <style:style style:name="P39" style:family="paragraph" style:parent-style-name="Standard">
      <style:paragraph-properties fo:text-align="justify" style:justify-single-word="false">
        <style:tab-stops>
          <style:tab-stop style:position="0.512cm"/>
        </style:tab-stops>
      </style:paragraph-properties>
      <style:text-properties style:font-name="FreeSans" fo:font-size="12pt" style:font-size-asian="10.5pt" style:font-size-complex="12pt"/>
    </style:style>
    <style:style style:name="P40" style:family="paragraph" style:parent-style-name="Standard">
      <style:paragraph-properties fo:text-align="justify" style:justify-single-word="false"/>
    </style:style>
    <style:style style:name="P41"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Header">
      <style:paragraph-properties fo:text-align="end" style:justify-single-word="false"/>
    </style:style>
    <style:style style:name="P43"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P44"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P45"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P46" style:family="paragraph" style:parent-style-name="Standard">
      <style:paragraph-properties fo:margin-left="0cm" fo:margin-right="0cm" fo:text-align="justify" style:justify-single-word="false" fo:text-indent="0cm" style:auto-text-indent="false">
        <style:tab-stops>
          <style:tab-stop style:position="0.953cm"/>
          <style:tab-stop style:position="1.879cm"/>
          <style:tab-stop style:position="2.514cm"/>
          <style:tab-stop style:position="3.201cm"/>
        </style:tab-stops>
      </style:paragraph-properties>
      <style:text-properties style:font-name="FreeSans" fo:font-size="11pt" style:font-size-asian="11pt" style:font-size-complex="11pt"/>
    </style:style>
    <style:style style:name="P47" style:family="paragraph" style:parent-style-name="Standard">
      <style:paragraph-properties fo:margin-left="0cm" fo:margin-right="0cm" fo:text-align="justify" style:justify-single-word="false" fo:text-indent="0cm" style:auto-text-indent="false">
        <style:tab-stops>
          <style:tab-stop style:position="2.928cm"/>
          <style:tab-stop style:position="3.81cm"/>
        </style:tab-stops>
      </style:paragraph-properties>
      <style:text-properties style:font-name="FreeSans" fo:font-size="11pt" style:font-size-asian="11pt" style:font-size-complex="11pt"/>
    </style:style>
    <style:style style:name="P48" style:family="paragraph" style:parent-style-name="Standard">
      <style:paragraph-properties fo:margin-left="0cm" fo:margin-right="0cm" style:line-height-at-least="0.176cm" fo:text-align="justify" style:justify-single-word="false" fo:text-indent="0cm" style:auto-text-indent="false"/>
      <style:text-properties style:font-name="FreeSans" fo:font-size="11pt" style:font-size-asian="11pt" style:font-size-complex="11pt"/>
    </style:style>
    <style:style style:name="P49" style:family="paragraph" style:parent-style-name="Standard">
      <style:paragraph-properties fo:margin-left="0cm" fo:margin-right="0cm" style:line-height-at-least="0.176cm" fo:text-align="justify" style:justify-single-word="false" fo:text-indent="0cm" style:auto-text-indent="false">
        <style:tab-stops>
          <style:tab-stop style:position="1.27cm"/>
        </style:tab-stops>
      </style:paragraph-properties>
      <style:text-properties style:font-name="FreeSans" fo:font-size="11pt"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ab-stops>
          <style:tab-stop style:position="0.953cm"/>
          <style:tab-stop style:position="1.879cm"/>
          <style:tab-stop style:position="2.514cm"/>
          <style:tab-stop style:position="3.201cm"/>
        </style:tab-stops>
      </style:paragraph-properties>
      <style:text-properties style:font-name="FreeSans" fo:font-size="11pt" style:font-size-asian="9.60000038146973pt" style:font-size-complex="11pt"/>
    </style:style>
    <style:style style:name="P51" style:family="paragraph" style:parent-style-name="Standard">
      <style:paragraph-properties fo:margin-left="0cm" fo:margin-right="0cm" fo:text-align="start" style:justify-single-word="false" fo:text-indent="0cm" style:auto-text-indent="false">
        <style:tab-stops>
          <style:tab-stop style:position="0.953cm"/>
          <style:tab-stop style:position="1.879cm"/>
          <style:tab-stop style:position="2.514cm"/>
          <style:tab-stop style:position="3.201cm"/>
        </style:tab-stops>
      </style:paragraph-properties>
      <style:text-properties style:font-name="FreeSans" fo:font-size="11pt" style:font-size-asian="9.60000038146973pt" style:font-size-complex="11pt"/>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font-name="FreeSans" fo:font-size="11pt" fo:font-style="normal" style:font-name-asian="MS Mincho" style:font-size-asian="11pt" style:font-style-asian="normal" style:font-size-complex="11pt" style:font-style-complex="normal"/>
    </style:style>
    <style:style style:name="P53" style:family="paragraph" style:parent-style-name="Standard">
      <style:paragraph-properties fo:margin-left="0cm" fo:margin-right="0cm" fo:text-align="justify" style:justify-single-word="false" fo:text-indent="0cm" style:auto-text-indent="false"/>
      <style:text-properties style:font-name="FreeSans" fo:font-size="11pt"/>
    </style:style>
    <style:style style:name="P54" style:family="paragraph" style:parent-style-name="Standard">
      <style:paragraph-properties fo:margin-left="0cm" fo:margin-right="0cm" fo:text-align="justify" style:justify-single-word="false" fo:text-indent="0cm" style:auto-text-indent="false">
        <style:tab-stops>
          <style:tab-stop style:position="0.388cm"/>
          <style:tab-stop style:position="1.27cm"/>
        </style:tab-stops>
      </style:paragraph-properties>
      <style:text-properties style:font-name="FreeSans" fo:font-size="11pt"/>
    </style:style>
    <style:style style:name="P55" style:family="paragraph" style:parent-style-name="Standard">
      <style:paragraph-properties fo:margin-left="0cm" fo:margin-right="0cm" fo:text-align="justify" style:justify-single-word="false" fo:text-indent="0cm" style:auto-text-indent="false">
        <style:tab-stops>
          <style:tab-stop style:position="1.658cm"/>
          <style:tab-stop style:position="2.54cm"/>
        </style:tab-stops>
      </style:paragraph-properties>
      <style:text-properties style:font-name="FreeSans" fo:font-size="11pt"/>
    </style:style>
    <style:style style:name="P56" style:family="paragraph" style:parent-style-name="Standard">
      <style:paragraph-properties fo:margin-left="0cm" fo:margin-right="0cm" style:line-height-at-least="0.176cm" fo:text-align="justify" style:justify-single-word="false" fo:text-indent="0cm" style:auto-text-indent="false"/>
      <style:text-properties style:font-name="FreeSans"/>
    </style:style>
    <style:style style:name="P57" style:family="paragraph" style:parent-style-name="Standard">
      <style:paragraph-properties fo:margin-left="0cm" fo:margin-right="0cm" fo:text-indent="0cm" style:auto-text-indent="false"/>
      <style:text-properties style:font-name="FreeSans" fo:font-size="12pt" style:font-size-asian="10.5pt" style:font-size-complex="12pt"/>
    </style:style>
    <style:style style:name="P58" style:family="paragraph" style:parent-style-name="Standard">
      <style:paragraph-properties fo:margin-left="0cm" fo:margin-right="0cm" fo:text-align="justify" style:justify-single-word="false" fo:text-indent="0cm" style:auto-text-indent="false"/>
      <style:text-properties style:font-name="FreeSans" fo:font-size="12pt" style:font-size-asian="10.5pt" style:font-size-complex="12pt"/>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style:font-name="FreeSans" fo:font-size="14pt" style:font-name-asian="MS Mincho" style:font-size-asian="12.25pt" style:font-size-complex="14pt"/>
    </style:style>
    <style:style style:name="P60" style:family="paragraph" style:parent-style-name="Standard">
      <style:paragraph-properties fo:margin-left="0cm" fo:margin-right="0cm" fo:text-align="justify" style:justify-single-word="false" fo:text-indent="0cm" style:auto-text-indent="false"/>
    </style:style>
    <style:style style:name="P61" style:family="paragraph" style:parent-style-name="Standard">
      <style:paragraph-properties fo:text-align="center" style:justify-single-word="false" fo:break-before="page"/>
      <style:text-properties style:font-name="FreeSans" fo:font-size="16pt" style:font-size-asian="14pt" style:font-size-complex="16pt"/>
    </style:style>
    <style:style style:name="P62" style:family="paragraph" style:parent-style-name="Standard">
      <style:paragraph-properties fo:text-align="center" style:justify-single-word="false" fo:break-before="page">
        <style:tab-stops>
          <style:tab-stop style:position="0.512cm"/>
        </style:tab-stops>
      </style:paragraph-properties>
      <style:text-properties style:font-name="FreeSans" fo:font-size="16pt" style:font-size-asian="16pt" style:font-size-complex="16pt"/>
    </style:style>
    <style:style style:name="P63" style:family="paragraph" style:parent-style-name="Standard">
      <style:paragraph-properties fo:text-align="center" style:justify-single-word="false" fo:break-before="page"/>
      <style:text-properties style:font-name="FreeSans" fo:font-size="20pt" style:font-size-asian="20pt" style:font-size-complex="20pt"/>
    </style:style>
    <style:style style:name="P64" style:family="paragraph" style:parent-style-name="Standard">
      <style:paragraph-properties fo:margin-left="0.635cm" fo:margin-right="0cm" fo:text-indent="0cm" style:auto-text-indent="false"/>
      <style:text-properties style:font-name="FreeSans" fo:font-size="11pt" style:font-size-asian="11pt" style:font-size-complex="11pt"/>
    </style:style>
    <style:style style:name="P65" style:family="paragraph" style:parent-style-name="Standard">
      <style:paragraph-properties fo:margin-left="0.635cm" fo:margin-right="0cm" fo:text-align="justify" style:justify-single-word="false" fo:text-indent="0cm" style:auto-text-indent="false"/>
      <style:text-properties style:font-name="FreeSans" fo:font-size="11pt" style:font-size-asian="11pt" style:font-size-complex="11pt"/>
    </style:style>
    <style:style style:name="P66" style:family="paragraph" style:parent-style-name="Standard">
      <style:paragraph-properties fo:margin-left="0.635cm" fo:margin-right="0cm" fo:text-align="justify" style:justify-single-word="false" fo:text-indent="0cm" style:auto-text-indent="false">
        <style:tab-stops>
          <style:tab-stop style:position="1.147cm"/>
        </style:tab-stops>
      </style:paragraph-properties>
      <style:text-properties style:font-name="FreeSans" fo:font-size="11pt" style:font-size-asian="11pt" style:font-size-complex="11pt"/>
    </style:style>
    <style:style style:name="P67" style:family="paragraph" style:parent-style-name="No_20_Spacing">
      <style:paragraph-properties fo:margin-left="0.635cm" fo:margin-right="0cm" fo:text-align="justify" style:justify-single-word="false" fo:text-indent="0cm" style:auto-text-indent="false"/>
      <style:text-properties style:font-name="FreeSans"/>
    </style:style>
    <style:style style:name="P68" style:family="paragraph" style:parent-style-name="Standard">
      <style:paragraph-properties fo:margin-left="1.27cm" fo:margin-right="0cm" fo:text-align="justify" style:justify-single-word="false" fo:text-indent="0cm" style:auto-text-indent="false"/>
      <style:text-properties style:font-name="FreeSans" fo:font-size="11pt"/>
    </style:style>
    <style:style style:name="P69" style:family="paragraph" style:parent-style-name="Standard">
      <style:paragraph-properties fo:margin-top="0.159cm" fo:margin-bottom="0.494cm" fo:line-height="100%" fo:text-align="justify" style:justify-single-word="false"/>
      <style:text-properties style:font-name="FreeSans" fo:font-size="16pt" fo:font-weight="normal" style:font-size-asian="16pt" style:font-weight-asian="normal" style:font-size-complex="16pt" style:font-weight-complex="normal"/>
    </style:style>
    <style:style style:name="P70" style:family="paragraph" style:parent-style-name="Standard" style:list-style-name="L13">
      <style:paragraph-properties fo:text-align="justify" style:justify-single-word="false"/>
      <style:text-properties style:font-name="FreeSans"/>
    </style:style>
    <style:style style:name="P71" style:family="paragraph" style:parent-style-name="Standard" style:list-style-name="L1">
      <style:paragraph-properties fo:text-align="justify" style:justify-single-word="false"/>
      <style:text-properties style:font-name="FreeSans" fo:font-size="11pt" fo:language="en" fo:country="US" style:letter-kerning="true" style:font-name-asian="MS Mincho" style:font-size-asian="11pt" style:language-asian="ar" style:country-asian="SA" style:font-size-complex="11pt"/>
    </style:style>
    <style:style style:name="P72" style:family="paragraph" style:parent-style-name="Standard" style:list-style-name="L2">
      <style:paragraph-properties fo:text-align="justify" style:justify-single-word="false"/>
      <style:text-properties style:font-name="FreeSans" fo:font-size="11pt" style:font-name-asian="MS Mincho" style:font-size-asian="11pt" style:font-size-complex="11pt"/>
    </style:style>
    <style:style style:name="P73" style:family="paragraph" style:parent-style-name="Standard" style:list-style-name="L6">
      <style:paragraph-properties fo:text-align="start" style:justify-single-word="false"/>
      <style:text-properties style:font-name="FreeSans" fo:font-size="11pt" style:font-size-asian="9.60000038146973pt" style:font-size-complex="11pt"/>
    </style:style>
    <style:style style:name="P74" style:family="paragraph" style:parent-style-name="Standard" style:list-style-name="WW8Num4">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75" style:family="paragraph" style:parent-style-name="Standard" style:list-style-name="WW8Num5">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76" style:family="paragraph" style:parent-style-name="Standard" style:list-style-name="WW8Num6">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77" style:family="paragraph" style:parent-style-name="Standard" style:list-style-name="WW8Num7">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78" style:family="paragraph" style:parent-style-name="Standard" style:list-style-name="WW8Num8">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79" style:family="paragraph" style:parent-style-name="Standard" style:list-style-name="WW8Num9">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80" style:family="paragraph" style:parent-style-name="Standard" style:list-style-name="WW8Num10">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81" style:family="paragraph" style:parent-style-name="Standard" style:list-style-name="WW8Num11">
      <style:paragraph-properties fo:text-align="justify" style:justify-single-word="false">
        <style:tab-stops>
          <style:tab-stop style:position="0cm"/>
          <style:tab-stop style:position="0.512cm"/>
        </style:tab-stops>
      </style:paragraph-properties>
      <style:text-properties style:font-name="FreeSans" fo:font-size="14pt" style:font-size-asian="14pt" style:font-size-complex="14pt"/>
    </style:style>
    <style:style style:name="P82" style:family="paragraph" style:parent-style-name="Standard" style:list-style-name="WW8Num31">
      <style:paragraph-properties>
        <style:tab-stops>
          <style:tab-stop style:position="0.635cm"/>
        </style:tab-stops>
      </style:paragraph-properties>
      <style:text-properties style:font-name="FreeSans" fo:font-size="14pt" style:font-size-asian="14pt" style:font-size-complex="14pt"/>
    </style:style>
    <style:style style:name="P83" style:family="paragraph" style:parent-style-name="Standard" style:list-style-name="WW8Num23">
      <style:paragraph-properties>
        <style:tab-stops>
          <style:tab-stop style:position="0.635cm"/>
        </style:tab-stops>
      </style:paragraph-properties>
      <style:text-properties style:font-name="FreeSans" fo:font-size="14pt" style:font-size-asian="14pt" style:font-size-complex="14pt"/>
    </style:style>
    <style:style style:name="P84" style:family="paragraph" style:parent-style-name="Standard" style:list-style-name="WW8Num32">
      <style:paragraph-properties>
        <style:tab-stops>
          <style:tab-stop style:position="0.635cm"/>
        </style:tab-stops>
      </style:paragraph-properties>
      <style:text-properties style:font-name="FreeSans" fo:font-size="14pt" style:font-size-asian="14pt" style:font-size-complex="14pt"/>
    </style:style>
    <style:style style:name="P85" style:family="paragraph" style:parent-style-name="Standard" style:list-style-name="WW8Num24">
      <style:paragraph-properties>
        <style:tab-stops>
          <style:tab-stop style:position="0.635cm"/>
        </style:tab-stops>
      </style:paragraph-properties>
      <style:text-properties style:font-name="FreeSans" fo:font-size="14pt" style:font-size-asian="14pt" style:font-size-complex="14pt"/>
    </style:style>
    <style:style style:name="P86" style:family="paragraph" style:parent-style-name="Standard" style:list-style-name="L6">
      <style:paragraph-properties fo:text-align="start" style:justify-single-word="false"/>
    </style:style>
    <style:style style:name="P87" style:family="paragraph" style:parent-style-name="Standard" style:master-page-name="First_20_Page">
      <style:paragraph-properties fo:text-align="center" style:justify-single-word="false" style:page-number="auto"/>
      <style:text-properties style:font-name="FreeSans" fo:font-size="14pt" fo:font-weight="bold" style:font-size-asian="14pt" style:font-weight-asian="bold" style:font-size-complex="14pt" style:font-weight-complex="bold"/>
    </style:style>
    <style:style style:name="P88" style:family="paragraph" style:parent-style-name="Standard" style:list-style-name="L3">
      <style:paragraph-properties fo:margin-left="0cm" fo:margin-right="0cm" fo:text-align="justify" style:justify-single-word="false" fo:text-indent="0cm" style:auto-text-indent="false"/>
      <style:text-properties style:font-name="FreeSans" fo:font-size="14pt" style:font-name-asian="MS Mincho" style:font-size-asian="14pt" style:font-size-complex="14pt"/>
    </style:style>
    <style:style style:name="P89" style:family="paragraph" style:parent-style-name="Standard" style:list-style-name="L3">
      <style:paragraph-properties fo:margin-left="0cm" fo:margin-right="0cm" fo:text-align="justify" style:justify-single-word="false" fo:text-indent="0cm" style:auto-text-indent="false"/>
      <style:text-properties style:font-name="FreeSans" fo:font-size="14pt" style:font-size-asian="14pt" style:font-size-complex="14pt"/>
    </style:style>
    <style:style style:name="P90" style:family="paragraph" style:parent-style-name="Standard" style:list-style-name="L3">
      <style:paragraph-properties fo:margin-left="0cm" fo:margin-right="0cm" fo:text-align="justify" style:justify-single-word="false" fo:text-indent="0cm" style:auto-text-indent="false"/>
      <style:text-properties style:font-name="FreeSans" fo:font-size="12pt" style:font-name-asian="MS Mincho" style:font-size-asian="10.5pt" style:font-size-complex="12pt"/>
    </style:style>
    <style:style style:name="P91" style:family="paragraph" style:parent-style-name="Standard" style:list-style-name="L3">
      <style:paragraph-properties fo:margin-left="0cm" fo:margin-right="0cm" fo:text-align="justify" style:justify-single-word="false" fo:text-indent="0cm" style:auto-text-indent="false"/>
      <style:text-properties style:font-name="FreeSans" fo:font-size="11pt" style:font-size-asian="11pt" style:font-size-complex="11pt"/>
    </style:style>
    <style:style style:name="P92" style:family="paragraph" style:parent-style-name="Standard" style:list-style-name="L7">
      <style:paragraph-properties fo:margin-left="0cm" fo:margin-right="0cm" fo:text-align="start" style:justify-single-word="false" fo:text-indent="0cm" style:auto-text-indent="false">
        <style:tab-stops>
          <style:tab-stop style:position="0.953cm"/>
          <style:tab-stop style:position="1.879cm"/>
          <style:tab-stop style:position="2.514cm"/>
          <style:tab-stop style:position="3.201cm"/>
        </style:tab-stops>
      </style:paragraph-properties>
      <style:text-properties style:font-name="FreeSans" fo:font-size="11pt" style:font-size-asian="9.60000038146973pt" style:font-size-complex="11pt"/>
    </style:style>
    <style:style style:name="P93" style:family="paragraph" style:parent-style-name="Standard" style:list-style-name="L9">
      <style:paragraph-properties fo:margin-left="0cm" fo:margin-right="0cm" fo:text-align="justify" style:justify-single-word="false" fo:text-indent="0cm" style:auto-text-indent="false"/>
      <style:text-properties style:font-name="FreeSans" fo:font-size="11pt"/>
    </style:style>
    <style:style style:name="P94" style:family="paragraph" style:parent-style-name="Standard" style:list-style-name="L12">
      <style:paragraph-properties fo:margin-left="0cm" fo:margin-right="0cm" fo:text-align="justify" style:justify-single-word="false" fo:text-indent="0cm" style:auto-text-indent="false">
        <style:tab-stops>
          <style:tab-stop style:position="1.658cm"/>
          <style:tab-stop style:position="2.54cm"/>
        </style:tab-stops>
      </style:paragraph-properties>
    </style:style>
    <style:style style:name="P95" style:family="paragraph" style:parent-style-name="Standard" style:list-style-name="L3">
      <style:paragraph-properties fo:margin-left="2.487cm" fo:margin-right="0cm" fo:text-align="justify" style:justify-single-word="false" fo:text-indent="-1.217cm" style:auto-text-indent="false">
        <style:tab-stops/>
      </style:paragraph-properties>
      <style:text-properties style:font-name="FreeSans" fo:font-size="11pt" fo:font-style="normal" style:font-name-asian="MS Mincho" style:font-size-asian="11pt" style:font-style-asian="normal" style:font-size-complex="11pt" style:font-style-complex="normal"/>
    </style:style>
    <style:style style:name="P96" style:family="paragraph" style:parent-style-name="Standard" style:list-style-name="L3">
      <style:paragraph-properties fo:margin-left="2.54cm" fo:margin-right="0cm" fo:text-align="justify" style:justify-single-word="false" fo:text-indent="-1.164cm" style:auto-text-indent="false">
        <style:tab-stops/>
      </style:paragraph-properties>
      <style:text-properties style:font-name="FreeSans" fo:font-size="11pt" fo:font-style="normal" style:font-name-asian="MS Mincho" style:font-size-asian="11pt" style:font-style-asian="normal" style:font-size-complex="11pt" style:font-style-complex="normal"/>
    </style:style>
    <style:style style:name="P97" style:family="paragraph" style:parent-style-name="Standard" style:list-style-name="L3">
      <style:paragraph-properties fo:margin-left="4.366cm" fo:margin-right="0cm" fo:text-align="justify" style:justify-single-word="false" fo:text-indent="-0.503cm" style:auto-text-indent="false">
        <style:tab-stops>
          <style:tab-stop style:position="4.366cm"/>
        </style:tab-stops>
      </style:paragraph-properties>
      <style:text-properties style:font-name="FreeSans" fo:font-size="11pt" fo:font-style="normal" style:font-name-asian="MS Mincho" style:font-size-asian="11pt" style:font-style-asian="normal" style:font-size-complex="11pt" style:font-style-complex="normal"/>
    </style:style>
    <style:style style:name="P98" style:family="paragraph" style:parent-style-name="Standard" style:list-style-name="L3">
      <style:paragraph-properties fo:margin-left="5.002cm" fo:margin-right="0cm" fo:text-align="justify" style:justify-single-word="false" fo:text-indent="-1.164cm" style:auto-text-indent="false">
        <style:tab-stops>
          <style:tab-stop style:position="4.366cm"/>
        </style:tab-stops>
      </style:paragraph-properties>
      <style:text-properties style:font-name="FreeSans" fo:font-size="11pt" fo:font-style="normal" style:font-name-asian="MS Mincho" style:font-size-asian="11pt" style:font-style-asian="normal" style:font-size-complex="11pt" style:font-style-complex="normal"/>
    </style:style>
    <style:style style:name="P99" style:family="paragraph" style:parent-style-name="Standard" style:list-style-name="L3">
      <style:paragraph-properties fo:margin-left="2.566cm" fo:margin-right="0cm" fo:text-align="justify" style:justify-single-word="false" fo:text-indent="-1.164cm" style:auto-text-indent="false">
        <style:tab-stops>
          <style:tab-stop style:position="4.366cm"/>
        </style:tab-stops>
      </style:paragraph-properties>
      <style:text-properties style:font-name="FreeSans" fo:font-size="11pt" fo:font-style="normal" style:font-name-asian="MS Mincho" style:font-size-asian="11pt" style:font-style-asian="normal" style:font-size-complex="11pt" style:font-style-complex="normal"/>
    </style:style>
    <style:style style:name="P100" style:family="paragraph" style:parent-style-name="Standard" style:list-style-name="L3">
      <style:paragraph-properties fo:margin-left="2.487cm" fo:margin-right="0cm" fo:text-align="justify" style:justify-single-word="false" fo:text-indent="-1.455cm" style:auto-text-indent="false">
        <style:tab-stops/>
      </style:paragraph-properties>
      <style:text-properties style:font-name="FreeSans" fo:font-size="11pt" fo:font-style="normal" style:font-name-asian="MS Mincho" style:font-size-asian="11pt" style:font-style-asian="normal" style:font-size-complex="11pt" style:font-style-complex="normal"/>
    </style:style>
    <style:style style:name="P101" style:family="paragraph" style:parent-style-name="Standard" style:list-style-name="L4">
      <style:paragraph-properties fo:margin-left="3.81cm" fo:margin-right="0cm" style:line-height-at-least="0.176cm" fo:text-align="justify" style:justify-single-word="false" fo:text-indent="-0.635cm" style:auto-text-indent="false"/>
      <style:text-properties style:font-name="FreeSans" fo:font-size="11pt" style:font-size-asian="11pt" style:font-size-complex="11pt"/>
    </style:style>
    <style:style style:name="P102" style:family="paragraph" style:parent-style-name="Standard" style:list-style-name="L5">
      <style:paragraph-properties fo:margin-left="3.81cm" fo:margin-right="0cm" style:line-height-at-least="0.176cm" fo:text-align="justify" style:justify-single-word="false" fo:text-indent="-0.635cm" style:auto-text-indent="false"/>
      <style:text-properties style:font-name="FreeSans" fo:font-size="11pt" style:font-size-asian="11pt" style:font-size-complex="11pt"/>
    </style:style>
    <style:style style:name="P103" style:family="paragraph" style:parent-style-name="Standard" style:list-style-name="WW8Num22">
      <style:paragraph-properties fo:break-before="page">
        <style:tab-stops>
          <style:tab-stop style:position="0.635cm"/>
        </style:tab-stops>
      </style:paragraph-properties>
      <style:text-properties style:font-name="FreeSans" fo:font-size="14pt" style:font-size-asian="14pt" style:font-size-complex="14pt"/>
    </style:style>
    <style:style style:name="P104" style:family="paragraph" style:parent-style-name="Standard" style:list-style-name="L8">
      <style:paragraph-properties fo:margin-left="3.81cm" fo:margin-right="0cm" fo:text-align="justify" style:justify-single-word="false" fo:text-indent="-3.81cm" style:auto-text-indent="false">
        <style:tab-stops>
          <style:tab-stop style:position="2.928cm"/>
          <style:tab-stop style:position="3.81cm"/>
        </style:tab-stops>
      </style:paragraph-properties>
      <style:text-properties style:font-name="FreeSans" fo:font-size="11pt"/>
    </style:style>
    <style:style style:name="P105" style:family="paragraph" style:parent-style-name="Standard" style:list-style-name="L10">
      <style:paragraph-properties fo:margin-left="2.54cm" fo:margin-right="0cm" fo:text-align="justify" style:justify-single-word="false" fo:text-indent="0cm" style:auto-text-indent="false">
        <style:tab-stops>
          <style:tab-stop style:position="1.658cm"/>
          <style:tab-stop style:position="2.54cm"/>
        </style:tab-stops>
      </style:paragraph-properties>
      <style:text-properties style:font-name="FreeSans" fo:font-size="11pt"/>
    </style:style>
    <style:style style:name="P106" style:family="paragraph" style:parent-style-name="Standard" style:list-style-name="L11">
      <style:paragraph-properties fo:margin-left="2.54cm" fo:margin-right="0cm" fo:text-align="justify" style:justify-single-word="false" fo:text-indent="0cm" style:auto-text-indent="false">
        <style:tab-stops>
          <style:tab-stop style:position="1.658cm"/>
          <style:tab-stop style:position="2.54cm"/>
        </style:tab-stops>
      </style:paragraph-properties>
      <style:text-properties style:font-name="FreeSans" fo:font-size="11pt"/>
    </style:style>
    <style:style style:name="T1" style:family="text">
      <style:text-properties style:font-name="FreeSans"/>
    </style:style>
    <style:style style:name="T2" style:family="text">
      <style:text-properties style:font-name="FreeSans" fo:font-size="11pt"/>
    </style:style>
    <style:style style:name="T3" style:family="text">
      <style:text-properties style:font-name="FreeSans" fo:font-size="11pt" fo:background-color="#ffff00" style:font-size-asian="11pt" style:font-size-complex="11pt"/>
    </style:style>
    <style:style style:name="T4" style:family="text">
      <style:text-properties style:font-name="FreeSans" fo:font-size="11pt" style:font-size-asian="11pt" style:font-size-complex="11pt"/>
    </style:style>
    <style:style style:name="T5" style:family="text">
      <style:text-properties style:font-name="FreeSans" fo:font-size="11pt" style:font-name-asian="FreeSans1" style:font-size-asian="11pt" style:font-name-complex="FreeSans1" style:font-size-complex="11pt"/>
    </style:style>
    <style:style style:name="T6" style:family="text">
      <style:text-properties style:font-name="FreeSans" fo:font-size="11pt" fo:language="en" fo:country="none" style:font-name-asian="FreeSans1" style:font-size-asian="9.60000038146973pt" style:font-name-complex="FreeSans1" style:font-size-complex="11pt"/>
    </style:style>
    <style:style style:name="T7" style:family="text">
      <style:text-properties style:font-name="FreeSans" fo:font-size="11pt" style:text-underline-style="none"/>
    </style:style>
    <style:style style:name="T8" style:family="text">
      <style:text-properties style:font-name="FreeSans" fo:font-size="11pt" fo:background-color="transparent" style:font-size-asian="11pt" style:font-size-complex="11pt"/>
    </style:style>
    <style:style style:name="T9" style:family="text">
      <style:text-properties style:font-name="FreeSans" fo:font-size="12pt" style:font-name-asian="FreeSans1" style:font-size-asian="12pt" style:font-name-complex="FreeSans1" style:font-size-complex="12pt"/>
    </style:style>
    <style:style style:name="T10" style:family="text">
      <style:text-properties style:font-name="FreeSans" fo:font-size="12pt" style:font-name-asian="FreeSans1" style:font-size-asian="10.5pt" style:font-name-complex="FreeSans1" style:font-size-complex="12pt"/>
    </style:style>
    <style:style style:name="T11" style:family="text">
      <style:text-properties style:font-name="FreeSans" fo:font-size="12pt" fo:language="en" fo:country="none" style:font-name-asian="FreeSans1" style:font-size-asian="10.5pt" style:font-name-complex="FreeSans1" style:font-size-complex="12pt"/>
    </style:style>
    <style:style style:name="T12" style:family="text">
      <style:text-properties style:font-name="FreeSans" fo:font-weight="normal" style:font-name-asian="FreeSans1" style:font-size-asian="11pt" style:font-weight-asian="normal" style:font-name-complex="FreeSans1" style:font-weight-complex="normal"/>
    </style:style>
    <style:style style:name="T13" style:family="text">
      <style:text-properties style:font-name="FreeSans" style:font-name-asian="FreeSans1" style:font-size-asian="11pt" style:font-name-complex="FreeSans1"/>
    </style:style>
    <style:style style:name="T14" style:family="text">
      <style:text-properties style:font-name="FreeSans" fo:language="en" fo:country="none" style:font-name-asian="FreeSans1" style:font-size-asian="11pt" style:font-name-complex="FreeSans1"/>
    </style:style>
    <style:style style:name="T15" style:family="text">
      <style:text-properties style:font-name="FreeSans" fo:font-size="14pt" fo:language="en" fo:country="none" style:font-name-asian="FreeSans1" style:font-size-asian="12.25pt" style:font-name-complex="FreeSans1" style:font-size-complex="14pt"/>
    </style:style>
    <style:style style:name="T16" style:family="text">
      <style:text-properties style:font-name="FreeSans" fo:font-size="14pt" style:font-name-asian="FreeSans1" style:font-size-asian="12.25pt" style:font-name-complex="FreeSans1" style:font-size-complex="14pt"/>
    </style:style>
    <style:style style:name="T17" style:family="text">
      <style:text-properties style:font-name="FreeSans" fo:background-color="#ffff00"/>
    </style:style>
    <style:style style:name="T18" style:family="text">
      <style:text-properties style:font-name="FreeSans" fo:background-color="transparent"/>
    </style:style>
    <style:style style:name="T19"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T20" style:family="text">
      <style:text-properties style:use-window-font-color="true" style:font-name="FreeSans" fo:font-size="11pt" fo:background-color="transparent" style:font-size-asian="11pt" style:font-size-complex="11pt"/>
    </style:style>
    <style:style style:name="T21" style:family="text">
      <style:text-properties style:use-window-font-color="true" style:font-name="FreeSans" fo:font-size="11pt" fo:font-weight="normal" fo:background-color="transparent" style:font-size-asian="11pt" style:font-weight-asian="normal" style:font-size-complex="11pt" style:font-weight-complex="normal"/>
    </style:style>
    <style:style style:name="T22" style:family="text">
      <style:text-properties style:use-window-font-color="true" style:font-name="FreeSans" fo:font-size="11pt" fo:language="en" fo:country="AU" fo:font-weight="normal" fo:background-color="transparent" style:font-name-asian="DejaVu Sans1" style:font-size-asian="11pt" style:font-weight-asian="normal" style:font-name-complex="DejaVu Sans1" style:font-size-complex="11pt" style:language-complex="zxx" style:country-complex="none" style:font-weight-complex="normal"/>
    </style:style>
    <style:style style:name="T23" style:family="text">
      <style:text-properties style:use-window-font-color="true" style:font-name="FreeSans" fo:font-size="11pt" fo:language="en" fo:country="AU" style:text-underline-style="none" fo:font-weight="normal" fo:background-color="transparent" style:font-name-asian="DejaVu Sans1" style:font-size-asian="11pt" style:font-weight-asian="normal" style:font-name-complex="DejaVu Sans1" style:font-size-complex="11pt" style:language-complex="zxx" style:country-complex="none" style:font-weight-complex="normal"/>
    </style:style>
    <style:style style:name="T24" style:family="text">
      <style:text-properties style:use-window-font-color="true" fo:language="en" fo:country="AU" fo:background-color="transparent" style:font-name-complex="DejaVu Sans1" style:language-complex="zxx" style:country-complex="none"/>
    </style:style>
    <style:style style:name="T25" style:family="text">
      <style:text-properties fo:font-size="11pt" style:font-size-asian="11pt" style:font-size-complex="11pt"/>
    </style:style>
    <style:style style:name="T26" style:family="text">
      <style:text-properties fo:font-size="11pt" style:font-name-asian="MS Mincho" style:font-size-asian="11pt" style:font-size-complex="11pt"/>
    </style:style>
    <style:style style:name="T27" style:family="text">
      <style:text-properties fo:font-weight="normal" style:font-name-asian="FreeSans1" style:font-size-asian="11pt" style:font-weight-asian="normal" style:font-name-complex="FreeSans1" style:font-weight-complex="normal"/>
    </style:style>
    <style:style style:name="T28" style:family="text">
      <style:text-properties fo:font-style="italic"/>
    </style:style>
    <style:style style:name="T29" style:family="text">
      <style:text-properties fo:font-style="italic" fo:background-color="#ffff00" style:font-style-asian="italic" style:font-style-complex="italic"/>
    </style:style>
    <style:style style:name="T30" style:family="text">
      <style:text-properties fo:font-size="14pt" style:font-size-asian="14pt" style:font-size-complex="14pt"/>
    </style:style>
    <style:style style:name="T31" style:family="text">
      <style:text-properties fo:font-size="14pt" style:font-name-asian="FreeSans1" style:font-size-asian="14pt" style:font-name-complex="FreeSans1" style:font-size-complex="14pt"/>
    </style:style>
    <style:style style:name="T32" style:family="text">
      <style:text-properties fo:font-size="14pt" fo:language="en" fo:country="none" style:font-name-asian="FreeSans1" style:font-size-asian="14pt" style:font-name-complex="FreeSans1" style:font-size-complex="14pt"/>
    </style:style>
    <style:style style:name="T33" style:family="text">
      <style:text-properties fo:font-style="normal" style:font-style-asian="normal" style:font-style-complex="normal"/>
    </style:style>
    <style:style style:name="T34" style:family="text">
      <style:text-properties fo:color="#000000"/>
    </style:style>
    <style:style style:name="T35" style:family="text">
      <style:text-properties fo:color="#000000" fo:background-color="transparent"/>
    </style:style>
    <style:style style:name="T36" style:family="text">
      <style:text-properties fo:color="#000080"/>
    </style:style>
    <style:style style:name="T37" style:family="text">
      <style:text-properties fo:color="#000080" style:font-name="FreeSans" fo:font-size="11pt"/>
    </style:style>
    <style:style style:name="T38" style:family="text">
      <style:text-properties fo:font-size="12pt" style:font-name-asian="FreeSans1" style:font-size-asian="12pt" style:font-name-complex="FreeSans1" style:font-size-complex="12pt"/>
    </style:style>
    <style:style style:name="T39" style:family="text">
      <style:text-properties fo:background-color="transparent"/>
    </style:style>
    <style:style style:name="T40" style:family="text">
      <style:text-properties style:font-name-asian="MS Mincho"/>
    </style:style>
    <style:style style:name="T41" style:family="text">
      <style:text-properties fo:language="en" fo:country="none"/>
    </style:style>
    <style:style style:name="T42" style:family="text">
      <style:text-properties fo:language="en" fo:country="none" style:font-name-asian="FreeSans1" style:font-size-asian="11pt" style:font-name-complex="FreeSans1"/>
    </style:style>
    <style:style style:name="T43" style:family="text">
      <style:text-properties style:font-name-asian="FreeSans1" style:font-name-complex="FreeSans1"/>
    </style:style>
    <style:style style:name="T44" style:family="text">
      <style:text-properties style:font-name-asian="FreeSans1" style:font-size-asian="11pt" style:font-name-complex="FreeSans1"/>
    </style:style>
    <style:style style:name="T45" style:family="text">
      <style:text-properties style:text-position="super 100%" style:font-name="FreeSans" fo:font-size="11pt"/>
    </style:style>
    <style:style style:name="T46"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5.399cm, 19.6cm, 7.56cm, 2.79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5.399cm, 2.799cm, 6.481cm, 2.79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 style:num-format="1" text:start-value="15">
        <style:list-level-properties text:list-level-position-and-space-mode="label-alignment">
          <style:list-level-label-alignment text:label-followed-by="listtab" text:list-tab-stop-position="1.27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ext:p text:style-name="P13">Shuttleworth Foundation</text:p>
      <text:p text:style-name="P13">Fellowship Agreement</text:p>
      <text:p text:style-name="P14"/>
      <text:p text:style-name="P14"/>
      <text:p text:style-name="P14">entered into between</text:p>
      <text:p text:style-name="P14"/>
      <text:p text:style-name="P14"/>
      <text:p text:style-name="P15">SF Isle of Man Limited</text:p>
      <text:p text:style-name="P14">(hereafter “the Foundation”)</text:p>
      <text:p text:style-name="P14"/>
      <text:p text:style-name="P14"/>
      <text:p text:style-name="P14">and</text:p>
      <text:p text:style-name="P14"/>
      <text:p text:style-name="P14"/>
      <text:p text:style-name="P15">Marcin Jakubowski</text:p>
      <text:p text:style-name="P14">(hereafter “the Fellow”)</text:p>
      <text:p text:style-name="P14"/>
      <text:p text:style-name="P14"/>
      <text:p text:style-name="P21"/>
      <text:p text:style-name="P3">1.<text:tab/>Recordal</text:p>
      <text:p text:style-name="P37"/>
      <text:p text:style-name="P1"><text:tab/><text:span text:style-name="T25">1.1<text:tab/>The objective of the Foundation is to promote an open knowledge society, to <text:s text:c="12"/><text:tab/><text:tab/>support great ideas wherever they originate, to connect interesting ideas and <text:s text:c="13"/><text:tab/><text:tab/>individuals to accelerate change and to become a world leader in philanthropy and<text:tab/><text:tab/>social investment.</text:span></text:p>
      <text:p text:style-name="P1"/>
      <text:p text:style-name="P23"><text:tab/>1.2<text:tab/>The Foundation has embarked upon a programme to contract individuals who are<text:tab/><text:tab/>specialists in their field of expertise, to work within specified focus areas in line with<text:tab/><text:tab/>the objectives of the Foundation.</text:p>
      <text:p text:style-name="P23"/>
      <text:p text:style-name="P23"><text:tab/>1.3<text:tab/>The Fellow is a specialist in the field of <text:span text:style-name="T39">Open Hardware</text:span>, and has submitted a <text:tab/><text:tab/><text:tab/>Fellowship Overview Document setting out the focus area in which he intends <text:tab/><text:tab/><text:tab/>working, a copy of which is annexed hereto.</text:p>
      <text:p text:style-name="P23"/>
      <text:p text:style-name="P23"><text:tab/>1.4<text:tab/>The Foundation has, on the strength of the Fellowship Overview Document, agreed<text:tab/><text:tab/>to enter into this agreement.</text:p>
      <text:p text:style-name="P23"/>
      <text:p text:style-name="P23"><text:tab/>1.5<text:tab/>The Foundation and the Fellow (“the Parties”) therefore agree as follows:</text:p>
      <text:p text:style-name="P3"><text:soft-page-break/>2.<text:tab/>Independent Contract </text:p>
      <text:p text:style-name="P37"/>
      <text:p text:style-name="P1"><text:tab/><text:span text:style-name="T25">2.1<text:tab/>The Fellow is to be contracted on an independent contracting basis. </text:span></text:p>
      <text:p text:style-name="P23"/>
      <text:p text:style-name="P23"><text:tab/>2.2<text:tab/>It is specifically recorded that there will be no relationship of employment and that<text:tab/><text:tab/>the relationship will be governed by the terms and conditions of this agreement,<text:tab/><text:tab/>and any supplementary agreement, entered into between the parties.</text:p>
      <text:p text:style-name="P10"/>
      <text:p text:style-name="P3">3.<text:tab/>Focus</text:p>
      <text:p text:style-name="P37"/>
      <text:p text:style-name="P40"><text:span text:style-name="T1"><text:tab/></text:span><text:span text:style-name="T4">3.1<text:tab/>As a specialist in the field of </text:span><text:span text:style-name="T8">Open Hardware,</text:span><text:span text:style-name="T4"> the Fellow will be contracted to <text:tab/><text:tab/>work and fulfil a brief in the focus area as submitted by the Fellow in the <text:tab/><text:tab/><text:tab/>Fellowship Overview Document, namely develop Open Source Ecology as as the <text:tab/><text:tab/>open source blueprints for a global village construction set</text:span><text:span text:style-name="T4"> (the “Focus Area”).</text:span></text:p>
      <text:p text:style-name="P1"/>
      <text:p text:style-name="P40"><text:span text:style-name="T4"><text:tab/>3.2<text:tab/>The objective of the Fellow in the Focus Area will be to </text:span><text:span text:style-name="T1">focus on </text:span><text:span text:style-name="T18">developing the <text:tab/><text:tab/>50 Global Village Construction Set (“GVCS”) technologies for creating <text:tab/><text:tab/><text:tab/>infrastructures of small scale civilizations with modern comforts. The GVCS will <text:s/><text:tab/><text:tab/>be the enabling tools – a high performance, open source toolkit sufficient to <text:tab/><text:tab/>create complete economies</text:span><text:span text:style-name="T4"> </text:span><text:span text:style-name="Default_20_Paragraph_20_Font"><text:span text:style-name="T5">(the “Focus Area Objectives”).</text:span></text:span></text:p>
      <text:p text:style-name="P4"/>
      <text:p text:style-name="P3">4.<text:tab/>Period</text:p>
      <text:p text:style-name="P37"/>
      <text:p text:style-name="P23"><text:tab/>The period of this agreement will be for one year, commencing on <text:span text:style-name="T39">1 March 2012 <text:s text:c="7"/><text:tab/>and terminating on 28 February 2013 </text:span>(“the Period”). It is specifically recorded that there<text:tab/>will be no expectation to renew the agreement after the said period.</text:p>
      <text:p text:style-name="P10"/>
      <text:p text:style-name="P4">5.<text:tab/>Grant</text:p>
      <text:p text:style-name="P37"/>
      <text:p text:style-name="P23"><text:tab/>5.1<text:tab/>The Fellow will receive a grant of <text:span text:style-name="T39">$117 000 </text:span>(One Hundred and Seventeen <text:tab/><text:tab/>Thousand US Dollars) for the Period of the agreement (hereafter “the Grant <text:tab/><text:tab/>Amount”).</text:p>
      <text:p text:style-name="P23"><text:tab/></text:p>
      <text:p text:style-name="P23"><text:tab/>5.2<text:tab/>The Grant Amount will be paid in four equal instalments commencing on <text:span text:style-name="T39">1<text:tab/><text:tab/>March 2012.</text:span></text:p>
      <text:p text:style-name="P23"/>
      <text:p text:style-name="P23"><text:tab/>5.3<text:tab/>The Fellow is responsible for covering the cost of his own time as well as all<text:tab/><text:tab/>business related expenses including but not limited to all operating and overhead <text:tab/><text:tab/>costs and expenses from the Grant Amount.</text:p>
      <text:p text:style-name="P23"/>
      <text:p text:style-name="P23"><text:tab/>5.4<text:tab/>The Foundation will allocate an additional travel fund of <text:span text:style-name="T39">$17 000</text:span> (Seventeen <text:tab/><text:tab/>Thousand US Dollars) to the Fellow for Fellowship related travel.</text:p>
      <text:p text:style-name="P23"><text:soft-page-break/><text:tab/>5.5<text:tab/>No additional funding will be provided by the Foundation in terms of this <text:s text:c="15"/><text:tab/><text:tab/>agreement.</text:p>
      <text:p text:style-name="P23"><text:tab/></text:p>
      <text:p text:style-name="P1"><text:span text:style-name="T25"><text:s/></text:span><text:span text:style-name="T30">6.<text:tab/>Support of the Foundation</text:span></text:p>
      <text:p text:style-name="P37"/>
      <text:p text:style-name="P23"><text:tab/>6.1<text:tab/>The Foundation will provide the Fellow with assistance, guidance and advice in <text:s text:c="8"/><text:tab/> <text:s text:c="2"/><text:tab/>fulfilling the objectives of their Focus area.</text:p>
      <text:p text:style-name="P23"/>
      <text:p text:style-name="P23"><text:tab/>6.2<text:tab/>The <text:span text:style-name="T39">above assistance will be made in accordance with Foundation policy <text:s text:c="12"/><text:tab/><text:tab/>relevant to such assistance. It is specifically recorded that the policy may be<text:tab/><text:tab/>amended from time to time within the discretion of the Management Team of the<text:tab/><text:tab/>Foundation who shall advise the Fellow of the prevalent policy in the ordinary<text:tab/><text:tab/>course of communication.</text:span></text:p>
      <text:p text:style-name="P23"/>
      <text:p text:style-name="P40"><text:span text:style-name="T4"><text:tab/>6.3<text:tab/>In </text:span><text:span text:style-name="T20">view of the support given by the Foundation to the Fellow should the Fellow<text:tab/><text:tab/>incorporate a new for profit company during the currency of the Fellowship, or<text:tab/><text:tab/>within six months of Termination of the Fellowship</text:span><text:span text:style-name="T21"> </text:span><text:span text:style-name="T22">for the pursuit of the objectives <text:tab/><text:tab/>and activities set out in the Fellowship Overview Document then the Foundation<text:tab/><text:tab/>shall have an interest in the new for profit company according to the</text:span><text:span text:style-name="T23"> Shuttleworth <text:tab/><text:tab/>Foundation Fellow Founded Companies Policy set out in Annexure E.</text:span></text:p>
      <text:p text:style-name="P10"/>
      <text:p text:style-name="P3">7.<text:tab/>Obligations of the Fellow</text:p>
      <text:p text:style-name="P37"/>
      <text:p text:style-name="P22"><text:tab/>7.1<text:tab/>The Fellow will carry out his work as a specialist in the Focus Area as set out and <text:tab/><text:tab/>envisaged in the Fellowship Overview Document, and fulfil the Focus Area <text:tab/><text:tab/>Objectives as set out herein;</text:p>
      <text:p text:style-name="P22"/>
      <text:p text:style-name="P23"><text:tab/>7.2<text:tab/>The Fellow will be responsible for the utilisation of the Grant Amount at his sole <text:s text:c="15"/><text:tab/><text:tab/>discretion in accordance with the Code of Conduct and the scope/focus of the <text:s text:c="11"/><text:tab/><text:tab/>Fellowship and is responsible for all his personal, private and professional <text:s text:c="17"/><text:tab/><text:tab/>disbursements and expenses;</text:p>
      <text:p text:style-name="P22"/>
      <text:p text:style-name="P23"><text:tab/>7.3<text:tab/>The Fellow must maintain financial control of the Grant Amount, and maintain<text:tab/><text:tab/>detailed books of account and financial records of all expenditure in accordance<text:tab/><text:tab/>with Generally Accepted Accounting Practices and the relevant Tax Laws <text:span text:style-name="T39">in the<text:tab/><text:tab/>Fellow's jurisdiction;</text:span></text:p>
      <text:p text:style-name="P22"/>
      <text:p text:style-name="P23"><text:tab/>7.4<text:tab/>The Fellow must allow the Foundation access to financial records of the Grant <text:s text:c="10"/><text:tab/><text:tab/>amount, on reasonable notice; </text:p>
      <text:p text:style-name="P22"/>
      <text:p text:style-name="P23"><text:tab/>7.5<text:tab/>The Fellow must subject himself to an assessment of their work, to be <text:s text:c="18"/><text:tab/><text:tab/>undertaken by the Foundation, as per paragraph 9 of this agreement;</text:p>
      <text:p text:style-name="P22"/>
      <text:p text:style-name="P23"><text:soft-page-break/><text:tab/>7.6<text:tab/>The Fellow must co-operate with the Foundation in ensuring that he is available<text:tab/><text:tab/>to, and will co-operate with, the Management Team of the Foundation and other <text:s text:c="12"/><text:tab/><text:tab/>Fellows;</text:p>
      <text:p text:style-name="P23"><text:s/></text:p>
      <text:p text:style-name="P23"><text:tab/>7.7<text:tab/>The Fellow must act in a manner that is professional and appropriate as a Fellow <text:tab/><text:tab/>of the Foundation and refrain from any act or activity that may bring the good<text:tab/><text:tab/>name the Foundation into disrepute;</text:p>
      <text:p text:style-name="P22"/>
      <text:p text:style-name="P22"><text:tab/>7.8<text:tab/>To abide by the Code of Conduct of the Foundation, applicable to Fellows;</text:p>
      <text:p text:style-name="P22"/>
      <text:p text:style-name="P23"><text:tab/>7.9<text:tab/>To ensure that resources created using the Grant Amount or created in terms of<text:tab/><text:tab/>this agreement are openly licensed in accordance with the Foundation <text:s text:c="17"/><text:tab/><text:tab/>Intellectual Property Annexure D;<text:span text:style-name="T35"> </text:span></text:p>
      <text:p text:style-name="P22"/>
      <text:p text:style-name="P23"><text:tab/>7.10<text:tab/>To attend the bi-annual conferences of the Foundation, the costs of attendance<text:tab/><text:tab/>of the bi-annual will be borne by the Foundation; <text:s/>and<text:span text:style-name="T35"> </text:span></text:p>
      <text:p text:style-name="P22"/>
      <text:p text:style-name="P23"><text:tab/>7.11<text:tab/><text:span text:style-name="T34">To use the appropriate Shuttleworth logos for online and offline Fellow created <text:tab/><text:tab/>resources and projects in accordance with the guidelines communicated by the <text:tab/><text:tab/>Management Team, which may be changed from time to time.</text:span></text:p>
      <text:p text:style-name="P8"/>
      <text:p text:style-name="P3">8.<text:tab/>Obligation of the Foundation </text:p>
      <text:p text:style-name="P37"/>
      <text:p text:style-name="P23"><text:tab/>8.1<text:tab/>To comply with its obligation pursuant to the provision of the Grant Amount as <text:s text:c="10"/><text:tab/><text:tab/>recorded in paragraph 5;</text:p>
      <text:p text:style-name="P23"/>
      <text:p text:style-name="P23"><text:tab/>8.2<text:tab/>To provide the support as set out in paragraph 6 of this agreement; and<text:tab/></text:p>
      <text:p text:style-name="P23"><text:tab/></text:p>
      <text:p text:style-name="P23"><text:tab/>8.3<text:tab/>To keep the Fellow appraised of all developments that may be of interest to, or <text:s text:c="9"/><text:tab/><text:tab/>impact upon, the Fellow.</text:p>
      <text:p text:style-name="P3"/>
      <text:p text:style-name="P3">9.<text:tab/>Assessment</text:p>
      <text:p text:style-name="P37"/>
      <text:p text:style-name="P23"><text:tab/>During the Period of this agreement, the Foundation will undertake an assessment of the<text:tab/>Fellow, and work undertaken by the Fellow. The Fellow will be advised by the<text:tab/>Foundation what the assessment will cover; it will however include the following:</text:p>
      <text:p text:style-name="P1"/>
      <text:p text:style-name="P1"><text:tab/>9.1<text:tab/>Review of grant expenditure;</text:p>
      <text:p text:style-name="P1"/>
      <text:p text:style-name="P1"><text:tab/>9.2<text:tab/>Fulfilment of Focus Area Objectives; and</text:p>
      <text:p text:style-name="P1"/>
      <text:p text:style-name="P1"><text:tab/>9.3<text:tab/>Fulfilment of contractual obligations in general.</text:p>
      <text:list xml:id="list700114156" text:style-name="L1">
        <text:list-item>
          <text:list>
            <text:list-header>
              <text:p text:style-name="P71"/>
            </text:list-header>
          </text:list>
        </text:list-item>
      </text:list>
      <text:p text:style-name="P3"><text:soft-page-break/>10.<text:tab/>No Authority to Contract </text:p>
      <text:p text:style-name="P37"/>
      <text:p text:style-name="P23"><text:tab/>It is specifically recorded that the Fellow will have no authority, nor shall the Fellow<text:tab/>purport to have authority, to enter into any contract on behalf of the Foundation in terms<text:tab/>of this <text:tab/>agreement, directly or indirectly, in any capacity.</text:p>
      <text:p text:style-name="P10"/>
      <text:p text:style-name="P3">11.<text:tab/>Public Statements</text:p>
      <text:p text:style-name="P37"/>
      <text:p text:style-name="P23"><text:tab/>11.1<text:tab/>The Fellow has no general authority to make any public statements (written or <text:s text:c="10"/><text:tab/><text:tab/>verbal), or publish any document, on behalf of the Foundation. <text:s/></text:p>
      <text:p text:style-name="P67"/>
      <text:p text:style-name="P23"><text:tab/>11.2<text:tab/>The Fellow may make public statements in the scope of his Fellowship <text:s text:c="17"/><text:tab/><text:tab/>Agreement, citing his status as a Fellow of the Foundation. Statements made on<text:tab/><text:tab/>behalf of the Foundation may only be made with express prior written approval of <text:tab/><text:tab/>a designated member of the Management Team of the Foundation.</text:p>
      <text:p text:style-name="P8"/>
      <text:p text:style-name="P3">12.<text:tab/>Projects</text:p>
      <text:p text:style-name="P37"/>
      <text:p text:style-name="P23"><text:tab/>12.1<text:tab/>In fulfilling the Focus Area Objectives, the Fellow may submit specific project <text:s text:c="12"/><text:tab/><text:tab/>proposals to the Foundation. The Foundation will exercise its discretion in <text:s text:c="12"/><text:tab/><text:tab/>reviewing such proposals and in the event of a project being approved, a <text:s text:c="14"/><text:tab/><text:tab/>separate contract will <text:tab/>be entered into between the Fellow and the Foundation<text:tab/><text:tab/>governing the terms and conditions of the said project (“the Agency Contract”);</text:p>
      <text:p text:style-name="P22"><text:tab/></text:p>
      <text:p text:style-name="P23"><text:tab/>12.2<text:tab/>The terms and conditions of the Agency Contract will in no way impact upon the <text:s text:c="8"/><text:tab/> <text:s text:c="4"/><text:tab/>duties and obligations of the Parties in terms of this agreement;</text:p>
      <text:p text:style-name="P22"/>
      <text:p text:style-name="P23"><text:tab/>12.3<text:tab/>The terms and conditions of the Agency Contract do not provide the Fellow with<text:tab/><text:tab/>any additional or enhanced authority in terms of this agreement.</text:p>
      <text:p text:style-name="P8"/>
      <text:p text:style-name="P3">13.<text:tab/>Intellectual Property</text:p>
      <text:p text:style-name="P37"/>
      <text:p text:style-name="P23"><text:tab/>Intellectual Property created in terms of this agreement, shall be governed by the<text:tab/>attached Annexure D on Intellectual Property.<text:tab/></text:p>
      <text:p text:style-name="P10"/>
      <text:p text:style-name="P5">14.<text:tab/>Breach</text:p>
      <text:p text:style-name="P38"/>
      <text:p text:style-name="P28"><text:tab/>14.1<text:tab/>In the event of breach of this agreement by either party (save for a breach as <text:s text:c="12"/><text:tab/><text:tab/>envisaged in paragraph 14.2 below), the defaulting party must be given 14 days,<text:tab/><text:tab/>by means of written notice, in which to remedy the breach. If the breach is not <text:s text:c="16"/><text:soft-page-break/><text:tab/><text:tab/>remedied to the reasonable satisfaction of the other party, such party may,<text:tab/><text:tab/>without<text:tab/> prejudice to any other rights which it may have, either:</text:p>
      <text:p text:style-name="P23"/>
      <text:p text:style-name="P28"><text:tab/><text:tab/>14.1.1<text:tab/>cancel the agreement and claim damages; or</text:p>
      <text:p text:style-name="P23"/>
      <text:p text:style-name="P28"><text:tab/><text:tab/>14.1.2<text:tab/>claim specific performance of the obligations in terms of this agreement.</text:p>
      <text:p text:style-name="P23"/>
      <text:list xml:id="list1132260245" text:style-name="L2">
        <text:list-item>
          <text:list>
            <text:list-item>
              <text:p text:style-name="P72">In the event of the Fellow committing an act that brings the reputation of the<text:tab/>Foundation into disrepute, the Foundation will have the right to terminate the<text:tab/>agreement with immediate effect and without prior notice, and the Foundation <text:tab/>shall be entitled to claim damages. The determination as to what act would<text:tab/>constitute such a breach, lies within the discretion of the Foundation.</text:p>
              <text:p text:style-name="P72"/>
            </text:list-item>
            <text:list-item>
              <text:p text:style-name="P72">In no event shall damages for breach of this agreement exceed the amount<text:tab/>stipulated in paragraph 5.1 “Grant”.</text:p>
            </text:list-item>
          </text:list>
        </text:list-item>
      </text:list>
      <text:p text:style-name="P6"/>
      <text:list xml:id="list2106400733" text:style-name="L3">
        <text:list-header>
          <text:p text:style-name="P88">15.<text:tab/>Termination other than for Breach</text:p>
          <text:list>
            <text:list-header>
              <text:p text:style-name="P90"/>
            </text:list-header>
            <text:list-item>
              <text:p text:style-name="P95">In addition to termination at the expiry of the period specified in clause 4, and cancellation specified in clause 14 the agreement may be terminated in the circumstances set out below in 15.4, 15.5 and 15.6. </text:p>
              <text:p text:style-name="P95"/>
            </text:list-item>
            <text:list-item>
              <text:p text:style-name="P96">In the event that the agreement is terminated in any of the circumstances set out below in 15.4, 15.5 and 15.6 then: </text:p>
            </text:list-item>
          </text:list>
        </text:list-header>
      </text:list>
      <text:p text:style-name="P52"/>
      <text:p text:style-name="P52"><text:tab/><text:tab/>15.2.1<text:tab/>Clause 13 and Annexure D on Intellectual Property shall continue to bind<text:tab/><text:tab/><text:tab/>the parties;</text:p>
      <text:p text:style-name="P52"/>
      <text:p text:style-name="P52"><text:tab/><text:tab/>15.2.2<text:tab/>all property of the Foundation shall be returned to the Foundation <text:s text:c="16"/><text:tab/><text:tab/><text:tab/>forthwith; </text:p>
      <text:p text:style-name="P52"/>
      <text:p text:style-name="P52"><text:tab/><text:tab/>15.2.3<text:tab/>the Foundation shall enjoy a perpetual, universal, royalty free license to<text:tab/><text:tab/><text:tab/>all intellectual property which has vested in the Fellow or in an entity<text:tab/><text:tab/><text:tab/>controlled by the Fellow by virtue of this agreement, which shall entitle the <text:tab/><text:tab/><text:tab/>Foundation: </text:p>
      <text:p text:style-name="P52"/>
      <text:list xml:id="list1593103469" text:continue-numbering="true" text:style-name="L3">
        <text:list-item>
          <text:list>
            <text:list-item>
              <text:list>
                <text:list-item>
                  <text:list>
                    <text:list-item>
                      <text:p text:style-name="P97"><text:s text:c="5"/>to distribute the intellectual property on any terms which it deems fit <text:s text:c="5"/>including under one or more open licences;</text:p>
                      <text:p text:style-name="P97"/>
                    </text:list-item>
                    <text:list-item>
                      <text:p text:style-name="P98">to put the intellectual property in the public domain; and</text:p>
                      <text:p text:style-name="P98"/>
                    </text:list-item>
                    <text:list-item>
                      <text:p text:style-name="P98">to grant non-exclusive all rights reserved licences to others.</text:p>
                    </text:list-item>
                  </text:list>
                </text:list-item>
              </text:list>
            </text:list-item>
          </text:list>
        </text:list-item>
      </text:list>
      <text:p text:style-name="P52"/>
      <text:p text:style-name="P52"><text:soft-page-break/><text:tab/><text:tab/>15.2.4<text:tab/>the Foundation may elect, within 30 days of termination authorised by this <text:tab/><text:tab/><text:tab/>clause to take cession of the rights to all intellectual property which has<text:tab/><text:tab/><text:tab/>vested in the Fellow or in an entity controlled by the Fellow by virtue of<text:tab/><text:tab/><text:tab/>this agreement, should the Foundation exercise its right to take cession it<text:tab/><text:tab/><text:tab/>shall give written notice to the Fellow or their successors in title requiring<text:tab/><text:tab/><text:tab/>cession within 21 days<text:span text:style-name="T39">, the costs of the cession shall be borne by the<text:tab/><text:tab/><text:tab/>Foundation. </text:span></text:p>
      <text:p text:style-name="P52"/>
      <text:p text:style-name="P52"><text:tab/><text:tab/>15.2.5<text:tab/>Except in the event of the death of the Fellow the Foundation shall give<text:tab/><text:tab/><text:tab/>reasonable notice to the Fellow of its intention to take any action it is<text:tab/><text:tab/><text:tab/>entitled to take in terms of 15.2.3 or 15.2.4 above, and afford the Fellow<text:tab/><text:tab/><text:tab/>an opportunity to give reasons why such action will not advance the<text:tab/><text:tab/><text:tab/>objectives set out in 3 above. </text:p>
      <text:list xml:id="list1452297990" text:continue-numbering="true" text:style-name="L3">
        <text:list-item>
          <text:list>
            <text:list-item>
              <text:list>
                <text:list-header>
                  <text:p text:style-name="P99"/>
                </text:list-header>
              </text:list>
            </text:list-item>
            <text:list-item>
              <text:p text:style-name="P100"><text:s/><text:tab/>The Foundation may elect, within 30 days of termination authorised by this clause to require the Fellow to render an account in respect of the Grant amount, should the Foundation exercise its right to require an account to the Fellow or their successors in title requiring the account within 60 days, any costs of preparing the account shall be borne by the Fellow or their successors in title. </text:p>
              <text:p text:style-name="P100"/>
            </text:list-item>
            <text:list-item>
              <text:p text:style-name="P100"><text:s/><text:tab/>In the event of the death of the Fellow during the period referred to in Clause 4 the agreement shall terminate upon the death of the Fellow. </text:p>
              <text:p text:style-name="P100"/>
            </text:list-item>
            <text:list-item>
              <text:p text:style-name="P100"><text:s/><text:tab/>In the event that the Fellow is permanently disabled then the Foundation may elect whether or not to cancel the agreement. </text:p>
              <text:p text:style-name="P100"/>
            </text:list-item>
            <text:list-item>
              <text:p text:style-name="P100"><text:s/><text:tab/>The Foundation, and Fellow shall not be liable for the performance of any of their obligations in terms of this Agreement where performance of same is rendered impossible or impractical by virtue of the occurrence of any event beyond its reasonable control which renders such performance impossible or impractical including, but not limited to, war, civil war, civil disturbance, political oppression, pandemic, natural disasters, prolonged economic instability or natural disasters (such as earthquakes) in the country or countries in which the Fellow is carrying out his obligations, the occurrence of which event shall entitle either party to immediately cancel the Agreement in which event the other party shall not be entitled to hold the resiling party liable for any damages flowing from such cancellation.</text:p>
            </text:list-item>
          </text:list>
        </text:list-item>
      </text:list>
      <text:p text:style-name="P59"/>
      <text:p text:style-name="P59"/>
      <text:p text:style-name="P59"/>
      <text:p text:style-name="P59"/>
      <text:p text:style-name="P59"/>
      <text:p text:style-name="P59"/>
      <text:list xml:id="list456339302" text:continue-numbering="true" text:style-name="L3">
        <text:list-header>
          <text:p text:style-name="P89"><text:soft-page-break/><text:span text:style-name="T40">16.<text:tab/></text:span>Confidentiality</text:p>
        </text:list-header>
      </text:list>
      <text:p text:style-name="P58"/>
      <text:list xml:id="list364160926" text:continue-numbering="true" text:style-name="L3">
        <text:list-item>
          <text:list>
            <text:list-item>
              <text:list>
                <text:list-item>
                  <text:list>
                    <text:list-item>
                      <text:list>
                        <text:list-item>
                          <text:list>
                            <text:list-item>
                              <text:list>
                                <text:list-item>
                                  <text:list>
                                    <text:list-item>
                                      <text:list>
                                        <text:list-item>
                                          <text:list>
                                            <text:list-header>
                                              <text:p text:style-name="P91"><text:s/><text:tab/>16.1 <text:tab/>As a Fellow of the Foundation, an individual may be exposed to various elements <text:tab/><text:tab/>of the Foundation's operations, including confidential information. Confidential<text:tab/><text:tab/>information includes: </text:p>
                                            </text:list-header>
                                          </text:list>
                                        </text:list-item>
                                      </text:list>
                                    </text:list-item>
                                  </text:list>
                                </text:list-item>
                              </text:list>
                            </text:list-item>
                          </text:list>
                        </text:list-item>
                      </text:list>
                    </text:list-item>
                  </text:list>
                </text:list-item>
              </text:list>
            </text:list-item>
          </text:list>
        </text:list-item>
      </text:list>
      <text:list xml:id="list2133293902" text:style-name="L4">
        <text:list-item>
          <text:list>
            <text:list-item>
              <text:list>
                <text:list-item>
                  <text:p text:style-name="P101">information about the Foundation's finances, especially investments, expenditures, and employee remuneration;</text:p>
                </text:list-item>
                <text:list-item>
                  <text:p text:style-name="P101">internal information on staffing and strategy;</text:p>
                </text:list-item>
                <text:list-item>
                  <text:p text:style-name="P101">reasons for funding decisions;</text:p>
                </text:list-item>
                <text:list-item>
                  <text:p text:style-name="P101">information on the Founder's movements and business dealings;</text:p>
                </text:list-item>
                <text:list-item>
                  <text:p text:style-name="P101">confidential information disclosed to the Foundation by others such as partners, suppliers, co-funders, collaborators and the like;</text:p>
                </text:list-item>
                <text:list-item>
                  <text:p text:style-name="P101">confidential information disclosed to Foundation associates by employees of other Shuttleworth enterprises;</text:p>
                </text:list-item>
                <text:list-item>
                  <text:p text:style-name="P101">private information of other Fellows and associates;</text:p>
                </text:list-item>
                <text:list-item>
                  <text:p text:style-name="P101">confidential reports;</text:p>
                </text:list-item>
                <text:list-item>
                  <text:p text:style-name="P101">draft documents not ready to be made public/openly distributed; and</text:p>
                </text:list-item>
                <text:list-item>
                  <text:p text:style-name="P101">information about the security of the offices and other premises from which the Foundation or associated enterprises operate.</text:p>
                </text:list-item>
              </text:list>
            </text:list-item>
          </text:list>
        </text:list-item>
      </text:list>
      <text:p text:style-name="P49"/>
      <text:p text:style-name="P49"><text:tab/>16.2 <text:tab/>The question whether information is confidential is determined by the nature of<text:tab/><text:tab/>the information, even if it is not listed. Determining whether information is <text:s text:c="13"/><text:tab/><text:tab/>confidential is a minimum requirement for a Fellow. A Fellow who finds himself<text:tab/><text:tab/>unable to generally distinguish confidential information from non-confidential<text:tab/><text:tab/>information is thereby rendered incapable of discharging his obligations as a<text:tab/><text:tab/>Fellow. If a Fellow is unsure whether particular information is confidential or not,<text:tab/><text:tab/>then he shall consult the Management Team.</text:p>
      <text:p text:style-name="P49"/>
      <text:p text:style-name="P49"><text:tab/>16.3 <text:tab/>Fellows must not disclose confidential information except: </text:p>
      <text:p text:style-name="P25"/>
      <text:list xml:id="list1610906243" text:style-name="L5">
        <text:list-item>
          <text:list>
            <text:list-item>
              <text:list>
                <text:list-item>
                  <text:p text:style-name="P102">to the Directors, Management Team or associates of the Foundation so far as necessary to carry out their duties, or</text:p>
                </text:list-item>
                <text:list-item>
                  <text:p text:style-name="P102">to others outside the Foundation so far as necessary to carry out their duties, or</text:p>
                </text:list-item>
                <text:list-item>
                  <text:p text:style-name="P102">when required to do so in terms of the Foundation's transparency principle, or</text:p>
                </text:list-item>
                <text:list-item>
                  <text:p text:style-name="P102">when required to do so by a legal obligation which does not conflict with the Foundation's principles, or</text:p>
                </text:list-item>
                <text:list-item>
                  <text:p text:style-name="P102">if the information is already in the public domain through no action of the Fellows.</text:p>
                </text:list-item>
              </text:list>
            </text:list-item>
          </text:list>
        </text:list-item>
      </text:list>
      <text:p text:style-name="P48"/>
      <text:p text:style-name="P56"><text:span text:style-name="T25"><text:tab/>16.4 <text:tab/></text:span><text:span text:style-name="T26">Fellows shall therefore keep all documents containing confidential information<text:tab/><text:tab/>secure.</text:span></text:p>
      <text:p text:style-name="P7"/>
      <text:p text:style-name="P5"><text:soft-page-break/>17.<text:tab/>Domicilium and Notices</text:p>
      <text:p text:style-name="P38"/>
      <text:p text:style-name="P38"><text:tab/>17.1<text:tab/>The <text:span text:style-name="T26">Parties choose their domicilium citandi et executandi ("Domicilium") for<text:tab/><text:tab/>the purposes of the giving of any notice, the payment of any sum, the serving of</text:span><text:span text:style-name="T26"><text:tab/><text:tab/>any process and for any other purpose arising from this agreement at their<text:tab/><text:tab/>respective addresses as set out below:</text:span></text:p>
      <text:p text:style-name="P28"/>
      <text:p text:style-name="P28"><text:tab/><text:tab/>The Foundation:<text:tab/>Standard Bank House, One Circular Road, Douglas, Isle of <text:tab/><text:tab/><text:tab/><text:tab/><text:tab/>Man, IM1 1SB</text:p>
      <text:p text:style-name="P22"><text:tab/><text:tab/><text:tab/></text:p>
      <text:p text:style-name="P22"><text:tab/><text:tab/>The Fellow: <text:s/><text:tab/><text:tab/><text:span text:style-name="T29">[Insert Fellow's address here]</text:span></text:p>
      <text:p text:style-name="P22"/>
      <text:p text:style-name="P1"><text:span text:style-name="T25"><text:tab/>17.2<text:tab/>Each </text:span><text:span text:style-name="T26">of the Parties shall be entitled, from time to time, by written notice to the<text:tab/><text:tab/>other, to vary its Domicilium to any other address which is not a post office box or <text:tab/><text:tab/>poste restante.</text:span></text:p>
      <text:p text:style-name="P23"/>
      <text:p text:style-name="P28"><text:tab/>17.3<text:tab/>Any notice required or permitted to be given in terms of this agreement shall be <text:s text:c="9"/><text:tab/><text:tab/>valid and effective only if in writing.</text:p>
      <text:p text:style-name="P23"/>
      <text:p text:style-name="P28"><text:tab/>17.4<text:tab/>Any notice notice given and any payment made by one party to another (the <text:s text:c="13"/><text:tab/><text:tab/>"Addressee") which:</text:p>
      <text:p text:style-name="P28"/>
      <text:p text:style-name="P28"><text:tab/><text:tab/>17.4.1<text:tab/>is delivered by hand during the normal business hours of the Addressee<text:tab/><text:tab/><text:tab/>at the Addressee's Domicilium for the time being shall be presumed, until<text:tab/><text:tab/><text:tab/>the contrary is proved, to have been received by the Addressee at the<text:tab/><text:tab/><text:tab/>time of delivery; or</text:p>
      <text:p text:style-name="P28"/>
      <text:p text:style-name="P28"><text:tab/><text:tab/>17.4.2<text:tab/>is <text:span text:style-name="T24">given by electronic communication system such as telex, facsimile or<text:tab/><text:tab/><text:tab/>electronic mail, and delivery to the recipient's designated electronic<text:tab/><text:tab/><text:tab/>communication system number or address is confirmed by the <text:s text:c="19"/><text:tab/><text:tab/><text:tab/>communication system used, shall be deemed (in the absence of proof to<text:tab/><text:tab/><text:tab/>the contrary) to have been received and come to the notice of the <text:s text:c="14"/><text:tab/><text:tab/><text:tab/>Addressee within 24 (twenty four) hours of the confirmation of such<text:tab/><text:tab/><text:tab/>receipt, when receipt is confirmed during normal business hours of the<text:tab/><text:tab/><text:tab/>management team and within 48 (forty eight) hours of confirmation of<text:tab/><text:tab/><text:tab/>such receipt outside of the business hours of the management team.</text:span></text:p>
      <text:p text:style-name="P6"/>
      <text:p text:style-name="P3">18.<text:tab/>General</text:p>
      <text:p text:style-name="P37"/>
      <text:p text:style-name="P1"><text:tab/>18.1 <text:tab/><text:span text:style-name="T25">This agreement constitutes the entire agreement between the Parties in so far as <text:tab/><text:tab/>it governs the Fellowship Agreement between the Parties. No amendment of this <text:s text:c="9"/><text:tab/><text:tab/>agreement will be valid unless reduced to writing and signed by the Parties.</text:span></text:p>
      <text:p text:style-name="P23"/>
      <text:p text:style-name="P23"><text:soft-page-break/><text:tab/>18.2 <text:tab/>No representations, undertakings and/or promises were made between the<text:tab/><text:tab/>Parties<text:tab/>except as incorporated herein.</text:p>
      <text:p text:style-name="P22"/>
      <text:p text:style-name="P23"><text:tab/>18.3<text:tab/>The rights and obligations as contained in this agreement are personal in nature<text:tab/><text:tab/>and may not be transferred, assigned and/or ceded to any third party.</text:p>
      <text:p text:style-name="P23"/>
      <text:p text:style-name="P23"><text:tab/>18.4 <text:tab/>Words importing the singular shall include the plural and visa versa, words<text:tab/><text:tab/>importing one gender shall include other genders.</text:p>
      <text:p text:style-name="P22"/>
      <text:p text:style-name="P23"><text:tab/>18.5<text:tab/>This agreement and all matters incidental thereto, including but not limited to the<text:tab/><text:tab/>interpretation, application, and termination thereof, shall be governed by Manx<text:tab/><text:tab/>law.</text:p>
      <text:p text:style-name="P22"/>
      <text:p text:style-name="P23"><text:tab/>18.6<text:tab/>Nothing in this agreement shall be interpreted as constituting a partnership<text:tab/><text:tab/>between the parties in any manner or form.</text:p>
      <text:p text:style-name="P22"/>
      <text:p text:style-name="P22"/>
      <text:p text:style-name="P22"/>
      <text:p text:style-name="P22"/>
      <text:p text:style-name="P22">This done and signed at (place).......................................... this .............. day of ….............. 2012</text:p>
      <text:p text:style-name="P22"/>
      <text:p text:style-name="P22"/>
      <text:p text:style-name="P22">__________________________________________</text:p>
      <text:p text:style-name="P22">Helen Turvey</text:p>
      <text:p text:style-name="P22">for and on behalf of the Foundation</text:p>
      <text:p text:style-name="P22"/>
      <text:p text:style-name="P22"/>
      <text:p text:style-name="P22">__________________________________________</text:p>
      <text:p text:style-name="P22">Witness (Name and Signature)</text:p>
      <text:p text:style-name="P22"/>
      <text:p text:style-name="P22"/>
      <text:p text:style-name="P22">This done and signed at (place).......................................... this ............. day of ................... 2012</text:p>
      <text:p text:style-name="P22"/>
      <text:p text:style-name="P22"/>
      <text:p text:style-name="P22">__________________________________________</text:p>
      <text:p text:style-name="P22">Marcin Jakubowski</text:p>
      <text:p text:style-name="P22">Fellow</text:p>
      <text:p text:style-name="P22"/>
      <text:p text:style-name="P26"/>
      <text:p text:style-name="P22">____________________________</text:p>
      <text:p text:style-name="P22">Witness (Name and Signature)</text:p>
      <text:p text:style-name="P15"/>
      <text:p text:style-name="P63">Annexure A: Fellowship Overview Document </text:p>
      <text:p text:style-name="P12"/>
      <text:p text:style-name="P17">Focus Area:<text:tab/>Open hardware </text:p>
      <text:p text:style-name="P36"/>
      <text:p text:style-name="P17">Fellowship:<text:tab/>DIY fabrication of modern civilisation through a <text:tab/><text:tab/><text:tab/>global village construction set</text:p>
      <text:p text:style-name="P9"/>
      <text:p text:style-name="P9">Describe the world as it is</text:p>
      <text:p text:style-name="P1">The status quo is an economic system based on artificial material scarcity. This is defined as a general global condition, where in the abundance of material and energy resources (rocks, plants, sunlight) in the absolute sense, humans fail to distribute and utilize these resources effectively or ethically to meet human needs within the constraints of natural life support systems. This promotes geopolitical compromise - which continues to manifest as resource conflicts, material deprivation such as hunger and poverty, corruption, and a general tendency of competitive waste to compromise genuine human progress.</text:p>
      <text:p text:style-name="P23"/>
      <text:p text:style-name="P9">What change do you want to make?</text:p>
      <text:p text:style-name="P1">My program for addressing the above issues involves open-sourcing of material production. We are addressing this currently by developing the 50 GVCS technologies for creating infrastructures of small scale civilizations with modern comforts. I am committed to removing material scarcity as the underlying force driving human relations, personal and political – by making access to material security a universal human condition, as opposed to a privilege enjoyed by the few today. I am doing this by demonstrating this first-hand: living a life of post-scarcity. By developing enabling tools, I would like to demonstrate that advanced civilization can be build on the scale of any land parcel, using its local resources – starting with me and a community that I build as the guinea pig. By developing open source tools and techniques, I would like to make ethical living the norm, not the exception. This option has deep economic implications post-scarcity economics - where a repository of open design fuels distributed, flexible, digital fabrication on an equal playing field where everyone has access to the best design. I am interested in developing the next economy - in the form of distributive economic systems based on open source principles. I would like to create the Ubuntu of open hardware as the means. </text:p>
      <text:p text:style-name="P23"/>
      <text:p text:style-name="P9">What do you want to explore?</text:p>
      <text:p text:style-name="P40"><text:span text:style-name="T1">To this end, we're building the GVCS as the enabling tools – a high performance, open source toolkit sufficient to create complete economies. This will be in preparation for my next step, taken on from 2013 – testing these tools - by determining whether a modern standard of living can be achieved by using these tools at a required work load of 2 hours per day. This will be tested on a community of Dunbar's number in size, and real data points will be generated on the feasibility of applying all knowledge of humanity to date for the purpose of creating sustainable</text:span> <text:soft-page-break/><text:span text:style-name="T1">settlements as a foundation for genuine human progress towards cultural advancement where people gain a higher level of fulfillment and meaning in their lives.</text:span></text:p>
      <text:p text:style-name="P10"/>
      <text:p text:style-name="P9">What are you going to do to get there?</text:p>
      <text:p text:style-name="P1">Exterior construction on our fabrication workshop &amp; living space will end November 15, with interior finishing continuing through early December, such that the enabling workshop and living infrastructure is secured for next year's on-site production and prototyping. To begin the development of the 50 product releases by December 21, 2012, I will secure $540 of investment by January 1, 2012 - private donations (~$50k), nonprofit sector (~$150k), product presales (~$100k), angel investors (~$100k), investors (~$100k).</text:p>
      <text:p text:style-name="P1"/>
      <text:p text:style-name="P1">The $540k will fund a rapid deployment program of 13 further product releases by April 1, 2012 as shown in my introductory video. This will take the total number of product releases to 17 by April 1, 2012.</text:p>
      <text:p text:style-name="P1"/>
      <text:p text:style-name="P1">With 17 product releases by April 1, 2012, we will recruit 4 full time fabricators for that date, and 4 more by July 1, 2012. We anticipate scaling from $5k/person/month to $20k – for total monthly bootstrap earnings of $20k by April 1, and $80k by July 1.</text:p>
      <text:p text:style-name="P1"/>
      <text:p text:style-name="P1">4 OSE Fellows will join us on March 1, and 4 more on June 1. Fellows will develop 8 more product releases by year-end, bringing the total number of product releases to 25. Prototypes will be developed by OSE Fellows who will work with an average budget of $15k per product (approximately $5k per prototype).</text:p>
      <text:p text:style-name="P1"/>
      <text:p text:style-name="P1">On March 1, a full time farmer, and a full time builder, and an operations manager will arrive on site. If we succeed on the Shuttleworth Fellowship, we will allot a $100k budget for the farmer and $150k budget for the builder. The builder will construct additional infrastructure so that we can bring on 4 more OSE Fellows by June 1 and 12 full-time documenters by September 1.</text:p>
      <text:p text:style-name="P1"/>
      <text:p text:style-name="P1">We aim to fund the Fellows via the nonprofit sector. We aim to fund the farmer, builder, and operations manager via production earnings if the Shuttleworth Fellowship doesn't come through.</text:p>
      <text:p text:style-name="P1"/>
      <text:p text:style-name="P40"><text:span text:style-name="T1">We aim to fund the rest of the 25 prototypes via unsolicited donations from entrepreneurs interested in access to low cost, high power equipment for their enterprise. Thus, each quarter will yield 12 new product releases for 48 total by year-end, and the GVCS will be completed in that time. I will serve as project manager for 12 projects at one time, with an expected budget of $2M for 2012. Going into full speed in September, 2011, the Documentation team will publish all results, designs, and techniques, to produce Civilization Starter Kit DVD v1.0 on December 21, 2011. Any additional funding beyond the $2M will be allocated to documentation and is</text:span> <text:span text:style-name="T1">expected to be on the order of $1M - for Sep 1 – Dec 21, 2012, with DVD v1.0 release on December 21, 2012, with refinements made on a continuous basis. </text:span></text:p>
      <text:p text:style-name="P1"/>
      <text:p text:style-name="P69"><text:soft-page-break/></text:p>
      <text:p text:style-name="P19"/>
      <text:p text:style-name="P27">______________________________________<text:tab/><text:tab/>__________________________</text:p>
      <text:p text:style-name="P50"><text:span text:style-name="Default_20_Paragraph_20_Font"><text:span text:style-name="T27">Marcin Jakubowski<text:tab/><text:tab/><text:tab/><text:tab/><text:tab/><text:tab/>Date</text:span></text:span></text:p>
      <text:p text:style-name="P50"><text:span text:style-name="Default_20_Paragraph_20_Font"><text:span text:style-name="T12"/></text:span></text:p>
      <text:p text:style-name="P50"><text:span text:style-name="Default_20_Paragraph_20_Font"><text:span text:style-name="T12"/></text:span></text:p>
      <text:p text:style-name="P50"><text:span text:style-name="Default_20_Paragraph_20_Font"><text:span text:style-name="T12"/></text:span></text:p>
      <text:p text:style-name="P61">Annexure B: Open practise – our working philosophy and methodology </text:p>
      <text:p text:style-name="P18"/>
      <text:p text:style-name="P23">Being <text:span text:style-name="T41">open about our work is vital if our ideas are to take hold for others to replicate them and benefit society. If we can shorten the time it takes a good idea to spread, by living out loud, then the results will speak for themselves. </text:span></text:p>
      <text:p text:style-name="P29"><text:bookmark text:name="line-61"/></text:p>
      <text:p text:style-name="P30"><text:bookmark-start text:name="line-71"/>That is why we insist on open communications, open licenses, open source and open reporting. <text:bookmark-end text:name="line-71"/></text:p>
      <text:p text:style-name="P9"/>
      <text:p text:style-name="P31"><text:span text:style-name="Default_20_Paragraph_20_Font"><text:span text:style-name="T31">Open communication</text:span></text:span></text:p>
      <text:p text:style-name="P31"><text:span text:style-name="Default_20_Paragraph_20_Font"><text:span text:style-name="T10"/></text:span></text:p>
      <text:p text:style-name="P32"><text:span text:style-name="Default_20_Paragraph_20_Font"><text:span text:style-name="T43">It is </text:span></text:span><text:span text:style-name="Default_20_Paragraph_20_Font"><text:span text:style-name="T42">important, as the organisation is geographically dispersed, to have open communication channels. Whilst we do not wish to have a lengthy and time consuming reporting ordeal, we do need to be able to access information and people need to be generally accountable for contractual agreements, both internally and the broader external audience. To ensure that the lines of communication are as good as possible, we expect: </text:span></text:span></text:p>
      <text:p text:style-name="P31"><text:span text:style-name="Default_20_Paragraph_20_Font"><text:span text:style-name="T13"/></text:span></text:p>
      <text:list xml:id="list381127085" text:style-name="L6">
        <text:list-item>
          <text:p text:style-name="P73"><text:span text:style-name="Default_20_Paragraph_20_Font"><text:span text:style-name="T44">Reporting:</text:span></text:span></text:p>
          <text:list>
            <text:list-item>
              <text:p text:style-name="P73"><text:span text:style-name="Default_20_Paragraph_20_Font"><text:span text:style-name="T44">Regular </text:span></text:span><text:span text:style-name="Default_20_Paragraph_20_Font"><text:span text:style-name="T42">check-in meetings - once every 2 weeks </text:span></text:span></text:p>
            </text:list-item>
            <text:list-item>
              <text:p text:style-name="P73"><text:span text:style-name="Default_20_Paragraph_20_Font"><text:span text:style-name="T42">Monthly status reports</text:span></text:span></text:p>
            </text:list-item>
            <text:list-item>
              <text:p text:style-name="P73"><text:span text:style-name="Default_20_Paragraph_20_Font"><text:span text:style-name="T42">Biannual progress reports</text:span></text:span></text:p>
            </text:list-item>
          </text:list>
          <text:p text:style-name="P73"><text:span text:style-name="Default_20_Paragraph_20_Font"><text:span text:style-name="T14"/></text:span></text:p>
        </text:list-item>
        <text:list-item>
          <text:p text:style-name="P73"><text:span text:style-name="Default_20_Paragraph_20_Font"><text:span text:style-name="T42">Thinking:</text:span></text:span></text:p>
          <text:list>
            <text:list-item>
              <text:p text:style-name="P73"><text:span text:style-name="Default_20_Paragraph_20_Font"><text:span text:style-name="T42">Regular blogging</text:span></text:span></text:p>
            </text:list-item>
          </text:list>
          <text:p text:style-name="P73"><text:span text:style-name="Default_20_Paragraph_20_Font"><text:span text:style-name="T14"/></text:span></text:p>
        </text:list-item>
        <text:list-item>
          <text:p text:style-name="P73"><text:span text:style-name="Default_20_Paragraph_20_Font"><text:span text:style-name="T42">Personal Interaction:</text:span></text:span></text:p>
          <text:list>
            <text:list-item>
              <text:p text:style-name="P73"><text:span text:style-name="Default_20_Paragraph_20_Font"><text:span text:style-name="T42">Reasonable expectation of contact (calendar and chat)</text:span></text:span></text:p>
            </text:list-item>
            <text:list-item>
              <text:p text:style-name="P73"><text:span text:style-name="Default_20_Paragraph_20_Font"><text:span text:style-name="T44">An accurate calendar</text:span></text:span></text:p>
            </text:list-item>
            <text:list-item>
              <text:p text:style-name="P73"><text:span text:style-name="Default_20_Paragraph_20_Font"><text:span text:style-name="T44">Presence </text:span></text:span><text:span text:style-name="Default_20_Paragraph_20_Font"><text:span text:style-name="T42">online as defined by the management team</text:span></text:span></text:p>
            </text:list-item>
            <text:list-item>
              <text:p text:style-name="P73"><text:span text:style-name="Default_20_Paragraph_20_Font"><text:span text:style-name="T42">Communicating in an open way</text:span></text:span></text:p>
            </text:list-item>
            <text:list-item>
              <text:p text:style-name="P73"><text:span text:style-name="Default_20_Paragraph_20_Font"><text:span text:style-name="T42">Gatherings (biannual meeting)</text:span></text:span></text:p>
            </text:list-item>
            <text:list-item>
              <text:p text:style-name="P86"><text:span text:style-name="Default_20_Paragraph_20_Font"><text:span text:style-name="T6">Sharing learnings and knowledge freely</text:span></text:span></text:p>
            </text:list-item>
          </text:list>
        </text:list-item>
      </text:list>
      <text:p text:style-name="P31"><text:span text:style-name="Default_20_Paragraph_20_Font"><text:span text:style-name="T16"/></text:span></text:p>
      <text:p text:style-name="P31"><text:span text:style-name="Default_20_Paragraph_20_Font"><text:span text:style-name="T31">Open reporting</text:span></text:span></text:p>
      <text:p text:style-name="P31"><text:span text:style-name="Default_20_Paragraph_20_Font"><text:span text:style-name="T10"/></text:span></text:p>
      <text:p text:style-name="P32"><text:span text:style-name="Default_20_Paragraph_20_Font"><text:span text:style-name="T44">Even </text:span></text:span><text:span text:style-name="Default_20_Paragraph_20_Font"><text:span text:style-name="T42">though, as a private foundation, we are not legally bound to disclose our accounting information, successes and failures. Since 2004, we have been demonstrating our commitment to speak openly about what we have done, our contribution to change, and exactly how much that costs.</text:span></text:span></text:p>
      <text:p text:style-name="P32"><text:span text:style-name="Default_20_Paragraph_20_Font"><text:span text:style-name="T14"/></text:span></text:p>
      <text:p text:style-name="P32"><text:span text:style-name="Default_20_Paragraph_20_Font"><text:span text:style-name="T14"/></text:span></text:p>
      <text:p text:style-name="P32"><text:span text:style-name="Default_20_Paragraph_20_Font"><text:span text:style-name="T14"/></text:span></text:p>
      <text:list xml:id="list215724514" text:style-name="L7">
        <text:list-item>
          <text:list>
            <text:list-header>
              <text:p text:style-name="P92"><text:soft-page-break/><text:span text:style-name="Default_20_Paragraph_20_Font"><text:span text:style-name="T31">Open source</text:span></text:span></text:p>
            </text:list-header>
          </text:list>
        </text:list-item>
      </text:list>
      <text:p text:style-name="P51"><text:span text:style-name="Default_20_Paragraph_20_Font"><text:span text:style-name="T9"/></text:span></text:p>
      <text:p text:style-name="P50"><text:span text:style-name="Default_20_Paragraph_20_Font"><text:span text:style-name="T38">The </text:span></text:span><text:span text:style-name="Default_20_Paragraph_20_Font"><text:span text:style-name="T42">Shuttleworth Foundation subscribes to and promotes the ethos and philosophy embodied in free and open source software – collaboration and the freedom to use, adapt and share resources.</text:span></text:span></text:p>
      <text:p text:style-name="P50"><text:span text:style-name="Default_20_Paragraph_20_Font"><text:span text:style-name="T42"><text:s/></text:span></text:span><text:bookmark text:name="line-301"/></text:p>
      <text:p text:style-name="P50"><text:bookmark-start text:name="line-311"/><text:span text:style-name="Default_20_Paragraph_20_Font"><text:span text:style-name="T42">The Foundation does not directly fund the development of free and open source software, nor <text:s text:c="13"/></text:span></text:span><text:bookmark-end text:name="line-311"/><text:span text:style-name="Default_20_Paragraph_20_Font"><text:span text:style-name="T42">does it fund initiatives with the development or advocacy of free and open source software as the primary objective. </text:span></text:span></text:p>
      <text:p text:style-name="P51"><text:span text:style-name="Default_20_Paragraph_20_Font"><text:span text:style-name="T14"/></text:span></text:p>
      <text:p text:style-name="P50"><text:span text:style-name="Default_20_Paragraph_20_Font"><text:span text:style-name="T42">We rather apply the free and open source philosophy as the underlying principle to our work, collaborating with partners to drive change and using open licences to allow learnings and resources to be used, adapted and shared widely. We also give preference to the use of free and open source software in our own initiatives and encourage the same in our partners. </text:span></text:span></text:p>
      <text:p text:style-name="P50"><text:span text:style-name="Default_20_Paragraph_20_Font"><text:span text:style-name="T15"/></text:span></text:p>
      <text:p text:style-name="P50"><text:span text:style-name="Default_20_Paragraph_20_Font"><text:span text:style-name="T32">Open licensing</text:span></text:span></text:p>
      <text:p text:style-name="P50"><text:span text:style-name="Default_20_Paragraph_20_Font"><text:span text:style-name="T11"/></text:span></text:p>
      <text:p text:style-name="P50"><text:span text:style-name="Default_20_Paragraph_20_Font"><text:span text:style-name="T42">The Shuttleworth Foundation believes that open licensing can provide powerful fuel for innovation. We've seen this at a large scale in the technology world with open source. We believe that open licensing also has the potential to spark and accelerate social innovation. Our Statement of Principle outlines our policy on open licensing for materials created or funded by the Shuttleworth Foundation. </text:span></text:span></text:p>
      <text:p text:style-name="P50"><text:span text:style-name="Default_20_Paragraph_20_Font"><text:span text:style-name="T15"/></text:span></text:p>
      <text:p text:style-name="P50"><text:span text:style-name="Default_20_Paragraph_20_Font"><text:span text:style-name="T32">Open Resources Statement of Principle</text:span></text:span><text:span text:style-name="Default_20_Paragraph_20_Font"><text:span text:style-name="T42"> </text:span></text:span></text:p>
      <text:p text:style-name="P50"><text:span text:style-name="Default_20_Paragraph_20_Font"><text:span text:style-name="T11"/></text:span></text:p>
      <text:p text:style-name="P50"><text:span text:style-name="Default_20_Paragraph_20_Font"><text:span text:style-name="T42">The Foundation is committed to opening intellectual resources created or co-created by the Foundation, in Foundation projects or with Foundation funds (Foundation resources). Intellectual resources include software, project reports, manuals, research results and the like which are ready to be communicated to the public. </text:span></text:span></text:p>
      <text:p text:style-name="P50"><text:span text:style-name="Default_20_Paragraph_20_Font"><text:span text:style-name="T14"/></text:span></text:p>
      <text:p text:style-name="P50"><text:span text:style-name="Default_20_Paragraph_20_Font"><text:span text:style-name="T42">Foundation resources shall be open resources as far as reasonably possible. Resources are open resources when they are available for revision, translation, improvement and sharing under open licences, open standards and in open formats, free of technical protection measures. </text:span></text:span></text:p>
      <text:p text:style-name="P50"><text:span text:style-name="Default_20_Paragraph_20_Font"><text:span text:style-name="T14"/></text:span></text:p>
      <text:p text:style-name="P50"><text:span text:style-name="Default_20_Paragraph_20_Font"><text:span text:style-name="T42">All agreements entered into by the Foundation which include the creation of resources shall ensure that the resources are open resources, and shall record how the Intellectual Property in the resources is owned and licensed. </text:span></text:span></text:p>
      <text:p text:style-name="P50"><text:span text:style-name="Default_20_Paragraph_20_Font"><text:span text:style-name="T14"/></text:span></text:p>
      <text:p text:style-name="P50"><text:span text:style-name="Default_20_Paragraph_20_Font"><text:span text:style-name="T42">The Foundation recognises that there are a number of legitimate reasons when resources may not be made open. When documents are not made open then they may, when suitable, be made available on an open access basis, which permits copying but does not allow any </text:span></text:span><text:soft-page-break/><text:span text:style-name="Default_20_Paragraph_20_Font"><text:span text:style-name="T42">changes. Considerations of privacy, confidentiality, security and utility may preclude making certain documents or information available outside the Foundation.</text:span></text:span></text:p>
      <text:p text:style-name="P50"><text:span text:style-name="Default_20_Paragraph_20_Font"><text:span text:style-name="T42"><text:s/></text:span></text:span></text:p>
      <text:p text:style-name="P50"><text:span text:style-name="Default_20_Paragraph_20_Font"><text:span text:style-name="T32">Open Licences </text:span></text:span></text:p>
      <text:p text:style-name="P50"><text:span text:style-name="Default_20_Paragraph_20_Font"><text:span text:style-name="T11"/></text:span></text:p>
      <text:p text:style-name="P50"><text:span text:style-name="Default_20_Paragraph_20_Font"><text:span text:style-name="T42">Software created by the Foundation, in Foundation projects or with Foundation funds is released under the GNU General Public Licence, or other suitable Free Libre Open Source Software (FLOSS) licence. </text:span></text:span></text:p>
      <text:p text:style-name="P50"><text:span text:style-name="Default_20_Paragraph_20_Font"><text:span text:style-name="T14"/></text:span></text:p>
      <text:p text:style-name="P50"><text:span text:style-name="Default_20_Paragraph_20_Font"><text:span text:style-name="T42">Copyright works, other than software, are released under appropriate open licences; Creative Commons Attribution licence (CC_BY) or the GNU Free Documentation licence (GNU FDL), or into the Public Domain.</text:span></text:span></text:p>
      <text:p text:style-name="P50"><text:span text:style-name="Default_20_Paragraph_20_Font"><text:span text:style-name="T14"/></text:span></text:p>
      <text:p text:style-name="P50"><text:span text:style-name="Default_20_Paragraph_20_Font"><text:span text:style-name="T42">Trademarks, Universal Resource Locators and artistic or other works which are the logos or form part of the brands of the Foundation or Foundation projects are not placed under open licences, and may be used only as explicitly permitted by the Foundation. </text:span></text:span></text:p>
      <text:p text:style-name="P50"><text:span text:style-name="Default_20_Paragraph_20_Font"><text:span text:style-name="T14"/></text:span></text:p>
      <text:p text:style-name="P50"><text:span text:style-name="Default_20_Paragraph_20_Font"><text:span text:style-name="T42">If there is sufficient justification an 'alternative licence' other than Creative Commons Attribution or the GNU FDL may be used, for example to allow the better integration of a resource into a larger resource pool. </text:span></text:span></text:p>
      <text:p text:style-name="P50"><text:span text:style-name="Default_20_Paragraph_20_Font"><text:span text:style-name="T14"/></text:span></text:p>
      <text:p text:style-name="P50"><text:span text:style-name="Default_20_Paragraph_20_Font"><text:span text:style-name="T42">The Foundation prefers Creative Commons licences which do not circumscribe moral rights such as the Creative Commons South Africa 2.5 and Creative Commons Generic (Unported) 3.0 licence, or subsequent versions of those licences. </text:span></text:span></text:p>
      <text:p text:style-name="P50"><text:span text:style-name="Default_20_Paragraph_20_Font"><text:span text:style-name="T15"/></text:span></text:p>
      <text:p text:style-name="P50"><text:span text:style-name="Default_20_Paragraph_20_Font"><text:span text:style-name="T32">Exceptions</text:span></text:span></text:p>
      <text:p text:style-name="P50"><text:span text:style-name="Default_20_Paragraph_20_Font"><text:span text:style-name="T11"/></text:span></text:p>
      <text:p text:style-name="P50"><text:span text:style-name="Default_20_Paragraph_20_Font"><text:span text:style-name="T42">Whilst we start from a principle of open, the Foundation recognises that at times there are specific compelling reasons for explicit exemptions to these principles in respect of particular resources. The decision to exempt a resource from any open practice and the justification for the exception will be recorded and reported. </text:span></text:span></text:p>
      <text:p text:style-name="P50"><text:span text:style-name="Default_20_Paragraph_20_Font"><text:span text:style-name="T14"/></text:span></text:p>
      <text:p text:style-name="P50"><text:span text:style-name="Default_20_Paragraph_20_Font"><text:span text:style-name="T14"/></text:span></text:p>
      <text:p text:style-name="P50"><text:span text:style-name="Default_20_Paragraph_20_Font"><text:span text:style-name="T14"/></text:span></text:p>
      <text:p text:style-name="P50"><text:span text:style-name="Default_20_Paragraph_20_Font"><text:span text:style-name="T42">______________________________<text:tab/><text:tab/><text:tab/>__________________________</text:span></text:span></text:p>
      <text:p text:style-name="P50"><text:span text:style-name="Default_20_Paragraph_20_Font"><text:span text:style-name="T42">Marcin Jakubowski<text:tab/><text:tab/><text:tab/><text:tab/><text:tab/><text:tab/>Date</text:span></text:span></text:p>
      <text:p text:style-name="P46"/>
      <text:p text:style-name="P46"/>
      <text:p text:style-name="P46"/>
      <text:p text:style-name="P46"/>
      <text:p text:style-name="P46"/>
      <text:p text:style-name="P46"/>
      <text:p text:style-name="P46"/>
      <text:p text:style-name="P15"><text:soft-page-break/>Annexure C: Code of Conduct </text:p>
      <text:p text:style-name="P16"/>
      <text:list xml:id="list774613638" text:style-name="WW8Num4">
        <text:list-header>
          <text:p text:style-name="P74">-<text:tab/>Why do we have a Code of Conduct?</text:p>
        </text:list-header>
      </text:list>
      <text:p text:style-name="P39"/>
      <text:p text:style-name="P24"><text:tab/>The reputation of our Foundation and our ability to be a trusted entity in the world of social<text:tab/>change depends on the conduct of every individual who works for, and on behalf of, the<text:tab/>Foundation. This Code of Conduct is a useful guide that defines the way that the<text:tab/>Foundation's associates should behave towards the Foundation, colleagues, stakeholders,<text:tab/>partners and the public.</text:p>
      <text:p text:style-name="P24"/>
      <text:p text:style-name="P24"><text:tab/>This Code of Conduct represents a summary of binding guidelines for everybody who is<text:tab/>employed or contracted by the Foundation (hereafter “associates”). Although the Code of<text:tab/>Conduct is primarily intended as an internal policy document, it also provides our partners<text:tab/>with<text:tab/>information about the conduct that they can expect from us, as well as that which we<text:tab/>expect from them.</text:p>
      <text:p text:style-name="P11"/>
      <text:list xml:id="list1180302161" text:style-name="WW8Num5">
        <text:list-item>
          <text:p text:style-name="P75"><text:s/>Our associates</text:p>
        </text:list-item>
      </text:list>
      <text:p text:style-name="P39"/>
      <text:p text:style-name="P24"><text:tab/>Our associates are the Foundation's most important asset and determine the success of the<text:tab/>Foundation. All associates are treated equally, regardless of their nationality, religion, ethnic<text:tab/>origin, gender, age or sexual orientation. The Foundation relies on motivated and competent<text:tab/>associates and therefore invests in their continuing education and expertise.</text:p>
      <text:p text:style-name="P11"/>
      <text:list xml:id="list471334040" text:style-name="WW8Num6">
        <text:list-item>
          <text:p text:style-name="P76"><text:s text:c="2"/>Behaviour towards third parties</text:p>
        </text:list-item>
      </text:list>
      <text:p text:style-name="P39"/>
      <text:p text:style-name="P24"><text:tab/>The Foundation conducts its relationships with stakeholders in a spirit of partnership, treating <text:tab/>all partners in a fair, cordial and respectful manner.</text:p>
      <text:p text:style-name="P11"/>
      <text:list xml:id="list593550626" text:style-name="WW8Num7">
        <text:list-item>
          <text:p text:style-name="P77"><text:s text:c="2"/>Respect for others and tolerance of their opinions</text:p>
        </text:list-item>
      </text:list>
      <text:p text:style-name="P39"/>
      <text:p text:style-name="P24"><text:tab/>Associates have a duty to contribute to the effective functioning of the workplace by treating<text:tab/>their colleagues and the public with respect. This will require particular attention to different<text:tab/>backgrounds, beliefs and opinions of the people encountered in and outside of the<text:tab/>workplace. Associates shall respect different cultural backgrounds; not discriminate<text:tab/>against, or harass<text:tab/>such persons because of their sex, marital status, ethnicity, age, sexual<text:tab/>orientation, disability or religious beliefs, or upon any similar ground, and respect the privacy<text:tab/>of individuals when dealing with personal information.</text:p>
      <text:p text:style-name="P24"/>
      <text:p text:style-name="P24"/>
      <text:p text:style-name="P24"/>
      <text:p text:style-name="P24"/>
      <text:list xml:id="list2156938718" text:style-name="WW8Num8">
        <text:list-item>
          <text:p text:style-name="P78"><text:soft-page-break/><text:s text:c="2"/>Appropriate personal behaviour</text:p>
        </text:list-item>
      </text:list>
      <text:p text:style-name="P39"/>
      <text:p text:style-name="P24"><text:tab/>An associate shall not engage in behaviour at any time which is likely to affect adversely their<text:tab/>ability to perform their duties, or the ability of the Foundation to achieve its objectives, or<text:tab/>which is likely to bring the Foundation into disrepute. This pertains to social and professional<text:tab/>behaviour, as well as activities that go against the Foundation's core principles <text:s text:c="23"/><text:tab/>(e.g. Openness).</text:p>
      <text:p text:style-name="P24"/>
      <text:p text:style-name="P24"><text:tab/>Sexual activity and the use of alcohol or other substances, including prescription and non-<text:tab/>prescription drugs, are particular areas of sensitivity where conduct may more easily be seen <text:tab/>as offensive or be misinterpreted, and where particular attention to appropriate personal <text:tab/>behaviour in the local context is therefore required.</text:p>
      <text:p text:style-name="P11"/>
      <text:list xml:id="list1273305397" text:style-name="WW8Num9">
        <text:list-item>
          <text:p text:style-name="P79"><text:s text:c="2"/>Compliance with the Law</text:p>
        </text:list-item>
      </text:list>
      <text:p text:style-name="P39"/>
      <text:p text:style-name="P24"><text:tab/>Compliance with and observance of the law is obligatory throughout the Foundation. Each<text:tab/>associate is obliged to adhere to both national and international law, and to act in<text:tab/>accordance<text:tab/> with it. We also require our associates to abide by the law in their personal<text:tab/>conduct, to meet their personal responsibilities and to refrain from any activities that may be<text:tab/>detrimental to the reputation of the Foundation.</text:p>
      <text:p text:style-name="P24"/>
      <text:p text:style-name="P24"><text:tab/>Associates shall inform the Management Team as soon as practicable if the associate<text:tab/>comes to the notice of the local law enforcement authorities except in matters such as minor<text:tab/>traffic infringements. The requirement to report shall apply in all cases, including where the<text:tab/>associate may have been charged with an offence. If the Foundation's associates are directly <text:tab/>opposing a<text:tab/>law, prior written approval from the Management Team to be sought.</text:p>
      <text:p text:style-name="P11"/>
      <text:list xml:id="list902073855" text:style-name="WW8Num10">
        <text:list-item>
          <text:p text:style-name="P80"><text:s text:c="2"/>Financial and business records</text:p>
        </text:list-item>
      </text:list>
      <text:p text:style-name="P39"/>
      <text:p text:style-name="P24"><text:tab/>All associates are obliged to ensure that business, taxation and financial records are correct,<text:tab/>truthful and complete. This applies not only to bookkeeping, but also other records as well as<text:tab/>legal requirements to preserve records.</text:p>
      <text:p text:style-name="P11"/>
      <text:list xml:id="list559716890" text:style-name="WW8Num11">
        <text:list-item>
          <text:p text:style-name="P81"><text:s text:c="2"/>Treatment of Foundation property</text:p>
        </text:list-item>
      </text:list>
      <text:p text:style-name="P39"/>
      <text:p text:style-name="P24"><text:tab/>Associates are obliged to treat Foundation property and resources carefully. Unless special<text:tab/>approval has been obtained, company machines and equipment must only be used for<text:tab/>business purposes and in certain instances, reasonable private use is allowed.</text:p>
      <text:list xml:id="list697204526" text:style-name="WW8Num22">
        <text:list-item>
          <text:p text:style-name="P103">Conflicts of interest</text:p>
        </text:list-item>
      </text:list>
      <text:p text:style-name="P57"/>
      <text:p text:style-name="P65">All associates are obliged to conduct themselves in such a way that conflicts of interest that may be detrimental to the Foundation are avoided. Associates are obliged to declare all outside interests upon joining the Foundation and to consult the Management Team before committing to outside interests whilst associated with the Foundation.</text:p>
      <text:p text:style-name="P65"/>
      <text:p text:style-name="P65">All associates must maintain a clear distinction between the interests of the Foundation and their own personal interests.</text:p>
      <text:p text:style-name="P8"/>
      <text:list xml:id="list364543568" text:style-name="WW8Num31">
        <text:list-item>
          <text:p text:style-name="P82">Offering and providing personal benefits</text:p>
        </text:list-item>
      </text:list>
      <text:p text:style-name="P57"/>
      <text:p text:style-name="P65">Corruption not only damages the reputation of the Foundation, but also the reputation of its associates. Corruption is not a minor offence. It is an illegal activity. Corruption can sometimes begin with small favours.</text:p>
      <text:p text:style-name="P65"/>
      <text:p text:style-name="P65">Associates are obliged to refrain from all forms of corrupt conduct. This applies in particular to attempts to influence decision makers at partner institutions or in the public sector through promising or awarding unpermitted advantages or favours. The Foundation's associates are also forbidden from demanding or accepting such advantages while conducting business with third parties.</text:p>
      <text:p text:style-name="P65"/>
      <text:p text:style-name="P65">Gifts between business partners are, within reason, an established part of business practice. Gifts are to be understood as physical items as well as various benefits or advantages such as the promise of a discount, invitations, and offers to give paid presentations etc. It makes no difference whether these perks are offered directly to a business partner or to their family members or acquaintances. The standard scope of such gifts is exceeded when – objectively observed – they may compromise the ability to make an objective decision. All forms of gratuity that may compromise the objective decision-making capability of the recipient or damage the reputation of the Foundation are not allowed. Gifts that fall within standard business practices and are given or received as a sign of courtesy in observance of applicable laws are permitted.</text:p>
      <text:p text:style-name="P64"/>
      <text:p text:style-name="P65">The acceptance of occasional gifts of minor value by associates in accordance with the above conditions is permitted. However, gifts that exceed the rules are to be politely declined with reference to the Code of Conduct.</text:p>
      <text:p text:style-name="P8"/>
      <text:p text:style-name="P8"/>
      <text:p text:style-name="P8"/>
      <text:p text:style-name="P8"/>
      <text:p text:style-name="P8"/>
      <text:p text:style-name="P8"><text:soft-page-break/></text:p>
      <text:list xml:id="list98679199" text:style-name="WW8Num23">
        <text:list-item>
          <text:p text:style-name="P83">Donations</text:p>
        </text:list-item>
      </text:list>
      <text:p text:style-name="P57"/>
      <text:p text:style-name="P65">The Foundation provides money and other donations for education and other social causes. The allocation of donations must be transparent. This requires the motivation for donations to be recorded in the form of recipient and purpose of the donation. Associates may make donations in their personal capacity and it should be made clear to donees that the donation is not related to the philanthropic efforts of the Foundation.</text:p>
      <text:p text:style-name="P8"/>
      <text:list xml:id="list1495257237" text:style-name="WW8Num32">
        <text:list-item>
          <text:p text:style-name="P84">Implementation and Help</text:p>
        </text:list-item>
      </text:list>
      <text:p text:style-name="P57"/>
      <text:p text:style-name="P65">The implementation of the Code of Conduct is the responsibility of the Management Team in cooperation with associates. The Management Team is available at all times to help clarify questions. </text:p>
      <text:p text:style-name="P8"/>
      <text:list xml:id="list287259390" text:style-name="WW8Num24">
        <text:list-item>
          <text:p text:style-name="P85">Reporting violations of the Code of Conduct</text:p>
        </text:list-item>
      </text:list>
      <text:p text:style-name="P57"/>
      <text:p text:style-name="P66">Associates are obliged to report violations immediately. The Management Team will assess the breach together with the associate. Where a violation is considered to be serious, the violations of the Code of Conduct can lead to official consequences such as dismissal, and to claims for damages by the Foundation against the associate.</text:p>
      <text:p text:style-name="P2"/>
      <text:p text:style-name="P2"/>
      <text:p text:style-name="P2"/>
      <text:p text:style-name="P2"/>
      <text:p text:style-name="P50"><text:span text:style-name="Default_20_Paragraph_20_Font"><text:span text:style-name="T42">______________________________<text:tab/><text:tab/><text:tab/>__________________________</text:span></text:span></text:p>
      <text:p text:style-name="P50"><text:span text:style-name="Default_20_Paragraph_20_Font"><text:span text:style-name="T42">Marcin Jakubowski<text:tab/><text:tab/><text:tab/><text:tab/><text:tab/><text:tab/><text:tab/><text:tab/>Date</text:span></text:span></text:p>
      <text:p text:style-name="P50"><text:span text:style-name="Default_20_Paragraph_20_Font"><text:span text:style-name="T6"/></text:span></text:p>
      <text:p text:style-name="P2"/>
      <text:p text:style-name="P24"><text:tab/><text:tab/><text:tab/><text:tab/><text:tab/><text:tab/><text:tab/><text:tab/></text:p>
      <text:p text:style-name="P24"/>
      <text:p text:style-name="P62">Annexure D : <text:s/>Intellectual Property</text:p>
      <text:p text:style-name="P35"/>
      <text:p text:style-name="P35"/>
      <text:p text:style-name="P34">1.<text:tab/>The purposes of the agreement are the objectives set out in clause 2, the achievement <text:s text:c="5"/><text:tab/>of deliverables set out in clause <text:span text:style-name="T34">3</text:span> by the Fellow and the fulfilment of the obligations<text:tab/>of the Foundation and the Fellow set out in clauses 7<text:span text:style-name="T36"> </text:span>and 8.</text:p>
      <text:p text:style-name="P34"/>
      <text:p text:style-name="P34">2.<text:tab/>It is agreed that “Intellectual Property” in this agreement means any patents, rights to<text:tab/>inventions, registered designs, design rights, know-how, trade secrets, trade marks, <text:s text:c="8"/><text:tab/>Uniform Resource Locators (referred to as “URL's”), all rights of copyright and all rights<text:tab/>having equivalent or similar effect which may exist anywhere in the world.</text:p>
      <text:p text:style-name="P34"/>
      <text:p text:style-name="P34">3.<text:tab/>A resource subject to Intellectual Property is regarded as created for the purposes of this <text:tab/>agreement if it is included in any deliverable of this agreement, if it was created to fulfil<text:tab/>an objective of this agreement, or it is otherwise necessary for the fulfilment of the<text:tab/>agreement. If there is any doubt whether a resource is created for the purposes of the<text:tab/>agreement then that resource shall be regarded as created for the purposes of the<text:tab/>agreement. Such resources are referred to as Foreground Intellectual Property in this<text:tab/>agreement.</text:p>
      <text:p text:style-name="P34"/>
      <text:p text:style-name="P34">4.<text:tab/>Unless otherwise specified in this clause all intellectual property created for the<text:tab/>purposes of the agreement vests in the Fellow Marcin Jakubowski, and the Foundation <text:tab/>accepts the benefit on behalf of the Fellow Marcin Jakubowski to give effect to this <text:tab/>agreement<text:span text:style-name="T36">.</text:span> <text:s text:c="2"/></text:p>
      <text:p text:style-name="P34"/>
      <text:p text:style-name="P68">Subject to the policies of the Foundation and explicit instructions from the management team in respect of specific resources, all the rights to resources created with the Grant Amount referred to in the Fellowship Agreement shall vest in the Fellow or a legal entity controlled by the Fellow. <text:s/>Subject to the policies of the Foundation the Fellow shall apply the open licenses specified in this addendum to all resources created with the Grant Amount. The policies and considerations of privacy, confidentiality, security and utility as set out in the policies, may require that resources are not subject to open licences in specific instances. All resources which relate to the core functions of the Foundation, such as budgets, strategy documents, pitch videos as the like shall vest in the Foundation. On the expiry of the term specified in clause 4 of the Fellowship Agreement intellectual property which has vested in a Fellow or a legal entity controlled by a Fellow during the agreement shall remain vested in the Fellow, or legal entity controlled by the Fellow.</text:p>
      <text:p text:style-name="P34"/>
      <text:p text:style-name="P34">5.<text:tab/>Resources subject to intellectual property rights which were created by either of the<text:tab/>parties prior to or for other purposes other than the purposes of the agreement vest in<text:tab/>the party which created them, and are referred to as Background Intellectual Property.</text:p>
      <text:p text:style-name="P34"/>
      <text:p text:style-name="P34"><text:soft-page-break/><text:tab/>5.1<text:tab/>However, whenever Background Intellectual Property is included in any resource<text:tab/><text:tab/>created for the purposes of the agreement or is reasonably necessary for the use <text:tab/><text:tab/>of <text:s/>the <text:tab/>resource then the party in whom the Background Intellectual property<text:tab/><text:tab/>vests grants a global irrevocable royalty free perpetual license to enable use,<text:tab/><text:tab/>publication and dissemination of the resource in terms of the agreement. The<text:tab/><text:tab/>payments made in terms of this agreement constitute good and sufficient <text:s text:c="13"/><text:tab/><text:tab/>consideration for the grant of the global, irrevocable, royalty free perpetual<text:tab/><text:tab/>licence. </text:p>
      <text:p text:style-name="P34"/>
      <text:p text:style-name="P34"><text:tab/>5.2<text:tab/>Where the license to Background Intellectual Property requires any formalities<text:tab/><text:tab/>such as execution of written documents then the Fellow agrees to complete<text:tab/><text:tab/>such documents within seven (7) days of request by the other party.</text:p>
      <text:p text:style-name="P34"/>
      <text:p text:style-name="P34">6.<text:tab/>Copyright</text:p>
      <text:p text:style-name="P34"><text:tab/></text:p>
      <text:p text:style-name="P34"><text:tab/>6.1<text:tab/>Software created for the purposes of the agreement shall be licensed<text:tab/><text:tab/><text:tab/>under the latest version of the GNU General Public licence <text:tab/><text:tab/><text:tab/><text:tab/><text:a xlink:type="simple" xlink:href="http://www.gnu.org/copyleft/gpl.html">http://www.gnu.org/copyleft/gpl.html</text:a>) <text:s/>available at the time of publication, except<text:tab/><text:tab/>where the GNU Affero General Public License </text:p>
      <text:p text:style-name="P34"><text:tab/><text:tab/>(<text:a xlink:type="simple" xlink:href="http://www.gnu.org/licenses/agpl.html">http://www.gnu.org/licenses/agpl.html</text:a>) is necessary to ensure cooperation with <text:tab/><text:tab/>the community in the case of network server software;</text:p>
      <text:p text:style-name="P34"/>
      <text:p text:style-name="P34"><text:tab/>6.2<text:tab/>All other types of resources created for the purposes of the agreement which are<text:tab/><text:tab/>subject to copyright shall be licensed under the latest version of the <text:span text:style-name="T33">Creative<text:tab/><text:tab/>Commons Attribution </text:span><text:span text:style-name="T28">(e.g. </text:span><text:a xlink:type="simple" xlink:href="http://creativecommons.org/licenses/by-nd/2.5/za/"><text:span text:style-name="T28">http://creativecommons.org/licenses/by-nd/2.5/za/</text:span></text:a><text:span text:style-name="T28">)</text:span></text:p>
      <text:p text:style-name="P33"><text:tab/><text:tab/><text:span text:style-name="T33">licence available at the time of publication, in the jurisdiction in which the work if<text:tab/><text:tab/>first published.</text:span></text:p>
      <text:p text:style-name="P33"/>
      <text:p text:style-name="P34"><text:tab/><text:tab/>Provided that on the written instruction of the management team a different open<text:tab/><text:tab/>licence to those specified in 6.1 to 6.2 may be a applied to a resource.</text:p>
      <text:p text:style-name="P34"/>
      <text:p text:style-name="P34">7.<text:tab/>Compilations of data created for the purposes of the agreement shall be subject to the<text:tab/>Creative Commons 0 protocol (<text:a xlink:type="simple" xlink:href="http://creativecommons.org/publicdomain/zero/1.0/">http://creativecommons.org/publicdomain/zero/1.0/</text:a>). <text:s/><text:tab/></text:p>
      <text:p text:style-name="P34"/>
      <text:p text:style-name="P34"><text:tab/>Provided that on the written instruction of the Management Team a different open <text:s text:c="13"/><text:tab/>licence or protocol may be applied to a resource work.</text:p>
      <text:p text:style-name="P34"/>
      <text:p text:style-name="P34">8.<text:tab/>Trademarks created for the purposes of the agreement shall be registered in the name<text:tab/>of the Fellow Marcin Jakubowski, and the Foundation accepts the benefit on behalf of <text:tab/>the Fellow Marcin Jakubowski to give effect to this clause. </text:p>
      <text:p text:style-name="P34"/>
      <text:p text:style-name="P54">9.<text:tab/><text:tab/>Uniform Resource Locators <text:span text:style-name="T28">(URLs) </text:span>created for the purposes of the agreement shall be<text:tab/><text:tab/>registered in the name of the<text:span text:style-name="T28"> </text:span><text:span text:style-name="T33">Fellow Marcin Jakubowski, and</text:span> the Foundation accepts the <text:tab/><text:tab/>benefit on behalf of the Fellow Marcin Jakubowski to give effect to this clause.</text:p>
      <text:p text:style-name="P54"><text:soft-page-break/>10.<text:tab/>Patents: the Fellow agrees not to attempt to obtain patent, registered designs, plant<text:tab/><text:tab/>breeders or similar registered rights over any resource created for the purposes of the<text:tab/><text:tab/>agreement, and, or any Foreground Intellectual Property, without the prior written <text:s text:c="13"/><text:tab/><text:tab/>agreement of the Foundation. The Foundation shall permit registration of patent or<text:tab/><text:tab/>related rights only for purposes of ensuring that the resource remains open. If the <text:s text:c="12"/><text:tab/><text:tab/>Foundation agrees to the registration of a patent or similar rights then the party carrying<text:tab/><text:tab/>out the registration shall bear the cost, and the rights shall be registered in the name of<text:tab/><text:tab/>the Foundation or a party designated by the Foundation, and shall be made subject to<text:tab/><text:tab/>an open patent license such as the Creative Commons patent license immediately upon<text:tab/><text:tab/>registration.</text:p>
      <text:list xml:id="list152082318" text:style-name="L8">
        <text:list-item>
          <text:list>
            <text:list-item>
              <text:list>
                <text:list-header>
                  <text:p text:style-name="P104"/>
                </text:list-header>
              </text:list>
            </text:list-item>
          </text:list>
        </text:list-item>
      </text:list>
      <text:list xml:id="list281188574" text:style-name="L9">
        <text:list-item>
          <text:p text:style-name="P93">The Foundation shall be entitled to distribute Foreground Intellectual Property under the<text:tab/>applicable open license at any time. The Fellow waives any claim and any remedy<text:tab/>at law, including injunctive relief, an order for accounting, or a claim for damages which<text:tab/>the Fellow and the Fellow's heirs, successors or assigns might have in respect of the<text:tab/>distribution regardless of whether Intellectual Property rights vest in the Fellow by<text:tab/>operation of this agreement or by operation of law.</text:p>
        </text:list-item>
      </text:list>
      <text:p text:style-name="P53"/>
      <text:list xml:id="list1168165707" text:continue-numbering="true" text:style-name="L9">
        <text:list-item>
          <text:p text:style-name="P93">Whenever the Fellow engages the assistance of or commissions works from any third<text:tab/>party or makes use of the services of an employee in creating Foreground <text:s text:c="23"/><text:tab/>Intellectual Property the Fellows shall ensure that all Intellectual Property rights in the<text:tab/>resources created by employees or commissioned parties vests in the party designated<text:tab/>in this agreement as rights holder, or shall be assigned to the party designated in this<text:tab/>agreement as rights holder. </text:p>
        </text:list-item>
      </text:list>
      <text:p text:style-name="P53"/>
      <text:p text:style-name="P53">13.<text:tab/>The Fellow shall ensure that any agreement with an employee or commissioned party<text:tab/>concerning any Foreground Intellectual Property contains a provision vesting the<text:tab/>Intellectual Property in the party designated as rights holder in this agreement and that<text:tab/>the Fellow shall accept the benefit on behalf of the rights holder purely as a<text:tab/>stipulatio alteri. The Fellow shall provide a copy of every such agreement to the<text:tab/>Foundation on request. </text:p>
      <text:p text:style-name="P53"/>
      <text:p text:style-name="P53"><text:tab/>13.1<text:tab/>Failing the aforegoing the Fellow shall at least procure that all Foreground <text:s text:c="13"/><text:tab/><text:tab/>Intellectual Property created by an employee or commissioned party or attaching<text:tab/><text:tab/>to such works shall vest in the Fellow or at least shall be assigned to the Fellow<text:tab/><text:tab/>so that the Fellow in turn will be able to assign such rights to the person <text:s text:c="16"/><text:tab/><text:tab/>designated in this agreement as rights holder.</text:p>
      <text:p text:style-name="P53"/>
      <text:p text:style-name="P53">14.<text:tab/>Parties to the agreement may include resources created by persons not contractually<text:tab/>bound to either of the parties /other than themselves in Foreground Intellectual Property.</text:p>
      <text:p text:style-name="P53"/>
      <text:p text:style-name="P53"><text:tab/>14.1<text:tab/>A party who include resources in the Public Domain in Foreground Intellectual<text:tab/><text:tab/>Property shall ensure that the resources is appropriately attributed, and <text:s text:c="16"/><text:tab/><text:tab/>indicated or signified as being in the public domain.</text:p>
      <text:p text:style-name="P53"><text:soft-page-break/></text:p>
      <text:p text:style-name="P60"><text:span text:style-name="T2"><text:tab/>14.2<text:tab/>A party who include resources under an open licence in Foreground Intellectual<text:tab/><text:tab/>Property shall ensure that the open licenses which is compatible with the license<text:tab/><text:tab/>specified in clauses 6</text:span><text:span text:style-name="T37"> </text:span><text:span text:style-name="T2">(copyright), 7 (data compilations) and 10 (patent and<text:tab/><text:tab/>similar rights), and that inclusion of the resources is compatible with the license<text:tab/><text:tab/>applicable to that resource.</text:span></text:p>
      <text:p text:style-name="P53"/>
      <text:p text:style-name="P60"><text:span text:style-name="T2">15.<text:tab/>The Fellow may include resources created by 3</text:span><text:span text:style-name="T45">rd</text:span><text:span text:style-name="T2"> parties available under restricted<text:tab/>licences in Foreground Intellectual Property, or render such resources necessary for the<text:tab/>use of Foreground Intellectual Property, </text:span><text:span text:style-name="T7">only with the prior written approval of the<text:tab/>Foundation</text:span><text:span text:style-name="T2">. If consent is given then the Fellow shall every month for the currency of<text:tab/>the agreement send the Foundation a schedule setting out;</text:span></text:p>
      <text:p text:style-name="P53"/>
      <text:list xml:id="list2142016581" text:style-name="L10">
        <text:list-item>
          <text:list>
            <text:list-item>
              <text:list>
                <text:list-item>
                  <text:p text:style-name="P105">the name and identity of the resource,</text:p>
                </text:list-item>
                <text:list-item>
                  <text:p text:style-name="P105">the intellectual property rights to which it is subject,</text:p>
                </text:list-item>
                <text:list-item>
                  <text:p text:style-name="P105">the restrictive license conditions applicable to use of the including time,</text:p>
                </text:list-item>
                <text:list-item>
                  <text:p text:style-name="P105">jurisdictional and usage restrictions,</text:p>
                </text:list-item>
                <text:list-item>
                  <text:p text:style-name="P105">the amount paid for the restrictive license. <text:s/></text:p>
                </text:list-item>
              </text:list>
            </text:list-item>
          </text:list>
        </text:list-item>
      </text:list>
      <text:p text:style-name="P53"/>
      <text:p text:style-name="P55"><text:tab/>The Fellow shall render a final schedule containing all the information from the<text:tab/>monthly schedules at the end of the term of the agreement.</text:p>
      <text:p text:style-name="P55"/>
      <text:p text:style-name="P55"><text:tab/>The Fellow agrees that the amount to be paid to the Fellow set out in clause 5 of the<text:tab/>Agreement is good and sufficient payment for work required to draw the<text:tab/> schedule.</text:p>
      <text:p text:style-name="P55"/>
      <text:p text:style-name="P55">16.<text:tab/>The Fellow warrants that Foreground Intellectual Property will not infringe the<text:tab/>Intellectual Property or other rights of any third party and the Fellow hereby<text:tab/>indemnifies and holds the Foundation harmless against any and all harm, damage,<text:tab/>loss and costs (including legal costs) which it may suffer from a breach of these<text:tab/>warranties. The Fellow warrants that it has the necessary permission (including<text:tab/>licences or other lawful permissions) when using the Intellectual Property of third<text:tab/>parties. <text:s/>In no event shall the total liability of <text:s/>the Fellow under this clause exceed the<text:tab/>Grant Amount stipulated in Clause 5 of the <text:s/>Agreement.</text:p>
      <text:p text:style-name="P55"/>
      <text:p text:style-name="P55">17.<text:tab/>In addition to creating Foreground Intellectual Property as required by this agreements <text:tab/>the Fellow shall deliver copies of all the resources subject to Foreground<text:tab/>Intellectual Property for record purposes. </text:p>
      <text:p text:style-name="P55"/>
      <text:p text:style-name="P55"><text:tab/>17.1<text:tab/>The delivery for intellectual property for record purposes shall be as follows:</text:p>
      <text:p text:style-name="P55"/>
      <text:list xml:id="list682047777" text:continue-numbering="true" text:style-name="L10">
        <text:list-item>
          <text:list>
            <text:list-item>
              <text:list>
                <text:list-item>
                  <text:p text:style-name="P105">for a patent, a working model of the invention for a design</text:p>
                </text:list-item>
                <text:list-item>
                  <text:p text:style-name="P105">for database, trademark or copyright a copy of the resource in a high<text:tab/>fidelity, easily manipulated format, in an open format unless otherwise<text:tab/>agreed. Unless agreed otherwise documents shall be in such as Open<text:soft-page-break/><text:tab/>Document Format, commissioned <text:tab/>photographs and images in RAW<text:tab/>Format, images in JPEG format.</text:p>
                </text:list-item>
              </text:list>
            </text:list-item>
          </text:list>
        </text:list-item>
      </text:list>
      <text:p text:style-name="P55"><text:tab/><text:tab/></text:p>
      <text:p text:style-name="P55"><text:tab/>17.2<text:tab/>The Fellow shall deliver a schedule in Open Document Spreadsheet format<text:tab/><text:tab/>specifying:</text:p>
      <text:p text:style-name="P55"/>
      <text:list xml:id="list1281547944" text:style-name="L11">
        <text:list-item>
          <text:list>
            <text:list-item>
              <text:list>
                <text:list-item>
                  <text:p text:style-name="P106">the name or description of all intellectual property created in terms of<text:tab/>this agreement</text:p>
                </text:list-item>
                <text:list-item>
                  <text:p text:style-name="P106">the names of the natural person who created each resources subject to <text:tab/>intellectual property;</text:p>
                </text:list-item>
                <text:list-item>
                  <text:p text:style-name="P106">the terms applying to each item of the intellectual property;</text:p>
                </text:list-item>
                <text:list-item>
                  <text:p text:style-name="P106">in whom the intellectual property vests; and</text:p>
                </text:list-item>
                <text:list-item>
                  <text:p text:style-name="P106">the licence applied to the Intellectual Property.</text:p>
                </text:list-item>
              </text:list>
            </text:list-item>
          </text:list>
        </text:list-item>
      </text:list>
      <text:p text:style-name="P55"/>
      <text:p text:style-name="P55"><text:tab/>17.3<text:tab/>The Fellow shall deliver the copy and record specified in this clause whenever a<text:tab/><text:tab/>version of the resource subject to intellectual property is published, for example a<text:tab/><text:tab/>website is launched, and in addition a final version of the schedule and resource<text:tab/><text:tab/>subject to intellectual property shall be supplied prior to the end of <text:tab/>the term of the <text:tab/><text:tab/>agreement. Delivery of the intellectual property and record shall be made to</text:p>
      <text:p text:style-name="P55"/>
      <text:p text:style-name="P55"><text:tab/><text:tab/>Karien Bezuidenhout</text:p>
      <text:p text:style-name="P55"><text:tab/><text:tab/><text:a xlink:type="simple" xlink:href="mailto:karien@shuttleworthfoundation.org">karien@shuttleworthfoundation.org</text:a></text:p>
      <text:p text:style-name="P55"><text:tab/><text:tab/>Telephone (main): +27 21 300 1204</text:p>
      <text:p text:style-name="P55"><text:tab/><text:tab/>Telephone (direct): +27 21 300 1201</text:p>
      <text:p text:style-name="P55"><text:tab/><text:tab/>Unit 14</text:p>
      <text:p text:style-name="P55"><text:tab/><text:tab/>Canal Edge Four</text:p>
      <text:p text:style-name="P55"><text:tab/><text:tab/>Fountain Road</text:p>
      <text:p text:style-name="P55"><text:tab/><text:tab/>Tyger Waterfront</text:p>
      <text:p text:style-name="P55"><text:tab/><text:tab/>7530</text:p>
      <text:p text:style-name="P55"><text:tab/><text:tab/>Republic of South Africa</text:p>
      <text:p text:style-name="P55"/>
      <text:p text:style-name="P55">18.<text:tab/>The Fellow may register or de-register a trademark or URL or design which<text:tab/>includes the name or brand of the Foundation only with the express written approval<text:tab/>of the Management Team.</text:p>
      <text:list xml:id="list139564804" text:style-name="L12">
        <text:list-item>
          <text:list>
            <text:list-header>
              <text:p text:style-name="P94"/>
            </text:list-header>
          </text:list>
        </text:list-item>
      </text:list>
      <text:p text:style-name="P47"/>
      <text:p text:style-name="P47"/>
      <text:p text:style-name="P47"/>
      <text:p text:style-name="P47"/>
      <text:p text:style-name="P2"/>
      <text:p text:style-name="P50"><text:span text:style-name="Default_20_Paragraph_20_Font"><text:span text:style-name="T42">______________________________<text:tab/><text:tab/><text:tab/>__________________________</text:span></text:span></text:p>
      <text:p text:style-name="P50"><text:span text:style-name="Default_20_Paragraph_20_Font"><text:span text:style-name="T42">Marcin Jakubowski<text:tab/><text:tab/><text:tab/><text:tab/><text:tab/><text:tab/>Date</text:span></text:span></text:p>
      <text:p text:style-name="P46"/>
      <text:p text:style-name="P46"/>
      <text:p text:style-name="P20"><text:soft-page-break/>Annexure E: <text:s/>Fellow Founded Companies Policy</text:p>
      <text:p text:style-name="P1"/>
      <text:p text:style-name="P1">The objective of the Shuttleworth Foundation is to is to promote an open knowledge society, to support great ideas wherever they originate, to connect interesting ideas and individuals to accelerate change and to become a world leader in philanthropy and social investment.</text:p>
      <text:p text:style-name="P1"/>
      <text:p text:style-name="P1">To achieve its objective, the Shuttleworth Foundation supports Fellows. The Foundation encourages sustainable social entrepreneurship. Fellows pursuing sustainable social change often incorporate new companies. This policy governs the incorporation of new companies by Fellows during, and immediately after Fellowship Terms. The Foundation is involved in these companies in order to:</text:p>
      <text:p text:style-name="P1"/>
      <text:list xml:id="list375097401" text:style-name="L13">
        <text:list-item>
          <text:p text:style-name="P70">engage in continuous learning in the projects it funds;</text:p>
        </text:list-item>
        <text:list-item>
          <text:p text:style-name="P70">protect the social investment it has made;</text:p>
        </text:list-item>
        <text:list-item>
          <text:p text:style-name="P70">protect its reputation, especially in respect of the key value of openness;</text:p>
        </text:list-item>
        <text:list-item>
          <text:p text:style-name="P70">secure its reputation, as a preferred funder; and</text:p>
        </text:list-item>
        <text:list-item>
          <text:p text:style-name="P70">receive a return on its investment when Fellows engage in for-profit activities based on Foundation funding.</text:p>
        </text:list-item>
      </text:list>
      <text:p text:style-name="P1"/>
      <text:p text:style-name="P1">Fellows are free to decide whether, when, where and how to incorporate new enterprises. Different considerations apply to different companies so Foundation involvement can take many different forms. Since different considerations apply to each situation the Foundation decides its final involvement in close consultation with each Fellow. What follows are general guidelines.</text:p>
      <text:p text:style-name="P1"/>
      <text:p text:style-name="P4">Non-profit companies</text:p>
      <text:p text:style-name="P1"/>
      <text:p text:style-name="P1">When a Fellow incorporates a non-profit company, during or within six months of the end of Fellowship, to ensure the continuation of the work begun during the Fellowship Term then the Foundation would generally expect that a Foundation nominee would be appointed to the Board. The nominee would be someone who would not only represent the Foundation but would, through that person's <text:s/>experience, skill and other attributes contribute to the activities of the Board. Where the jurisdiction or type of incorporation make this unworkable the Foundation would usually expect a standing invitation to observe Board meetings, if necessarily remotely.</text:p>
      <text:p text:style-name="P1"><text:line-break/><text:span text:style-name="T30">For profit companies</text:span></text:p>
      <text:p text:style-name="P1"/>
      <text:p text:style-name="P1">When a Fellow incorporates a for-profit company, during or within six months of the end of Fellowship Term, to ensure the continuation of the work begun during the Fellowship Term then, by virtue of the Fellowship grant and other funding that enabled formation of the company the Foundation shall have a 30% equity stake in the company. This shall usually translate into a 30% shareholding, and a seat on the Board of Directors for a Foundation nominee. </text:p>
      <text:p text:style-name="P1"/>
      <text:p text:style-name="P1"/>
      <text:p text:style-name="P4"><text:soft-page-break/>Continuation of Open Resource Policy</text:p>
      <text:p text:style-name="P1"/>
      <text:p text:style-name="P1">A Fellow forming a new company will usually have already co-created a number of resources that have been made available in terms of the Foundation's Open Resource policy and the Intellectual Property Annexure of the Fellowship Agreement. The ownership of these resources usually vests in the Fellows, but may be vested in the new company. </text:p>
      <text:p text:style-name="P1"/>
      <text:p text:style-name="P1">Generally the new company may exploit the resources by making versions available under all rights reserved or restricted license terms provided that the enterprise also simultaneously makes available online versions that are available under the open terms (open licenses, waivers and protocols) specified for such resources in the Intellectual Property Annexure or agreed by the Fellow and the Foundation.</text:p>
      <text:p text:style-name="P1"/>
      <text:p text:style-name="P1">New companies shall not apply for software patents nor impose “technical protection measures” <text:s/>on any open resource.</text:p>
      <text:p text:style-name="P46"/>
      <text:p text:style-name="P46"/>
      <text:p text:style-name="P46"/>
      <text:p text:style-name="P46"/>
      <text:p text:style-name="P47"/>
      <text:p text:style-name="P2"/>
      <text:p text:style-name="P50"><text:span text:style-name="Default_20_Paragraph_20_Font"><text:span text:style-name="T42">______________________________<text:tab/><text:tab/><text:tab/>__________________________</text:span></text:span></text:p>
      <text:p text:style-name="P50"><text:span text:style-name="Default_20_Paragraph_20_Font"><text:span text:style-name="T42">Marcin Jakubowski<text:tab/><text:tab/><text:tab/><text:tab/><text:tab/><text:tab/>Date</text:span></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Arial Unicode MS" svg:font-family="'Arial Unicode MS'"/>
    <style:font-face style:name="FreeSans1" svg:font-family="FreeSans1"/>
    <style:font-face style:name="OpenSymbol" svg:font-family="OpenSymbol"/>
    <style:font-face style:name="OpenSymbol1" svg:font-family="OpenSymbol, 'Arial Unicode MS'"/>
    <style:font-face style:name="StarSymbol1" svg:font-family="StarSymbol, 'Arial Unicode MS'"/>
    <style:font-face style:name="Courier New" svg:font-family="'Courier New'" style:font-family-generic="modern"/>
    <style:font-face style:name="MS Mincho" svg:font-family="'MS Mincho', 'Arial Unicode MS'" style:font-family-generic="roman"/>
    <style:font-face style:name="Arial Unicode MS1" svg:font-family="'Arial Unicode MS'" style:font-family-generic="swiss"/>
    <style:font-face style:name="DejaVu Sans" svg:font-family="'DejaVu Sans'" style:font-pitch="variable"/>
    <style:font-face style:name="DejaVu Sans1" svg:font-family="'DejaVu Sans', '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FreeSans" svg:font-family="Free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Z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en" fo:country="US" style:letter-kerning="true"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423cm" fo:line-height="150%" fo:text-align="justify" style:justify-single-word="false" fo:text-indent="0cm" style:auto-text-indent="false"/>
    </style:style>
    <style:style style:name="Heading_20_2" style:display-name="Heading 2" style:family="paragraph" style:parent-style-name="Standard" style:next-style-name="Standard" style:default-outline-level="2" style:class="text">
      <style:paragraph-properties fo:margin-left="0cm" fo:margin-right="0cm" fo:margin-top="0cm" fo:margin-bottom="0.423cm" fo:line-height="150%" fo:text-align="justify" style:justify-single-word="false"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cm" fo:margin-top="0cm" fo:margin-bottom="0.423cm" fo:line-height="150%" fo:text-align="justify" style:justify-single-word="false" fo:text-indent="0cm" style:auto-text-indent="false">
        <style:tab-stops>
          <style:tab-stop style:position="5.001cm"/>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423cm" fo:line-height="150%" fo:text-align="justify" style:justify-single-word="false" fo:text-indent="0cm" style:auto-text-indent="false">
        <style:tab-stops>
          <style:tab-stop style:position="7.001cm"/>
        </style:tab-stops>
      </style:paragraph-properties>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style:tab-stops>
          <style:tab-stop style:position="9.502cm"/>
        </style:tab-stops>
      </style:paragraph-properties>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fo:language="zxx" fo:country="none" style:language-asian="zxx" style:country-asian="none"/>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39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en" fo:country="ZA" style:font-name-asian="Calibri" style:font-size-asian="11pt" style:font-name-complex="Calibri" style:font-size-complex="11pt" style:language-complex="ar" style:country-complex="SA" fo:hyphenate="false" fo:hyphenation-remain-char-count="2" fo:hyphenation-push-char-count="2"/>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Arial" fo:font-size="11pt" fo:font-style="normal" fo:font-weight="normal" style:font-size-asian="11pt" style:font-style-asian="normal" style:font-weight-asian="normal"/>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Arial" fo:font-size="11pt" fo:font-style="normal" fo:font-weight="normal" style:font-size-asian="11pt" style:font-style-asian="normal" style:font-weight-asian="normal"/>
    </style:style>
    <style:style style:name="WW8Num7z0" style:family="text">
      <style:text-properties style:font-name="Arial" fo:font-size="11pt" fo:font-style="normal" fo:font-weight="normal" style:font-size-asian="11pt" style:font-style-asian="normal" style:font-weight-asian="normal"/>
    </style:style>
    <style:style style:name="WW8Num8z0" style:family="text">
      <style:text-properties style:font-name="Arial" fo:font-size="11pt" fo:font-style="normal" fo:font-weight="normal" style:font-size-asian="11pt" style:font-style-asian="normal" style:font-weight-asian="normal"/>
    </style:style>
    <style:style style:name="WW8Num10z0" style:family="text">
      <style:text-properties style:font-name="Arial" fo:font-size="11pt" fo:font-style="normal" fo:font-weight="normal" style:font-size-asian="11pt" style:font-style-asian="normal" style:font-weight-asian="normal"/>
    </style:style>
    <style:style style:name="WW8Num12z0" style:family="text">
      <style:text-properties style:font-name="Arial" fo:font-size="11pt" fo:font-style="normal" fo:font-weight="normal" style:font-size-asian="11pt" style:font-style-asian="normal" style:font-weight-asian="normal"/>
    </style:style>
    <style:style style:name="WW8Num13z0" style:family="text">
      <style:text-properties style:font-name="Arial" fo:font-size="11pt" fo:font-style="normal" fo:font-weight="normal" style:font-size-asian="11pt" style:font-style-asian="normal" style:font-weight-asian="normal"/>
    </style:style>
    <style:style style:name="WW8Num14z0" style:family="text">
      <style:text-properties style:font-name="Arial" fo:font-size="11pt" fo:font-style="normal" fo:font-weight="normal" style:font-size-asian="11pt" style:font-style-asian="normal" style:font-weight-asian="normal"/>
    </style:style>
    <style:style style:name="WW8Num19z0" style:family="text">
      <style:text-properties style:font-name="Arial" fo:font-size="11pt" fo:font-style="normal" fo:font-weight="normal" style:font-size-asian="11pt" style:font-style-asian="normal" style:font-weight-asian="normal"/>
    </style:style>
    <style:style style:name="WW8Num24z0" style:family="text">
      <style:text-properties style:font-name="Arial" fo:font-size="11pt" fo:font-style="normal" fo:font-weight="normal" style:font-size-asian="11pt" style:font-style-asian="normal" style:font-weight-asian="normal"/>
    </style:style>
    <style:style style:name="Default_20_Paragraph_20_Font" style:display-name="Default Paragraph Font" style:family="text"/>
    <style:style style:name="WW8Num4z0" style:family="text">
      <style:text-properties style:font-name="Arial Unicode MS" style:font-name-complex="OpenSymbol1"/>
    </style:style>
    <style:style style:name="WW8Num5z0" style:family="text">
      <style:text-properties style:font-name="Arial" fo:font-size="14pt" style:font-size-asian="14pt"/>
    </style:style>
    <style:style style:name="WW8Num6z0" style:family="text">
      <style:text-properties fo:font-style="normal" fo:font-weight="normal" style:font-style-asian="normal" style:font-weight-asian="normal"/>
    </style:style>
    <style:style style:name="WW8Num9z0" style:family="text">
      <style:text-properties style:font-name="Arial Unicode MS" style:font-name-complex="OpenSymbol1"/>
    </style:style>
    <style:style style:name="WW8Num11z0" style:family="text">
      <style:text-properties style:font-name="Arial Unicode MS" style:font-name-complex="OpenSymbol1"/>
    </style:style>
    <style:style style:name="WW8Num22z0" style:family="text">
      <style:text-properties style:font-name="Symbol" style:font-name-complex="OpenSymbol1"/>
    </style:style>
    <style:style style:name="WW8Num31z0" style:family="text">
      <style:text-properties style:font-name="Symbol" style:font-name-complex="OpenSymbol1"/>
    </style:style>
    <style:style style:name="WW8Num23z0" style:family="text">
      <style:text-properties style:font-name="Symbol" style:font-name-complex="OpenSymbol1"/>
    </style:style>
    <style:style style:name="WW8Num32z0" style:family="text">
      <style:text-properties style:font-name="Symbol"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min-label-width="1.499cm"/>
      </text:outline-level-style>
      <text:outline-level-style text:level="2" text:style-name="WW8Num1z0" style:num-format="1" text:display-levels="2">
        <style:list-level-properties text:space-before="1.499cm" text:min-label-width="1.752cm"/>
      </text:outline-level-style>
      <text:outline-level-style text:level="3" style:num-format="1" text:display-levels="3">
        <style:list-level-properties text:space-before="3.251cm" text:min-label-width="1.75cm"/>
      </text:outline-level-style>
      <text:outline-level-style text:level="4" style:num-format="1" text:display-levels="4">
        <style:list-level-properties text:space-before="5.001cm" text:min-label-width="2cm"/>
      </text:outline-level-style>
      <text:outline-level-style text:level="5" style:num-format="1" text:display-levels="5">
        <style:list-level-properties text:space-before="7.001cm" text:min-label-width="2.501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style:list-level-properties text:min-label-width="1.499cm"/>
      </text:list-level-style-number>
      <text:list-level-style-number text:level="2" text:style-name="WW8Num1z0" style:num-format="1" text:display-levels="2">
        <style:list-level-properties text:space-before="1.499cm" text:min-label-width="1.752cm"/>
      </text:list-level-style-number>
      <text:list-level-style-number text:level="3" style:num-format="1" text:display-levels="3">
        <style:list-level-properties text:space-before="3.251cm" text:min-label-width="1.75cm"/>
      </text:list-level-style-number>
      <text:list-level-style-number text:level="4" style:num-format="1" text:display-levels="4">
        <style:list-level-properties text:space-before="5.001cm" text:min-label-width="2cm"/>
      </text:list-level-style-number>
      <text:list-level-style-number text:level="5" style:num-format="1" text:display-levels="5">
        <style:list-level-properties text:space-before="7.001cm" text:min-label-width="2.501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style:text-properties style:font-name="Arial Unicode MS1"/>
      </text:list-level-style-bullet>
      <text:list-level-style-bullet text:level="2" text:style-name="WW8Num4z0" style:num-suffix="." text:bullet-char="–">
        <style:list-level-properties/>
        <style:text-properties style:font-name="Arial Unicode MS1"/>
      </text:list-level-style-bullet>
      <text:list-level-style-bullet text:level="3" text:style-name="WW8Num4z0" style:num-suffix="." text:bullet-char="–">
        <style:list-level-properties/>
        <style:text-properties style:font-name="Arial Unicode MS1"/>
      </text:list-level-style-bullet>
      <text:list-level-style-bullet text:level="4" text:style-name="WW8Num4z0" style:num-suffix="." text:bullet-char="–">
        <style:list-level-properties/>
        <style:text-properties style:font-name="Arial Unicode MS1"/>
      </text:list-level-style-bullet>
      <text:list-level-style-bullet text:level="5" text:style-name="WW8Num4z0" style:num-suffix="." text:bullet-char="–">
        <style:list-level-properties/>
        <style:text-properties style:font-name="Arial Unicode MS1"/>
      </text:list-level-style-bullet>
      <text:list-level-style-bullet text:level="6" text:style-name="WW8Num4z0" style:num-suffix="." text:bullet-char="–">
        <style:list-level-properties/>
        <style:text-properties style:font-name="Arial Unicode MS1"/>
      </text:list-level-style-bullet>
      <text:list-level-style-bullet text:level="7" text:style-name="WW8Num4z0" style:num-suffix="." text:bullet-char="–">
        <style:list-level-properties/>
        <style:text-properties style:font-name="Arial Unicode MS1"/>
      </text:list-level-style-bullet>
      <text:list-level-style-bullet text:level="8" text:style-name="WW8Num4z0" style:num-suffix="." text:bullet-char="–">
        <style:list-level-properties/>
        <style:text-properties style:font-name="Arial Unicode MS1"/>
      </text:list-level-style-bullet>
      <text:list-level-style-bullet text:level="9" text:style-name="WW8Num4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style:text-properties style:font-name="Arial Unicode MS1"/>
      </text:list-level-style-bullet>
      <text:list-level-style-bullet text:level="2" text:style-name="WW8Num5z0" style:num-suffix="." text:bullet-char="–">
        <style:list-level-properties/>
        <style:text-properties style:font-name="Arial Unicode MS1"/>
      </text:list-level-style-bullet>
      <text:list-level-style-bullet text:level="3" text:style-name="WW8Num5z0" style:num-suffix="." text:bullet-char="–">
        <style:list-level-properties/>
        <style:text-properties style:font-name="Arial Unicode MS1"/>
      </text:list-level-style-bullet>
      <text:list-level-style-bullet text:level="4" text:style-name="WW8Num5z0" style:num-suffix="." text:bullet-char="–">
        <style:list-level-properties/>
        <style:text-properties style:font-name="Arial Unicode MS1"/>
      </text:list-level-style-bullet>
      <text:list-level-style-bullet text:level="5" text:style-name="WW8Num5z0" style:num-suffix="." text:bullet-char="–">
        <style:list-level-properties/>
        <style:text-properties style:font-name="Arial Unicode MS1"/>
      </text:list-level-style-bullet>
      <text:list-level-style-bullet text:level="6" text:style-name="WW8Num5z0" style:num-suffix="." text:bullet-char="–">
        <style:list-level-properties/>
        <style:text-properties style:font-name="Arial Unicode MS1"/>
      </text:list-level-style-bullet>
      <text:list-level-style-bullet text:level="7" text:style-name="WW8Num5z0" style:num-suffix="." text:bullet-char="–">
        <style:list-level-properties/>
        <style:text-properties style:font-name="Arial Unicode MS1"/>
      </text:list-level-style-bullet>
      <text:list-level-style-bullet text:level="8" text:style-name="WW8Num5z0" style:num-suffix="." text:bullet-char="–">
        <style:list-level-properties/>
        <style:text-properties style:font-name="Arial Unicode MS1"/>
      </text:list-level-style-bullet>
      <text:list-level-style-bullet text:level="9" text:style-name="WW8Num5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Arial Unicode MS1"/>
      </text:list-level-style-bullet>
      <text:list-level-style-bullet text:level="2" text:style-name="WW8Num6z0" style:num-suffix="." text:bullet-char="–">
        <style:list-level-properties/>
        <style:text-properties style:font-name="Arial Unicode MS1"/>
      </text:list-level-style-bullet>
      <text:list-level-style-bullet text:level="3" text:style-name="WW8Num6z0" style:num-suffix="." text:bullet-char="–">
        <style:list-level-properties/>
        <style:text-properties style:font-name="Arial Unicode MS1"/>
      </text:list-level-style-bullet>
      <text:list-level-style-bullet text:level="4" text:style-name="WW8Num6z0" style:num-suffix="." text:bullet-char="–">
        <style:list-level-properties/>
        <style:text-properties style:font-name="Arial Unicode MS1"/>
      </text:list-level-style-bullet>
      <text:list-level-style-bullet text:level="5" text:style-name="WW8Num6z0" style:num-suffix="." text:bullet-char="–">
        <style:list-level-properties/>
        <style:text-properties style:font-name="Arial Unicode MS1"/>
      </text:list-level-style-bullet>
      <text:list-level-style-bullet text:level="6" text:style-name="WW8Num6z0" style:num-suffix="." text:bullet-char="–">
        <style:list-level-properties/>
        <style:text-properties style:font-name="Arial Unicode MS1"/>
      </text:list-level-style-bullet>
      <text:list-level-style-bullet text:level="7" text:style-name="WW8Num6z0" style:num-suffix="." text:bullet-char="–">
        <style:list-level-properties/>
        <style:text-properties style:font-name="Arial Unicode MS1"/>
      </text:list-level-style-bullet>
      <text:list-level-style-bullet text:level="8" text:style-name="WW8Num6z0" style:num-suffix="." text:bullet-char="–">
        <style:list-level-properties/>
        <style:text-properties style:font-name="Arial Unicode MS1"/>
      </text:list-level-style-bullet>
      <text:list-level-style-bullet text:level="9" text:style-name="WW8Num6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style:text-properties style:font-name="Arial Unicode MS1"/>
      </text:list-level-style-bullet>
      <text:list-level-style-bullet text:level="2" text:style-name="WW8Num7z0" style:num-suffix="." text:bullet-char="–">
        <style:list-level-properties/>
        <style:text-properties style:font-name="Arial Unicode MS1"/>
      </text:list-level-style-bullet>
      <text:list-level-style-bullet text:level="3" text:style-name="WW8Num7z0" style:num-suffix="." text:bullet-char="–">
        <style:list-level-properties/>
        <style:text-properties style:font-name="Arial Unicode MS1"/>
      </text:list-level-style-bullet>
      <text:list-level-style-bullet text:level="4" text:style-name="WW8Num7z0" style:num-suffix="." text:bullet-char="–">
        <style:list-level-properties/>
        <style:text-properties style:font-name="Arial Unicode MS1"/>
      </text:list-level-style-bullet>
      <text:list-level-style-bullet text:level="5" text:style-name="WW8Num7z0" style:num-suffix="." text:bullet-char="–">
        <style:list-level-properties/>
        <style:text-properties style:font-name="Arial Unicode MS1"/>
      </text:list-level-style-bullet>
      <text:list-level-style-bullet text:level="6" text:style-name="WW8Num7z0" style:num-suffix="." text:bullet-char="–">
        <style:list-level-properties/>
        <style:text-properties style:font-name="Arial Unicode MS1"/>
      </text:list-level-style-bullet>
      <text:list-level-style-bullet text:level="7" text:style-name="WW8Num7z0" style:num-suffix="." text:bullet-char="–">
        <style:list-level-properties/>
        <style:text-properties style:font-name="Arial Unicode MS1"/>
      </text:list-level-style-bullet>
      <text:list-level-style-bullet text:level="8" text:style-name="WW8Num7z0" style:num-suffix="." text:bullet-char="–">
        <style:list-level-properties/>
        <style:text-properties style:font-name="Arial Unicode MS1"/>
      </text:list-level-style-bullet>
      <text:list-level-style-bullet text:level="9" text:style-name="WW8Num7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style:text-properties style:font-name="Arial Unicode MS1"/>
      </text:list-level-style-bullet>
      <text:list-level-style-bullet text:level="2" text:style-name="WW8Num8z0" style:num-suffix="." text:bullet-char="–">
        <style:list-level-properties/>
        <style:text-properties style:font-name="Arial Unicode MS1"/>
      </text:list-level-style-bullet>
      <text:list-level-style-bullet text:level="3" text:style-name="WW8Num8z0" style:num-suffix="." text:bullet-char="–">
        <style:list-level-properties/>
        <style:text-properties style:font-name="Arial Unicode MS1"/>
      </text:list-level-style-bullet>
      <text:list-level-style-bullet text:level="4" text:style-name="WW8Num8z0" style:num-suffix="." text:bullet-char="–">
        <style:list-level-properties/>
        <style:text-properties style:font-name="Arial Unicode MS1"/>
      </text:list-level-style-bullet>
      <text:list-level-style-bullet text:level="5" text:style-name="WW8Num8z0" style:num-suffix="." text:bullet-char="–">
        <style:list-level-properties/>
        <style:text-properties style:font-name="Arial Unicode MS1"/>
      </text:list-level-style-bullet>
      <text:list-level-style-bullet text:level="6" text:style-name="WW8Num8z0" style:num-suffix="." text:bullet-char="–">
        <style:list-level-properties/>
        <style:text-properties style:font-name="Arial Unicode MS1"/>
      </text:list-level-style-bullet>
      <text:list-level-style-bullet text:level="7" text:style-name="WW8Num8z0" style:num-suffix="." text:bullet-char="–">
        <style:list-level-properties/>
        <style:text-properties style:font-name="Arial Unicode MS1"/>
      </text:list-level-style-bullet>
      <text:list-level-style-bullet text:level="8" text:style-name="WW8Num8z0" style:num-suffix="." text:bullet-char="–">
        <style:list-level-properties/>
        <style:text-properties style:font-name="Arial Unicode MS1"/>
      </text:list-level-style-bullet>
      <text:list-level-style-bullet text:level="9" text:style-name="WW8Num8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style:text-properties style:font-name="Arial Unicode MS1"/>
      </text:list-level-style-bullet>
      <text:list-level-style-bullet text:level="2" text:style-name="WW8Num9z0" style:num-suffix="." text:bullet-char="–">
        <style:list-level-properties/>
        <style:text-properties style:font-name="Arial Unicode MS1"/>
      </text:list-level-style-bullet>
      <text:list-level-style-bullet text:level="3" text:style-name="WW8Num9z0" style:num-suffix="." text:bullet-char="–">
        <style:list-level-properties/>
        <style:text-properties style:font-name="Arial Unicode MS1"/>
      </text:list-level-style-bullet>
      <text:list-level-style-bullet text:level="4" text:style-name="WW8Num9z0" style:num-suffix="." text:bullet-char="–">
        <style:list-level-properties/>
        <style:text-properties style:font-name="Arial Unicode MS1"/>
      </text:list-level-style-bullet>
      <text:list-level-style-bullet text:level="5" text:style-name="WW8Num9z0" style:num-suffix="." text:bullet-char="–">
        <style:list-level-properties/>
        <style:text-properties style:font-name="Arial Unicode MS1"/>
      </text:list-level-style-bullet>
      <text:list-level-style-bullet text:level="6" text:style-name="WW8Num9z0" style:num-suffix="." text:bullet-char="–">
        <style:list-level-properties/>
        <style:text-properties style:font-name="Arial Unicode MS1"/>
      </text:list-level-style-bullet>
      <text:list-level-style-bullet text:level="7" text:style-name="WW8Num9z0" style:num-suffix="." text:bullet-char="–">
        <style:list-level-properties/>
        <style:text-properties style:font-name="Arial Unicode MS1"/>
      </text:list-level-style-bullet>
      <text:list-level-style-bullet text:level="8" text:style-name="WW8Num9z0" style:num-suffix="." text:bullet-char="–">
        <style:list-level-properties/>
        <style:text-properties style:font-name="Arial Unicode MS1"/>
      </text:list-level-style-bullet>
      <text:list-level-style-bullet text:level="9" text:style-name="WW8Num9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style:text-properties style:font-name="Arial Unicode MS1"/>
      </text:list-level-style-bullet>
      <text:list-level-style-bullet text:level="2" text:style-name="WW8Num10z0" style:num-suffix="." text:bullet-char="–">
        <style:list-level-properties/>
        <style:text-properties style:font-name="Arial Unicode MS1"/>
      </text:list-level-style-bullet>
      <text:list-level-style-bullet text:level="3" text:style-name="WW8Num10z0" style:num-suffix="." text:bullet-char="–">
        <style:list-level-properties/>
        <style:text-properties style:font-name="Arial Unicode MS1"/>
      </text:list-level-style-bullet>
      <text:list-level-style-bullet text:level="4" text:style-name="WW8Num10z0" style:num-suffix="." text:bullet-char="–">
        <style:list-level-properties/>
        <style:text-properties style:font-name="Arial Unicode MS1"/>
      </text:list-level-style-bullet>
      <text:list-level-style-bullet text:level="5" text:style-name="WW8Num10z0" style:num-suffix="." text:bullet-char="–">
        <style:list-level-properties/>
        <style:text-properties style:font-name="Arial Unicode MS1"/>
      </text:list-level-style-bullet>
      <text:list-level-style-bullet text:level="6" text:style-name="WW8Num10z0" style:num-suffix="." text:bullet-char="–">
        <style:list-level-properties/>
        <style:text-properties style:font-name="Arial Unicode MS1"/>
      </text:list-level-style-bullet>
      <text:list-level-style-bullet text:level="7" text:style-name="WW8Num10z0" style:num-suffix="." text:bullet-char="–">
        <style:list-level-properties/>
        <style:text-properties style:font-name="Arial Unicode MS1"/>
      </text:list-level-style-bullet>
      <text:list-level-style-bullet text:level="8" text:style-name="WW8Num10z0" style:num-suffix="." text:bullet-char="–">
        <style:list-level-properties/>
        <style:text-properties style:font-name="Arial Unicode MS1"/>
      </text:list-level-style-bullet>
      <text:list-level-style-bullet text:level="9" text:style-name="WW8Num10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Arial Unicode MS1"/>
      </text:list-level-style-bullet>
      <text:list-level-style-bullet text:level="2" text:style-name="WW8Num11z0" style:num-suffix="." text:bullet-char="–">
        <style:list-level-properties/>
        <style:text-properties style:font-name="Arial Unicode MS1"/>
      </text:list-level-style-bullet>
      <text:list-level-style-bullet text:level="3" text:style-name="WW8Num11z0" style:num-suffix="." text:bullet-char="–">
        <style:list-level-properties/>
        <style:text-properties style:font-name="Arial Unicode MS1"/>
      </text:list-level-style-bullet>
      <text:list-level-style-bullet text:level="4" text:style-name="WW8Num11z0" style:num-suffix="." text:bullet-char="–">
        <style:list-level-properties/>
        <style:text-properties style:font-name="Arial Unicode MS1"/>
      </text:list-level-style-bullet>
      <text:list-level-style-bullet text:level="5" text:style-name="WW8Num11z0" style:num-suffix="." text:bullet-char="–">
        <style:list-level-properties/>
        <style:text-properties style:font-name="Arial Unicode MS1"/>
      </text:list-level-style-bullet>
      <text:list-level-style-bullet text:level="6" text:style-name="WW8Num11z0" style:num-suffix="." text:bullet-char="–">
        <style:list-level-properties/>
        <style:text-properties style:font-name="Arial Unicode MS1"/>
      </text:list-level-style-bullet>
      <text:list-level-style-bullet text:level="7" text:style-name="WW8Num11z0" style:num-suffix="." text:bullet-char="–">
        <style:list-level-properties/>
        <style:text-properties style:font-name="Arial Unicode MS1"/>
      </text:list-level-style-bullet>
      <text:list-level-style-bullet text:level="8" text:style-name="WW8Num11z0" style:num-suffix="." text:bullet-char="–">
        <style:list-level-properties/>
        <style:text-properties style:font-name="Arial Unicode MS1"/>
      </text:list-level-style-bullet>
      <text:list-level-style-bullet text:level="9" text:style-name="WW8Num11z0" style:num-suffix="." text:bullet-char="–">
        <style:list-level-properties/>
        <style:text-properties style:font-name="Arial Unicode MS1"/>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635cm"/>
        <style:text-properties style:font-name="Symbol"/>
      </text:list-level-style-bullet>
      <text:list-level-style-bullet text:level="2" text:style-name="WW8Num22z0" style:num-suffix="." text:bullet-char="">
        <style:list-level-properties text:space-before="0.635cm" text:min-label-width="0.635cm"/>
        <style:text-properties style:font-name="Symbol"/>
      </text:list-level-style-bullet>
      <text:list-level-style-bullet text:level="3" text:style-name="WW8Num22z0" style:num-suffix="." text:bullet-char="">
        <style:list-level-properties text:space-before="1.27cm" text:min-label-width="0.635cm"/>
        <style:text-properties style:font-name="Symbol"/>
      </text:list-level-style-bullet>
      <text:list-level-style-bullet text:level="4" text:style-name="WW8Num22z0" style:num-suffix="." text:bullet-char="">
        <style:list-level-properties text:space-before="1.905cm" text:min-label-width="0.635cm"/>
        <style:text-properties style:font-name="Symbol"/>
      </text:list-level-style-bullet>
      <text:list-level-style-bullet text:level="5" text:style-name="WW8Num22z0" style:num-suffix="." text:bullet-char="">
        <style:list-level-properties text:space-before="2.54cm" text:min-label-width="0.635cm"/>
        <style:text-properties style:font-name="Symbol"/>
      </text:list-level-style-bullet>
      <text:list-level-style-bullet text:level="6" text:style-name="WW8Num22z0" style:num-suffix="." text:bullet-char="">
        <style:list-level-properties text:space-before="3.175cm" text:min-label-width="0.635cm"/>
        <style:text-properties style:font-name="Symbol"/>
      </text:list-level-style-bullet>
      <text:list-level-style-bullet text:level="7" text:style-name="WW8Num22z0" style:num-suffix="." text:bullet-char="">
        <style:list-level-properties text:space-before="3.81cm" text:min-label-width="0.635cm"/>
        <style:text-properties style:font-name="Symbol"/>
      </text:list-level-style-bullet>
      <text:list-level-style-bullet text:level="8" text:style-name="WW8Num22z0" style:num-suffix="." text:bullet-char="">
        <style:list-level-properties text:space-before="4.445cm" text:min-label-width="0.635cm"/>
        <style:text-properties style:font-name="Symbol"/>
      </text:list-level-style-bullet>
      <text:list-level-style-bullet text:level="9" text:style-name="WW8Num2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0" style:num-suffix="." text:bullet-char="">
        <style:list-level-properties text:space-before="0.635cm" text:min-label-width="0.635cm"/>
        <style:text-properties style:font-name="Symbol"/>
      </text:list-level-style-bullet>
      <text:list-level-style-bullet text:level="3" text:style-name="WW8Num31z0" style:num-suffix="." text:bullet-char="">
        <style:list-level-properties text:space-before="1.27cm" text:min-label-width="0.635cm"/>
        <style:text-properties style:font-name="Symbol"/>
      </text:list-level-style-bullet>
      <text:list-level-style-bullet text:level="4" text:style-name="WW8Num31z0" style:num-suffix="." text:bullet-char="">
        <style:list-level-properties text:space-before="1.905cm" text:min-label-width="0.635cm"/>
        <style:text-properties style:font-name="Symbol"/>
      </text:list-level-style-bullet>
      <text:list-level-style-bullet text:level="5" text:style-name="WW8Num31z0" style:num-suffix="." text:bullet-char="">
        <style:list-level-properties text:space-before="2.54cm" text:min-label-width="0.635cm"/>
        <style:text-properties style:font-name="Symbol"/>
      </text:list-level-style-bullet>
      <text:list-level-style-bullet text:level="6" text:style-name="WW8Num31z0" style:num-suffix="." text:bullet-char="">
        <style:list-level-properties text:space-before="3.175cm" text:min-label-width="0.635cm"/>
        <style:text-properties style:font-name="Symbol"/>
      </text:list-level-style-bullet>
      <text:list-level-style-bullet text:level="7" text:style-name="WW8Num31z0" style:num-suffix="." text:bullet-char="">
        <style:list-level-properties text:space-before="3.81cm" text:min-label-width="0.635cm"/>
        <style:text-properties style:font-name="Symbol"/>
      </text:list-level-style-bullet>
      <text:list-level-style-bullet text:level="8" text:style-name="WW8Num31z0" style:num-suffix="." text:bullet-char="">
        <style:list-level-properties text:space-before="4.445cm" text:min-label-width="0.635cm"/>
        <style:text-properties style:font-name="Symbol"/>
      </text:list-level-style-bullet>
      <text:list-level-style-bullet text:level="9" text:style-name="WW8Num3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635cm"/>
        <style:text-properties style:font-name="Symbol"/>
      </text:list-level-style-bullet>
      <text:list-level-style-bullet text:level="2" text:style-name="WW8Num23z0" style:num-suffix="." text:bullet-char="">
        <style:list-level-properties text:space-before="0.635cm" text:min-label-width="0.635cm"/>
        <style:text-properties style:font-name="Symbol"/>
      </text:list-level-style-bullet>
      <text:list-level-style-bullet text:level="3" text:style-name="WW8Num23z0" style:num-suffix="." text:bullet-char="">
        <style:list-level-properties text:space-before="1.27cm" text:min-label-width="0.635cm"/>
        <style:text-properties style:font-name="Symbol"/>
      </text:list-level-style-bullet>
      <text:list-level-style-bullet text:level="4" text:style-name="WW8Num23z0" style:num-suffix="." text:bullet-char="">
        <style:list-level-properties text:space-before="1.905cm" text:min-label-width="0.635cm"/>
        <style:text-properties style:font-name="Symbol"/>
      </text:list-level-style-bullet>
      <text:list-level-style-bullet text:level="5" text:style-name="WW8Num23z0" style:num-suffix="." text:bullet-char="">
        <style:list-level-properties text:space-before="2.54cm" text:min-label-width="0.635cm"/>
        <style:text-properties style:font-name="Symbol"/>
      </text:list-level-style-bullet>
      <text:list-level-style-bullet text:level="6" text:style-name="WW8Num23z0" style:num-suffix="." text:bullet-char="">
        <style:list-level-properties text:space-before="3.175cm" text:min-label-width="0.635cm"/>
        <style:text-properties style:font-name="Symbol"/>
      </text:list-level-style-bullet>
      <text:list-level-style-bullet text:level="7" text:style-name="WW8Num23z0" style:num-suffix="." text:bullet-char="">
        <style:list-level-properties text:space-before="3.81cm" text:min-label-width="0.635cm"/>
        <style:text-properties style:font-name="Symbol"/>
      </text:list-level-style-bullet>
      <text:list-level-style-bullet text:level="8" text:style-name="WW8Num23z0" style:num-suffix="." text:bullet-char="">
        <style:list-level-properties text:space-before="4.445cm" text:min-label-width="0.635cm"/>
        <style:text-properties style:font-name="Symbol"/>
      </text:list-level-style-bullet>
      <text:list-level-style-bullet text:level="9" text:style-name="WW8Num2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635cm"/>
        <style:text-properties style:font-name="Symbol"/>
      </text:list-level-style-bullet>
      <text:list-level-style-bullet text:level="2" text:style-name="WW8Num32z0" style:num-suffix="." text:bullet-char="">
        <style:list-level-properties text:space-before="0.635cm" text:min-label-width="0.635cm"/>
        <style:text-properties style:font-name="Symbol"/>
      </text:list-level-style-bullet>
      <text:list-level-style-bullet text:level="3" text:style-name="WW8Num32z0" style:num-suffix="." text:bullet-char="">
        <style:list-level-properties text:space-before="1.27cm" text:min-label-width="0.635cm"/>
        <style:text-properties style:font-name="Symbol"/>
      </text:list-level-style-bullet>
      <text:list-level-style-bullet text:level="4" text:style-name="WW8Num32z0" style:num-suffix="." text:bullet-char="">
        <style:list-level-properties text:space-before="1.905cm" text:min-label-width="0.635cm"/>
        <style:text-properties style:font-name="Symbol"/>
      </text:list-level-style-bullet>
      <text:list-level-style-bullet text:level="5" text:style-name="WW8Num32z0" style:num-suffix="." text:bullet-char="">
        <style:list-level-properties text:space-before="2.54cm" text:min-label-width="0.635cm"/>
        <style:text-properties style:font-name="Symbol"/>
      </text:list-level-style-bullet>
      <text:list-level-style-bullet text:level="6" text:style-name="WW8Num32z0" style:num-suffix="." text:bullet-char="">
        <style:list-level-properties text:space-before="3.175cm" text:min-label-width="0.635cm"/>
        <style:text-properties style:font-name="Symbol"/>
      </text:list-level-style-bullet>
      <text:list-level-style-bullet text:level="7" text:style-name="WW8Num32z0" style:num-suffix="." text:bullet-char="">
        <style:list-level-properties text:space-before="3.81cm" text:min-label-width="0.635cm"/>
        <style:text-properties style:font-name="Symbol"/>
      </text:list-level-style-bullet>
      <text:list-level-style-bullet text:level="8" text:style-name="WW8Num32z0" style:num-suffix="." text:bullet-char="">
        <style:list-level-properties text:space-before="4.445cm" text:min-label-width="0.635cm"/>
        <style:text-properties style:font-name="Symbol"/>
      </text:list-level-style-bullet>
      <text:list-level-style-bullet text:level="9" text:style-name="WW8Num3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Symbol"/>
      </text:list-level-style-bullet>
      <text:list-level-style-bullet text:level="2" text:style-name="WW8Num24z0" style:num-suffix="." text:bullet-char="">
        <style:list-level-properties text:space-before="0.635cm" text:min-label-width="0.635cm"/>
        <style:text-properties style:font-name="Symbol"/>
      </text:list-level-style-bullet>
      <text:list-level-style-bullet text:level="3" text:style-name="WW8Num24z0" style:num-suffix="." text:bullet-char="">
        <style:list-level-properties text:space-before="1.27cm" text:min-label-width="0.635cm"/>
        <style:text-properties style:font-name="Symbol"/>
      </text:list-level-style-bullet>
      <text:list-level-style-bullet text:level="4" text:style-name="WW8Num24z0" style:num-suffix="." text:bullet-char="">
        <style:list-level-properties text:space-before="1.905cm" text:min-label-width="0.635cm"/>
        <style:text-properties style:font-name="Symbol"/>
      </text:list-level-style-bullet>
      <text:list-level-style-bullet text:level="5" text:style-name="WW8Num24z0" style:num-suffix="." text:bullet-char="">
        <style:list-level-properties text:space-before="2.54cm" text:min-label-width="0.635cm"/>
        <style:text-properties style:font-name="Symbol"/>
      </text:list-level-style-bullet>
      <text:list-level-style-bullet text:level="6" text:style-name="WW8Num24z0" style:num-suffix="." text:bullet-char="">
        <style:list-level-properties text:space-before="3.175cm" text:min-label-width="0.635cm"/>
        <style:text-properties style:font-name="Symbol"/>
      </text:list-level-style-bullet>
      <text:list-level-style-bullet text:level="7" text:style-name="WW8Num24z0" style:num-suffix="." text:bullet-char="">
        <style:list-level-properties text:space-before="3.81cm" text:min-label-width="0.635cm"/>
        <style:text-properties style:font-name="Symbol"/>
      </text:list-level-style-bullet>
      <text:list-level-style-bullet text:level="8" text:style-name="WW8Num24z0" style:num-suffix="." text:bullet-char="">
        <style:list-level-properties text:space-before="4.445cm" text:min-label-width="0.635cm"/>
        <style:text-properties style:font-name="Symbol"/>
      </text:list-level-style-bullet>
      <text:list-level-style-bullet text:level="9" text:style-name="WW8Num2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style:font-name="FreeSans"/>
    </style:style>
    <style:style style:name="MP2" style:family="paragraph" style:parent-style-name="Header">
      <style:paragraph-properties fo:text-align="end"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fo:text-align="center" style:justify-single-word="false"/>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P4" style:family="paragraph" style:parent-style-name="Header">
      <style:paragraph-properties fo:text-align="end" style:justify-single-word="false"/>
    </style:style>
    <style:style style:name="MP5" style:family="paragraph" style:parent-style-name="Footer">
      <style:text-properties style:use-window-font-color="true" fo:font-size="8pt" fo:language="en" fo:country="US" style:letter-kerning="true" style:font-name-asian="Times New Roman" style:font-size-asian="8pt" style:language-asian="zxx" style:country-asian="none" style:font-name-complex="Times New Roman" style:font-size-complex="11pt" style:language-complex="ar" style:country-complex="SA"/>
    </style:style>
    <style:style style:name="MP6" style:family="paragraph" style:parent-style-name="Footer">
      <style:text-properties style:use-window-font-color="true" fo:font-size="8pt" fo:language="en" fo:country="US" style:letter-kerning="true" style:font-name-asian="Times New Roman" style:font-size-asian="8pt" style:language-asian="zxx" style:country-asian="none" style:font-name-complex="Arial" style:font-size-complex="11pt" style:language-complex="ar" style:country-complex="SA"/>
    </style:style>
    <style:style style:name="MT1" style:family="text">
      <style:text-properties style:font-name="FreeSans"/>
    </style:style>
    <style:style style:name="MT2" style:family="text">
      <style:text-properties style:use-window-font-color="true" fo:font-size="11pt" fo:language="en" fo:country="US" style:letter-kerning="true" style:font-name-asian="Times New Roman" style:font-size-asian="11pt" style:language-asian="zxx" style:country-asian="none" style:font-name-complex="Times New Roman" style:font-size-complex="11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5.399cm, 19.6cm, 7.56cm, 2.799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5.399cm, 2.799cm, 6.481cm, 2.799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1.501cm" fo:margin-left="2.501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cm" style:dynamic-spacing="true"/>
      </style:footer-style>
    </style:page-layout>
    <style:page-layout style:name="Mpm2">
      <style:page-layout-properties fo:page-width="20.999cm" fo:page-height="29.699cm" style:num-format="1" style:print-orientation="portrait" fo:margin-top="1.199cm" fo:margin-bottom="1.63cm" fo:margin-left="2.501cm" fo:margin-right="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37cm" fo:margin-left="0cm" fo:margin-right="0cm" fo:margin-top="0.27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aphics1" text:anchor-type="paragraph" svg:x="14.27cm" svg:y="-1.249cm" svg:width="2.379cm" svg:height="3.62cm" draw:z-index="16"><draw:image xlink:href="Pictures/1000000000000672000004FBC510837B.jpg" xlink:type="simple" xlink:show="embed" xlink:actuate="onLoad"/></draw:frame></text:p>
        <text:p text:style-name="Header"/>
        <text:p text:style-name="Header"/>
        <text:p text:style-name="Header"/>
        <text:p text:style-name="Header"/>
        <text:p text:style-name="MP1"/>
      </style:header>
      <style:footer>
        <text:p text:style-name="Standard">Page <text:page-number text:select-page="current">4</text:page-number></text:p>
      </style:footer>
    </style:master-page>
    <style:master-page style:name="Convert_20_1" style:display-name="Convert 1" style:page-layout-name="Mpm2">
      <style:header>
        <text:p text:style-name="MP2"><draw:frame draw:style-name="Mfr1" draw:name="graphics2" text:anchor-type="paragraph" svg:x="14.111cm" svg:y="-0.587cm" svg:width="2.379cm" svg:height="3.62cm" draw:z-index="0"><draw:image xlink:href="Pictures/1000000000000672000004FBC510837B.jpg" xlink:type="simple" xlink:show="embed" xlink:actuate="onLoad"/></draw:frame></text:p>
        <text:p text:style-name="MP2"/>
        <text:p text:style-name="MP2"/>
        <text:p text:style-name="MP2"/>
        <text:p text:style-name="MP2"/>
        <text:p text:style-name="MP2"/>
        <text:p text:style-name="MP2"/>
      </style:header>
      <style:footer>
        <text:p text:style-name="MP3"><text:span text:style-name="MT1">Page </text:span><text:span text:style-name="MT1"><text:page-number text:select-page="current">4</text:page-number></text:span></text:p>
      </style:footer>
    </style:master-page>
    <style:master-page style:name="Convert_20_2" style:display-name="Convert 2" style:page-layout-name="Mpm2">
      <style:header>
        <text:p text:style-name="MP4"><text:span text:style-name="Page_20_Number"><text:span text:style-name="MT2">Page </text:span></text:span><text:span text:style-name="Page_20_Number"><text:span text:style-name="MT2"><text:page-number text:select-page="current">4</text:page-number></text:span></text:span></text:p>
        <text:p text:style-name="MP2"/>
        <text:p text:style-name="MP2"/>
      </style:header>
      <style:footer>
        <text:p text:style-name="MP5"/>
        <text:p text:style-name="MP5"/>
        <text:p text:style-name="MP6"/>
      </style:footer>
    </style:master-page>
    <style:master-page style:name="First_20_Page" style:display-name="First Page" style:page-layout-name="Mpm3" style:next-style-name="Standard">
      <style:header>
        <text:p text:style-name="Header"><draw:frame draw:style-name="Mfr2" draw:name="graphics3" text:anchor-type="paragraph" svg:x="7.364cm" svg:y="-0.9cm" svg:width="9.61cm" svg:height="4.08cm" draw:z-index="26"><draw:image xlink:href="Pictures/1000000000000672000004FBC510837B.jpg" xlink:type="simple" xlink:show="embed" xlink:actuate="onLoad"/></draw:frame></text:p>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MOU Template</dc:title>
    <meta:creation-date>2011-07-18T11:32:24</meta:creation-date>
    <dc:language>en-ZA</dc:language>
    <meta:editing-cycles>21</meta:editing-cycles>
    <meta:editing-duration>PT3H11M8S</meta:editing-duration>
    <meta:initial-creator>Wendy Stoffels</meta:initial-creator>
    <dc:date>2012-01-24T13:17:18</dc:date>
    <dc:creator>Karien Bezuidenhout</dc:creator>
    <meta:document-statistic meta:table-count="0" meta:image-count="3" meta:object-count="0" meta:page-count="27" meta:paragraph-count="322" meta:word-count="8294" meta:character-count="53298"/>
    <meta:user-defined meta:name="Info 1"/>
    <meta:user-defined meta:name="Info 2"/>
    <meta:user-defined meta:name="Info 3"/>
    <meta:user-defined meta:name="Info 4"/>
    <meta:template xlink:type="simple" xlink:actuate="onRequest" xlink:title="MOU Template" xlink:href="../Fellowship%20Applications_March%202012/For%20Formatting/.libreoffice/3/user/template/MOU_template.ott" meta:date="2011-07-18T11:32:24"/>
  </office:meta>
</office:document-meta>
</file>