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list-style-name="L1">
      <style:text-properties fo:font-weight="normal" style:font-weight-asian="normal" style:font-weight-complex="normal"/>
    </style:style>
    <style:style style:name="P6" style:family="paragraph" style:parent-style-name="Standard" style:list-style-name="L1">
      <style:text-properties fo:font-style="italic" fo:font-weight="bold" style:font-style-asian="italic" style:font-weight-asian="bold" style:font-style-complex="italic" style:font-weight-complex="bold"/>
    </style:style>
    <style:style style:name="P7"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8" style:family="paragraph" style:parent-style-name="Standard" style:list-style-name="L1">
      <style:text-properties fo:font-style="normal" fo:font-weight="normal" style:font-style-asian="normal" style:font-weight-asian="normal" style:font-style-complex="normal" style:font-weight-complex="normal"/>
    </style:style>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1">
      <style:text-properties fo:color="#000000"/>
    </style:style>
    <style:style style:name="P12"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color="#ff0000" fo:font-style="normal" fo:font-weight="normal" style:font-style-asian="normal" style:font-weight-asian="normal" style:font-style-complex="normal" style:font-weight-complex="normal"/>
    </style:style>
    <style:style style:name="T10" style:family="text">
      <style:text-properties fo:color="#ff0000" fo:font-style="normal" style:text-underline-style="none" fo:font-weight="normal" style:font-style-asian="normal" style:font-weight-asian="normal" style:font-style-complex="normal" style:font-weight-complex="normal"/>
    </style:style>
    <style:style style:name="T11" style:family="text">
      <style:text-properties fo:color="#ff0000" fo:font-style="italic" fo:font-weight="bold" style:font-style-asian="italic" style:font-weight-asian="bold" style:font-style-complex="italic" style:font-weight-complex="bold"/>
    </style:style>
    <style:style style:name="T12" style:family="text">
      <style:text-properties fo:color="#ff0000" fo:font-style="italic" style:text-underline-style="none" fo:font-weight="bold" style:font-style-asian="italic" style:font-weight-asian="bold" style:font-style-complex="italic" style:font-weight-complex="bol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142172055" text:style-name="L1">
        <text:list-item>
          <text:p text:style-name="P1"><text:span text:style-name="T1">Abstract</text:span> – GVCS in 2 years &amp; $2.4M with parallel development</text:p>
        </text:list-item>
        <text:list-item>
          <text:p text:style-name="P1"><text:span text:style-name="T1">Introduction</text:span> </text:p>
          <text:list>
            <text:list-item>
              <text:p text:style-name="P1">What is the GVCS?<text:tab/></text:p>
            </text:list-item>
            <text:list-item>
              <text:p text:style-name="P1">51 GVCS Technologies</text:p>
            </text:list-item>
            <text:list-item>
              <text:p text:style-name="P1">Salient Features of the GVCS</text:p>
            </text:list-item>
            <text:list-item>
              <text:p text:style-name="P1">Cost and Comparison to Existing Options</text:p>
            </text:list-item>
          </text:list>
        </text:list-item>
        <text:list-item>
          <text:p text:style-name="P3">Context and Applications</text:p>
          <text:list>
            <text:list-item>
              <text:p text:style-name="P1">GVCS is a Flexible Tool Set for Creating Resilient Infrastructures</text:p>
              <text:list>
                <text:list-item>
                  <text:p text:style-name="P1">Global Village: Integrated, Lifetime Design Communities</text:p>
                </text:list-item>
                <text:list-item>
                  <text:p text:style-name="P1">Ecotechnology, Relocalization, Permaculture, Permafacture</text:p>
                </text:list-item>
                <text:list-item>
                  <text:p text:style-name="P1">Infrastructures</text:p>
                </text:list-item>
              </text:list>
            </text:list-item>
            <text:list-item>
              <text:p text:style-name="P5">Economic Development</text:p>
              <text:list>
                <text:list-item>
                  <text:p text:style-name="P1">The Vision of Decentralized Production; Piore, Schor, Homebrew Industrial Revolution</text:p>
                </text:list-item>
                <text:list-item>
                  <text:p text:style-name="P1">Transition Towns, One World Villages, <text:a xlink:type="simple" xlink:href="http://www.villageforum.com/index.php?option=com_content&amp;view=article&amp;id=82&amp;Itemid=96">Village Towns</text:a></text:p>
                </text:list-item>
                <text:list-item>
                  <text:p text:style-name="P1">3<text:span text:style-name="T2">rd</text:span> and 4<text:span text:style-name="T2">th</text:span> Worlds</text:p>
                </text:list-item>
              </text:list>
            </text:list-item>
            <text:list-item>
              <text:p text:style-name="P1">National Security</text:p>
            </text:list-item>
            <text:list-item>
              <text:p text:style-name="P1">Cultural Shift</text:p>
              <text:list>
                <text:list-item>
                  <text:p text:style-name="P1">Towards Integrated Humans: K-PhD Experiential Education with Augmented Reality</text:p>
                  <text:list>
                    <text:list-item>
                      <text:p text:style-name="P1">Experiential Education: DIY Scouts </text:p>
                    </text:list-item>
                    <text:list-item>
                      <text:p text:style-name="P1">Shifting Culture: DIY in 3D and Remaking the World</text:p>
                    </text:list-item>
                  </text:list>
                </text:list-item>
              </text:list>
            </text:list-item>
          </text:list>
        </text:list-item>
        <text:list-item>
          <text:p text:style-name="P1"><text:span text:style-name="T1">Product Ecologies</text:span> – descriptions and diagrams of packages; General Problem Statements (with significant data)</text:p>
          <text:list>
            <text:list-item>
              <text:p text:style-name="P1">Introduction</text:p>
            </text:list-item>
            <text:list-item>
              <text:p text:style-name="P1">General: LifeTrac (Agriculture, Housing, Utility), RepLab I and II, Solar Turbine, Fuel and Power</text:p>
            </text:list-item>
            <text:list-item>
              <text:p text:style-name="P1">Food – General Problem Statement</text:p>
            </text:list-item>
            <text:list-item>
              <text:p text:style-name="P1">Electricity – same topics as Food</text:p>
            </text:list-item>
            <text:list-item>
              <text:p text:style-name="P1">Housing -</text:p>
            </text:list-item>
            <text:list-item>
              <text:p text:style-name="P1">Transportation</text:p>
            </text:list-item>
            <text:list-item>
              <text:p text:style-name="P1">Fuel and Power Cube</text:p>
            </text:list-item>
            <text:list-item>
              <text:p text:style-name="P1">Power Electronics</text:p>
            </text:list-item>
            <text:list-item>
              <text:p text:style-name="P1">Fabrication – RepLab up to Hot Metal Processing</text:p>
            </text:list-item>
            <text:list-item>
              <text:p text:style-name="P1">Materials – Aluminum from Clay</text:p>
            </text:list-item>
          </text:list>
        </text:list-item>
        <text:list-item>
          <text:p text:style-name="P3">Replicability</text:p>
          <text:list>
            <text:list-item>
              <text:p text:style-name="P5">Base-Line Cost of Infrastructures and Comparison to Existing Options</text:p>
            </text:list-item>
            <text:list-item>
              <text:p text:style-name="P5">Production vs. Consumption: Augmenting Capacity of DIY Production</text:p>
            </text:list-item>
            <text:list-item>
              <text:p text:style-name="P5">Lowering Replication Cost – OS, and digital fabrication</text:p>
            </text:list-item>
            <text:list-item>
              <text:p text:style-name="P1">Self-Replicability of plants and machines</text:p>
            </text:list-item>
            <text:list-item>
              <text:p text:style-name="P1">Immersion Education</text:p>
            </text:list-item>
          </text:list>
        </text:list-item>
        <text:list-item>
          <text:p text:style-name="P3">Development Strategy</text:p>
          <text:list>
            <text:list-item>
              <text:p text:style-name="P1">Parallel Development Strategy</text:p>
            </text:list-item>
            <text:list-item>
              <text:p text:style-name="P1">Publicity and Outreach Presentations</text:p>
              <text:list>
                <text:list-item>
                  <text:p text:style-name="P1">Simple GVCS site (presently being designed)</text:p>
                </text:list-item>
                <text:list-item>
                  <text:p text:style-name="P1">5 Minute Talk/Ignite Talk</text:p>
                </text:list-item>
                <text:list-item>
                  <text:p text:style-name="P1">18 Minute Talk/Exploratorium</text:p>
                </text:list-item>
              </text:list>
            </text:list-item>
            <text:list-item>
              <text:p text:style-name="P1"><text:soft-page-break/>Funding</text:p>
              <text:list>
                <text:list-item>
                  <text:p text:style-name="P1">Viral Kickstarter/True Fans campaign for Funding</text:p>
                </text:list-item>
                <text:list-item>
                  <text:p text:style-name="P1">Nonprofit Sector</text:p>
                </text:list-item>
                <text:list-item>
                  <text:p text:style-name="P1">Production Earnings</text:p>
                </text:list-item>
              </text:list>
            </text:list-item>
            <text:list-item>
              <text:p text:style-name="P1">Collaboration Platform – Bettermeans with Wiki</text:p>
            </text:list-item>
            <text:list-item>
              <text:p text:style-name="P1">Team</text:p>
              <text:list>
                <text:list-item>
                  <text:p text:style-name="P1">Team Development – Outreach Presentations, Schedule and Outreach Team Development </text:p>
                </text:list-item>
                <text:list-item>
                  <text:p text:style-name="P1">Core Roles – Media Advisor, Resource Developer, CFO, Technical Director</text:p>
                </text:list-item>
                <text:list-item>
                  <text:p text:style-name="P1">Subject Matter Experts and Reviewers</text:p>
                </text:list-item>
                <text:list-item>
                  <text:p text:style-name="P1">Prototypers and Fabricators</text:p>
                </text:list-item>
              </text:list>
            </text:list-item>
          </text:list>
        </text:list-item>
        <text:list-item>
          <text:p text:style-name="P3">Technical Development</text:p>
          <text:list>
            <text:list-item>
              <text:p text:style-name="P5">Need-Based Product Prioritization Strategy</text:p>
              <text:list>
                <text:list-item>
                  <text:p text:style-name="P5">CAD Work</text:p>
                </text:list-item>
                <text:list-item>
                  <text:p text:style-name="P5">Production Facility</text:p>
                  <text:list>
                    <text:list-item>
                      <text:p text:style-name="P5">Co-worker Investement</text:p>
                    </text:list-item>
                  </text:list>
                </text:list-item>
                <text:list-item>
                  <text:p text:style-name="P5">Continued Research and Development</text:p>
                  <text:list>
                    <text:list-item>
                      <text:p text:style-name="P5">Project Proposals</text:p>
                    </text:list-item>
                  </text:list>
                </text:list-item>
              </text:list>
            </text:list-item>
            <text:list-item>
              <text:p text:style-name="P1">LifeTrac Package (strategy and problem statement)</text:p>
              <text:list>
                <text:list-item>
                  <text:p text:style-name="P6">LifeTrac</text:p>
                </text:list-item>
                <text:list-item>
                  <text:p text:style-name="P6">MicroTrac</text:p>
                </text:list-item>
                <text:list-item>
                  <text:p text:style-name="P6">Bulldozer</text:p>
                </text:list-item>
                <text:list-item>
                  <text:p text:style-name="P6">Power Cube</text:p>
                </text:list-item>
              </text:list>
            </text:list-item>
            <text:list-item>
              <text:p text:style-name="P1">RepLab: Flexible and Digital Fabrication</text:p>
              <text:list>
                <text:list-item>
                  <text:p text:style-name="P1"><text:span text:style-name="T3">Multimachine</text:span>: <text:span text:style-name="T6">CNC Mill, Drill, Lathe, Surface Grinder, Cold Cut Saw, Abrasive Saw, Metal Bandsaw; includes indexing head, vertical and horizontal position</text:span></text:p>
                </text:list-item>
                <text:list-item>
                  <text:p text:style-name="P6">Ironworker Machine</text:p>
                  <text:list>
                    <text:list-item>
                      <text:p text:style-name="P8">Hole Puncher</text:p>
                    </text:list-item>
                    <text:list-item>
                      <text:p text:style-name="P8">Metal Shear</text:p>
                    </text:list-item>
                  </text:list>
                </text:list-item>
                <text:list-item>
                  <text:p text:style-name="P8"><text:span text:style-name="T3">RepTab</text:span>:</text:p>
                  <text:list>
                    <text:list-item>
                      <text:p text:style-name="P8">CNC Torch Table</text:p>
                    </text:list-item>
                    <text:list-item>
                      <text:p text:style-name="P8">CNC Router Table</text:p>
                    </text:list-item>
                  </text:list>
                </text:list-item>
                <text:list-item>
                  <text:p text:style-name="P8"><text:span text:style-name="T3">RepRap</text:span>: 3D Printer </text:p>
                </text:list-item>
                <text:list-item>
                  <text:p text:style-name="P6">3D Scanner</text:p>
                </text:list-item>
                <text:list-item>
                  <text:p text:style-name="P6">CNC Circuit Mill <text:span text:style-name="T9">(10 total)</text:span></text:p>
                </text:list-item>
                <text:list-item>
                  <text:p text:style-name="P6">Robotic Arm<text:span text:style-name="T6">: welding and moldless casting</text:span></text:p>
                </text:list-item>
                <text:list-item>
                  <text:p text:style-name="P6">Laser Cutter<text:span text:style-name="T6"> and Power supply</text:span></text:p>
                </text:list-item>
                <text:list-item>
                  <text:p text:style-name="P6">MIG Welder<text:span text:style-name="T6"> and Power Supply</text:span></text:p>
                </text:list-item>
                <text:list-item>
                  <text:p text:style-name="P6">Plasma Cutter<text:span text:style-name="T6"> and Power Supply</text:span></text:p>
                </text:list-item>
                <text:list-item>
                  <text:p text:style-name="P6">Induction Furnace</text:p>
                  <text:list>
                    <text:list-item>
                      <text:p text:style-name="P8">Alloying</text:p>
                    </text:list-item>
                    <text:list-item>
                      <text:p text:style-name="P8">Surface treatments</text:p>
                    </text:list-item>
                  </text:list>
                </text:list-item>
                <text:list-item>
                  <text:p text:style-name="P6">Hot rolling –<text:span text:style-name="T6"> flats, angle, tubing</text:span></text:p>
                </text:list-item>
                <text:list-item>
                  <text:p text:style-name="P6">Moldless Casting</text:p>
                </text:list-item>
                <text:list-item>
                  <text:p text:style-name="P6">Wire Extrusion</text:p>
                </text:list-item>
                <text:list-item>
                  <text:p text:style-name="P1"><text:span text:style-name="T3">Forging (simplest is an anvil) </text:span><text:span text:style-name="T11">(19 total)</text:span></text:p>
                </text:list-item>
              </text:list>
            </text:list-item>
            <text:list-item>
              <text:p text:style-name="P1"><text:span text:style-name="T3">Modern Steam Engine - </text:span>1 kW Off-Grid Generator</text:p>
              <text:list>
                <text:list-item>
                  <text:p text:style-name="P6">Gasifier burner –<text:span text:style-name="T6"> pellets or other</text:span></text:p>
                </text:list-item>
                <text:list-item>
                  <text:p text:style-name="P6">Steam generator</text:p>
                </text:list-item>
                <text:list-item>
                  <text:p text:style-name="P1"><text:soft-page-break/>Steam Engine Power Cubes</text:p>
                </text:list-item>
              </text:list>
            </text:list-item>
            <text:list-item>
              <text:p text:style-name="P1"><text:span text:style-name="T3">Solar Turbine</text:span> – Solar Thermal Electrical Power</text:p>
              <text:list>
                <text:list-item>
                  <text:p text:style-name="P1">Reflectors</text:p>
                </text:list-item>
                <text:list-item>
                  <text:p text:style-name="P1">Tracking</text:p>
                </text:list-item>
                <text:list-item>
                  <text:p text:style-name="P1">Receiver</text:p>
                </text:list-item>
                <text:list-item>
                  <text:p text:style-name="P1">Steam Engine</text:p>
                </text:list-item>
              </text:list>
            </text:list-item>
            <text:list-item>
              <text:p text:style-name="P6">50 kW Wind Turbine</text:p>
            </text:list-item>
            <text:list-item>
              <text:p text:style-name="P1"><text:span text:style-name="T3">Extraction of Aluminum from Clay </text:span><text:span text:style-name="T11">(25 total)</text:span></text:p>
            </text:list-item>
            <text:list-item>
              <text:p text:style-name="P1">Agriculture and Utility Implements</text:p>
              <text:list>
                <text:list-item>
                  <text:p text:style-name="P6">Pelletizer</text:p>
                </text:list-item>
                <text:list-item>
                  <text:p text:style-name="P6">Universal Seeder</text:p>
                </text:list-item>
                <text:list-item>
                  <text:p text:style-name="P6">Tiller</text:p>
                </text:list-item>
                <text:list-item>
                  <text:p text:style-name="P6">Spader</text:p>
                </text:list-item>
                <text:list-item>
                  <text:p text:style-name="P6">Microcombine</text:p>
                </text:list-item>
                <text:list-item>
                  <text:p text:style-name="P1"><text:span text:style-name="T3">Universal Auger</text:span> (String Trimmer, honey extractor, posthole digger, tree planting auger, slurry mixer, washing machine)</text:p>
                </text:list-item>
                <text:list-item>
                  <text:p text:style-name="P6">Materials-moving Auger</text:p>
                </text:list-item>
                <text:list-item>
                  <text:p text:style-name="P6">Hay cutter</text:p>
                </text:list-item>
                <text:list-item>
                  <text:p text:style-name="P6">Baler</text:p>
                </text:list-item>
                <text:list-item>
                  <text:p text:style-name="P6">Hay Rake</text:p>
                </text:list-item>
                <text:list-item>
                  <text:p text:style-name="P6">Loader</text:p>
                </text:list-item>
                <text:list-item>
                  <text:p text:style-name="P6">Backhoe</text:p>
                </text:list-item>
                <text:list-item>
                  <text:p text:style-name="P6">Chipper/Hammermill/Stump Grinder</text:p>
                </text:list-item>
                <text:list-item>
                  <text:p text:style-name="P1"><text:span text:style-name="T3">Trencher </text:span><text:span text:style-name="T11">(39 total)</text:span></text:p>
                </text:list-item>
              </text:list>
            </text:list-item>
            <text:list-item>
              <text:p text:style-name="P6">Open Source Car</text:p>
            </text:list-item>
            <text:list-item>
              <text:p text:style-name="P8">Built Environment</text:p>
              <text:list>
                <text:list-item>
                  <text:p text:style-name="P6">CEB</text:p>
                </text:list-item>
                <text:list-item>
                  <text:p text:style-name="P6">Dimensional Sawmill </text:p>
                </text:list-item>
                <text:list-item>
                  <text:p text:style-name="P6">Cement Mixer</text:p>
                </text:list-item>
                <text:list-item>
                  <text:p text:style-name="P6">Well-drilling Rig</text:p>
                </text:list-item>
              </text:list>
            </text:list-item>
            <text:list-item>
              <text:p text:style-name="P1">Agriculture</text:p>
              <text:list>
                <text:list-item>
                  <text:p text:style-name="P6">Nursery</text:p>
                </text:list-item>
                <text:list-item>
                  <text:p text:style-name="P6">Bakery</text:p>
                </text:list-item>
                <text:list-item>
                  <text:p text:style-name="P6">Dairy</text:p>
                </text:list-item>
              </text:list>
            </text:list-item>
            <text:list-item>
              <text:p text:style-name="P1">Other Technology</text:p>
              <text:list>
                <text:list-item>
                  <text:p text:style-name="P7">Inverter</text:p>
                </text:list-item>
                <text:list-item>
                  <text:p text:style-name="P7">Battery Charger</text:p>
                </text:list-item>
                <text:list-item>
                  <text:p text:style-name="P7">Electrical Motor/Generator</text:p>
                </text:list-item>
                <text:list-item>
                  <text:p text:style-name="P1"><text:span text:style-name="T4">Hydraulic Motors and Cylinders </text:span><text:span text:style-name="T12">(51 total</text:span></text:p>
                </text:list-item>
              </text:list>
            </text:list-item>
          </text:list>
        </text:list-item>
        <text:list-item>
          <text:p text:style-name="P11"><text:span text:style-name="T8">Investment Opportunities</text:span></text:p>
          <text:list>
            <text:list-item>
              <text:p text:style-name="P11"><text:span text:style-name="T8">How you can help</text:span></text:p>
            </text:list-item>
            <text:list-item>
              <text:p text:style-name="P11"><text:span text:style-name="T8">Lifetime and Ethical Investors - $10k one time donations for usufruct benefit; includes equipment rental, product presale</text:span></text:p>
            </text:list-item>
            <text:list-item>
              <text:p text:style-name="P11"><text:span text:style-name="T8">Core Team and Other Developers</text:span></text:p>
            </text:list-item>
            <text:list-item>
              <text:p text:style-name="P11"><text:span text:style-name="T8">Coworking</text:span></text:p>
            </text:list-item>
            <text:list-item>
              <text:p text:style-name="P11"><text:span text:style-name="T8">Nonprofit Sector Donations</text:span></text:p>
            </text:list-item>
            <text:list-item>
              <text:p text:style-name="P11"><text:span text:style-name="T8">True Fans</text:span></text:p>
            </text:list-item>
          </text:list>
        </text:list-item>
      </text:list>
      <text:p text:style-name="P12"/>
      <text:p text:style-name="P12"/>
      <text:p text:style-name="P12"><text:soft-page-break/></text:p>
      <text:p text:style-name="P12"><text:span text:style-name="T5">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infrastructure technologies for global economic resilience.</text:p>
      <text:p text:style-name="P2"/>
      <text:p text:style-name="P2">2.1 What is the GVCS? </text:p>
      <text:p text:style-name="Standard"/>
      <text:list xml:id="list287018297" text:continue-numbering="true" text:style-name="L1">
        <text:list-item>
          <text:list>
            <text:list-item>
              <text:p text:style-name="P1">What is the GVCS?<text:tab/></text:p>
            </text:list-item>
            <text:list-item>
              <text:p text:style-name="P1">51 GVCS Technologies</text:p>
            </text:list-item>
            <text:list-item>
              <text:p text:style-name="P1">Salient Features of the GVCS</text:p>
            </text:list-item>
            <text:list-item>
              <text:p text:style-name="P1">Cost and Comparison to Existing Options</text:p>
            </text:list-item>
          </text:list>
        </text:list-item>
      </text:list>
      <text:p text:style-name="Standard"/>
      <text:p text:style-name="Standard">The GVCS is a set of tools that can create a civilization with modern day comforts.</text:p>
      <text:p text:style-name="Standard">The GVCS includes machines, equipment, tools, components, and other infrastructures for creating a complete economy. Since most of the GVCS is a machine of some kind, we generally refer to the GVCS as a <text:span text:style-name="T5">set of machines</text:span>, even though the GVCS includes items such as <text:s/>Bakery, Dairy, and Agricultural Nursery.</text:p>
      <text:p text:style-name="Standard"/>
      <text:p text:style-name="P2">2.2 GVCS Components 51 GVCS Technologies</text:p>
      <text:p text:style-name="Standard"/>
      <text:p text:style-name="Standard">The GVCS consists of these technologies</text:p>
      <text:p text:style-name="Standard"/>
      <text:p text:style-name="Standard">Two point Two: Components of the GVCS</text:p>
      <text:p text:style-name="P2">2.3 – Salient features:</text:p>
      <text:p text:style-name="P2"/>
      <text:list xml:id="list1237676383" text:style-name="L4">
        <text:list-item>
          <text:p text:style-name="P10">Open Source</text:p>
        </text:list-item>
        <text:list-item>
          <text:p text:style-name="P10">Minimal but sufficient set</text:p>
        </text:list-item>
        <text:list-item>
          <text:p text:style-name="P10">Equipment costs are ~8 times lower</text:p>
        </text:list-item>
        <text:list-item>
          <text:p text:style-name="P10">Capable of producing modern day comforts</text:p>
        </text:list-item>
        <text:list-item>
          <text:p text:style-name="P10">Allows one to eliminate a need to 'work' if one uses tools to provide needs</text:p>
        </text:list-item>
        <text:list-item>
          <text:p text:style-name="P10">Can be used to create modern civilization from scrap steel</text:p>
        </text:list-item>
        <text:list-item>
          <text:p text:style-name="P10">Can be used to extract aluminum from clay – advanced civilization</text:p>
        </text:list-item>
        <text:list-item>
          <text:p text:style-name="P10">Reduces the cost of living to zero</text:p>
        </text:list-item>
        <text:list-item>
          <text:p text:style-name="P10">Relies on local resources</text:p>
        </text:list-item>
      </text:list>
      <text:p text:style-name="Standard"/>
      <text:p text:style-name="Standard"/>
      <text:p text:style-name="Standard"/>
      <text:p text:style-name="Standard"><text:span text:style-name="T1">4.0 Product Ecologies</text:span></text:p>
      <text:list xml:id="list1425495408" text:continue-list="list287018297" text:style-name="L1">
        <text:list-item>
          <text:list>
            <text:list-header>
              <text:p text:style-name="P1"><text:span text:style-name="T1"/></text:p>
            </text:list-header>
          </text:list>
          <text:p text:style-name="P1"><text:span text:style-name="T1"/></text:p>
          <text:p text:style-name="P1"><text:span text:style-name="T1">Product Ecologies</text:span> – descriptions and diagrams of packages; General Problem Statements (with significant data)</text:p>
          <text:list text:continue-numbering="true">
            <text:list-item>
              <text:p text:style-name="P1">Introduction</text:p>
            </text:list-item>
            <text:list-item>
              <text:p text:style-name="P1">General: LifeTrac (Agriculture, Housing, Utility), RepLab I and II, Solar Turbine, Fuel and Power</text:p>
            </text:list-item>
            <text:list-item>
              <text:p text:style-name="P1">Food – General Problem Statement</text:p>
            </text:list-item>
            <text:list-item>
              <text:p text:style-name="P1"><text:soft-page-break/>Electricity – same topics as Food</text:p>
            </text:list-item>
            <text:list-item>
              <text:p text:style-name="P1">Housing -</text:p>
            </text:list-item>
            <text:list-item>
              <text:p text:style-name="P1">Transportation</text:p>
            </text:list-item>
            <text:list-item>
              <text:p text:style-name="P1">Fuel and Power Cube</text:p>
            </text:list-item>
            <text:list-item>
              <text:p text:style-name="P1">Power Electronics</text:p>
            </text:list-item>
            <text:list-item>
              <text:p text:style-name="P1">Fabrication – RepLab up to Hot Metal Processing</text:p>
            </text:list-item>
            <text:list-item>
              <text:p text:style-name="P1">Materials – Aluminum from Clay</text:p>
            </text:list-item>
          </text:list>
        </text:list-item>
      </text:list>
      <text:p text:style-name="Standard"/>
      <text:p text:style-name="Standard"/>
      <text:p text:style-name="Standard">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text:p>
      <text:p text:style-name="Standard"/>
      <text:p text:style-name="Standard">The GVCS machines </text:p>
      <text:list xml:id="list1727025557" text:style-name="L3">
        <text:list-header>
          <text:p text:style-name="P9"/>
        </text:list-header>
      </text:list>
      <text:p text:style-name="Standard"/>
      <text:p text:style-name="Standard">Appendix A. Core Team</text:p>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2T18:42:38</dc:date>
    <dc:creator>Marcin </dc:creator>
    <meta:editing-duration>PT06H21M49S</meta:editing-duration>
    <meta:editing-cycles>48</meta:editing-cycles>
    <meta:generator>OpenOffice.org/3.2$Linux OpenOffice.org_project/320m12$Build-9483</meta:generator>
    <meta:document-statistic meta:table-count="0" meta:image-count="0" meta:object-count="0" meta:page-count="5" meta:paragraph-count="179" meta:word-count="1140" meta:character-count="7623"/>
  </office:meta>
</office:document-meta>
</file>