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Calibri1" svg:font-family="Calibri"/>
    <style:font-face style:name="Symbol" svg:font-family="Symbol"/>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2.726cm" fo:margin-left="0cm" table:align="left" style:may-break-between-rows="true" style:writing-mode="lr-tb"/>
    </style:style>
    <style:style style:name="Table1.A" style:family="table-column">
      <style:table-column-properties style:column-width="10.266cm"/>
    </style:style>
    <style:style style:name="Table1.B" style:family="table-column">
      <style:table-column-properties style:column-width="2.461cm"/>
    </style:style>
    <style:style style:name="Table1.A1" style:family="table-cell">
      <style:table-cell-properties fo:background-color="#ffffff" fo:padding-left="0.097cm" fo:padding-right="0.097cm" fo:padding-top="0cm" fo:padding-bottom="0cm" fo:border="0.05pt solid #000000"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ab-stops>
          <style:tab-stop style:position="3.251cm"/>
        </style:tab-stops>
      </style:paragraph-properties>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use-window-font-color="true" style:font-name="Calibri1" fo:font-size="11pt" fo:font-weight="normal" officeooo:paragraph-rsid="001c3de7" fo:background-color="transparent" style:font-name-asian="Calibri1" style:font-name-complex="Calibri1"/>
    </style:style>
    <style:style style:name="P5" style:family="paragraph" style:parent-style-name="Standard">
      <style:paragraph-properties fo:line-height="15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name-complex="Calibri1"/>
    </style:style>
    <style:style style:name="P7" style:family="paragraph" style:parent-style-name="Standard" style:list-style-name="L1">
      <style:paragraph-properties fo:margin-left="-0.635cm" fo:margin-right="0cm" fo:line-height="100%" fo:text-align="start" style:justify-single-word="false" fo:text-indent="0.635cm" style:auto-text-indent="false"/>
    </style:style>
    <style:style style:name="P8" style:family="paragraph" style:parent-style-name="Standard" style:list-style-name="L3">
      <style:paragraph-properties fo:margin-left="-0.635cm" fo:margin-right="0cm" fo:line-height="100%" fo:text-align="start" style:justify-single-word="false" fo:text-indent="0.635cm" style:auto-text-indent="false"/>
    </style:style>
    <style:style style:name="P9" style:family="paragraph" style:parent-style-name="Standard" style:list-style-name="L4">
      <style:paragraph-properties fo:margin-left="-0.635cm" fo:margin-right="0cm" fo:line-height="100%" fo:text-align="start" style:justify-single-word="false" fo:text-indent="0.635cm" style:auto-text-indent="false"/>
    </style:style>
    <style:style style:name="P10" style:family="paragraph" style:parent-style-name="Standard" style:list-style-name="L5">
      <style:paragraph-properties fo:margin-left="-0.635cm" fo:margin-right="0cm" fo:line-height="100%" fo:text-align="start" style:justify-single-word="false" fo:text-indent="0.635cm" style:auto-text-indent="false"/>
    </style:style>
    <style:style style:name="P11" style:family="paragraph" style:parent-style-name="Standard" style:list-style-name="L6">
      <style:paragraph-properties fo:margin-left="-0.635cm" fo:margin-right="0cm" fo:line-height="100%" fo:text-align="start" style:justify-single-word="false" fo:text-indent="0.635cm" style:auto-text-indent="false"/>
    </style:style>
    <style:style style:name="P12" style:family="paragraph" style:parent-style-name="Standard" style:list-style-name="L7">
      <style:paragraph-properties fo:margin-left="-0.635cm" fo:margin-right="0cm" fo:line-height="100%" fo:text-align="start" style:justify-single-word="false" fo:text-indent="0.635cm" style:auto-text-indent="false"/>
    </style:style>
    <style:style style:name="P13" style:family="paragraph" style:parent-style-name="Standard" style:list-style-name="L1">
      <style:paragraph-properties fo:margin-left="-0.635cm" fo:margin-right="0cm" fo:line-height="100%" fo:text-align="start"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list-style-name="L2">
      <style:paragraph-properties fo:margin-left="-0.635cm" fo:margin-right="0cm" fo:line-height="100%" fo:text-align="start"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list-style-name="L5">
      <style:paragraph-properties fo:margin-left="-0.635cm" fo:margin-right="0cm" fo:line-height="100%" fo:text-align="start"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list-style-name="L6">
      <style:paragraph-properties fo:margin-left="-0.635cm" fo:margin-right="0cm" fo:line-height="100%" fo:text-align="start"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list-style-name="L7">
      <style:paragraph-properties fo:margin-left="-0.635cm" fo:margin-right="0cm" fo:line-height="100%" fo:text-align="start"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18" style:family="paragraph" style:parent-style-name="Standard" style:list-style-name="L1">
      <style:paragraph-properties fo:margin-left="1.27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list-style-name="L1">
      <style:paragraph-properties fo:margin-left="0cm" fo:margin-right="0cm" fo:line-height="100%" fo:text-align="start"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list-style-name="L7">
      <style:paragraph-properties fo:margin-left="0cm" fo:margin-right="0cm" fo:line-height="100%" fo:text-align="start"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Calibri1" fo:font-size="11pt" fo:font-weight="normal" officeooo:rsid="001cb8f9" fo:background-color="transparent" style:font-name-asian="Calibri1" style:font-name-complex="Calibri1"/>
    </style:style>
    <style:style style:name="T3" style:family="text">
      <style:text-properties style:use-window-font-color="true" style:font-name="Calibri1" fo:font-size="11pt" fo:font-weight="bold" fo:background-color="transparent" style:font-name-asian="Calibri1" style:font-name-complex="Calibri1"/>
    </style:style>
    <style:style style:name="T4" style:family="text">
      <style:text-properties style:use-window-font-color="true" style:font-name="Calibri1" fo:font-size="11pt" fo:font-weight="bold" officeooo:rsid="001c3de7" fo:background-color="transparent" style:font-name-asian="Calibri1" style:font-name-complex="Calibri1"/>
    </style:style>
    <style:style style:name="T5" style:family="text">
      <style:text-properties fo:color="#0000ff"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6" style:family="text">
      <style:text-properties officeooo:rsid="001c3de7"/>
    </style:style>
    <style:style style:name="T7" style:family="text">
      <style:text-properties fo:font-weight="bold" officeooo:rsid="001c3de7" style:font-weight-asian="bold" style:font-weight-complex="bold"/>
    </style:style>
    <style:style style:name="T8" style:family="text">
      <style:text-properties officeooo:rsid="001cc429"/>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ject Pitch Document – September 1</text:span><text:span text:style-name="T2">3</text:span><text:span text:style-name="T1">, 2013</text:span></text:p>
      <text:p text:style-name="P2"/>
      <text:p text:style-name="P2"/>
      <text:p text:style-name="P1"><text:span text:style-name="T3">Project name </text:span><text:span text:style-name="T1">–</text:span><text:span text:style-name="T1"> Microhouse and Infrastructure - <text:s/>Open Source Ecology</text:span></text:p>
      <text:p text:style-name="P2"/>
      <text:p text:style-name="P1"><text:span text:style-name="T3">Fellow(s) </text:span><text:span text:style-name="T1">–</text:span><text:span text:style-name="T1"> Marcin Jakubowski</text:span></text:p>
      <text:p text:style-name="P2"/>
      <text:p text:style-name="P1"><text:span text:style-name="T3">Project byline </text:span><text:span text:style-name="T1">–</text:span><text:span text:style-name="T1"> Improving Factor e Farm Infrastructures</text:span></text:p>
      <text:p text:style-name="P2"/>
      <text:p text:style-name="P1"><text:span text:style-name="T3">Short description</text:span><text:span text:style-name="T1"> </text:span><text:span text:style-name="T1">–</text:span><text:span text:style-name="T1"> Requesting funding for improving infrastructure of Factor e Farm while continuing to demonstrate the use of our infrastructure-building tools in improving our facility.</text:span></text:p>
      <text:p text:style-name="P2"><text:s/></text:p>
      <text:list xml:id="list8975587591125392920" text:style-name="L1">
        <text:list-item>
          <text:p text:style-name="P7"><text:span text:style-name="T1">Microhouse build </text:span><text:span text:style-name="T1">–</text:span><text:span text:style-name="T1"> house design work, preparation of </text:span><text:span text:style-name="T1">2</text:span><text:span text:style-name="T1"> brick presses and build of </text:span><text:span text:style-name="T1">2</text:span><text:span text:style-name="T1"> new brick press controllers, materials, and independent contracting of construction manager</text:span></text:p>
        </text:list-item>
        <text:list-item>
          <text:p text:style-name="P18">Microhouse materials - 8,000</text:p>
        </text:list-item>
        <text:list-item>
          <text:p text:style-name="P18">Microhouse Project Manager and Design - 6,000</text:p>
        </text:list-item>
        <text:list-item>
          <text:p text:style-name="P18">2 CEB machines - 5,800 ($5,300 contract labor, (about) $500 parts)</text:p>
        </text:list-item>
        <text:list-item>
          <text:p text:style-name="P18">Soil pulverizer - no cost or included in cont<text:span text:style-name="T8">r</text:span>act labor</text:p>
        </text:list-item>
        <text:list-item>
          <text:p text:style-name="P7"><text:span text:style-name="T1">Tractor build </text:span><text:span text:style-name="T1">–</text:span><text:span text:style-name="T1"> LifeTrac Prototype 6 - materials $9,000</text:span></text:p>
        </text:list-item>
        <text:list-item>
          <text:p text:style-name="P19">Shipping steel - $760</text:p>
        </text:list-item>
        <text:list-item>
          <text:p text:style-name="P13">Solar panels for Factor e Farm - $20,000</text:p>
        </text:list-item>
        <text:list-item>
          <text:p text:style-name="P13">100 watt Laser cutter for rapid prototyping - $7,500k</text:p>
        </text:list-item>
        <text:list-item>
          <text:p text:style-name="P13">Backhoe - $4,000</text:p>
        </text:list-item>
        <text:list-item>
          <text:p text:style-name="P13">Ironworker - $4,500</text:p>
        </text:list-item>
        <text:list-item>
          <text:p text:style-name="P7"><text:span text:style-name="T1">FeF cleanup </text:span><text:span text:style-name="T1">–</text:span><text:span text:style-name="T1"> of $</text:span><text:span text:style-name="T1">15,9</text:span><text:span text:style-name="T1">0</text:span><text:span text:style-name="T1">1</text:span></text:p>
        </text:list-item>
        <text:list-item>
          <text:p text:style-name="P13">FeF Grounds Gravel - $1,000</text:p>
        </text:list-item>
        <text:list-item>
          <text:p text:style-name="P13">Reconditioning tools - $2,400 (as included in original budget pitch on March 14, 2013)</text:p>
        </text:list-item>
        <text:list-item>
          <text:p text:style-name="P13">Plumber (Dishwasher, Faucet, Toilet stability, Gas line to propane) - $2,000</text:p>
        </text:list-item>
        <text:list-item>
          <text:p text:style-name="P13">Operating (Monthly Expenses September 1st through October 30th) </text:p>
        </text:list-item>
        <text:list-item>
          <text:p text:style-name="P19">Software (Latakoo, Vimeo, Project Manager) - $330*2</text:p>
        </text:list-item>
        <text:list-item>
          <text:p text:style-name="P19">Utilities (Propane Gas, Electricity, Water) - $275*2</text:p>
        </text:list-item>
        <text:list-item>
          <text:p text:style-name="P19">Web server - $105*2 </text:p>
        </text:list-item>
        <text:list-item>
          <text:p text:style-name="P19">Gas for truck - $200*2</text:p>
        </text:list-item>
        <text:list-item>
          <text:p text:style-name="P19">DPV Weekly Meals - $400*2</text:p>
        </text:list-item>
        <text:list-item>
          <text:p text:style-name="P19">Phone and Internet - $225*2</text:p>
        </text:list-item>
      </text:list>
      <text:p text:style-name="P2"/>
      <text:p text:style-name="P6">Objective(s)</text:p>
      <text:p text:style-name="P2"/>
      <text:p text:style-name="P2">The objectives are to: </text:p>
      <text:list xml:id="list4794055733516366272" text:style-name="L2">
        <text:list-item>
          <text:p text:style-name="P14">Improve infrastructure of Factor e Farm, including demonstrating a model house for comfortable staff accommodations</text:p>
        </text:list-item>
        <text:list-item>
          <text:p text:style-name="P14">Demonstrate an efficient, modular building method that can be produced using GVCS machines.</text:p>
        </text:list-item>
        <text:list-item>
          <text:p text:style-name="P14">Improve prototyping capacity of producing scale models.</text:p>
        </text:list-item>
        <text:list-item>
          <text:p text:style-name="P14">Build 4 further GVCS machine prototypes, where these machines are used to: (1) facilitate site improvements; and (2) to enhance our effectiveness of rapid prototyping (Laser cutter – which is also one of the 50 machines – where we are building on another <text:soft-page-break/>project to meet our needs – while producing documentation to enhance replication of the Laser Cutter – and to open up a possibility of the laser for 1-day builds)</text:p>
        </text:list-item>
        <text:list-item>
          <text:p text:style-name="P14">Make futher progress towards 1-day builds as the basis of a worshop/education/production model for the open source economy. In this model, revenue comes from people paying for these workshops while coming out of the workshops as builders and producers of their own products. If barriers to entry are lowered and quality control is assured, this could become a highly-replicable option within the open source, collaborative production economy.</text:p>
        </text:list-item>
        <text:list-item>
          <text:p text:style-name="P14">Provide a data point on cost reduction achieved for the Microhouse + 6 machines (Laser, 2 CEB, Ironworker, Backhoe, Tractor) compared to industry standards.</text:p>
        </text:list-item>
        <text:list-item>
          <text:p text:style-name="P14">Improve the quality of life for DPVs, thus capitalizing on the time spent teaching and training through retention. 8 </text:p>
        </text:list-item>
      </text:list>
      <text:p text:style-name="P2"/>
      <text:p text:style-name="P6">Link to scope of fellowship(s)</text:p>
      <text:p text:style-name="P2">The goal demonstrate the efficiency of our open source brick press/soil pulverizer/tractor as a building model for comfortable housing that can rival the efficiencies of standard construction. </text:p>
      <text:p text:style-name="P2"/>
      <text:p text:style-name="P2">The ironworker and backhoe are 2 further prototypes that we will use in construction and in the workshop.</text:p>
      <text:p text:style-name="P2"/>
      <text:p text:style-name="P2">The solar panels are for building further critical infrastructure of our off-grid-capable facility.</text:p>
      <text:p text:style-name="P2"/>
      <text:p text:style-name="P2">The laser cutter part is a continuation of our rapid prototyping techniques. We will use this laser cutter for rapid prototyping via cutouts that are assembled into 3D structures. We will also use these models to generate video instructionals for building the machines.</text:p>
      <text:p text:style-name="P2"/>
      <text:p text:style-name="P6">Context</text:p>
      <text:p text:style-name="P2">This phase of development lies within the context of building a complete Global Village Construction Set and testing the use of the tools developed for their productive power. This addresses the ability to build infrastructure for human settlements. </text:p>
      <text:p text:style-name="P3"/>
      <text:p text:style-name="P1"><text:span text:style-name="T3">Intended beneficiaries </text:span><text:span text:style-name="T1">–</text:span><text:span text:style-name="T1"> <text:s/>The open source community will benefit from access to a flexible, open source construction set and access to several open source machine plans. Construction, rapid prototyping, and fabrication communities are the main intended audiences.</text:span></text:p>
      <text:p text:style-name="P2"/>
      <text:p text:style-name="P1"><text:span text:style-name="T3">Strategic partners</text:span><text:span text:style-name="T1"> </text:span></text:p>
      <text:list xml:id="list2729076244163628048" text:style-name="L3">
        <text:list-item>
          <text:p text:style-name="P8"><text:span text:style-name="T1">Chris Reinhart </text:span><text:span text:style-name="T1">–</text:span><text:span text:style-name="T1"> Microhouse designer and construction manager </text:span></text:p>
        </text:list-item>
        <text:list-item>
          <text:p text:style-name="P8"><text:span text:style-name="T1">James Slade </text:span><text:span text:style-name="T1">–</text:span><text:span text:style-name="T1"> first CEB press replicator </text:span><text:span text:style-name="T1">–</text:span><text:span text:style-name="T1"> building out new brick press controller and getting </text:span><text:span text:style-name="T1">2</text:span><text:span text:style-name="T1"> CEB presses up and running; testing brick pressing including soil pulverizer and older tractor</text:span></text:p>
        </text:list-item>
        <text:list-item>
          <text:p text:style-name="P8"><text:span text:style-name="T1">Stefan and Addie Wagenknecht </text:span><text:span text:style-name="T1">–</text:span><text:span text:style-name="T1"> Lasersaur Project</text:span></text:p>
        </text:list-item>
        <text:list-item>
          <text:p text:style-name="P8"><text:span text:style-name="T1">John Motloch, Director of Land Design Institute at Ball State University </text:span><text:span text:style-name="T1">–</text:span><text:span text:style-name="T1"> collaboration on site plan and CEB Microhouse construction</text:span></text:p>
        </text:list-item>
      </text:list>
      <text:p text:style-name="P2"/>
      <text:p text:style-name="P6">Boundary partners</text:p>
      <text:list xml:id="list1355209780109791404" text:style-name="L4">
        <text:list-item>
          <text:p text:style-name="P9"><text:span text:style-name="T1">Design Sprint participants </text:span><text:span text:style-name="T1">–</text:span><text:span text:style-name="T1"> helping in developing designs</text:span></text:p>
        </text:list-item>
        <text:list-item>
          <text:p text:style-name="P9"><text:span text:style-name="T1">Berea College </text:span><text:span text:style-name="T1">–</text:span><text:span text:style-name="T1"> Community Sustainability Lab - <text:s/>feeding students into Dedicated Proejct Visits</text:span></text:p>
        </text:list-item>
        <text:list-item>
          <text:p text:style-name="P9"><text:soft-page-break/><text:span text:style-name="T1">Open Source Hardware Association </text:span><text:span text:style-name="T1">–</text:span><text:span text:style-name="T1"> feeding collaborators, such as Lasersaur, into OSE</text:span></text:p>
        </text:list-item>
        <text:list-item>
          <text:p text:style-name="P9"><text:span text:style-name="T1">GrabCAD </text:span><text:span text:style-name="T1">–</text:span><text:span text:style-name="T1"> design challenge support for LifeTrac</text:span></text:p>
        </text:list-item>
      </text:list>
      <text:p text:style-name="P2"/>
      <text:p text:style-name="P6">Methodology and activities</text:p>
      <text:p text:style-name="P1"><text:span text:style-name="T1">Our approach is to develop rapid prototyping and rapid product development methodologies in the open source sector. Central to this is Module Based Design. This involves breaking down open source into smaller parts- or modules. This allows for development to occur in bite-size chunks, and it allows for doing design on many modules at the same time. It also allows for rapid builds </text:span><text:span text:style-name="T1">–</text:span><text:span text:style-name="T1"> where many modules are likewise built at the same time. The Microhouse, Tractor, ironworker, and backhoe are all examples </text:span><text:span text:style-name="T1">–</text:span><text:span text:style-name="T1"> where several modules may be built at the same time for rapid builds. Standard, reusable, yet flexible components are the basis of our building methods. </text:span></text:p>
      <text:p text:style-name="P2"/>
      <text:p text:style-name="P6">Outputs and deliverables </text:p>
      <text:p text:style-name="P2">Project pitch includes:</text:p>
      <text:list xml:id="list6164876867323789021" text:style-name="L5">
        <text:list-item>
          <text:p text:style-name="P10"><text:span text:style-name="T1">Build an experimental Microhouse Prototype with full year-round living space for a couple as described in </text:span><text:a xlink:type="simple" xlink:href="http://opensourceecology.org/wiki/Chris_Reinhart_Log"><text:span text:style-name="T5">Chris Log</text:span></text:a><text:span text:style-name="T1"> by October 4. Includes all materials, equipment upgrades, and construction manager.</text:span></text:p>
        </text:list-item>
        <text:list-item>
          <text:p text:style-name="P15">Materials and build of LifeTrac Prototype 6, for use in the September 28 through October 4 build. </text:p>
        </text:list-item>
        <text:list-item>
          <text:p text:style-name="P10"><text:span text:style-name="T1">Provide a Build Manual for the Microhouse by October 20 </text:span><text:span text:style-name="T1">–</text:span><text:span text:style-name="T1"> while doing documentation at the same time as the actual build.</text:span></text:p>
        </text:list-item>
        <text:list-item>
          <text:p text:style-name="P15">Installing a 25kW solar panel array at FeF by capturing a $50k rebate from the state</text:p>
        </text:list-item>
        <text:list-item>
          <text:p text:style-name="P15">Finish and document the Backhoe for digging. Includes materials and build.</text:p>
        </text:list-item>
        <text:list-item>
          <text:p text:style-name="P15">Finish and document the Ironworker Machine for cutting metal up to 1” thick. Includes materials and build.</text:p>
        </text:list-item>
        <text:list-item>
          <text:p text:style-name="P15">Develop a new brick press automated controller to smooth the workflow of brick pressing, after our own experience and feedback from one customer that he gave up on our brick press after troubles with adjusting the former controller sensors. Includes materials and build.</text:p>
        </text:list-item>
        <text:list-item>
          <text:p text:style-name="P15">Document the build of the Lasersaur with full step-by-step video instructional in order to create a training model where people build Lasersaurs in a paid workshop. This is intended to deliver a Collaborative Production model for Lasersaur. This includes materials and build.</text:p>
        </text:list-item>
        <text:list-item>
          <text:p text:style-name="P15">A cleaned-up Factor e Farm</text:p>
        </text:list-item>
      </text:list>
      <text:p text:style-name="P6">Time frame</text:p>
      <text:list xml:id="list2807440931945695462" text:style-name="L6">
        <text:list-item>
          <text:p text:style-name="P16">LifeTrac 6, soil pulverizer, and 3 brick presses with new brick press controllers will be operational by the Sep. 28 build date.</text:p>
        </text:list-item>
        <text:list-item>
          <text:p text:style-name="P11"><text:span text:style-name="T1">Microhouse </text:span><text:span text:style-name="T1">–</text:span><text:span text:style-name="T1"> finished by Oct. 4</text:span></text:p>
        </text:list-item>
        <text:list-item>
          <text:p text:style-name="P11"><text:span text:style-name="T1">Ironworker and Backhoe </text:span><text:span text:style-name="T1">–</text:span><text:span text:style-name="T1"> finished by Oct. 30.</text:span></text:p>
        </text:list-item>
        <text:list-item>
          <text:p text:style-name="P11"><text:span text:style-name="T1">Solar panels </text:span><text:span text:style-name="T1">–</text:span><text:span text:style-name="T1"> <text:s/>payment as soon as funds become available, followed by installation</text:span></text:p>
        </text:list-item>
        <text:list-item>
          <text:p text:style-name="P11"><text:span text:style-name="T1">Lasersaur </text:span><text:span text:style-name="T1">–</text:span><text:span text:style-name="T1"> materials sourced by Oct. 15, build finished by Nov. 9</text:span></text:p>
        </text:list-item>
        <text:list-item>
          <text:p text:style-name="P11"><text:span text:style-name="T1">FeF cleanup </text:span><text:span text:style-name="T1">–</text:span><text:span text:style-name="T1"> done in May, 2013.</text:span></text:p>
        </text:list-item>
      </text:list>
      <text:p text:style-name="P2"/>
      <text:p text:style-name="P6">Resources and budget </text:p>
      <text:p text:style-name="P1"><text:span text:style-name="T1">The more general budget for 2013 is shown </text:span><text:a xlink:type="simple" xlink:href="https://docs.google.com/a/opensourceecology.org/spreadsheet/ccc?key=0ArpE5Y9PpJCXdFJMX3VWWVB5Y3NraExtaUgzWlhSTmc#gid=0"><text:span text:style-name="T5">here</text:span></text:a><text:span text:style-name="T1">.</text:span></text:p>
      <text:p text:style-name="P2"/>
      <text:p text:style-name="P6">Project Implementation Needs</text:p>
      <text:p text:style-name="P2"/>
      <table:table table:name="Table1" table:style-name="Table1">
        <table:table-column table:style-name="Table1.A"/>
        <table:table-column table:style-name="Table1.B"/>
        <text:soft-page-break/>
        <table:table-row>
          <table:table-cell table:style-name="Table1.A1" office:value-type="string">
            <text:p text:style-name="P6">ITEM</text:p>
          </table:table-cell>
          <table:table-cell table:style-name="Table1.A1" office:value-type="string">
            <text:p text:style-name="P6">COST (US$)</text:p>
          </table:table-cell>
        </table:table-row>
      </table:table>
      <text:p text:style-name="P6">Microhouse (2 CEB, Tractor)</text:p>
      <text:p text:style-name="P2">Microhouse materials<text:tab/><text:tab/><text:tab/>8000</text:p>
      <text:p text:style-name="P2">Microhouse Project Manager and Design<text:tab/><text:tab/>6000</text:p>
      <text:p text:style-name="P2">2 CEB machines<text:tab/><text:tab/><text:tab/><text:tab/>5800</text:p>
      <text:p text:style-name="P2">Soil pulverizer<text:tab/><text:tab/><text:tab/><text:tab/>0</text:p>
      <text:p text:style-name="P2">Tractor matierals <text:tab/><text:tab/><text:tab/><text:tab/>9000</text:p>
      <text:p text:style-name="P2">Shipping Steel<text:tab/><text:tab/><text:tab/><text:tab/>760</text:p>
      <text:p text:style-name="P6">Infrastructure Improvement </text:p>
      <text:p text:style-name="P2">Solar Panels<text:tab/><text:tab/><text:tab/><text:tab/>20000</text:p>
      <text:p text:style-name="P2">100W Laser cutter<text:tab/><text:tab/><text:tab/><text:tab/>7500</text:p>
      <text:p text:style-name="P2">FeF Clean up<text:tab/><text:tab/><text:tab/><text:tab/>15901</text:p>
      <text:p text:style-name="P2">FeF Grounds Gravel<text:tab/><text:tab/><text:tab/><text:tab/>1000</text:p>
      <text:p text:style-name="P2">Reconditioning Tools<text:tab/><text:tab/><text:tab/>2400</text:p>
      <text:p text:style-name="P2">Plumber<text:tab/><text:tab/><text:tab/><text:tab/><text:tab/>2000</text:p>
      <text:p text:style-name="P6">Additional Machines</text:p>
      <text:p text:style-name="P2">Backhoe <text:tab/><text:tab/><text:tab/><text:tab/><text:tab/>4000</text:p>
      <text:p text:style-name="P2">Ironworker<text:tab/><text:tab/><text:tab/><text:tab/>4500</text:p>
      <text:p text:style-name="P6">Operating Monthly Expenses<text:tab/></text:p>
      <text:p text:style-name="P2">Software<text:tab/> - 200 + 130 /month<text:tab/><text:tab/><text:tab/>660</text:p>
      <text:p text:style-name="P2">Ultilities - <text:tab/>75 water, pro 40, 100e<text:tab/><text:tab/>550</text:p>
      <text:p text:style-name="P2">Web server<text:tab/><text:tab/><text:tab/><text:tab/>210</text:p>
      <text:p text:style-name="P2">Gas for Truck <text:tab/><text:tab/><text:tab/><text:tab/>400</text:p>
      <text:p text:style-name="P2">DPV Weekly Meals and Morale<text:tab/><text:tab/><text:tab/>800s</text:p>
      <text:p text:style-name="P2">Phone and Internet <text:tab/>- 60 cell, 160 internet+phone<text:tab/>450</text:p>
      <text:p text:style-name="P4"><text:span text:style-name="T7">Contingency</text:span><text:span text:style-name="T6"><text:tab/><text:tab/><text:tab/><text:tab/>9669</text:span></text:p>
      <text:p text:style-name="P1"><text:span text:style-name="T3">TOTAL</text:span><text:span text:style-name="T1"><text:tab/><text:tab/><text:tab/><text:tab/><text:tab/></text:span><text:span text:style-name="T4">100000</text:span></text:p>
      <text:p text:style-name="P2"/>
      <text:p text:style-name="P2"/>
      <text:p text:style-name="P2"/>
      <text:p text:style-name="P6">Measures of success</text:p>
      <text:p text:style-name="P2"/>
      <text:p text:style-name="P2">Measures of success are:</text:p>
      <text:list xml:id="list4494594075362674143" text:style-name="L7">
        <text:list-item>
          <text:p text:style-name="P17">Microhouse built</text:p>
        </text:list-item>
        <text:list-item>
          <text:p text:style-name="P12"><text:span text:style-name="T1">Microhouse Construction Manual </text:span><text:span text:style-name="T1">–</text:span><text:span text:style-name="T1"> detailed manual and videos published within two week of completing the build</text:span></text:p>
        </text:list-item>
        <text:list-item>
          <text:p text:style-name="P12"><text:span text:style-name="T1">4 prototypes built </text:span><text:span text:style-name="T1">–</text:span><text:span text:style-name="T1"> Tractor, Ironworker, Backhoe, Laser Cutter</text:span></text:p>
        </text:list-item>
        <text:list-item>
          <text:p text:style-name="P17">Quality goals: </text:p>
        </text:list-item>
        <text:list-item>
          <text:p text:style-name="P20">Tractor is able to operate for the entire duration of build with 0 down time.</text:p>
        </text:list-item>
        <text:list-item>
          <text:p text:style-name="P20">Controller of <text:s/>Brick Press allows for smooth operation with no adjustments needed once operation starts.</text:p>
        </text:list-item>
        <text:list-item>
          <text:p text:style-name="P20">Backhoe is capable of digging 8' deep holes</text:p>
        </text:list-item>
        <text:list-item>
          <text:p text:style-name="P20">Laser cutter can cut at least 1/2” plywood thickness.</text:p>
        </text:list-item>
        <text:list-item>
          <text:p text:style-name="P20">Ironworker machine is capable of shearing 1” thick steel with excellent cut quality</text:p>
        </text:list-item>
        <text:list-item>
          <text:p text:style-name="P20">Complete documentation is achieved for all machines</text:p>
        </text:list-item>
      </text:list>
      <text:p text:style-name="P2"/>
      <text:p text:style-name="P6">How will you know whether the project was successful or not?</text:p>
      <text:p text:style-name="P2">Timely completion of <text:s/>Microhouse and prototypes with documentation sufficient for easy replication. Successful installation of PV panel array.</text:p>
      <text:p text:style-name="P6">What changes in behaviour do you expect to see?</text:p>
      <text:p text:style-name="P2"><text:soft-page-break/>First-time use of rapid prototyping of our machines prior to build. First case of documenting at the same time that we do builds, not after (Microhouse and Laser Cutter cases).</text:p>
      <text:p text:style-name="P6">What changes in behaviour would you like to see?</text:p>
      <text:p text:style-name="P1"><text:span text:style-name="T1">Execution of our Development Process, to include Continuous Process Improvement analysis</text:span><text:span text:style-name="T1">–</text:span><text:span text:style-name="T1"> so that exhaustive build instructions are very accurate in practice. Typically, we don't have sufficient detail in our instruction to allow seamless builds.</text:span></text:p>
      <text:p text:style-name="P1"><text:span text:style-name="T3">What changes in behaviour would you love to see?</text:span><text:span text:style-name="T1"> </text:span></text:p>
      <text:p text:style-name="P2">Streamlining of our Development Process to execute product design, prototyping, build-outs, testing and documentation. This will facilitate production 4 prototype build-outs by Nov. 10. Our Development Process should attract more participants to Design Sprints, and allow the facilitator to manage more contributors. Further, the Development Process should improve transparency to collaborators and supporters, to include information such as to the current status of product development, product concepts / objectives, and what work is needed.</text:p>
      <text:p text:style-name="P2"/>
      <text:p text:style-name="P6">Communication strategy </text:p>
      <text:p text:style-name="P2">We are communicating with the greater development community by holding weekly Design Sprints, and we are publishing a regular weekly blog post, in addition to social media presence. Our Technical Community Manager is currently sending out an invitation via a weekly newsletter to the 781 people who have signed up on OSE's listserv, to include the 131 collaborators who participate in our design sprints. </text:p>
      <text:p text:style-name="P2">I would also like to begin a 2x/week radio show presence on select shows, and a College </text:p>
      <text:p text:style-name="P1"><text:span text:style-name="T1">Tour to recruit </text:span><text:span text:style-name="T1">–</text:span><text:span text:style-name="T1"> but this will be after November. </text:span></text:p>
      <text:p text:style-name="P1"><text:span text:style-name="T1">The completed designs will be posted on </text:span><text:a xlink:type="simple" xlink:href="http://opensourceecology.org/wiki/Dozuki_Documentation_Standards"><text:span text:style-name="T5">Dozuki</text:span></text:a><text:span text:style-name="T1"> -- which allows for easier access to product boards, instructions, and development processes than our wiki has been able to facilitate.</text:span></text:p>
      <text:p text:style-name="P6"/>
      <text:p text:style-name="P6">How will you engage partners (boundary and strategic)?</text:p>
      <text:p text:style-name="P1"><text:span text:style-name="T1">We are working directly with partners by contracting them for work, or working directly with them </text:span><text:span text:style-name="T1">–</text:span><text:span text:style-name="T1"> such as an onsite visit to the Lasersaur team to build the laser cutter under their guidance.</text:span></text:p>
      <text:p text:style-name="P2"/>
      <text:p text:style-name="P6">How will you share the process of implementing the project?</text:p>
      <text:p text:style-name="P1"><text:span text:style-name="T1">Weekly Blog post. Biweekly calls with True Fans. Continuous update of sessions at </text:span><text:a xlink:type="simple" xlink:href="http://opensourceecology.org/wiki/Development_Status_and_Needs"><text:span text:style-name="T5">Sprint Log</text:span></text:a><text:span text:style-name="T1">. Weekly newsletter.</text:span></text:p>
      <text:p text:style-name="P2"/>
      <text:p text:style-name="P2"/>
      <text:p text:style-name="P6">Exit/Sustainability/Viability Strategy</text:p>
      <text:p text:style-name="P1"><text:span text:style-name="T1">We are exploring the Collaborative Production Model </text:span><text:span text:style-name="T1">–</text:span><text:span text:style-name="T1"> workshop builds </text:span><text:span text:style-name="T1">–</text:span><text:span text:style-name="T1"> where people walk out with a built product. We charge for the workshop, and people get a machine at cost plus the workshop fee.</text:span></text:p>
      <text:p text:style-name="P2"/>
      <text:p text:style-name="P6">Risk Management</text:p>
      <text:p text:style-name="P1"><text:span text:style-name="T3">General: </text:span><text:span text:style-name="T1">We are in general contracting highly qualified people for the Microhouse, CEB Press, and PV Array. The Laser Cutter will be done under professional guidance. To meet our deadline on the tractor </text:span><text:span text:style-name="T1">–</text:span><text:span text:style-name="T1"> I will assist in fabrication instructions and quality control, which are critical to timely delivery. For the backhoe and ironworker, we are in good shape because a lot of that work is already done </text:span><text:span text:style-name="T1">–</text:span><text:span text:style-name="T1"> and we just need to take these to completion, testing, and data collection.</text:span></text:p>
      <text:p text:style-name="P1"><text:span text:style-name="T3">Microhouse: </text:span><text:span text:style-name="T1"><text:s/>We have contracted a professional design/builder to assure that the Microhouse build goes as scheduled, and we have contracted our first brick press replicator to get our building machine infrastructure in place and upgraded for the build. </text:span><text:soft-page-break/><text:span text:style-name="T1">No issues have been encountered, and we expect a smooth flow. Currently, work </text:span><text:span text:style-name="T1">instructions are being drawn up.<text:line-break/></text:span><text:span text:style-name="T3">Laser Cutter</text:span><text:span text:style-name="T1">: Given that this is a complex project, I am planning on visiting with the founders of Lasersaur for technology transfer </text:span><text:span text:style-name="T1">–</text:span><text:span text:style-name="T1"> to build a complete machine under their guidance in 4 days. We are currently moving forward on logistics. This appears to be a very low risk activity because of the deep experience of the founders with many builds.</text:span></text:p>
      <text:p text:style-name="P1"><text:span text:style-name="T3">Supply chain</text:span><text:span text:style-name="T1">: Our materials orders are in place and other materials are on site (except for Laser cutter). For Laser Cutter </text:span><text:span text:style-name="T1">–</text:span><text:span text:style-name="T1"> a reliable set of suppliers has been identified in the bill of matierials.</text:span></text:p>
      <text:p text:style-name="P1"><text:span text:style-name="T3">Risk of insufficient quality control of products developed </text:span><text:span text:style-name="T1"><text:s/></text:span><text:span text:style-name="T1">–</text:span><text:span text:style-name="T1"> We are good on the Microhouse </text:span><text:span text:style-name="T1">–</text:span><text:span text:style-name="T1"> design and preparation is going according to schedule. The laser has been demonstrated already to be a quality product by the large number of replications worldwide. For the mechanical machines - <text:s/>quality control for the 3 machines needs to be tighter. I will manage this by overseeing <text:s/>the Product Lead and the process more closely until project completion. </text:span></text:p>
      <text:p text:style-name="P1"><text:span text:style-name="T3">Project management risk:</text:span><text:span text:style-name="T1"> Our Development Process tracking is functioning poorly at the moment, so we are identifying a Critical Path without trying to solve the grand management issue. We are working on functoning smoothly as a team.</text:span></text:p>
      <text:p text:style-name="P2"/>
      <text:p text:style-name="P3"/>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Calibri1" svg:font-family="Calibri"/>
    <style:font-face style:name="Symbol" svg:font-family="Symbol"/>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9-13T14:21:07</dc:date>
    <meta:editing-duration>PT58S</meta:editing-duration>
    <meta:editing-cycles>4</meta:editing-cycles>
    <meta:generator>LibreOffice/4.0.2.2$Linux_X86_64 LibreOffice_project/400m0$Build-2</meta:generator>
    <meta:document-statistic meta:table-count="1" meta:image-count="0" meta:object-count="0" meta:page-count="6" meta:paragraph-count="143" meta:word-count="2137" meta:character-count="13516" meta:non-whitespace-character-count="11445"/>
  </office:meta>
</office:document-meta>
</file>