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tyle="italic" style:text-underline-style="none"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normal" style:font-style-asian="italic" style:font-weight-asian="normal" style:font-style-complex="italic"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0"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1"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text-properties fo:font-weight="bold" style:font-weight-asian="bold" style:font-weight-complex="bold"/>
    </style:style>
    <style:style style:name="P13" style:family="paragraph" style:parent-style-name="Standard" style:list-style-name="L1"/>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list-style-name="L1">
      <style:text-properties fo:font-style="normal" fo:font-weight="normal" style:font-style-asian="normal" style:font-weight-asian="normal" style:font-style-complex="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list-style-name="L1">
      <style:text-properties fo:font-weight="bold" style:font-weight-asian="bold" style:font-weight-complex="bold"/>
    </style:style>
    <style:style style:name="P18" style:family="paragraph" style:parent-style-name="Standard" style:list-style-name="L1">
      <style:text-properties fo:font-weight="normal" style:font-weight-asian="normal" style:font-weight-complex="normal"/>
    </style:style>
    <style:style style:name="P19" style:family="paragraph" style:parent-style-name="Standard" style:list-style-name="L1">
      <style:text-properties fo:font-style="italic" fo:font-weight="bold" style:font-style-asian="italic" style:font-weight-asian="bold" style:font-style-complex="italic" style:font-weight-complex="bold"/>
    </style:style>
    <style:style style:name="P20"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1" style:family="paragraph" style:parent-style-name="Standard">
      <style:text-properties fo:font-style="italic" fo:font-weight="normal" style:font-style-asian="italic" style:font-weight-asian="normal" style:font-style-complex="italic" style:font-weight-complex="normal"/>
    </style:style>
    <style:style style:name="P22"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4"/>
    <style:style style:name="P26" style:family="paragraph" style:parent-style-name="Standard" style:list-style-name="L5"/>
    <style:style style:name="P27" style:family="paragraph" style:parent-style-name="Standard" style:list-style-name="L6"/>
    <style:style style:name="P28" style:family="paragraph" style:parent-style-name="Standard" style:list-style-name="L7"/>
    <style:style style:name="P29" style:family="paragraph" style:parent-style-name="Standard" style:list-style-name="L8"/>
    <style:style style:name="P30" style:family="paragraph" style:parent-style-name="Standard" style:list-style-name="L9"/>
    <style:style style:name="P31" style:family="paragraph" style:parent-style-name="Standard" style:list-style-name="L10"/>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style>
    <style:style style:name="T12" style:family="text">
      <style:text-properties fo:color="#ff0000" fo:font-style="normal" fo:font-weight="normal" style:font-style-asian="normal" style:font-weight-asian="normal" style:font-style-complex="normal" style:font-weight-complex="normal"/>
    </style:style>
    <style:style style:name="T13" style:family="text">
      <style:text-properties fo:color="#ff0000" fo:font-style="italic" fo:font-weight="bold" style:font-style-asian="italic" style:font-weight-asian="bold" style:font-style-complex="italic" style:font-weight-complex="bold"/>
    </style:style>
    <style:style style:name="T14" style:family="text">
      <style:text-properties fo:color="#ff0000" fo:font-style="italic" style:text-underline-style="none" fo:font-weight="bold" style:font-style-asian="italic" style:font-weight-asian="bold" style:font-style-complex="italic" style:font-weight-complex="bold"/>
    </style:style>
    <style:style style:name="T15" style:family="text">
      <style:text-properties fo:color="#ff0000" style:text-underline-style="none"/>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font-name="Arial1" fo:font-size="10pt"/>
    </style:style>
    <style:style style:name="T19" style:family="text">
      <style:text-properties style:font-weight-asian="normal"/>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688866825" text:style-name="L1">
        <text:list-item>
          <text:p text:style-name="P13"><text:span text:style-name="T1">Abstract</text:span> – GVCS in 2 years &amp; $2.4M with parallel development</text:p>
        </text:list-item>
        <text:list-item>
          <text:p text:style-name="P13"><text:span text:style-name="T1">Introduction</text:span> </text:p>
          <text:list>
            <text:list-item>
              <text:p text:style-name="P13">What is the GVCS?<text:tab/></text:p>
            </text:list-item>
            <text:list-item>
              <text:p text:style-name="P13">Salient Features of the GVCS – OSE Specifications</text:p>
              <text:list>
                <text:list-item>
                  <text:p text:style-name="P13">Lifetime design</text:p>
                </text:list-item>
                <text:list-item>
                  <text:p text:style-name="P13">Modularity</text:p>
                </text:list-item>
                <text:list-item>
                  <text:p text:style-name="P13">Low Cost</text:p>
                </text:list-item>
                <text:list-item>
                  <text:p text:style-name="P13">Replicability</text:p>
                </text:list-item>
                <text:list-item>
                  <text:p text:style-name="P13">Open Business Model</text:p>
                </text:list-item>
              </text:list>
            </text:list-item>
            <text:list-item>
              <text:p text:style-name="P13">51 GVCS Technologies</text:p>
              <text:list>
                <text:list-item>
                  <text:p text:style-name="P15">Technology Overview</text:p>
                </text:list-item>
                <text:list-item>
                  <text:p text:style-name="P15">Problem Statement, Motivation, Applications</text:p>
                </text:list-item>
                <text:list-item>
                  <text:p text:style-name="P15">Development Status and Needs</text:p>
                </text:list-item>
                <text:list-item>
                  <text:p text:style-name="P15">Development Budget</text:p>
                </text:list-item>
              </text:list>
            </text:list-item>
            <text:list-item>
              <text:p text:style-name="P13">Pattern Language</text:p>
            </text:list-item>
            <text:list-item>
              <text:p text:style-name="P13">Technology Selection Process</text:p>
              <text:list>
                <text:list-item>
                  <text:p text:style-name="P15">OSE Metric Score</text:p>
                </text:list-item>
              </text:list>
            </text:list-item>
            <text:list-item>
              <text:p text:style-name="P13">Cost and Comparison to Existing Options</text:p>
            </text:list-item>
          </text:list>
        </text:list-item>
        <text:list-item>
          <text:p text:style-name="P17">GVCS Technologies</text:p>
          <text:list>
            <text:list-item>
              <text:p text:style-name="P13">List</text:p>
            </text:list-item>
            <text:list-item>
              <text:p text:style-name="P13">Development Needs</text:p>
            </text:list-item>
          </text:list>
        </text:list-item>
        <text:list-item>
          <text:p text:style-name="P17">Context and Applications – connection to Solving Pressing World Issues and Connection to Existing Movements</text:p>
          <text:list>
            <text:list-item>
              <text:p text:style-name="P13">GVCS is a Flexible Tool Set for Creating Advanced Civilization</text:p>
              <text:list>
                <text:list-item>
                  <text:p text:style-name="P13">Global Village: Towards Healthy Communities</text:p>
                </text:list-item>
                <text:list-item>
                  <text:p text:style-name="P13">Substitution towards Ecoindustry, Relocalization, Permaculture, Permafacture</text:p>
                </text:list-item>
              </text:list>
            </text:list-item>
            <text:list-item>
              <text:p text:style-name="P18">Economic Development</text:p>
              <text:list>
                <text:list-item>
                  <text:p text:style-name="P13">The Vision of Decentralized Production; Schumacher, Gandhi, Fuller, Piore; Schor, FabLabs, Homebrew Industrial Revolution</text:p>
                </text:list-item>
                <text:list-item>
                  <text:p text:style-name="P13"><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3">Leapfrogging in the 3<text:span text:style-name="T2">rd</text:span> World and Regeneration of the 4<text:span text:style-name="T2">th</text:span> World</text:p>
                </text:list-item>
              </text:list>
            </text:list-item>
            <text:list-item>
              <text:p text:style-name="P13">National Security</text:p>
            </text:list-item>
            <text:list-item>
              <text:p text:style-name="P13">Cultural Shift</text:p>
              <text:list>
                <text:list-item>
                  <text:p text:style-name="P13">Towards Integrated Humans: K-PhD Experiential Education with Augmented Learning</text:p>
                  <text:list>
                    <text:list-item>
                      <text:p text:style-name="P13">Rapid Learning Strategy – Pattern Language and Learning Augmentation</text:p>
                    </text:list-item>
                  </text:list>
                </text:list-item>
                <text:list-item>
                  <text:p text:style-name="P13">Experiential Education: DIY Scouts </text:p>
                </text:list-item>
                <text:list-item>
                  <text:p text:style-name="P13">Shifting Culture: DIY in 3D and Remaking the World</text:p>
                </text:list-item>
              </text:list>
            </text:list-item>
          </text:list>
        </text:list-item>
        <text:list-item>
          <text:p text:style-name="P13"><text:span text:style-name="T1">Product Ecologies</text:span> – descriptions and diagrams of packages; General Problem Statements (with significant data)</text:p>
          <text:list>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ext:soft-page-break/>Transportation</text:p>
            </text:list-item>
            <text:list-item>
              <text:p text:style-name="P13">Fuel and Power Cube</text:p>
            </text:list-item>
            <text:list-item>
              <text:p text:style-name="P13">Power Electronics</text:p>
            </text:list-item>
            <text:list-item>
              <text:p text:style-name="P13">Fabrication – RepLab up to Hot Metal Processing</text:p>
            </text:list-item>
            <text:list-item>
              <text:p text:style-name="P13">Materials – Aluminum from Clay</text:p>
            </text:list-item>
          </text:list>
        </text:list-item>
        <text:list-item>
          <text:p text:style-name="P17">Replicability</text:p>
          <text:list>
            <text:list-item>
              <text:p text:style-name="P18">Base-Line Cost of Infrastructures and Comparison to Existing Options</text:p>
              <text:list>
                <text:list-item>
                  <text:p text:style-name="P18">Ergonomic Analysis: Roles and Labor Requirements</text:p>
                </text:list-item>
              </text:list>
            </text:list-item>
            <text:list-item>
              <text:p text:style-name="P18">Production vs. Consumption: Augmenting Capacity of DIY Production</text:p>
            </text:list-item>
            <text:list-item>
              <text:p text:style-name="P18">Lowering Replication Cost – OS, and digital fabrication</text:p>
            </text:list-item>
            <text:list-item>
              <text:p text:style-name="P13">Self-Replicability of plants and machines</text:p>
            </text:list-item>
            <text:list-item>
              <text:p text:style-name="P13">Immersion Education</text:p>
            </text:list-item>
          </text:list>
        </text:list-item>
        <text:list-item>
          <text:p text:style-name="P17">Development Strategy</text:p>
          <text:list>
            <text:list-item>
              <text:p text:style-name="P13">Overview of Parallel Development Strategy</text:p>
            </text:list-item>
            <text:list-item>
              <text:p text:style-name="P13">Publicity and Outreach Presentations</text:p>
              <text:list>
                <text:list-item>
                  <text:p text:style-name="P13">Simple GVCS site (presently being designed)</text:p>
                </text:list-item>
                <text:list-item>
                  <text:p text:style-name="P13">5 Minute Talk/Ignite Talk</text:p>
                </text:list-item>
                <text:list-item>
                  <text:p text:style-name="P13">18 Minute Talk/Exploratorium</text:p>
                </text:list-item>
              </text:list>
            </text:list-item>
            <text:list-item>
              <text:p text:style-name="P13">Funding</text:p>
              <text:list>
                <text:list-item>
                  <text:p text:style-name="P13">Viral Kickstarter/True Fans campaign for Funding</text:p>
                </text:list-item>
                <text:list-item>
                  <text:p text:style-name="P13">Nonprofit Sector</text:p>
                </text:list-item>
                <text:list-item>
                  <text:p text:style-name="P13">Production Earnings</text:p>
                </text:list-item>
              </text:list>
            </text:list-item>
            <text:list-item>
              <text:p text:style-name="P13">Collaboration Platform – Bettermeans with Wiki</text:p>
            </text:list-item>
            <text:list-item>
              <text:p text:style-name="P13">Team</text:p>
              <text:list>
                <text:list-item>
                  <text:p text:style-name="P13">Team Development – Outreach Presentations, Schedule and Outreach Team Development </text:p>
                </text:list-item>
                <text:list-item>
                  <text:p text:style-name="P13">Core Roles Filled – Media Advisor, Resource Developer, CFO, Technical Director</text:p>
                </text:list-item>
                <text:list-item>
                  <text:p text:style-name="P13">Subject Matter Experts and Reviewers</text:p>
                </text:list-item>
                <text:list-item>
                  <text:p text:style-name="P13">Prototypers and Fabricators</text:p>
                </text:list-item>
              </text:list>
            </text:list-item>
          </text:list>
        </text:list-item>
        <text:list-item>
          <text:p text:style-name="P17">Technical Development</text:p>
          <text:list>
            <text:list-item>
              <text:p text:style-name="P18">Development Process and 3 Prototype Cycles</text:p>
              <text:list>
                <text:list-item>
                  <text:p text:style-name="P18">Proposals</text:p>
                </text:list-item>
                <text:list-item>
                  <text:p text:style-name="P18">Design and CAD Work</text:p>
                </text:list-item>
                <text:list-item>
                  <text:p text:style-name="P18">Prototyping</text:p>
                </text:list-item>
                <text:list-item>
                  <text:p text:style-name="P18">Testing and Review</text:p>
                </text:list-item>
              </text:list>
            </text:list-item>
            <text:list-item>
              <text:p text:style-name="P13">LifeTrac Package (strategy and problem statement)</text:p>
              <text:list>
                <text:list-item>
                  <text:p text:style-name="P19">LifeTrac</text:p>
                </text:list-item>
                <text:list-item>
                  <text:p text:style-name="P19">MicroTrac</text:p>
                </text:list-item>
                <text:list-item>
                  <text:p text:style-name="P19">Bulldozer</text:p>
                </text:list-item>
                <text:list-item>
                  <text:p text:style-name="P19">Power Cube</text:p>
                </text:list-item>
              </text:list>
            </text:list-item>
            <text:list-item>
              <text:p text:style-name="P13">RepLab: Flexible and Digital Fabrication</text:p>
              <text:list>
                <text:list-item>
                  <text:p text:style-name="P13"><text:span text:style-name="T4">Multimachine</text:span>: <text:span text:style-name="T9">CNC Mill, Drill, Lathe, Surface Grinder, Cold Cut Saw, Abrasive Saw, Metal Bandsaw; includes indexing head, vertical and horizontal position</text:span></text:p>
                </text:list-item>
                <text:list-item>
                  <text:p text:style-name="P19">Ironworker Machine</text:p>
                  <text:list>
                    <text:list-item>
                      <text:p text:style-name="P15">Hole Puncher</text:p>
                    </text:list-item>
                    <text:list-item>
                      <text:p text:style-name="P15">Metal Shear</text:p>
                    </text:list-item>
                  </text:list>
                </text:list-item>
                <text:list-item>
                  <text:p text:style-name="P15"><text:span text:style-name="T4">RepTab</text:span>:</text:p>
                  <text:list>
                    <text:list-item>
                      <text:p text:style-name="P15">CNC Torch Table</text:p>
                    </text:list-item>
                    <text:list-item>
                      <text:p text:style-name="P15"><text:soft-page-break/>CNC Router Table</text:p>
                    </text:list-item>
                  </text:list>
                </text:list-item>
                <text:list-item>
                  <text:p text:style-name="P15"><text:span text:style-name="T4">RepRap</text:span>: 3D Printer </text:p>
                </text:list-item>
                <text:list-item>
                  <text:p text:style-name="P19">3D Scanner</text:p>
                </text:list-item>
                <text:list-item>
                  <text:p text:style-name="P19">CNC Circuit Mill <text:span text:style-name="T12">(10 total)</text:span></text:p>
                </text:list-item>
                <text:list-item>
                  <text:p text:style-name="P19">Robotic Arm<text:span text:style-name="T9">: welding and moldless casting</text:span></text:p>
                </text:list-item>
                <text:list-item>
                  <text:p text:style-name="P19">Laser Cutter<text:span text:style-name="T9"> and Power supply</text:span></text:p>
                </text:list-item>
                <text:list-item>
                  <text:p text:style-name="P19">MIG Welder<text:span text:style-name="T9"> and Power Supply</text:span></text:p>
                </text:list-item>
                <text:list-item>
                  <text:p text:style-name="P19">Plasma Cutter<text:span text:style-name="T9"> and Power Supply</text:span></text:p>
                </text:list-item>
                <text:list-item>
                  <text:p text:style-name="P19">Induction Furnace</text:p>
                  <text:list>
                    <text:list-item>
                      <text:p text:style-name="P15">Alloying</text:p>
                    </text:list-item>
                    <text:list-item>
                      <text:p text:style-name="P15">Surface treatments</text:p>
                    </text:list-item>
                  </text:list>
                </text:list-item>
                <text:list-item>
                  <text:p text:style-name="P19">Hot rolling –<text:span text:style-name="T9"> flats, angle, tubing</text:span></text:p>
                </text:list-item>
                <text:list-item>
                  <text:p text:style-name="P19">Moldless Casting</text:p>
                </text:list-item>
                <text:list-item>
                  <text:p text:style-name="P19">Wire Extrusion</text:p>
                </text:list-item>
                <text:list-item>
                  <text:p text:style-name="P13"><text:span text:style-name="T4">Forging (simplest is an anvil) </text:span><text:span text:style-name="T13">(19 total)</text:span></text:p>
                </text:list-item>
              </text:list>
            </text:list-item>
            <text:list-item>
              <text:p text:style-name="P13"><text:span text:style-name="T4">Modern Steam Engine - </text:span>1 kW Off-Grid Generator</text:p>
              <text:list>
                <text:list-item>
                  <text:p text:style-name="P19">Gasifier burner –<text:span text:style-name="T9"> pellets or other</text:span></text:p>
                </text:list-item>
                <text:list-item>
                  <text:p text:style-name="P19">Steam generator</text:p>
                </text:list-item>
                <text:list-item>
                  <text:p text:style-name="P13">Steam Engine Power Cubes</text:p>
                </text:list-item>
              </text:list>
            </text:list-item>
            <text:list-item>
              <text:p text:style-name="P13"><text:span text:style-name="T4">Solar Turbine</text:span> – Solar Thermal Electrical Power</text:p>
              <text:list>
                <text:list-item>
                  <text:p text:style-name="P13">Reflectors</text:p>
                </text:list-item>
                <text:list-item>
                  <text:p text:style-name="P13">Tracking</text:p>
                </text:list-item>
                <text:list-item>
                  <text:p text:style-name="P13">Receiver</text:p>
                </text:list-item>
                <text:list-item>
                  <text:p text:style-name="P13">Steam Engine</text:p>
                </text:list-item>
              </text:list>
            </text:list-item>
            <text:list-item>
              <text:p text:style-name="P19">50 kW Wind Turbine</text:p>
            </text:list-item>
            <text:list-item>
              <text:p text:style-name="P13"><text:span text:style-name="T4">Extraction of Aluminum from Clay </text:span><text:span text:style-name="T13">(25 total)</text:span></text:p>
            </text:list-item>
            <text:list-item>
              <text:p text:style-name="P13">Agriculture and Utility Implements</text:p>
              <text:list>
                <text:list-item>
                  <text:p text:style-name="P19">Pelletizer</text:p>
                </text:list-item>
                <text:list-item>
                  <text:p text:style-name="P19">Universal Seeder</text:p>
                </text:list-item>
                <text:list-item>
                  <text:p text:style-name="P19">Rototiller</text:p>
                </text:list-item>
                <text:list-item>
                  <text:p text:style-name="P19">Spader</text:p>
                </text:list-item>
                <text:list-item>
                  <text:p text:style-name="P19">Microcombine</text:p>
                </text:list-item>
                <text:list-item>
                  <text:p text:style-name="P13"><text:span text:style-name="T4">Universal Auger</text:span> (String Trimmer, honey extractor, posthole digger, tree planting auger, slurry mixer, washing machine)</text:p>
                </text:list-item>
                <text:list-item>
                  <text:p text:style-name="P19">Materials-moving Auger</text:p>
                </text:list-item>
                <text:list-item>
                  <text:p text:style-name="P19">Hay cutter</text:p>
                </text:list-item>
                <text:list-item>
                  <text:p text:style-name="P19">Baler</text:p>
                </text:list-item>
                <text:list-item>
                  <text:p text:style-name="P19">Hay Rake</text:p>
                </text:list-item>
                <text:list-item>
                  <text:p text:style-name="P19">Loader</text:p>
                </text:list-item>
                <text:list-item>
                  <text:p text:style-name="P19">Backhoe</text:p>
                </text:list-item>
                <text:list-item>
                  <text:p text:style-name="P19">Chipper/Hammermill</text:p>
                </text:list-item>
                <text:list-item>
                  <text:p text:style-name="P13"><text:span text:style-name="T4">Trencher </text:span><text:span text:style-name="T13">(39 total)</text:span></text:p>
                </text:list-item>
              </text:list>
            </text:list-item>
            <text:list-item>
              <text:p text:style-name="P19">Open Source Car</text:p>
            </text:list-item>
            <text:list-item>
              <text:p text:style-name="P15">Built Environment</text:p>
              <text:list>
                <text:list-item>
                  <text:p text:style-name="P19">CEB</text:p>
                </text:list-item>
                <text:list-item>
                  <text:p text:style-name="P19">Dimensional Sawmill </text:p>
                </text:list-item>
                <text:list-item>
                  <text:p text:style-name="P19">Cement Mixer</text:p>
                </text:list-item>
                <text:list-item>
                  <text:p text:style-name="P19">Well-drilling Rig</text:p>
                </text:list-item>
              </text:list>
            </text:list-item>
            <text:list-item>
              <text:p text:style-name="P13">Agriculture</text:p>
              <text:list>
                <text:list-item>
                  <text:p text:style-name="P19"><text:soft-page-break/>Nursery</text:p>
                </text:list-item>
                <text:list-item>
                  <text:p text:style-name="P19">Bakery</text:p>
                </text:list-item>
                <text:list-item>
                  <text:p text:style-name="P19">Dairy</text:p>
                </text:list-item>
              </text:list>
            </text:list-item>
            <text:list-item>
              <text:p text:style-name="P13">Other Technology</text:p>
              <text:list>
                <text:list-item>
                  <text:p text:style-name="P20">Electrical Motor/Generator</text:p>
                </text:list-item>
                <text:list-item>
                  <text:p text:style-name="P13"><text:span text:style-name="T5">Hydraulic Motors and Cylinders </text:span><text:span text:style-name="T14">(50 total</text:span></text:p>
                </text:list-item>
              </text:list>
            </text:list-item>
          </text:list>
        </text:list-item>
        <text:list-item>
          <text:p text:style-name="P22">Team</text:p>
          <text:list>
            <text:list-item>
              <text:p text:style-name="P22">Organizational Core Team and Consultants</text:p>
            </text:list-item>
            <text:list-item>
              <text:p text:style-name="P22">Collaborators and Subject Matter Experts</text:p>
            </text:list-item>
          </text:list>
        </text:list-item>
        <text:list-item>
          <text:p text:style-name="P22">Stragegy</text:p>
          <text:p text:style-name="P22"/>
        </text:list-item>
        <text:list-item>
          <text:p text:style-name="P22">Collaboration and Investment</text:p>
          <text:list>
            <text:list-item>
              <text:p text:style-name="P22">How you can help</text:p>
              <text:list>
                <text:list-item>
                  <text:p text:style-name="P22">Documentation – CAD, Fabrication Drawings; Techical Writing</text:p>
                </text:list-item>
              </text:list>
            </text:list-item>
            <text:list-item>
              <text:p text:style-name="P22">Investment Opportunities</text:p>
              <text:list>
                <text:list-item>
                  <text:p text:style-name="P22">Open Source TechShop</text:p>
                </text:list-item>
              </text:list>
            </text:list-item>
            <text:list-item>
              <text:p text:style-name="P22">Lifetime and Ethical Investors - $40k Tuition – in lieu of Disintegrated Education</text:p>
              <text:list>
                <text:list-item>
                  <text:p text:style-name="P22">Towards a Million Points of Light: Reservation of a spot in a future community, with a production contract; Groups of 10</text:p>
                </text:list-item>
                <text:list-item>
                  <text:p text:style-name="P22">Includes Augmented Immersion Education</text:p>
                </text:list-item>
                <text:list-item>
                  <text:p text:style-name="P22">Lifetime Investment Contract</text:p>
                </text:list-item>
              </text:list>
            </text:list-item>
            <text:list-item>
              <text:p text:style-name="P22">Coworking Production Investors</text:p>
            </text:list-item>
            <text:list-item>
              <text:p text:style-name="P22">Nonprofit Sector Resource Development</text:p>
            </text:list-item>
            <text:list-item>
              <text:p text:style-name="P22">True Fans</text:p>
            </text:list-item>
          </text:list>
        </text:list-item>
      </text:list>
      <text:p text:style-name="P9"/>
      <text:p text:style-name="P9"/>
      <text:p text:style-name="P9"/>
      <text:p text:style-name="P9"/>
      <text:p text:style-name="P9"/>
      <text:p text:style-name="P9"/>
      <text:p text:style-name="P9"/>
      <text:p text:style-name="P9"/>
      <text:p text:style-name="P10"><text:span text:style-name="T7">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7">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xt:soft-page-break/>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5"/>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5"/>
      <text:p text:style-name="P11">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7">Inverter; Electrical Motor/Generator; Hydraulic Motors and Cylinders </text:span><text:span text:style-name="T15">(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text:soft-page-break/>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1608645522" text:style-name="L2">
        <text:list-item>
          <text:p text:style-name="P23">Interchangeable power units (Power Cubes) can power any device (tractor, car, microtractor, bulldozer, sawmill, power generator, and any other implements)</text:p>
        </text:list-item>
        <text:list-item>
          <text:p text:style-name="P23">Modularity – functional modules, such as power units, motors, and implements – function as modules that can be put together in various combination to create functional devices.</text:p>
        </text:list-item>
        <text:list-item>
          <text:p text:style-name="P23">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3">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and others. The Power Electronics Construction Set (PECS) is the set of techniques and tools for building such a Universal Power Supply. The pattern involved is:</text:p>
      <text:list xml:id="list1257079744" text:style-name="L3">
        <text:list-item>
          <text:p text:style-name="P24">Allowance for quick-connect input and output of electrical power of any magnitude, including DC and AC of any frequency</text:p>
        </text:list-item>
        <text:list-item>
          <text:p text:style-name="P24">All functinality occurs via plug-in 'black boxes' of functionality</text:p>
          <text:list>
            <text:list-item>
              <text:p text:style-name="P24">All control of current, voltage, frequency, and timing occurs internally via a number of modules with quick-connect inputs and outputs</text:p>
            </text:list-item>
          </text:list>
        </text:list-item>
        <text:list-item>
          <text:p text:style-name="P24">Current and voltage magnitude scaling is achieved by plug-in addition of components</text:p>
        </text:list-item>
        <text:list-item>
          <text:p text:style-name="P24">Repair of sensitive components is achievable via plug-in of components</text:p>
        </text:list-item>
        <text:list-item>
          <text:p text:style-name="P24">Mechanical clamp-down secures sensitive components and heat sinks</text:p>
        </text:list-item>
        <text:list-item>
          <text:p text:style-name="P24">Scalable cooling mechanism is achieved via plug-in fans or liquid cooling.</text:p>
        </text:list-item>
      </text:list>
      <text:p text:style-name="Standard"/>
      <text:p text:style-name="Standard">The flexible fabrication pattern language allows one to understand and to perform on-demand fabrication of anything from scrap steel as a feedstock:</text:p>
      <text:list xml:id="list1762430411" text:style-name="L4">
        <text:list-item>
          <text:p text:style-name="P25">Induction furnace followed by hot metal processing allows for the generation of virgin raw metal, alloys, and forged or cast parts</text:p>
        </text:list-item>
        <text:list-item>
          <text:p text:style-name="P25">Surface grinder generates precision metal from raw virgin metal</text:p>
        </text:list-item>
        <text:list-item>
          <text:p text:style-name="P25">3D scanner or CAD produces toolpath files for CNC metal fabrication and 3D printing in plastic</text:p>
        </text:list-item>
        <text:list-item>
          <text:p text:style-name="P25">Cutting and ironworking prepares stock metal for assembly, via welding or fasteners such as bolts</text:p>
        </text:list-item>
        <text:list-item>
          <text:p text:style-name="P25">Manual or robotic (torch table or robotic arm) welding and torching produces components and assemblies</text:p>
        </text:list-item>
        <text:list-item>
          <text:p text:style-name="P25">Circuit mill produces circuits for electrical devices</text:p>
        </text:list-item>
        <text:list-item>
          <text:p text:style-name="P25">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P1"><text:soft-page-break/>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GVCS TECHNOLOGIES</text:p>
      <text:p text:style-name="P1">0-CEB Press</text:p>
      <text:p text:style-name="Standard"/>
      <text:p text:style-name="Standard"><text:span text:style-name="T7">Definition:</text:span> <text:span text:style-name="T7">The Liberator</text:span> is the world's first, high performance (16 brick per minute), open source, Compressed Earth Brick (CEB) press. It is used to compress clayey soil (20-30% clay by volume) from <text:s/>local or on-site soils into <text:span text:style-name="T7">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7">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7">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7">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0">; quiote obtained from manufacturer.</text:span></text:span></text:p></text:note-body></text:note>; The Green Machine;</text:p>
      <text:p text:style-name="Standard"/>
      <text:p text:style-name="Standard"><text:span text:style-name="T7">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soft-page-break/><text:line-break/><text:span text:style-name="T7">Budget</text:span>: The budget involved in developing <text:span text:style-name="T7">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7">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7">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7">Solution</text:span> – LifeTrac is designed to be the <text:span text:style-name="T7">peoples' tractor. </text:span><text:span text:style-name="T10">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0"><text:note text:id="ftn5" text:note-class="footnote"><text:note-citation>5</text:note-citation><text:note-body><text:p text:style-name="Footnote"/></text:note-body></text:note></text:span><text:span text:style-name="T10"> facility. This allows communities to be entirely self-sufficient in their mechanical power infrastructures, while reducing lifetime costs of tractors by a factor of at least 10.</text:span></text:p>
      <text:p text:style-name="Standard"/>
      <text:p text:style-name="Standard"><text:span text:style-name="T7">Further Information</text:span> – Tractor on Wikipedia; skid loader Wikipedia; CADTrac; DIY tractors in post-war Poland</text:p>
      <text:p text:style-name="Standard"/>
      <text:p text:style-name="Standard"><text:span text:style-name="T7">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text:soft-page-break/>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7">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7">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7">Further Information</text:span> – BCS Tiller</text:p>
      <text:p text:style-name="Standard"/>
      <text:p text:style-name="Standard"><text:span text:style-name="T7">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7">Definition</text:span> – A bulldozer is a high-traction, earth-moving machine indispensible to building ponds, berms, or other earth-moving tasks such as building roads or clearing land.</text:p>
      <text:p text:style-name="Standard"/>
      <text:p text:style-name="Standard"><text:span text:style-name="T7">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7">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7">Further Information</text:span> – See <text:a xlink:type="simple" xlink:href="http://en.wikipedia.org/wiki/Bulldozer">wikipedia</text:a>; </text:p>
      <text:p text:style-name="Standard"/>
      <text:p text:style-name="Standard"><text:span text:style-name="T6">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oft-page-break/><text:span text:style-name="T7">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7">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7">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7">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7">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7">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7">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7">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text:soft-page-break/>6-Ironworker Machine</text:p>
      <text:p text:style-name="Standard"/>
      <text:p text:style-name="Standard"><text:span text:style-name="T7">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7">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7">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7">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7">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7">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8-3D Printer</text:p>
      <text:p text:style-name="P1"/>
      <text:p text:style-name="Standard"><text:span text:style-name="T7">Definition</text:span> – A <text:a xlink:type="simple" xlink:href="http://en.wikipedia.org/wiki/3D_printing">3D printer</text:a> is a form of <text:a xlink:type="simple" xlink:href="http://en.wikipedia.org/wiki/Additive_manufacturing">additive manufacturing</text:a> technology where a <text:a xlink:type="simple" xlink:href="http://en.wikipedia.org/wiki/Three_dimensional">three dimensional</text:a> object is created by laying down successive layers of material.<text:bookmark text:name="cite_ref-0"/><text:a xlink:type="simple" xlink:href="http://en.wikipedia.org/wiki/3D_printing#cite_note-0">[1]</text:a> We are building a copy of RepRap, short for "<text:a xlink:type="simple" xlink:href="http://en.wikipedia.org/wiki/Self-replicating_machine">replicating</text:a> <text:a xlink:type="simple" xlink:href="http://en.wikipedia.org/wiki/Rapid_prototyping">rapid prototyper</text:a>", a <text:a xlink:type="simple" xlink:href="http://en.wikipedia.org/wiki/3D_printing">3D printer</text:a> which prints in plastic and which can print all of its nonmetal components. </text:p>
      <text:p text:style-name="Standard"/>
      <text:p text:style-name="Standard"><text:span text:style-name="T7">Problem Statement</text:span> – RepRap is working on optimizing its replicability. Part sourcing and standardization remains a challenge in terms of massive replication of the project. By engaging in RepRap building, we aim to help in this process. There is also a number of spinoffs such as MakerBot <text:soft-page-break/>(ref) and Ultimaker (ref). OSE's goal is to produce a robust kit package for making RepRaps or similar spinoffs. A robust 3D printer is useful in local production of plastic parts, such as plumbing fittings, electronics cases, molds for casting, and a wide variety of useful objects. It is furthermore useful to generate plastic feedstock for RepRap by recycling of plastic waste.</text:p>
      <text:p text:style-name="Standard"/>
      <text:p text:style-name="Standard"><text:span text:style-name="T7">Development Status and Needs </text:span>– Peter Koeleman is building a prototype RepRap, both Darwin and Mendel versions<text:note text:id="ftn23" text:note-class="footnote"><text:note-citation>12</text:note-citation><text:note-body><text:p text:style-name="Footnote">http://openfarmtech.org/wiki/RepRap_Build?old-url=slash</text:p></text:note-body></text:note>.</text:p>
      <text:p text:style-name="Standard"/>
      <text:p text:style-name="P1">9-3D Scanner</text:p>
      <text:p text:style-name="Standard"/>
      <text:p text:style-name="Standard"><text:span text:style-name="T7">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7">Problem Statement</text:span> – Open source scanner designs exist<text:note text:id="ftn12" text:note-class="footnote"><text:note-citation>13</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7">Development Status and Needs </text:span>– </text:p>
      <text:p text:style-name="Standard"/>
      <text:p text:style-name="P1">10-CNC Circuit Mill</text:p>
      <text:p text:style-name="Standard"/>
      <text:p text:style-name="Standard"><text:span text:style-name="T7">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7">Further Information</text:span> – </text:p>
      <text:p text:style-name="Standard"/>
      <text:p text:style-name="Standard"><text:span text:style-name="T7">Project Status and Needs</text:span> – We are evaluating a mill design<text:note text:id="ftn13" text:note-class="footnote"><text:note-citation>14</text:note-citation><text:note-body><text:p text:style-name="Footnote"><text:a xlink:type="simple" xlink:href="http://openfarmtech.org/wiki/CNC_Circuit_Mill#Controls">http://openfarmtech.org/wiki/CNC_Circuit_Mil</text:a>l</text:p></text:note-body></text:note> for replication, and CubeSpawn<text:note text:id="ftn14" text:note-class="footnote"><text:note-citation>15</text:note-citation><text:note-body><text:p text:style-name="Footnote">http://www.cubespawn.com/index.html</text:p></text:note-body></text:note> may be another suitable platform. We need to settle on the most efficient solution: accuracy, open source stepper controllers, open source control code, and efficient G-code.</text:p>
      <text:p text:style-name="Standard"/>
      <text:p text:style-name="P1">11-Robotic Arm, UPS</text:p>
      <text:p text:style-name="Standard"/>
      <text:p text:style-name="Standard"><text:span text:style-name="T7">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7">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5" text:note-class="footnote"><text:note-citation>16</text:note-citation><text:note-body><text:p text:style-name="Footnote">http://www.thingiverse.com/thing:387</text:p></text:note-body></text:note> economic <text:soft-page-break/>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7">Further information</text:span> - </text:p>
      <text:p text:style-name="Standard"/>
      <text:p text:style-name="Standard"><text:span text:style-name="T7">Development Status and Needs –</text:span> We are looking for a Subject Matter Expert to design the open source robotic arm.</text:p>
      <text:p text:style-name="Standard"/>
      <text:p text:style-name="P1">12-Laser Cutter, UPS</text:p>
      <text:p text:style-name="Standard"/>
      <text:p text:style-name="Standard"><text:span text:style-name="T7">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7">Problem statement </text:span>– A laser cutter is useful in flexible fabrication operations, but costs $30k<text:note text:id="ftn16" text:note-class="footnote"><text:note-citation>17</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7" text:note-class="footnote"><text:note-citation>18</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7">Status</text:span> – We are recruiting an SME to consult on the project.</text:p>
      <text:p text:style-name="Standard"/>
      <text:p text:style-name="P1">13-MIG Welder UPS</text:p>
      <text:p text:style-name="Standard"><text:span text:style-name="T7">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7">Problem Statement </text:span>– An open source MIG welder will allow for lifetime design and easy maintenance of this key tool. The MIG welder power supply may be designed as a universal </text:p>
      <text:p text:style-name="Standard"/>
      <text:p text:style-name="Standard"><text:span text:style-name="T7">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7">Definition</text:span> – A plasma cutter is a device to cut metal using a plasma torch. </text:p>
      <text:p text:style-name="P3"/>
      <text:p text:style-name="P3"><text:span text:style-name="T7">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7">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7">Development status and need</text:span>s - Concept design advisory team is needed to refine a conceptual design <text:soft-page-break/>based on proven techniques.</text:p>
      <text:p text:style-name="P5"/>
      <text:p text:style-name="P4">15-Induction Furnace</text:p>
      <text:p text:style-name="Standard"><text:span text:style-name="T8">Definition</text:span><text:span text:style-name="T9"> – An </text:span><text:a xlink:type="simple" xlink:href="http://en.wikipedia.org/wiki/Induction_furnace"><text:span text:style-name="T9">induction furnace</text:span></text:a><text:span text:style-name="T9">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9">.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8">Problem Statement </text:span><text:span text:style-name="T9">–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8">Further Information</text:span><text:span text:style-name="T9"> – Comprehensive survey – </text:span><text:span text:style-name="T8">Handbook of Induction Heating</text:span><text:span text:style-name="T9">, V. Rudnev </text:span><text:span text:style-name="T8">et al</text:span><text:span text:style-name="T9">.; includes references (ch. 8) on induction heating power supplies. Melt rate data should be available in this book.</text:span></text:p>
      <text:p text:style-name="P3"/>
      <text:p text:style-name="P4">16-Metal Rolling</text:p>
      <text:p text:style-name="Standard"><text:span text:style-name="T8">Definition</text:span><text:span text:style-name="T9"> – </text:span><text:a xlink:type="simple" xlink:href="http://en.wikipedia.org/wiki/Rolling_(metalworking)"><text:span text:style-name="T9">Metal rolling</text:span></text:a><text:span text:style-name="T9">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7">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7">Development Status and Needs</text:span> – We are recruiting an SME and organizer for this project.</text:p>
      <text:p text:style-name="Standard"/>
      <text:p text:style-name="P4">17-Moldless Casting</text:p>
      <text:p text:style-name="P3"><text:span text:style-name="T7">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7">Development Status and Needs</text:span> – We need to recruit a subject matter expert to consult on the project.</text:p>
      <text:p text:style-name="P3"/>
      <text:p text:style-name="P4">18-Rod and Wire Mill</text:p>
      <text:p text:style-name="P3"><text:span text:style-name="T7">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7">Further Information</text:span> – <text:a xlink:type="simple" xlink:href="http://books.google.com/books?id=ua_m3_sKOwYC&amp;printsec=frontcover&amp;source=gbs_atb#v=onepage&amp;q&amp;f=false"><text:span text:style-name="T7">Rod and Bar Rolling: Theory and Applications</text:span></text:a>, by Y. Lee</text:p>
      <text:p text:style-name="P3"/>
      <text:p text:style-name="P3"><text:span text:style-name="T7">Development Status and Needs </text:span>– We are looking for SME consultants.</text:p>
      <text:p text:style-name="P3"/>
      <text:p text:style-name="P4"><text:soft-page-break/>19-Forging</text:p>
      <text:p text:style-name="Standard"><text:span text:style-name="T8">Definition</text:span><text:span text:style-name="T9">: </text:span><text:a xlink:type="simple" xlink:href="http://en.wikipedia.org/wiki/Forging"><text:span text:style-name="T16">Forging</text:span></text:a> is the shaping of metal using localized compressive forces.<text:span text:style-name="T9"> The simple example is using a hammer and an anvil. </text:span><text:a xlink:type="simple" xlink:href="http://en.wikipedia.org/wiki/Forging#Press_forging"><text:span text:style-name="T9">Press forging</text:span></text:a><text:span text:style-name="T9"> is the application of a shaping die to form metal by applying a continuous pressure or force.</text:span></text:p>
      <text:p text:style-name="P3"/>
      <text:p text:style-name="P3"><text:span text:style-name="T7">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8">Definition</text:span><text:span text:style-name="T9">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3">th</text:span><text:span text:style-name="T9"> century. The steam engine was replaced by the internal combustion engine in the 20</text:span><text:span text:style-name="T3">th</text:span><text:span text:style-name="T9"> century, and in the 21</text:span><text:span text:style-name="T3">st</text:span><text:span text:style-name="T9"> century a water-lubricated </text:span><text:a xlink:type="simple" xlink:href="http://www.cyclonepower.com/better2.html"><text:span text:style-name="T9">steam engine has been developed</text:span></text:a><text:span text:style-name="T9"> with thermal efficiency nearing the top diesel engines on the market today.</text:span></text:p>
      <text:p text:style-name="P3"/>
      <text:p text:style-name="Standard"><text:span text:style-name="T8">Problem Statement</text:span><text:span text:style-name="T9">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8">Solution</text:span><text:span text:style-name="T9"> – Developing a scalable, water-lubricated, high efficiency, open source modern steam engine is a worthwhile contribution to humanity. </text:span></text:p>
      <text:p text:style-name="P3"/>
      <text:p text:style-name="Standard"><text:span text:style-name="T8">Development Status and Needs</text:span><text:span text:style-name="T9"> – We have recruited an SME</text:span><text:span text:style-name="T9"><text:note text:id="ftn18" text:note-class="footnote"><text:note-citation>19</text:note-citation><text:note-body><text:p text:style-name="Footnote">http://openfarmtech.org/weblog/2010/09/steam-engine-electric-generator/</text:p></text:note-body></text:note></text:span><text:span text:style-name="T9"> for the project, and we are working on a funding proposal.</text:span></text:p>
      <text:p text:style-name="P3"/>
      <text:p text:style-name="P5">21-Gasifier burner</text:p>
      <text:p text:style-name="P8">Definition – <text:span text:style-name="T10">A gasifier burner is an efficient burner that is used to heat the Steam Generator for use with the Modern Steam Engine. This burner is designed to handle pelletized biomass via an automatic </text:span><text:span text:style-name="T10">hopper, and it can also burn any other solid fuel.</text:span></text:p>
      <text:p text:style-name="P5"/>
      <text:p text:style-name="P5">22-Steam generator</text:p>
      <text:p text:style-name="P5"><text:span text:style-name="T16">Definition</text:span><text:span text:style-name="T10"> </text:span><text:span text:style-name="T9">– The Steam Generator is a device that genearates steam with a monotube coil, heated by the </text:span><text:span text:style-name="T9">gasifier burner.</text:span></text:p>
      <text:p text:style-name="P3"/>
      <text:p text:style-name="P5"><text:span text:style-name="T16">Problem Statement </text:span><text:span text:style-name="T9">– A steam generator is the heart of any steam engine. If it designed to be compact, efficient, and lightweight, it can serve as the feed system for stationary or mobile steam engine systems.</text:span></text:p>
      <text:p text:style-name="P3"/>
      <text:p text:style-name="P5">23-Solar Turbine</text:p>
      <text:p text:style-name="P8">Definition – <text:span text:style-name="T10">The Solar Turbine is a solar thermal concentrator (STC) electric system which produces </text:span><text:soft-page-break/><text:span text:style-name="T10">electricity from sunlight. It works by concentrating solar radiation onto a receiver tube by using mirrors. Focused sunlight heats up water to generate steam, which in turn powers a modern steam engine to produce electricity.</text:span></text:p>
      <text:p text:style-name="P3"/>
      <text:p text:style-name="P8">Problem Statement <text:span text:style-name="T10">–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8">Solution<text:span text:style-name="T10"> – Our preferred choice of technology is the </text:span><text:a xlink:type="simple" xlink:href="http://en.wikipedia.org/wiki/Compact_Linear_Fresnel_Reflector"><text:span text:style-name="T10">linear fresnel reflector (LFR)</text:span></text:a><text:span text:style-name="T10">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pan text:style-name="T10">systems fits this criterion, and the LFR design is the most cost-effective option compared to parabolic, dish, or other curved reflector systems. </text:span></text:p>
      <text:p text:style-name="P3"/>
      <text:p text:style-name="P8">Proposal Brief <text:span text:style-name="T10">- </text:span></text:p>
      <text:p text:style-name="P3"/>
      <text:p text:style-name="P5">24-50 kW Wind Turbine</text:p>
      <text:p text:style-name="P5"/>
      <text:p text:style-name="P8">Definition –<text:span text:style-name="T10"> A wind turbine is a device that produces electrical power from wind energy, where the wind turns propellers that drive electrical generators.</text:span></text:p>
      <text:p text:style-name="P3"/>
      <text:p text:style-name="P8">Problem Statement – <text:span text:style-name="T10">Wind is an environmentally-benign source for generating electrical power. While </text:span><text:span text:style-name="T10">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
      <text:p text:style-name="P5">25-Extraction of Aluminum from Clay</text:p>
      <text:p text:style-name="P8">Definition –<text:span text:style-name="T10">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8"/>
      <text:p text:style-name="P8">Problem Statement – <text:span text:style-name="T10">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8">Solution <text:span text:style-name="T10">-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8">Proposal Brief<text:span text:style-name="T10"> – A prototype bench-top model which demonstrates the production of 1 lb of aluminum per day from clay may be deployed within a budget of about $35k:</text:span></text:p>
      <text:p text:style-name="P3"><text:soft-page-break/></text:p>
      <table:table table:name="Table2" table:style-name="Table2">
        <table:table-column table:style-name="Table2.A"/>
        <table:table-column table:style-name="Table2.B"/>
        <table:table-row>
          <table:table-cell table:style-name="Table2.A1" office:value-type="string">
            <text:p text:style-name="P12">ITEM</text:p>
          </table:table-cell>
          <table:table-cell table:style-name="Table2.B1" office:value-type="string">
            <text:p text:style-name="P12">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2">ITEM</text:p>
          </table:table-cell>
          <table:table-cell table:style-name="Table3.B1" office:value-type="string">
            <text:p text:style-name="P12">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12">TOTAL</text:p>
          </table:table-cell>
          <table:table-cell table:style-name="Table3.B2" office:value-type="string">
            <text:p text:style-name="P12">$60k</text:p>
          </table:table-cell>
        </table:table-row>
      </table:table>
      <text:p text:style-name="P3"/>
      <text:p text:style-name="P3">The operating costs of a facility that produces 2000 lb of aluminum per day are approximately $100 per day plus labor.</text:p>
      <text:p text:style-name="P3"/>
      <text:p text:style-name="P5">26-Pelletizer</text:p>
      <text:p text:style-name="P8">Definition – <text:span text:style-name="T10">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8">Problem statement<text:span text:style-name="T10">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8"><text:span text:style-name="T17">Solution</text:span><text:span text:style-name="T10"> – By transitioning to biomass-burning, modern steam engines, and by designing perennial polyculture food systems with biomass byproduct, it is possible to address the 2 issues presented in the </text:span>problem statement<text:span text:style-name="T10">. To address the second point, it should be noted that polyculture systems may be designed to produce higher yields than annuals, where both food and fuel crop is considered simultaneously. Moreover, biomass is carbon and materials neutral, as carbon emitted in biomass </text:span><text:soft-page-break/><text:span text:style-name="T10">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5">27-Universal Seeder</text:p>
      <text:p text:style-name="P8">Definition – <text:span text:style-name="T10">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8"/>
      <text:p text:style-name="P8">Problem Statement <text:span text:style-name="T10">–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8"/>
      <text:p text:style-name="P5">28-Rototiller and Soil Pulverizer</text:p>
      <text:p text:style-name="P5"/>
      <text:p text:style-name="P5"/>
      <text:p text:style-name="P8">Definition –<text:span text:style-name="T10">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8"/>
      <text:p text:style-name="P8">Problem Statement – <text:span text:style-name="T10">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5">29-Spader</text:p>
      <text:p text:style-name="P8">Definition – <text:span text:style-name="T10">A spader is a set of mechanical shovels that prepare soil for planting without causing a hardpan typical of rototiller tilling. The spader is the most advanced form of mechanical cultivation.</text:span></text:p>
      <text:p text:style-name="P3"/>
      <text:p text:style-name="P8">Problem Statement<text:span text:style-name="T10"> - <text:s/>Agricultural spaders at the 40 hp and above range are expensive ($10k and up). An open source version has favorable cost reduction properties, especially if detachable hydraulic motors are used.</text:span></text:p>
      <text:p text:style-name="P3"/>
      <text:p text:style-name="P5">30-Microcombine</text:p>
      <text:p text:style-name="P8">Definition – <text:span text:style-name="T10">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8">Problem Statement</text:span><text:span text:style-name="T9"> - A micro-combine is useful in small-scale agriculture (acre scale), where a full-sized combine is too large or where land features <text:s/>prevent the use of a full-sized combine. The micro-combine should be adjustable readily for different crops, so that it becomes feasible for farming operation to produce a diverse array of grain crops. This is currently not feasible in modern agriculture, where the cost of a combine, and difficulty in adjusting a combine to multiple crops, eliminates </text:span><text:soft-page-break/><text:span text:style-name="T9">diversified field crop operations from existence. </text:span><text:span text:style-name="T19">Moreover, combines and microcombines are expensive ($25k and up, new (ref)) Used combines are not recommended due to mainenance costs, as dictated by their complexity.</text:span><text:span text:style-name="T11"> </text:span><text:span text:style-name="T9">A flexible, low-cost micro-combine could enable Community Supported Agriculture (CSA) (ref) operations to diversify into grain production. </text:span></text:p>
      <text:p text:style-name="P3"/>
      <text:p text:style-name="P8">Solution<text:span text:style-name="T10">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4">31-Universal Rotor</text:span><text:span text:style-name="T16"> </text:span></text:p>
      <text:p text:style-name="P8">Definition – <text:span text:style-name="T10">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8"/>
      <text:p text:style-name="P8">Problem Statement – <text:span text:style-name="T10">A large number of implements consist of a motor with some kind of a rotor </text:span><text:span text:style-name="T10">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8">Solution<text:span text:style-name="T10"> – A flexibly-designed, overbuilt, single rotor is sufficient to accommodate a wide range of functions at less than 1/10 of the cost of dedicated implements.</text:span></text:p>
      <text:p text:style-name="P3"/>
      <text:p text:style-name="Standard"><text:span text:style-name="T16">32-M</text:span><text:span text:style-name="T4">aterials-moving Auger</text:span></text:p>
      <text:p text:style-name="P8">Definition – <text:span text:style-name="T10">A materials-moving auger is a device for moving materials via screw action of a screw-shaped flighting. This is relevant to pellet feeders for pellet burners, for collecting cut hay in a baler, for moving grain out of the threshing drum of a combine, and for many other materials-moving operations. </text:span></text:p>
      <text:p text:style-name="P3"/>
      <text:p text:style-name="P8">Problem statement <text:span text:style-name="T10">–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5">34-Baler</text:p>
      <text:p text:style-name="P8">Definition <text:span text:style-name="T10">–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8">Problem Statement –<text:span text:style-name="T10">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he compression function. We are interested in designing a modular, design-for-disassembly baler, where each major component is attachable as a module, such as: (1), hay cutting module; (2) materials-</text:span><text:soft-page-break/><text:span text:style-name="T10">moving auger; (3) compression chamber; (4) tying mechanism.</text:span></text:p>
      <text:p text:style-name="P3"/>
      <text:p text:style-name="P8">Development Status and Needs<text:span text:style-name="T10"> – The baler is being designed in a modular tool with detachable hydraulic motors. We have not done any design work on the tying module yet needs to be developed.</text:span></text:p>
      <text:p text:style-name="P3"/>
      <text:p text:style-name="P8">Conceptual Diagram and Proposal Brief -<text:span text:style-name="T10"> </text:span></text:p>
      <text:p text:style-name="P3"/>
      <text:p text:style-name="P5">35-Hay Rake</text:p>
      <text:p text:style-name="P8">Definition – <text:span text:style-name="T10">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5">36-Loader </text:p>
      <text:p text:style-name="P8">Definition – <text:span text:style-name="T10">A loader is a bucket attachment to a tractor that can be used for digging or loading of <text:s/>soil and other loose materials. This provides an essential materials-handling operation in any agricuture, construction, or other utility application.</text:span></text:p>
      <text:p text:style-name="P3"/>
      <text:p text:style-name="P3"><text:s/>materials loading.</text:p>
      <text:p text:style-name="P8"/>
      <text:p text:style-name="P8">Problem Statement<text:span text:style-name="T10"> – For maximum flexibility, we are building a quick-attach version of a loader bucket. We are also designing the bucket to accommodate a tooth bar, the soil pulverizer, and other possible applications.</text:span></text:p>
      <text:p text:style-name="P8"><text:span text:style-name="T10"><text:line-break/></text:span>Devopment Status and Needs<text:span text:style-name="T10">- We have built a bucket for the soil pulverizer</text:span><text:span text:style-name="T10"><text:note text:id="ftn19" text:note-class="footnote"><text:note-citation>20</text:note-citation><text:note-body><text:p text:style-name="Footnote"><text:a xlink:type="simple" xlink:href="http://openpario.mime.oregonstate.edu/documents/653">http://openpario.mime.oregonstate.edu/documents/653</text:a> </text:p></text:note-body></text:note></text:span><text:span text:style-name="T10"> prototype II. We need to finalize a quick-attach standard so that all LifeTrac implement attachment is uniform, and subsequently to publish complete fabrication drawings for the loader bucket.</text:span></text:p>
      <text:p text:style-name="P3"/>
      <text:p text:style-name="P5">37-Backhoe</text:p>
      <text:p text:style-name="Standard"><text:span text:style-name="T8">Definition –</text:span><text:span text:style-name="T9"> A </text:span><text:a xlink:type="simple" xlink:href="http://en.wikipedia.org/wiki/Backhoe"><text:span text:style-name="T9">backhoe</text:span></text:a><text:span text:style-name="T9"> </text:span><text:span text:style-name="T10">is a piece of excavating equipment or </text:span><text:a xlink:type="simple" xlink:href="http://en.wikipedia.org/wiki/Excavator"><text:span text:style-name="T10">digger</text:span></text:a><text:span text:style-name="T10"> consisting of a digging bucket on the end of a two-part articulated arm. It </text:span><text:span text:style-name="T9">is an implement for digging trenches or large holes in the ground for foundations and other applications.</text:span></text:p>
      <text:p text:style-name="P3"/>
      <text:p text:style-name="P5">38-Chipper/Hammermill3</text:p>
      <text:p text:style-name="Standard"><text:span text:style-name="T8">Definition – </text:span>A<text:span text:style-name="T16"> tree </text:span><text:a xlink:type="simple" xlink:href="http://en.wikipedia.org/wiki/Tree_chipper"><text:span text:style-name="T16">chipper</text:span></text:a><text:span text:style-name="T16">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7">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5">39-Trencher</text:p>
      <text:p text:style-name="Standard"><text:span text:style-name="T8">Definition – </text:span><text:span text:style-name="T9">A </text:span><text:a xlink:type="simple" xlink:href="http://en.wikipedia.org/wiki/Trencher_(machine)"><text:span text:style-name="T9">trencher</text:span></text:a><text:span text:style-name="T9"> is a piece of construction equipment used to dig trenches for laying pipe, cable, </text:span><text:soft-page-break/><text:span text:style-name="T9">or drainage. We are building a </text:span><text:a xlink:type="simple" xlink:href="http://en.wikipedia.org/wiki/Trencher_(machine)#Rockwheel"><text:span text:style-name="T9">rock wheel</text:span></text:a><text:span text:style-name="T9"> style trencher for trenching in soil and rock.</text:span></text:p>
      <text:p text:style-name="P3"/>
      <text:p text:style-name="Standard"><text:span text:style-name="T8">Problem Statement and Solution</text:span><text:span text:style-name="T9">–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5">40-Open Source Automobile <text:tab/></text:p>
      <text:p text:style-name="P8">Definition – <text:span text:style-name="T10">An </text:span><text:a xlink:type="simple" xlink:href="http://en.wikipedia.org/wiki/Automobile"><text:span text:style-name="T10">automobile</text:span></text:a><text:span text:style-name="T10"> or car is a wheeled motor vehicle for transporting passengers.</text:span></text:p>
      <text:p text:style-name="P3"/>
      <text:p text:style-name="P8">Problem Statement <text:span text:style-name="T10">–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0">. </text:span></text:p>
      <text:p text:style-name="P3"/>
      <text:p text:style-name="P8">Development Status and Needs<text:span text:style-name="T10">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0"><text:note text:id="ftn20" text:note-class="footnote"><text:note-citation>21</text:note-citation><text:note-body><text:p text:style-name="Footnote">http://openfarmtech.org/weblog/2010/09/steam-engine-electric-generator/</text:p></text:note-body></text:note></text:span><text:span text:style-name="T10">, which will be our first </text:span><text:span text:style-name="T10">prototype of the steam engine, to be scaled up to Power Cube requirements.</text:span></text:p>
      <text:p text:style-name="P3"/>
      <text:p text:style-name="P5">42-Dimensional Sawmill - <text:a xlink:type="simple" xlink:href="http://openfarmtech.org/wiki/File:Sawmill_3d_picture_2.jpg">http://openfarmtech.org/wiki/File:Sawmill_3d_picture_2.jpg</text:a></text:p>
      <text:p text:style-name="P8">Definition – <text:span text:style-name="T10">A </text:span><text:a xlink:type="simple" xlink:href="http://www.tractorbynet.com/forums/build-yourself/136942-homemade-dimensional-sawmill.html"><text:span text:style-name="T10">dimensional sawmill</text:span></text:a><text:span text:style-name="T10"> is a circular blade sawmill for producing dimensional lumber. It consists of two blades attached at a right angle to one another, allowing the production of a dimensional member in one pass of the mill. </text:span></text:p>
      <text:p text:style-name="P3"/>
      <text:p text:style-name="P8">Problem Statement<text:span text:style-name="T10"> – Efficient production of dimensional lumber is desirable for creating the built environment from local resources. </text:span></text:p>
      <text:p text:style-name="P3"/>
      <text:p text:style-name="P8">Solution<text:span text:style-name="T10"> - The dimensional sawmill is a higher yield solution for producing dimensional lumber compared to chainsaw, band, or circular sawmills – as it produces a dimensional piece of lumber in one pass as opposed to two passes, and is capable of processing a log of any size. A dimensional sawmill can also work both in the forward and reverse direction, thus being capable of producing 4x as much wood as a single-edged band sawmill.</text:span></text:p>
      <text:p text:style-name="P3"/>
      <text:p text:style-name="P8">Further information<text:span text:style-name="T10"> – Dimensional sawmill in action - </text:span><text:a xlink:type="simple" xlink:href="http://www.youtube.com/watch?v=RJt7wmy_Oeg"><text:span text:style-name="T10">video</text:span></text:a><text:span text:style-name="T10">; peer review of OSE dimensional sawmill at </text:span><text:a xlink:type="simple" xlink:href="http://www.tractorbynet.com/forums/build-yourself/136942-homemade-dimensional-sawmill.html"><text:span text:style-name="T10">TractorByNet</text:span></text:a><text:span text:style-name="T10">;</text:span></text:p>
      <text:p text:style-name="P3"/>
      <text:p text:style-name="P5">43-Cement Mixer</text:p>
      <text:p text:style-name="P8"/>
      <text:p text:style-name="Standard"><text:span text:style-name="T8">Definition – </text:span><text:span text:style-name="T16">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text:p>
      <text:p text:style-name="Standard"/>
      <text:p text:style-name="Standard"><text:span text:style-name="T7">Problem Statement</text:span> – To optimize the ability to produce cement on a small scale, a self-loading mixer with ground-level batching is desirable.</text:p>
      <text:p text:style-name="Standard"/>
      <text:p text:style-name="Standard"><text:span text:style-name="T7">Development Status</text:span> – We have identified a subject matter expert who has experience with batching cement mixing systems, and are currently following up on conceptual and CAD design.</text:p>
      <text:p text:style-name="Standard"><text:soft-page-break/><text:s/></text:p>
      <text:p text:style-name="P5">44-Well-drilling Rig</text:p>
      <text:p text:style-name="P8">Definition –<text:span text:style-name="T10"> A well-drilling rig is a device for digging deep water wells.</text:span></text:p>
      <text:p text:style-name="P3"/>
      <text:p text:style-name="P8">Problem Statement –<text:span text:style-name="T10">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3"/>
      <text:p text:style-name="P5">45-Permacultural Nursery</text:p>
      <text:p text:style-name="P8">Definition <text:span text:style-name="T10">–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text:span></text:p>
      <text:p text:style-name="P3"/>
      <text:p text:style-name="P8">Problem Statement <text:span text:style-name="T10">–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3"/>
      <text:p text:style-name="P5">46-Bakery</text:p>
      <text:p text:style-name="P8">Definition – <text:span text:style-name="T10">A </text:span><text:a xlink:type="simple" xlink:href="http://en.wikipedia.org/wiki/Bakery"><text:span text:style-name="T10">bakery</text:span></text:a><text:span text:style-name="T10"> is an establishment which produces or/and sells </text:span><text:a xlink:type="simple" xlink:href="http://en.wikipedia.org/wiki/Baked_goods"><text:span text:style-name="T10">baked goods</text:span></text:a><text:span text:style-name="T10"> from an </text:span><text:a xlink:type="simple" xlink:href="http://en.wikipedia.org/wiki/Oven"><text:span text:style-name="T10">oven</text:span></text:a><text:span text:style-name="T10">, such as bread and burritos. It is also an excellent small enterprise.</text:span></text:p>
      <text:p text:style-name="P3"/>
      <text:p text:style-name="Standard"><text:span text:style-name="T8">Problem Statement </text:span><text:span text:style-name="T9">– Bread is an important staple, and Wonderbread doesn't necessary cut it as nourishing food for resilient communicates. </text:span></text:p>
      <text:p text:style-name="P8"/>
      <text:p text:style-name="P5">47-Dairy and Products</text:p>
      <text:p text:style-name="Standard"><text:span text:style-name="T8">Definition - <text:s/></text:span><text:span text:style-name="T9">A </text:span><text:a xlink:type="simple" xlink:href="http://en.wikipedia.org/wiki/Dairy"><text:span text:style-name="T9">dairy</text:span></text:a><text:span text:style-name="T10"> is an establishment used for the harvesting of animal </text:span><text:a xlink:type="simple" xlink:href="http://en.wikipedia.org/wiki/Milk"><text:span text:style-name="T10">milk</text:span></text:a><text:span text:style-name="T10">—mostly from </text:span><text:a xlink:type="simple" xlink:href="http://en.wikipedia.org/wiki/Cattle"><text:span text:style-name="T10">cows</text:span></text:a><text:span text:style-name="T10"> or </text:span><text:a xlink:type="simple" xlink:href="http://en.wikipedia.org/wiki/Goat"><text:span text:style-name="T10">goats</text:span></text:a><text:span text:style-name="T10">, but also from </text:span><text:a xlink:type="simple" xlink:href="http://en.wikipedia.org/wiki/Bovine"><text:span text:style-name="T10">buffalo</text:span></text:a><text:span text:style-name="T10">, </text:span><text:a xlink:type="simple" xlink:href="http://en.wikipedia.org/wiki/Sheep"><text:span text:style-name="T10">sheep</text:span></text:a><text:span text:style-name="T10">, </text:span><text:a xlink:type="simple" xlink:href="http://en.wikipedia.org/wiki/Horses"><text:span text:style-name="T10">horses</text:span></text:a><text:span text:style-name="T10"> or </text:span><text:a xlink:type="simple" xlink:href="http://en.wikipedia.org/wiki/Camel"><text:span text:style-name="T10">camels</text:span></text:a><text:span text:style-name="T10"> —for human consumption. Dairy products include <text:s/>butter, ghee, cheeses, yogurt, kefir, and others.</text:span></text:p>
      <text:p text:style-name="P8"/>
      <text:p text:style-name="P8">Problem statement – <text:span text:style-name="T10">Goats and cows are relatvely easy to maintain, but it is much more difficult to manage these efficiently for resilient communities. The open source dairy includes milking machines and efficient design of the operation.</text:span></text:p>
      <text:p text:style-name="P3"/>
      <text:p text:style-name="P6">48-Inverter</text:p>
      <text:p text:style-name="P7">Definition – <text:span text:style-name="T10">An inverter is an electrical</text:span></text:p>
      <text:p text:style-name="P7"/>
      <text:p text:style-name="P6">49-Electrical Motor/Generator</text:p>
      <text:p text:style-name="P7">Definition - </text:p>
      <text:p text:style-name="P7"/>
      <text:p text:style-name="P6">50-Hydraulic Motors and Cylinders</text:p>
      <text:p text:style-name="P8">Definition - </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316469991" text:style-name="L5">
        <text:list-item>
          <text:p text:style-name="P26">Open Source</text:p>
        </text:list-item>
        <text:list-item>
          <text:p text:style-name="P26">Minimal but sufficient set</text:p>
        </text:list-item>
        <text:list-item>
          <text:p text:style-name="P26">Equipment costs are ~8 times lower</text:p>
        </text:list-item>
        <text:list-item>
          <text:p text:style-name="P26">Capable of producing modern day comforts</text:p>
        </text:list-item>
        <text:list-item>
          <text:p text:style-name="P26">Allows one to eliminate a need to 'work' if one uses tools to provide needs</text:p>
        </text:list-item>
        <text:list-item>
          <text:p text:style-name="P26">Can be used to create modern civilization from scrap steel</text:p>
        </text:list-item>
        <text:list-item>
          <text:p text:style-name="P26">Can be used to extract aluminum from clay – advanced civilization</text:p>
        </text:list-item>
        <text:list-item>
          <text:p text:style-name="P26">Reduces the cost of living to zero</text:p>
        </text:list-item>
        <text:list-item>
          <text:p text:style-name="P26">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text:soft-page-break/>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1819569518" text:continue-list="list1688866825" text:style-name="L1">
        <text:list-header>
          <text:p text:style-name="P17"/>
          <text:p text:style-name="P13"><text:span text:style-name="T1">Product Ecologies</text:span> – descriptions and diagrams of packages; General Problem Statements (with significant data)</text:p>
          <text:list text:continue-numbering="true">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ransportation</text:p>
            </text:list-item>
            <text:list-item>
              <text:p text:style-name="P13">Fuel and Power Cube</text:p>
            </text:list-item>
            <text:list-item>
              <text:p text:style-name="P13">Universal Power Supply</text:p>
            </text:list-item>
            <text:list-item>
              <text:p text:style-name="P13">Fabrication – RepLab up to Hot Metal Processing</text:p>
            </text:list-item>
            <text:list-item>
              <text:p text:style-name="P13">Materials – Aluminum Extraction from Clay</text:p>
            </text:list-item>
          </text:list>
        </text:list-header>
      </text:list>
      <text:p text:style-name="Standard"/>
      <text:p text:style-name="Standard"/>
      <text:p text:style-name="P1">Section 9: Development Team</text:p>
      <text:p text:style-name="Standard"/>
      <text:p text:style-name="Standard">Core Team:</text:p>
      <text:list xml:id="list132060353" text:style-name="L6">
        <text:list-item>
          <text:p text:style-name="P27">Marcin Jakubowski – Founder and Director</text:p>
        </text:list-item>
        <text:list-item>
          <text:p text:style-name="P27">Isaiah Saxon – Media Advisor</text:p>
        </text:list-item>
        <text:list-item>
          <text:p text:style-name="P27">Floyd Earl Smith – Marketing Advisor</text:p>
        </text:list-item>
      </text:list>
      <text:p text:style-name="Standard"/>
      <text:p text:style-name="Standard">Consulting Collaborators</text:p>
      <text:list xml:id="list184521607" text:style-name="L7">
        <text:list-item>
          <text:p text:style-name="P28">Luis Diaz – Business Consultant </text:p>
        </text:list-item>
        <text:list-item>
          <text:p text:style-name="P28">Judith Katz – Organizational Development Consultant</text:p>
        </text:list-item>
        <text:list-item>
          <text:p text:style-name="P28">Maya – Marketing</text:p>
        </text:list-item>
      </text:list>
      <text:p text:style-name="Standard"/>
      <text:p text:style-name="Standard">Subject Matter Experts</text:p>
      <text:list xml:id="list1319821708" text:style-name="L8">
        <text:list-item>
          <text:p text:style-name="P29">Dan Granett – Precision machining; prototyping</text:p>
        </text:list-item>
        <text:list-item>
          <text:p text:style-name="P29">Edward McCullough – Extraction of aluminum from clay</text:p>
        </text:list-item>
        <text:list-item>
          <text:p text:style-name="P29">Cement Mixer – George Gleason</text:p>
        </text:list-item>
        <text:list-item>
          <text:p text:style-name="P29">James Jones – CubeSpawn fabrication toolchain development; proposed platform for CNC Mill; prototyping</text:p>
        </text:list-item>
        <text:list-item>
          <text:p text:style-name="P29">William Cleaver – LifeTrac design and fabrication</text:p>
        </text:list-item>
        <text:list-item>
          <text:p text:style-name="P29">Robotic arm people – SF</text:p>
        </text:list-item>
      </text:list>
      <text:p text:style-name="Standard"/>
      <text:p text:style-name="Standard">Prototyping and Fabrication</text:p>
      <text:list xml:id="list881802820" text:style-name="L10">
        <text:list-item>
          <text:p text:style-name="P31">RepRap – Peter Koeleman prototyping of both Darwin and Mendel versions<text:note text:id="ftn0" text:note-class="footnote"><text:note-citation>22</text:note-citation><text:note-body><text:p text:style-name="Footnote">http://openfarmtech.org/wiki/RepRap_Build</text:p></text:note-body></text:note></text:p>
        </text:list-item>
      </text:list>
      <text:p text:style-name="Standard"/>
      <text:p text:style-name="Standard"/>
      <text:p text:style-name="Standard">Publicity Plan</text:p>
      <text:list xml:id="list2122313457" text:style-name="L9">
        <text:list-item>
          <text:p text:style-name="P30"><text:soft-page-break/>Sergio Lub of Friendly Favors</text:p>
        </text:list-item>
        <text:list-item>
          <text:p text:style-name="P30">Larry Santoyo – LA faction of the network</text:p>
        </text:list-item>
        <text:list-item>
          <text:p text:style-name="P30">The Daily Kos – George G. is a writer</text:p>
        </text:list-item>
        <text:list-item>
          <text:p text:style-name="P30">Tim O'Reilly, Boing Boing, MAKE, Worldchanging... by Isaiah</text:p>
        </text:list-item>
      </text:list>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1" text:note-class="footnote"><text:note-citation>23</text:note-citation><text:note-body><text:p text:style-name="Footnote">See <text:span text:style-name="T7">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text:soft-page-break/>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2">ITEM</text:p>
          </table:table-cell>
          <table:table-cell table:style-name="Table1.A1" office:value-type="string">
            <text:p text:style-name="P12">GVCS COST </text:p>
          </table:table-cell>
          <table:table-cell table:style-name="Table1.C1" office:value-type="string">
            <text:p text:style-name="P12">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12">TOTAL </text:p>
          </table:table-cell>
          <table:table-cell table:style-name="Table1.B6" office:value-type="currency" office:currency="USD" office:value="250000">
            <text:p text:style-name="P12">$250,000.00</text:p>
          </table:table-cell>
          <table:table-cell table:style-name="Table1.C6" office:value-type="currency" office:currency="USD" office:value="2100000">
            <text:p text:style-name="P12">$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2" text:note-class="footnote"><text:note-citation>24</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2">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6">Appendix G. </text:span><text:span text:style-name="T18">Here’s a Wikipedia </text:span><text:a xlink:type="simple" xlink:href="http://en.wikipedia.org/wiki/Original_affluent_society" office:target-frame-name="_blank" xlink:show="new"><text:span text:style-name="T18">article</text:span></text:a><text:span text:style-name="T18"> stating that hunter-gatherers only work about 20 hours a week; the </text:span><text:a xlink:type="simple" xlink:href="http://www.pacificecologist.org/archive/18/pe18-hunter-gatherers.pdf" office:target-frame-name="_blank" xlink:show="new"><text:span text:style-name="T18">paper</text:span></text:a><text:span text:style-name="T18"> behind it; and </text:span><text:a xlink:type="simple" xlink:href="http://www.waldeneffect.org/blog/Health_of_farmers_and_hunter-gatherers/" office:target-frame-name="_blank" xlink:show="new"><text:span text:style-name="T18">another article</text:span></text:a><text:span text:style-name="T18">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8T10:27:34</dc:date>
    <dc:creator>Marcin </dc:creator>
    <meta:editing-duration>PT34H29M11S</meta:editing-duration>
    <meta:editing-cycles>305</meta:editing-cycles>
    <meta:generator>OpenOffice.org/3.2$Linux OpenOffice.org_project/320m12$Build-9483</meta:generator>
    <meta:document-statistic meta:table-count="3" meta:image-count="0" meta:object-count="0" meta:page-count="26" meta:paragraph-count="523" meta:word-count="10984" meta:character-count="70807"/>
  </office:meta>
</office:document-meta>
</file>