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4972in" fo:margin-left="0.6889in" fo:margin-right="1.7389in" table:align="margins"/>
    </style:style>
    <style:style style:name="Table2.A" style:family="table-column">
      <style:table-column-properties style:column-width="2.8368in" style:rel-column-width="41338*"/>
    </style:style>
    <style:style style:name="Table2.B" style:family="table-column">
      <style:table-column-properties style:column-width="1.6604in" style:rel-column-width="2419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4917in" fo:margin-left="0.6951in" fo:margin-right="1.7382in" table:align="margins"/>
    </style:style>
    <style:style style:name="Table3.A" style:family="table-column">
      <style:table-column-properties style:column-width="2.7694in" style:rel-column-width="40407*"/>
    </style:style>
    <style:style style:name="Table3.B" style:family="table-column">
      <style:table-column-properties style:column-width="1.7222in" style:rel-column-width="2512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5.6375in" fo:margin-left="0.6833in" fo:margin-right="0.6042in" table:align="margins"/>
    </style:style>
    <style:style style:name="Table1.A" style:family="table-column">
      <style:table-column-properties style:column-width="2.4875in" style:rel-column-width="28916*"/>
    </style:style>
    <style:style style:name="Table1.B" style:family="table-column">
      <style:table-column-properties style:column-width="2.0285in" style:rel-column-width="23580*"/>
    </style:style>
    <style:style style:name="Table1.C" style:family="table-column">
      <style:table-column-properties style:column-width="1.1215in" style:rel-column-width="1303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6" style:family="table-cell" style:data-style-name="N104">
      <style:table-cell-properties fo:padding="0.0382in" fo:border-left="0.0007in solid #000000" fo:border-right="none" fo:border-top="none" fo:border-bottom="0.0007in solid #000000"/>
    </style:style>
    <style:style style:name="Table1.C6"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font-style="italic" style:text-underline-style="none" fo:font-weight="bold" style:font-style-asian="italic" style:font-weight-asian="bold" style:font-style-complex="italic" style:font-weight-complex="bold"/>
    </style:style>
    <style:style style:name="P7" style:family="paragraph" style:parent-style-name="Standard">
      <style:text-properties fo:font-style="italic" style:text-underline-style="none" fo:font-weight="normal" style:font-style-asian="italic" style:font-weight-asian="normal" style:font-style-complex="italic"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10"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11"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able_20_Contents">
      <style:text-properties fo:font-weight="bold" style:font-weight-asian="bold" style:font-weight-complex="bold"/>
    </style:style>
    <style:style style:name="P13" style:family="paragraph" style:parent-style-name="Standard" style:list-style-name="L1"/>
    <style:style style:name="P14" style:family="paragraph" style:parent-style-name="Standard">
      <style:text-properties fo:font-style="normal" fo:font-weight="normal" style:font-style-asian="normal" style:font-weight-asian="normal" style:font-style-complex="normal" style:font-weight-complex="normal"/>
    </style:style>
    <style:style style:name="P15" style:family="paragraph" style:parent-style-name="Standard" style:list-style-name="L1">
      <style:text-properties fo:font-style="normal" fo:font-weight="normal" style:font-style-asian="normal" style:font-weight-asian="normal" style:font-style-complex="normal" style:font-weight-complex="normal"/>
    </style:style>
    <style:style style:name="P16" style:family="paragraph" style:parent-style-name="Standard" style:list-style-name="L1">
      <style:text-properties fo:font-weight="bold" style:font-weight-asian="bold" style:font-weight-complex="bold"/>
    </style:style>
    <style:style style:name="P17" style:family="paragraph" style:parent-style-name="Standard" style:list-style-name="L1">
      <style:text-properties fo:font-weight="normal" style:font-weight-asian="normal" style:font-weight-complex="normal"/>
    </style:style>
    <style:style style:name="P18" style:family="paragraph" style:parent-style-name="Standard">
      <style:text-properties fo:font-style="italic" fo:font-weight="bold" style:font-style-asian="italic" style:font-weight-asian="bold" style:font-style-complex="italic" style:font-weight-complex="bold"/>
    </style:style>
    <style:style style:name="P19" style:family="paragraph" style:parent-style-name="Standard" style:list-style-name="L1">
      <style:text-properties fo:font-style="italic" fo:font-weight="bold" style:font-style-asian="italic" style:font-weight-asian="bold" style:font-style-complex="italic" style:font-weight-complex="bold"/>
    </style:style>
    <style:style style:name="P20"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21"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4"/>
    <style:style style:name="P25" style:family="paragraph" style:parent-style-name="Standard" style:list-style-name="L5"/>
    <style:style style:name="P26" style:family="paragraph" style:parent-style-name="Standard" style:list-style-name="L6"/>
    <style:style style:name="P27" style:family="paragraph" style:parent-style-name="Standard" style:list-style-name="L7"/>
    <style:style style:name="P28" style:family="paragraph" style:parent-style-name="Standard" style:list-style-name="L8"/>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style="normal" fo:font-weight="normal" style:font-style-asian="normal" style:font-weight-asian="normal" style:font-style-complex="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color="#ff0000" fo:font-style="normal" fo:font-weight="normal" style:font-style-asian="normal" style:font-weight-asian="normal" style:font-style-complex="normal" style:font-weight-complex="normal"/>
    </style:style>
    <style:style style:name="T12" style:family="text">
      <style:text-properties fo:color="#ff0000" fo:font-style="italic" fo:font-weight="bold" style:font-style-asian="italic" style:font-weight-asian="bold" style:font-style-complex="italic" style:font-weight-complex="bold"/>
    </style:style>
    <style:style style:name="T13" style:family="text">
      <style:text-properties fo:color="#ff0000" fo:font-style="italic" style:text-underline-style="none" fo:font-weight="bold" style:font-style-asian="italic" style:font-weight-asian="bold" style:font-style-complex="italic" style:font-weight-complex="bold"/>
    </style:style>
    <style:style style:name="T14" style:family="text">
      <style:text-properties fo:color="#ff0000" style:text-underline-style="none"/>
    </style:style>
    <style:style style:name="T15" style:family="text">
      <style:text-properties fo:font-weight="normal" style:font-weight-asian="normal" style:font-weight-complex="normal"/>
    </style:style>
    <style:style style:name="T16" style:family="text">
      <style:text-properties style:text-underline-style="none"/>
    </style:style>
    <style:style style:name="T17" style:family="text">
      <style:text-properties style:font-name="Arial1" fo:font-size="10pt"/>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987593091" text:style-name="L1">
        <text:list-item>
          <text:p text:style-name="P13"><text:span text:style-name="T1">Abstract</text:span> – GVCS in 2 years &amp; $2.4M with parallel development</text:p>
        </text:list-item>
        <text:list-item>
          <text:p text:style-name="P13"><text:span text:style-name="T1">Introduction</text:span> </text:p>
          <text:list>
            <text:list-item>
              <text:p text:style-name="P13">What is the GVCS?<text:tab/></text:p>
            </text:list-item>
            <text:list-item>
              <text:p text:style-name="P13">Salient Features of the GVCS – OSE Specifications</text:p>
              <text:list>
                <text:list-item>
                  <text:p text:style-name="P13">Lifetime design</text:p>
                </text:list-item>
                <text:list-item>
                  <text:p text:style-name="P13">Modularity</text:p>
                </text:list-item>
                <text:list-item>
                  <text:p text:style-name="P13">Low Cost</text:p>
                </text:list-item>
                <text:list-item>
                  <text:p text:style-name="P13">Replicability</text:p>
                </text:list-item>
                <text:list-item>
                  <text:p text:style-name="P13">Open Business Model</text:p>
                </text:list-item>
              </text:list>
            </text:list-item>
            <text:list-item>
              <text:p text:style-name="P13">51 GVCS Technologies</text:p>
              <text:list>
                <text:list-item>
                  <text:p text:style-name="P15">Technology Overview</text:p>
                </text:list-item>
                <text:list-item>
                  <text:p text:style-name="P15">Problem Statement, Motivation, Applications</text:p>
                </text:list-item>
                <text:list-item>
                  <text:p text:style-name="P15">Development Status and Needs</text:p>
                </text:list-item>
                <text:list-item>
                  <text:p text:style-name="P15">Development Budget</text:p>
                </text:list-item>
              </text:list>
            </text:list-item>
            <text:list-item>
              <text:p text:style-name="P13">Cost and Comparison to Existing Options</text:p>
            </text:list-item>
          </text:list>
        </text:list-item>
        <text:list-item>
          <text:p text:style-name="P16">GVCS Technologies</text:p>
          <text:list>
            <text:list-item>
              <text:p text:style-name="P13">List</text:p>
            </text:list-item>
            <text:list-item>
              <text:p text:style-name="P13">Development Needs</text:p>
            </text:list-item>
          </text:list>
        </text:list-item>
        <text:list-item>
          <text:p text:style-name="P16">Context and Applications – connection to Solving Pressing World Issues and Connection to Existing Movements</text:p>
          <text:list>
            <text:list-item>
              <text:p text:style-name="P13">GVCS is a Flexible Tool Set for Creating Advanced Civilization</text:p>
              <text:list>
                <text:list-item>
                  <text:p text:style-name="P13">Global Village: Towards Healthy Communities</text:p>
                </text:list-item>
                <text:list-item>
                  <text:p text:style-name="P13">Substitution towards Ecoindustry, Relocalization, Permaculture, Permafacture</text:p>
                </text:list-item>
              </text:list>
            </text:list-item>
            <text:list-item>
              <text:p text:style-name="P17">Economic Development</text:p>
              <text:list>
                <text:list-item>
                  <text:p text:style-name="P13">The Vision of Decentralized Production; Schumacher, Gandhi, Fuller, Piore; Schor, FabLabs, Homebrew Industrial Revolution</text:p>
                </text:list-item>
                <text:list-item>
                  <text:p text:style-name="P13"><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13">Leapfrogging in the 3<text:span text:style-name="T2">rd</text:span> World and Regeneration of the 4<text:span text:style-name="T2">th</text:span> World</text:p>
                </text:list-item>
              </text:list>
            </text:list-item>
            <text:list-item>
              <text:p text:style-name="P13">National Security</text:p>
            </text:list-item>
            <text:list-item>
              <text:p text:style-name="P13">Cultural Shift</text:p>
              <text:list>
                <text:list-item>
                  <text:p text:style-name="P13">Towards Integrated Humans: K-PhD Experiential Education with Augmented Learning</text:p>
                  <text:list>
                    <text:list-item>
                      <text:p text:style-name="P13">Rapid Learning Strategy – Pattern Language and Learning Augmentation</text:p>
                    </text:list-item>
                  </text:list>
                </text:list-item>
                <text:list-item>
                  <text:p text:style-name="P13">Experiential Education: DIY Scouts </text:p>
                </text:list-item>
                <text:list-item>
                  <text:p text:style-name="P13">Shifting Culture: DIY in 3D and Remaking the World</text:p>
                </text:list-item>
              </text:list>
            </text:list-item>
          </text:list>
        </text:list-item>
        <text:list-item>
          <text:p text:style-name="P13"><text:span text:style-name="T1">Product Ecologies</text:span> – descriptions and diagrams of packages; General Problem Statements (with significant data)</text:p>
          <text:list>
            <text:list-item>
              <text:p text:style-name="P13">Introduction</text:p>
            </text:list-item>
            <text:list-item>
              <text:p text:style-name="P13">General: LifeTrac (Agriculture, Housing, Utility), RepLab I and II, Solar Turbine, Fuel and Power</text:p>
            </text:list-item>
            <text:list-item>
              <text:p text:style-name="P13">Food – General Problem Statement</text:p>
            </text:list-item>
            <text:list-item>
              <text:p text:style-name="P13">Electricity – same topics as Food</text:p>
            </text:list-item>
            <text:list-item>
              <text:p text:style-name="P13">Housing -</text:p>
            </text:list-item>
            <text:list-item>
              <text:p text:style-name="P13">Transportation</text:p>
            </text:list-item>
            <text:list-item>
              <text:p text:style-name="P13">Fuel and Power Cube</text:p>
            </text:list-item>
            <text:list-item>
              <text:p text:style-name="P13">Power Electronics</text:p>
            </text:list-item>
            <text:list-item>
              <text:p text:style-name="P13"><text:soft-page-break/>Fabrication – RepLab up to Hot Metal Processing</text:p>
            </text:list-item>
            <text:list-item>
              <text:p text:style-name="P13">Materials – Aluminum from Clay</text:p>
            </text:list-item>
          </text:list>
        </text:list-item>
        <text:list-item>
          <text:p text:style-name="P16">Replicability</text:p>
          <text:list>
            <text:list-item>
              <text:p text:style-name="P17">Base-Line Cost of Infrastructures and Comparison to Existing Options</text:p>
            </text:list-item>
            <text:list-item>
              <text:p text:style-name="P17">Production vs. Consumption: Augmenting Capacity of DIY Production</text:p>
            </text:list-item>
            <text:list-item>
              <text:p text:style-name="P17">Lowering Replication Cost – OS, and digital fabrication</text:p>
            </text:list-item>
            <text:list-item>
              <text:p text:style-name="P13">Self-Replicability of plants and machines</text:p>
            </text:list-item>
            <text:list-item>
              <text:p text:style-name="P13">Immersion Education</text:p>
            </text:list-item>
          </text:list>
        </text:list-item>
        <text:list-item>
          <text:p text:style-name="P16">Development Strategy</text:p>
          <text:list>
            <text:list-item>
              <text:p text:style-name="P13">Overview of Parallel Development Strategy</text:p>
            </text:list-item>
            <text:list-item>
              <text:p text:style-name="P13">Publicity and Outreach Presentations</text:p>
              <text:list>
                <text:list-item>
                  <text:p text:style-name="P13">Simple GVCS site (presently being designed)</text:p>
                </text:list-item>
                <text:list-item>
                  <text:p text:style-name="P13">5 Minute Talk/Ignite Talk</text:p>
                </text:list-item>
                <text:list-item>
                  <text:p text:style-name="P13">18 Minute Talk/Exploratorium</text:p>
                </text:list-item>
              </text:list>
            </text:list-item>
            <text:list-item>
              <text:p text:style-name="P13">Funding</text:p>
              <text:list>
                <text:list-item>
                  <text:p text:style-name="P13">Viral Kickstarter/True Fans campaign for Funding</text:p>
                </text:list-item>
                <text:list-item>
                  <text:p text:style-name="P13">Nonprofit Sector</text:p>
                </text:list-item>
                <text:list-item>
                  <text:p text:style-name="P13">Production Earnings</text:p>
                </text:list-item>
              </text:list>
            </text:list-item>
            <text:list-item>
              <text:p text:style-name="P13">Collaboration Platform – Bettermeans with Wiki</text:p>
            </text:list-item>
            <text:list-item>
              <text:p text:style-name="P13">Team</text:p>
              <text:list>
                <text:list-item>
                  <text:p text:style-name="P13">Team Development – Outreach Presentations, Schedule and Outreach Team Development </text:p>
                </text:list-item>
                <text:list-item>
                  <text:p text:style-name="P13">Core Roles Filled – Media Advisor, Resource Developer, CFO, Technical Director</text:p>
                </text:list-item>
                <text:list-item>
                  <text:p text:style-name="P13">Subject Matter Experts and Reviewers</text:p>
                </text:list-item>
                <text:list-item>
                  <text:p text:style-name="P13">Prototypers and Fabricators</text:p>
                </text:list-item>
              </text:list>
            </text:list-item>
          </text:list>
        </text:list-item>
        <text:list-item>
          <text:p text:style-name="P16">Technical Development</text:p>
          <text:list>
            <text:list-item>
              <text:p text:style-name="P17">Development Process and 3 Prototype Cycles</text:p>
              <text:list>
                <text:list-item>
                  <text:p text:style-name="P17">Proposals</text:p>
                </text:list-item>
                <text:list-item>
                  <text:p text:style-name="P17">Design and CAD Work</text:p>
                </text:list-item>
                <text:list-item>
                  <text:p text:style-name="P17">Prototyping</text:p>
                </text:list-item>
                <text:list-item>
                  <text:p text:style-name="P17">Testing and Review</text:p>
                </text:list-item>
              </text:list>
            </text:list-item>
            <text:list-item>
              <text:p text:style-name="P13">LifeTrac Package (strategy and problem statement)</text:p>
              <text:list>
                <text:list-item>
                  <text:p text:style-name="P19">LifeTrac</text:p>
                </text:list-item>
                <text:list-item>
                  <text:p text:style-name="P19">MicroTrac</text:p>
                </text:list-item>
                <text:list-item>
                  <text:p text:style-name="P19">Bulldozer</text:p>
                </text:list-item>
                <text:list-item>
                  <text:p text:style-name="P19">Power Cube</text:p>
                </text:list-item>
              </text:list>
            </text:list-item>
            <text:list-item>
              <text:p text:style-name="P13">RepLab: Flexible and Digital Fabrication</text:p>
              <text:list>
                <text:list-item>
                  <text:p text:style-name="P13"><text:span text:style-name="T4">Multimachine</text:span>: <text:span text:style-name="T9">CNC Mill, Drill, Lathe, Surface Grinder, Cold Cut Saw, Abrasive Saw, Metal Bandsaw; includes indexing head, vertical and horizontal position</text:span></text:p>
                </text:list-item>
                <text:list-item>
                  <text:p text:style-name="P19">Ironworker Machine</text:p>
                  <text:list>
                    <text:list-item>
                      <text:p text:style-name="P15">Hole Puncher</text:p>
                    </text:list-item>
                    <text:list-item>
                      <text:p text:style-name="P15">Metal Shear</text:p>
                    </text:list-item>
                  </text:list>
                </text:list-item>
                <text:list-item>
                  <text:p text:style-name="P15"><text:span text:style-name="T4">RepTab</text:span>:</text:p>
                  <text:list>
                    <text:list-item>
                      <text:p text:style-name="P15">CNC Torch Table</text:p>
                    </text:list-item>
                    <text:list-item>
                      <text:p text:style-name="P15">CNC Router Table</text:p>
                    </text:list-item>
                  </text:list>
                </text:list-item>
                <text:list-item>
                  <text:p text:style-name="P15"><text:span text:style-name="T4">RepRap</text:span>: 3D Printer </text:p>
                </text:list-item>
                <text:list-item>
                  <text:p text:style-name="P19">3D Scanner</text:p>
                </text:list-item>
                <text:list-item>
                  <text:p text:style-name="P19">CNC Circuit Mill <text:span text:style-name="T11">(10 total)</text:span></text:p>
                </text:list-item>
                <text:list-item>
                  <text:p text:style-name="P19"><text:soft-page-break/>Robotic Arm<text:span text:style-name="T9">: welding and moldless casting</text:span></text:p>
                </text:list-item>
                <text:list-item>
                  <text:p text:style-name="P19">Laser Cutter<text:span text:style-name="T9"> and Power supply</text:span></text:p>
                </text:list-item>
                <text:list-item>
                  <text:p text:style-name="P19">MIG Welder<text:span text:style-name="T9"> and Power Supply</text:span></text:p>
                </text:list-item>
                <text:list-item>
                  <text:p text:style-name="P19">Plasma Cutter<text:span text:style-name="T9"> and Power Supply</text:span></text:p>
                </text:list-item>
                <text:list-item>
                  <text:p text:style-name="P19">Induction Furnace</text:p>
                  <text:list>
                    <text:list-item>
                      <text:p text:style-name="P15">Alloying</text:p>
                    </text:list-item>
                    <text:list-item>
                      <text:p text:style-name="P15">Surface treatments</text:p>
                    </text:list-item>
                  </text:list>
                </text:list-item>
                <text:list-item>
                  <text:p text:style-name="P19">Hot rolling –<text:span text:style-name="T9"> flats, angle, tubing</text:span></text:p>
                </text:list-item>
                <text:list-item>
                  <text:p text:style-name="P19">Moldless Casting</text:p>
                </text:list-item>
                <text:list-item>
                  <text:p text:style-name="P19">Wire Extrusion</text:p>
                </text:list-item>
                <text:list-item>
                  <text:p text:style-name="P13"><text:span text:style-name="T4">Forging (simplest is an anvil) </text:span><text:span text:style-name="T12">(19 total)</text:span></text:p>
                </text:list-item>
              </text:list>
            </text:list-item>
            <text:list-item>
              <text:p text:style-name="P13"><text:span text:style-name="T4">Modern Steam Engine - </text:span>1 kW Off-Grid Generator</text:p>
              <text:list>
                <text:list-item>
                  <text:p text:style-name="P19">Gasifier burner –<text:span text:style-name="T9"> pellets or other</text:span></text:p>
                </text:list-item>
                <text:list-item>
                  <text:p text:style-name="P19">Steam generator</text:p>
                </text:list-item>
                <text:list-item>
                  <text:p text:style-name="P13">Steam Engine Power Cubes</text:p>
                </text:list-item>
              </text:list>
            </text:list-item>
            <text:list-item>
              <text:p text:style-name="P13"><text:span text:style-name="T4">Solar Turbine</text:span> – Solar Thermal Electrical Power</text:p>
              <text:list>
                <text:list-item>
                  <text:p text:style-name="P13">Reflectors</text:p>
                </text:list-item>
                <text:list-item>
                  <text:p text:style-name="P13">Tracking</text:p>
                </text:list-item>
                <text:list-item>
                  <text:p text:style-name="P13">Receiver</text:p>
                </text:list-item>
                <text:list-item>
                  <text:p text:style-name="P13">Steam Engine</text:p>
                </text:list-item>
              </text:list>
            </text:list-item>
            <text:list-item>
              <text:p text:style-name="P19">50 kW Wind Turbine</text:p>
            </text:list-item>
            <text:list-item>
              <text:p text:style-name="P13"><text:span text:style-name="T4">Extraction of Aluminum from Clay </text:span><text:span text:style-name="T12">(25 total)</text:span></text:p>
            </text:list-item>
            <text:list-item>
              <text:p text:style-name="P13">Agriculture and Utility Implements</text:p>
              <text:list>
                <text:list-item>
                  <text:p text:style-name="P19">Pelletizer</text:p>
                </text:list-item>
                <text:list-item>
                  <text:p text:style-name="P19">Universal Seeder</text:p>
                </text:list-item>
                <text:list-item>
                  <text:p text:style-name="P19">Tiller</text:p>
                </text:list-item>
                <text:list-item>
                  <text:p text:style-name="P19">Spader</text:p>
                </text:list-item>
                <text:list-item>
                  <text:p text:style-name="P19">Microcombine</text:p>
                </text:list-item>
                <text:list-item>
                  <text:p text:style-name="P13"><text:span text:style-name="T4">Universal Auger</text:span> (String Trimmer, honey extractor, posthole digger, tree planting auger, slurry mixer, washing machine)</text:p>
                </text:list-item>
                <text:list-item>
                  <text:p text:style-name="P19">Materials-moving Auger</text:p>
                </text:list-item>
                <text:list-item>
                  <text:p text:style-name="P19">Hay cutter</text:p>
                </text:list-item>
                <text:list-item>
                  <text:p text:style-name="P19">Baler</text:p>
                </text:list-item>
                <text:list-item>
                  <text:p text:style-name="P19">Hay Rake</text:p>
                </text:list-item>
                <text:list-item>
                  <text:p text:style-name="P19">Loader</text:p>
                </text:list-item>
                <text:list-item>
                  <text:p text:style-name="P19">Backhoe</text:p>
                </text:list-item>
                <text:list-item>
                  <text:p text:style-name="P19">Chipper/Hammermill/Stump Grinder</text:p>
                </text:list-item>
                <text:list-item>
                  <text:p text:style-name="P13"><text:span text:style-name="T4">Trencher </text:span><text:span text:style-name="T12">(39 total)</text:span></text:p>
                </text:list-item>
              </text:list>
            </text:list-item>
            <text:list-item>
              <text:p text:style-name="P19">Open Source Car</text:p>
            </text:list-item>
            <text:list-item>
              <text:p text:style-name="P15">Built Environment</text:p>
              <text:list>
                <text:list-item>
                  <text:p text:style-name="P19">CEB</text:p>
                </text:list-item>
                <text:list-item>
                  <text:p text:style-name="P19">Dimensional Sawmill </text:p>
                </text:list-item>
                <text:list-item>
                  <text:p text:style-name="P19">Cement Mixer</text:p>
                </text:list-item>
                <text:list-item>
                  <text:p text:style-name="P19">Well-drilling Rig</text:p>
                </text:list-item>
              </text:list>
            </text:list-item>
            <text:list-item>
              <text:p text:style-name="P13">Agriculture</text:p>
              <text:list>
                <text:list-item>
                  <text:p text:style-name="P19">Nursery</text:p>
                </text:list-item>
                <text:list-item>
                  <text:p text:style-name="P19">Bakery</text:p>
                </text:list-item>
                <text:list-item>
                  <text:p text:style-name="P19">Dairy</text:p>
                </text:list-item>
              </text:list>
            </text:list-item>
            <text:list-item>
              <text:p text:style-name="P13">Other Technology</text:p>
              <text:list>
                <text:list-item>
                  <text:p text:style-name="P20"><text:soft-page-break/>Electrical Motor/Generator</text:p>
                </text:list-item>
                <text:list-item>
                  <text:p text:style-name="P13"><text:span text:style-name="T5">Hydraulic Motors and Cylinders </text:span><text:span text:style-name="T13">(50 total</text:span></text:p>
                </text:list-item>
              </text:list>
            </text:list-item>
          </text:list>
        </text:list-item>
        <text:list-item>
          <text:p text:style-name="P21">Team</text:p>
          <text:list>
            <text:list-item>
              <text:p text:style-name="P21">Organizational Core Team and Consultants</text:p>
            </text:list-item>
            <text:list-item>
              <text:p text:style-name="P21">Collaborators and Subject Matter Experts</text:p>
            </text:list-item>
          </text:list>
        </text:list-item>
        <text:list-item>
          <text:p text:style-name="P21">Stragegy</text:p>
          <text:p text:style-name="P21"/>
        </text:list-item>
        <text:list-item>
          <text:p text:style-name="P21">Collaboration and Investment</text:p>
          <text:list>
            <text:list-item>
              <text:p text:style-name="P21">How you can help</text:p>
              <text:list>
                <text:list-item>
                  <text:p text:style-name="P21">Documentation – CAD, Fabrication Drawings; Techical Writing</text:p>
                </text:list-item>
              </text:list>
            </text:list-item>
            <text:list-item>
              <text:p text:style-name="P21">Investment Opportunities</text:p>
              <text:list>
                <text:list-item>
                  <text:p text:style-name="P21">Open Source TechShop</text:p>
                </text:list-item>
              </text:list>
            </text:list-item>
            <text:list-item>
              <text:p text:style-name="P21">Lifetime and Ethical Investors - $40k Tuition – in lieu of Disintegrated Education</text:p>
              <text:list>
                <text:list-item>
                  <text:p text:style-name="P21">Towards a Million Points of Light: Reservation of a spot in a future community, with a production contract; Groups of 10</text:p>
                </text:list-item>
                <text:list-item>
                  <text:p text:style-name="P21">Includes Augmented Immersion Education</text:p>
                </text:list-item>
                <text:list-item>
                  <text:p text:style-name="P21">Lifetime Investment Contract</text:p>
                </text:list-item>
              </text:list>
            </text:list-item>
            <text:list-item>
              <text:p text:style-name="P21">Coworking Production Investors</text:p>
            </text:list-item>
            <text:list-item>
              <text:p text:style-name="P21">Nonprofit Sector Resource Development</text:p>
            </text:list-item>
            <text:list-item>
              <text:p text:style-name="P21">True Fans</text:p>
            </text:list-item>
          </text:list>
        </text:list-item>
      </text:list>
      <text:p text:style-name="P9"/>
      <text:p text:style-name="P9"/>
      <text:p text:style-name="P9"/>
      <text:p text:style-name="P9"/>
      <text:p text:style-name="P9"/>
      <text:p text:style-name="P9"/>
      <text:p text:style-name="P9"/>
      <text:p text:style-name="P9"/>
      <text:p text:style-name="P10"><text:span text:style-name="T7">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7">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central question of this work is the development of an unprecedented user-friendly interface to common 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text:soft-page-break/>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5"/>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5"/>
      <text:p text:style-name="P11">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6">Inverter; Electrical Motor/Generator; Hydraulic Motors and Cylinders </text:span><text:span text:style-name="T14">(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1), mechanical equipment pattern language; (2), power electronics pattern language, and (3), flexible fabrication pattern language. By understanding these languages, the user gains the capacity to understand, design, build from modules, modify, and adapt any tools associated with the particular pattern.</text:p>
      <text:p text:style-name="Standard"/>
      <text:p text:style-name="Standard"><text:soft-page-break/>The mechanical equipment pattern language is a set of patterns that underlies the mechanical infrastructure (LifeTrac open source tractor and others). It may be described as these main patterns: </text:p>
      <text:list xml:id="list2102003171" text:style-name="L2">
        <text:list-item>
          <text:p text:style-name="P22">Interchangeable power units (Power Cubes) can power any device (tractor, car, microtractor, bulldozer, sawmill, power generator, and any other implements)</text:p>
        </text:list-item>
        <text:list-item>
          <text:p text:style-name="P22">Modularity – functional modules, such as power units, motors, and implements – function as modules that can be put together in various combination to create functional devices.</text:p>
        </text:list-item>
        <text:list-item>
          <text:p text:style-name="P22">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22">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wind turbine charge controller, electric motor controller. The Power Electronics Construction Set (PECS) is the set of techniques and tools for building such a Universal Power Supply. The pattern involved is:</text:p>
      <text:list xml:id="list558626386" text:style-name="L3">
        <text:list-item>
          <text:p text:style-name="P23">Allowance for quick-connect input and output of electrical power of any magnitude, including DC and AC of any frequency</text:p>
        </text:list-item>
        <text:list-item>
          <text:p text:style-name="P23">All functinality occurs via plug-in 'black boxes' of functionality</text:p>
          <text:list>
            <text:list-item>
              <text:p text:style-name="P23">All control of current, voltage, frequency, and timing occurs internally via a number of modules with quick-connect inputs and output</text:p>
            </text:list-item>
          </text:list>
        </text:list-item>
        <text:list-item>
          <text:p text:style-name="P23">Current and voltage magnitudes scaling is achieved by plug-in addition of components</text:p>
        </text:list-item>
        <text:list-item>
          <text:p text:style-name="P23">Repair of sensitive components is achievable via plug-in of components</text:p>
        </text:list-item>
        <text:list-item>
          <text:p text:style-name="P23">Mechanical clamp-down secures sensitive components and heat sinks</text:p>
        </text:list-item>
        <text:list-item>
          <text:p text:style-name="P23">Scalable cooling mechanism is achieved via plug-in fans and liquid cooling.</text:p>
        </text:list-item>
      </text:list>
      <text:p text:style-name="Standard"/>
      <text:p text:style-name="Standard">The flexible fabrication pattern language allows one to understand and to perform on-demand fabrication of anything from scrap steel as a feedstock:</text:p>
      <text:list xml:id="list338008079" text:style-name="L4">
        <text:list-item>
          <text:p text:style-name="P24">Induction furnace followed by hot metal processing allows for the generation of virgin raw metal, alloys, and forged or cast parts</text:p>
        </text:list-item>
        <text:list-item>
          <text:p text:style-name="P24">Surface grinder generates precision metal from raw virgin metal</text:p>
        </text:list-item>
        <text:list-item>
          <text:p text:style-name="P24">3D scanner or CAD produces toolpath files for CNC metal fabrication and 3D printing in plastic</text:p>
        </text:list-item>
        <text:list-item>
          <text:p text:style-name="P24">Cutting and ironworking prepares stock metal for assembly, via welding or fasteners such as bolts</text:p>
        </text:list-item>
        <text:list-item>
          <text:p text:style-name="P24">Manual or robotic (torch table or robotic arm) welding and torching produces components and assemblies</text:p>
        </text:list-item>
        <text:list-item>
          <text:p text:style-name="P24">Circuit mill produces circuits for electrical devices</text:p>
        </text:list-item>
        <text:list-item>
          <text:p text:style-name="P24">Precision parts, structural assemblies, electronics, and plastic components are assembled from open source plans to produce any mechanical or electromechanical tool or device, including CNC machines, cars, tractors, or laser cutters.</text:p>
        </text:list-item>
      </text:list>
      <text:p text:style-name="Standard"/>
      <text:p text:style-name="Standard"/>
      <text:p text:style-name="P1">0-CEB Press</text:p>
      <text:p text:style-name="Standard"/>
      <text:p text:style-name="Standard"><text:span text:style-name="T7">Definition:</text:span> <text:span text:style-name="T7">The Liberator</text:span> is the world's first, high performance (16 brick per minute), open source, <text:soft-page-break/>Compressed Earth Brick (CEB) press. It is used to compress clayey soil (20-30% clay by volume) from <text:s/>local or on-site soils into <text:span text:style-name="T7">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7">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7">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7">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0">; quiote obtained from manufacturer.</text:span></text:span></text:p></text:note-body></text:note>; The Green Machine;</text:p>
      <text:p text:style-name="Standard"/>
      <text:p text:style-name="Standard"><text:span text:style-name="T7">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line-break/><text:span text:style-name="T7">Budget</text:span>: The budget involved in developing <text:span text:style-name="T7">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7">Definition</text:span>: LifeTrac is a versatile, 4-wheel drive, full-sized, hydraulically-driven, skid-steering tractor of 18-200 hp with optional steel tracks. LifeTrac is intended to be a minimalist but high-performance, <text:soft-page-break/>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text:p>
      <text:p text:style-name="Standard"/>
      <text:p text:style-name="Standard"><text:span text:style-name="T7">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7">Solution</text:span> – LifeTrac is designed to be the <text:span text:style-name="T7">peoples' tractor. </text:span><text:span text:style-name="T10">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0"><text:note text:id="ftn5" text:note-class="footnote"><text:note-citation>5</text:note-citation><text:note-body><text:p text:style-name="Footnote"/></text:note-body></text:note></text:span><text:span text:style-name="T10"> facility. This allows communities to be entirely self-sufficient in their mechanical power infrastructures, while reducing lifetime costs of tractors by a factor of at least 10.</text:span></text:p>
      <text:p text:style-name="Standard"/>
      <text:p text:style-name="Standard"><text:span text:style-name="T7">Further Information</text:span> – Tractor on Wikipedia; skid loader Wikipedia; CADTrac; DIY tractors in post-war Poland</text:p>
      <text:p text:style-name="Standard"/>
      <text:p text:style-name="Standard"><text:span text:style-name="T7">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P1">2-MicroTrac</text:p>
      <text:p text:style-name="Standard"/>
      <text:p text:style-name="Standard"><text:span text:style-name="T7">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oft-page-break/><text:span text:style-name="T7">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7">Further Information</text:span> – BCS Tiller</text:p>
      <text:p text:style-name="Standard"/>
      <text:p text:style-name="Standard"><text:span text:style-name="T7">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P1">3-Bulldozer</text:p>
      <text:p text:style-name="Standard"/>
      <text:p text:style-name="Standard"><text:span text:style-name="T7">Definition</text:span> – A bulldozer is a high-traction, earth-moving machine indispensible to building ponds, berms, or other earth-moving tasks such as building roads or clearing land.</text:p>
      <text:p text:style-name="Standard"/>
      <text:p text:style-name="Standard"><text:span text:style-name="T7">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7">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7">Further Information</text:span> – See <text:a xlink:type="simple" xlink:href="http://en.wikipedia.org/wiki/Bulldozer">wikipedia</text:a>; </text:p>
      <text:p text:style-name="Standard"/>
      <text:p text:style-name="Standard"><text:span text:style-name="T6">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pan text:style-name="T7">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Standard"><text:soft-page-break/></text:p>
      <text:p text:style-name="Standard"><text:span text:style-name="T7">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7">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pan text:style-name="T7">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7">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7">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7">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7">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6-Ironworker Machine</text:p>
      <text:p text:style-name="Standard"/>
      <text:p text:style-name="Standard"><text:span text:style-name="T7">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7">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text:soft-page-break/>significant capital investment for any flexible fabrication shop.</text:p>
      <text:p text:style-name="Standard"><text:line-break/><text:span text:style-name="T7">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7">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7">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7">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9-3D Scanner</text:p>
      <text:p text:style-name="Standard"/>
      <text:p text:style-name="Standard"><text:span text:style-name="T7">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text:span text:style-name="T7">Problem Statement</text:span> – Open source scanner designs exist<text:note text:id="ftn12" text:note-class="footnote"><text:note-citation>12</text:note-citation><text:note-body><text:p text:style-name="Footnote"><text:a xlink:type="simple" xlink:href="http://wiki.makerbot.com/makerscanner">http://wiki.makerbot.com/makerscanner</text:a> ; <text:a xlink:type="simple" xlink:href="http://mesh.brown.edu/byo3d/links.html">http://mesh.brown.edu/byo3d/links.html</text:a> </text:p></text:note-body></text:note> but they may not be sufficiently robust for generating fabrication files. Existing open source knowhow should be used as the starting point for designing a high-performance 3D scanner, such as this one.</text:p>
      <text:p text:style-name="Standard"/>
      <text:p text:style-name="Standard"><text:span text:style-name="T7">Development Status and Needs </text:span>– </text:p>
      <text:p text:style-name="Standard"/>
      <text:p text:style-name="P1">10-CNC Circuit Mill</text:p>
      <text:p text:style-name="Standard"/>
      <text:p text:style-name="Standard"><text:span text:style-name="T7">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7">Further Information</text:span> – </text:p>
      <text:p text:style-name="Standard"><text:soft-page-break/></text:p>
      <text:p text:style-name="Standard"><text:span text:style-name="T7">Project Status and Needs</text:span> – We are evaluating a mill design<text:note text:id="ftn13" text:note-class="footnote"><text:note-citation>13</text:note-citation><text:note-body><text:p text:style-name="Footnote"><text:a xlink:type="simple" xlink:href="http://openfarmtech.org/wiki/CNC_Circuit_Mill#Controls">http://openfarmtech.org/wiki/CNC_Circuit_Mil</text:a>l</text:p></text:note-body></text:note> for replication, and CubeSpawn<text:note text:id="ftn14" text:note-class="footnote"><text:note-citation>14</text:note-citation><text:note-body><text:p text:style-name="Footnote">http://www.cubespawn.com/index.html</text:p></text:note-body></text:note> may be another suitable platform. We need to settle on the most efficient solution: accuracy, open source stepper controllers, open source control code, and efficient G-code.</text:p>
      <text:p text:style-name="Standard"/>
      <text:p text:style-name="P1">11-Robotic Arm, UPS</text:p>
      <text:p text:style-name="Standard"/>
      <text:p text:style-name="Standard"><text:span text:style-name="T7">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optimization, allowing the creation of effective flexible fabrication enterprise. A robotic arm may be used to reduce human toil or dangers to human health. It is an important part of RepLab. </text:p>
      <text:p text:style-name="Standard"/>
      <text:p text:style-name="Standard"><text:span text:style-name="T7">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wide array of flexible fabrication tasks. While many open source toy robotic arms exist,<text:note text:id="ftn15" text:note-class="footnote"><text:note-citation>15</text:note-citation><text:note-body><text:p text:style-name="Footnote">http://www.thingiverse.com/thing:387</text:p></text:note-body></text:note> economic 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7">Further information</text:span> - </text:p>
      <text:p text:style-name="Standard"/>
      <text:p text:style-name="Standard"><text:span text:style-name="T7">Development Status and Needs –</text:span> We are looking for a Subject Matter Expert to design the open source robotic arm.</text:p>
      <text:p text:style-name="Standard"/>
      <text:p text:style-name="P1">12-Laser Cutter, UPS</text:p>
      <text:p text:style-name="Standard"/>
      <text:p text:style-name="Standard"><text:span text:style-name="T7">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7">Problem statement </text:span>– A laser cutter is useful in flexible fabrication operations, but costs $30k<text:note text:id="ftn16" text:note-class="footnote"><text:note-citation>16</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resources on DIY lasers do exist<text:note text:id="ftn17" text:note-class="footnote"><text:note-citation>17</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7">Status</text:span> – We are recruiting an SME to consult on the project.</text:p>
      <text:p text:style-name="Standard"/>
      <text:p text:style-name="P1">13-MIG Welder UPS</text:p>
      <text:p text:style-name="Standard"><text:span text:style-name="T7">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oft-page-break/><text:span text:style-name="T7">Problem Statement </text:span>– An open source MIG welder will allow for lifetime design and easy maintenance of this key tool. The MIG welder power supply may be designed as a universal </text:p>
      <text:p text:style-name="Standard"/>
      <text:p text:style-name="Standard"><text:span text:style-name="T7">Development Status and Needs</text:span> – We are currently developing a conceptual design of a MIG welder system. We are assuming that a power generator will be used to provide the electric current.</text:p>
      <text:p text:style-name="Standard"/>
      <text:p text:style-name="Standard"/>
      <text:p text:style-name="P4">14-Plasma Cutter UPS</text:p>
      <text:p text:style-name="P3"><text:span text:style-name="T7">Definition</text:span> – A plasma cutter is a device to cut metal using a plasma torch. </text:p>
      <text:p text:style-name="P3"/>
      <text:p text:style-name="P3"><text:span text:style-name="T7">Problem statement</text:span> – A plasma cutter is essentially a power supply and a cutting torch. Because power electronics are inexpensive, a power supply for a plasma cutter can be built for about $200 in components. The power supply design should be part of a Univeral Power Supply pattern language. </text:p>
      <text:p text:style-name="P3"/>
      <text:p text:style-name="P3"><text:span text:style-name="T7">Solution</text:span> – To address the need of a wide range of power electronics components in village building enterprises, we are pursuing a Universal Power Supply, wherein a plasma cutter power supply is one of the functions. </text:p>
      <text:p text:style-name="P3"/>
      <text:p text:style-name="P3"><text:span text:style-name="T7">Development status and need</text:span>s - Concept design advisory team is needed to refine a conceptual design based on proven techniques.</text:p>
      <text:p text:style-name="P5"/>
      <text:p text:style-name="P4">15-Induction Furnace</text:p>
      <text:p text:style-name="Standard"><text:span text:style-name="T8">Definition</text:span><text:span text:style-name="T9"> – An </text:span><text:a xlink:type="simple" xlink:href="http://en.wikipedia.org/wiki/Induction_furnace"><text:span text:style-name="T9">induction furnace</text:span></text:a><text:span text:style-name="T9">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9">.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P3"/>
      <text:p text:style-name="Standard"><text:span text:style-name="T8">Problem Statement </text:span><text:span text:style-name="T9">– A new 300 kW induction furnace costs about $300k off-shelf (ref), for a melting capacity of 1kg/kW/hr (ref). We believe that we can produce a power power supply for the same at a cost of $5k, given baseline component costs of $1/kW for power-handling transistors.</text:span></text:p>
      <text:p text:style-name="P3"/>
      <text:p text:style-name="Standard"><text:span text:style-name="T8">Further Information</text:span><text:span text:style-name="T9"> – Comprehensive survey – </text:span><text:span text:style-name="T8">Handbook of Induction Heating</text:span><text:span text:style-name="T9">, V. Rudnev </text:span><text:span text:style-name="T8">et al</text:span><text:span text:style-name="T9">.; includes references (ch. 8) on induction heating power supplies. Melt rate data should be available in this book.</text:span></text:p>
      <text:p text:style-name="P3"/>
      <text:p text:style-name="P4">16-Metal Rolling</text:p>
      <text:p text:style-name="Standard"><text:span text:style-name="T8">Definition</text:span><text:span text:style-name="T9"> – </text:span><text:a xlink:type="simple" xlink:href="http://en.wikipedia.org/wiki/Rolling_(metalworking)"><text:span text:style-name="T9">Metal rolling</text:span></text:a><text:span text:style-name="T9"> is a</text:span> <text:a xlink:type="simple" xlink:href="http://en.wikipedia.org/wiki/Metal_forming">metal forming</text:a> process in which metal stock is passed through a pair of rolls to produce a desired shape, such as flat bar, angle, or u-channel, from a given feedstock. This step can be used with billets produced by an induction furnace to generate structural steel sections. Rolled metal can be combined with welding to produce tubes.</text:p>
      <text:p text:style-name="Standard"/>
      <text:p text:style-name="Standard"><text:span text:style-name="T7">Problem statement</text:span> – Metal rolling is a centralized industrial process that is done in large-scale (kiloton <text:s/>per day) steel mills. We aim to open-source this technology for use in small-scale (ton per day) flexible fabrication facilities which allow local communities to produce virgin metal from scrap feedstocks. <text:s/></text:p>
      <text:p text:style-name="Standard"/>
      <text:p text:style-name="Standard"><text:span text:style-name="T7">Development Status and Needs</text:span> – We are recruiting an SME and organizer for this project.</text:p>
      <text:p text:style-name="Standard"><text:soft-page-break/></text:p>
      <text:p text:style-name="P4">17-Moldless Casting</text:p>
      <text:p text:style-name="P3"><text:span text:style-name="T7">Definition</text:span> - Moldless casting is a casting process for making metal parts, where instead of using a mold, the casting sand with binder is milled with a robotic arm. This allows one to produce castings with computer control assist, on demand, without having to spend time to prepare a mold. Molds are made typically by placing an object into a container, then packing casting sand around the object, and are the bottleneck in the casting process. </text:p>
      <text:p text:style-name="P3"/>
      <text:p text:style-name="P3"><text:span text:style-name="T7">Development Status and Needs</text:span> – We need to recruit a subject matter expert to consult on the project.</text:p>
      <text:p text:style-name="P3"/>
      <text:p text:style-name="P4">18-Rod and Wire Mill</text:p>
      <text:p text:style-name="P3"><text:span text:style-name="T7">Definition</text:span> - This is a process for making metal rods and wire. This is a subset of metal rolling, used to make shafts, rebar, thin rods, down to wire. Thin wire can then be produced by wire drawing through a die.</text:p>
      <text:p text:style-name="P3"/>
      <text:p text:style-name="P3"><text:span text:style-name="T7">Further Information</text:span> – <text:a xlink:type="simple" xlink:href="http://books.google.com/books?id=ua_m3_sKOwYC&amp;printsec=frontcover&amp;source=gbs_atb#v=onepage&amp;q&amp;f=false"><text:span text:style-name="T7">Rod and Bar Rolling: Theory and Applications</text:span></text:a>, by Y. Lee</text:p>
      <text:p text:style-name="P3"/>
      <text:p text:style-name="P3"><text:span text:style-name="T7">Development Status and Needs </text:span>– We are looking for SME consultants.</text:p>
      <text:p text:style-name="P3"/>
      <text:p text:style-name="P4">19-Forging</text:p>
      <text:p text:style-name="Standard"><text:span text:style-name="T8">Definition</text:span><text:span text:style-name="T9">: </text:span><text:a xlink:type="simple" xlink:href="http://en.wikipedia.org/wiki/Forging"><text:span text:style-name="T15">Forging</text:span></text:a> is the shaping of metal using localized compressive forces.<text:span text:style-name="T9"> The simple example is using a hammer and an anvil. </text:span><text:a xlink:type="simple" xlink:href="http://en.wikipedia.org/wiki/Forging#Press_forging"><text:span text:style-name="T9">Press forging</text:span></text:a><text:span text:style-name="T9"> is the application of a shaping die to form metal by applying a continuous pressure or force.</text:span></text:p>
      <text:p text:style-name="P3"/>
      <text:p text:style-name="P3"><text:span text:style-name="T7">Development Status and Needs </text:span>– The preferred method of heating is induction heating for flexibility, so the induction furnace is a prerequisite to forging. We are seeking an SME consultant on forging.</text:p>
      <text:p text:style-name="P3"/>
      <text:p text:style-name="P4">20-Modern Steam Engine</text:p>
      <text:p text:style-name="Standard"><text:span text:style-name="T8">Definition</text:span><text:span text:style-name="T9"> – The steam engine is an engine wherein a heat source is used to turn water into steam, and the steam in turn moves reciprocating pistons to provide motive power. The steam engine is an external combustion engine, meaning that fuel combustion does not occur inside the piston, but instead provides heat to a steam generator which feeds the working steam into the engine cylinders. The steam engine was the source of power behind the industrial revolution of the 19</text:span><text:span text:style-name="T3">th</text:span><text:span text:style-name="T9"> century. The steam engine was replaced by the internal combustion engine in the 20</text:span><text:span text:style-name="T3">th</text:span><text:span text:style-name="T9"> century, and in the 21</text:span><text:span text:style-name="T3">st</text:span><text:span text:style-name="T9"> century a water-lubricated </text:span><text:a xlink:type="simple" xlink:href="http://www.cyclonepower.com/better2.html"><text:span text:style-name="T9">steam engine has been developed</text:span></text:a><text:span text:style-name="T9"> with thermal efficiency nearing the top diesel engines on the market today.</text:span></text:p>
      <text:p text:style-name="P3"/>
      <text:p text:style-name="Standard"><text:span text:style-name="T8">Problem Statement</text:span><text:span text:style-name="T9"> – The advantages of steam engine include multi-fuel capacity, lower emissions, carbon-neutral operating capacity, water lubrication (no engine oil is required), and quiet operation. The main advantage from the standpoint of resilient communities is self-sufficiency in fuel provision for power needs, including the possibility os using steam engines as the heat engine of choice in solar thermal concentrator electric systems. The problem is that most people associate steam engines with outdated technologies. We aim to demonstrate that an open source, modern steam engine can be a viable and practical engine choice with environmental advantages.</text:span></text:p>
      <text:p text:style-name="P3"/>
      <text:p text:style-name="Standard"><text:span text:style-name="T8">Solution</text:span><text:span text:style-name="T9"> – Developing a scalable, water-lubricated, high efficiency, open source modern steam engine is a worthwhile contribution to humanity. </text:span></text:p>
      <text:p text:style-name="P3"/>
      <text:p text:style-name="Standard"><text:soft-page-break/><text:span text:style-name="T8">Development Status and Needs</text:span><text:span text:style-name="T9"> – We have recruited an SME</text:span><text:span text:style-name="T9"><text:note text:id="ftn18" text:note-class="footnote"><text:note-citation>18</text:note-citation><text:note-body><text:p text:style-name="Footnote">http://openfarmtech.org/weblog/2010/09/steam-engine-electric-generator/</text:p></text:note-body></text:note></text:span><text:span text:style-name="T9"> for the project, and we are working on a funding proposal.</text:span></text:p>
      <text:p text:style-name="P3"/>
      <text:p text:style-name="P5">21-Gasifier burner</text:p>
      <text:p text:style-name="P8">Definition – <text:span text:style-name="T10">A gasifier burner is an efficient burner that is used to heat the Steam Generator for use with the Modern Steam Engine. This burner is designed to handle pelletized biomass via an automatic </text:span><text:span text:style-name="T10">hopper, and it can also burn any other solid fuel.</text:span></text:p>
      <text:p text:style-name="P5"/>
      <text:p text:style-name="P5">22-Steam generator</text:p>
      <text:p text:style-name="P5"><text:span text:style-name="T15">Definition</text:span><text:span text:style-name="T10"> </text:span><text:span text:style-name="T9">– The Steam Generator is a device that genearates steam with a monotube coil, heated by the </text:span><text:span text:style-name="T9">gasifier burner.</text:span></text:p>
      <text:p text:style-name="P3"/>
      <text:p text:style-name="P5"><text:span text:style-name="T15">Problem Statement </text:span><text:span text:style-name="T9">– A steam generator is the heart of any steam engine. If it designed to be compact, efficient, and lightweight, it can serve as the feed system for stationary or mobile steam engine systems.</text:span></text:p>
      <text:p text:style-name="P3"/>
      <text:p text:style-name="P5">23-Solar Turbine</text:p>
      <text:p text:style-name="P8">Definition – <text:span text:style-name="T10">The Solar Turbine is a solar thermal concentrator (STC) electric system which produces electricity from sunlight. It works by concentrating solar radiation onto a receiver tube by using mirrors. Focused sunlight heats up water to generate steam, which in turn powers a modern steam engine to produce electricity.</text:span></text:p>
      <text:p text:style-name="P3"/>
      <text:p text:style-name="P8">Problem Statement <text:span text:style-name="T10">– STC electric systems are a commercially-proven technology, which is commercially feasible in sunny areas such as the Southwest USA. Our goal is to reduce the cost of producing such systems by open-sourcing this technology. If the cost of this technology is reduced by a factor of 2, then STC electric systems will be feasible in areas with half the insolation of sunny areas. If this occurs, then STC electric technology will be feasible in most of North America and in most other parts of the world. We aim to reduce the cost not only by a factor of 2, but by a typical factor of 4-8 that we have observed with open-sourcing of other technologies. This indicates that such systems will be feasible not only on the power plant scale, but on the scale of individual homes – providing a robust and inexpensive solar energy solution to most parts of the world.</text:span></text:p>
      <text:p text:style-name="P3"/>
      <text:p text:style-name="P8">Solution<text:span text:style-name="T10"> – Our preferred choice of technology is the </text:span><text:a xlink:type="simple" xlink:href="http://en.wikipedia.org/wiki/Compact_Linear_Fresnel_Reflector"><text:span text:style-name="T10">linear fresnel reflector (LFR)</text:span></text:a><text:span text:style-name="T10"> type solar concentrator system, which uses flat, low-to-the ground mirrors as the reflectors. The primary costs of STC systems are structural costs – which dictate that the requirement for the most economically-feasible system must be a system that optimizes structural costs. The low-lying linear structure of LFR systems fits this criterion, and the LFR design is the most cost-effective option compared to parabolic, dish, or other curved reflector systems. </text:span></text:p>
      <text:p text:style-name="P3"/>
      <text:p text:style-name="P8">Proposal Brief <text:span text:style-name="T10">- </text:span></text:p>
      <text:p text:style-name="P3"/>
      <text:p text:style-name="P5">24-50 kW Wind Turbine</text:p>
      <text:p text:style-name="P5"/>
      <text:p text:style-name="P8">Definition –<text:span text:style-name="T10"> A wind turbine is a device that produces electrical power from wind energy, where the wind turns propellers that drive electrical generators.</text:span></text:p>
      <text:p text:style-name="P3"/>
      <text:p text:style-name="P8">Problem Statement – <text:span text:style-name="T10">Wind is an environmentally-benign source for generating electrical power. While </text:span><text:soft-page-break/><text:span text:style-name="T10">several plans for small (kW scale) scale exist (ref), these do not come with open source charge control systems, and no proven designs exist for larger (tens of kW) wind power systems. Our goal is to produce a scalable 50 kW system, including blades and associated power electronics - as the smallest implementation of a system for a community of 10 housing units.</text:span></text:p>
      <text:p text:style-name="P3"/>
      <text:p text:style-name="P5">25-Extraction of Aluminum from Clay</text:p>
      <text:p text:style-name="P8">Definition –<text:span text:style-name="T10"> Clay is aluminosilicate, and aluminum may be extracted from aluminosilicate via a closed-loop leaching process. </text:span></text:p>
      <text:p text:style-name="P8"/>
      <text:p text:style-name="P8">Problem Statement – <text:span text:style-name="T10">Aluminum is the most abundant element in the earth's crust, and closed-loop production of aluminum from clay is desirable from the standpoint of enabling local metal production in any community with a clay resource. The solution to this capacity is the </text:span></text:p>
      <text:p text:style-name="P3"/>
      <text:p text:style-name="P8">Solution <text:span text:style-name="T10">- By using the solar turbine for electrical power generation, 2000 lbs of pure aliminum may be produced in a 6000 square foot facility.</text:span></text:p>
      <text:p text:style-name="P3"/>
      <text:p text:style-name="P8">Proposal Brief<text:span text:style-name="T10"> – A prototype bench-top model which demonstrates the production of 1 lb of aluminum per day from clay may be deployed within a budget of about $35k:</text:span></text:p>
      <text:p text:style-name="P3"/>
      <table:table table:name="Table2" table:style-name="Table2">
        <table:table-column table:style-name="Table2.A"/>
        <table:table-column table:style-name="Table2.B"/>
        <table:table-row>
          <table:table-cell table:style-name="Table2.A1" office:value-type="string">
            <text:p text:style-name="P12">ITEM</text:p>
          </table:table-cell>
          <table:table-cell table:style-name="Table2.B1" office:value-type="string">
            <text:p text:style-name="P12">COST </text:p>
          </table:table-cell>
        </table:table-row>
        <table:table-row>
          <table:table-cell table:style-name="Table2.A2" office:value-type="string">
            <text:p text:style-name="Table_20_Contents">Consulting fee for SME</text:p>
          </table:table-cell>
          <table:table-cell table:style-name="Table2.B2" office:value-type="string">
            <text:p text:style-name="Table_20_Contents">100 hours, or $10k</text:p>
          </table:table-cell>
        </table:table-row>
        <table:table-row>
          <table:table-cell table:style-name="Table2.A2" office:value-type="string">
            <text:p text:style-name="Table_20_Contents">Facilities cost at a supporting laboratory</text:p>
          </table:table-cell>
          <table:table-cell table:style-name="Table2.B2" office:value-type="string">
            <text:p text:style-name="Table_20_Contents">$20k</text:p>
          </table:table-cell>
        </table:table-row>
        <table:table-row>
          <table:table-cell table:style-name="Table2.A2" office:value-type="string">
            <text:p text:style-name="Table_20_Contents">Reagents</text:p>
          </table:table-cell>
          <table:table-cell table:style-name="Table2.B2" office:value-type="string">
            <text:p text:style-name="Table_20_Contents">$1k</text:p>
          </table:table-cell>
        </table:table-row>
        <table:table-row>
          <table:table-cell table:style-name="Table2.A2" office:value-type="string">
            <text:p text:style-name="Table_20_Contents">Dedicated Equipment and Suppleis (labware, Hall process cell) </text:p>
          </table:table-cell>
          <table:table-cell table:style-name="Table2.B2" office:value-type="string">
            <text:p text:style-name="Table_20_Contents">$4k</text:p>
          </table:table-cell>
        </table:table-row>
        <table:table-row>
          <table:table-cell table:style-name="Table2.A2" office:value-type="string">
            <text:p text:style-name="Table_20_Contents">TOTAL</text:p>
          </table:table-cell>
          <table:table-cell table:style-name="Table2.B2" office:value-type="string">
            <text:p text:style-name="Table_20_Contents">$35k</text:p>
          </table:table-cell>
        </table:table-row>
      </table:table>
      <text:p text:style-name="P3"/>
      <text:p text:style-name="P3">To continue the project, a pilot plant may be built for about $60k, not counting the facility structure and heavy equipment for materials handling:</text:p>
      <table:table table:name="Table3" table:style-name="Table3">
        <table:table-column table:style-name="Table3.A"/>
        <table:table-column table:style-name="Table3.B"/>
        <table:table-row>
          <table:table-cell table:style-name="Table3.A1" office:value-type="string">
            <text:p text:style-name="P12">ITEM</text:p>
          </table:table-cell>
          <table:table-cell table:style-name="Table3.B1" office:value-type="string">
            <text:p text:style-name="P12">COST </text:p>
          </table:table-cell>
        </table:table-row>
        <table:table-row>
          <table:table-cell table:style-name="Table3.A2" office:value-type="string">
            <text:p text:style-name="Table_20_Contents">Process equipment – materials prep</text:p>
          </table:table-cell>
          <table:table-cell table:style-name="Table3.B2" office:value-type="string">
            <text:p text:style-name="Table_20_Contents">$5k</text:p>
          </table:table-cell>
        </table:table-row>
        <table:table-row>
          <table:table-cell table:style-name="Table3.A2" office:value-type="string">
            <text:p text:style-name="Table_20_Contents">Process equipment including inert container vessels</text:p>
          </table:table-cell>
          <table:table-cell table:style-name="Table3.B2" office:value-type="string">
            <text:p text:style-name="Table_20_Contents">$20k</text:p>
          </table:table-cell>
        </table:table-row>
        <table:table-row>
          <table:table-cell table:style-name="Table3.A2" office:value-type="string">
            <text:p text:style-name="Table_20_Contents">Mechanical systems</text:p>
          </table:table-cell>
          <table:table-cell table:style-name="Table3.B2" office:value-type="string">
            <text:p text:style-name="Table_20_Contents">$20k</text:p>
          </table:table-cell>
        </table:table-row>
        <table:table-row>
          <table:table-cell table:style-name="Table3.A2" office:value-type="string">
            <text:p text:style-name="Table_20_Contents">Ion exchange system </text:p>
          </table:table-cell>
          <table:table-cell table:style-name="Table3.B2" office:value-type="string">
            <text:p text:style-name="Table_20_Contents">$5k</text:p>
          </table:table-cell>
        </table:table-row>
        <table:table-row>
          <table:table-cell table:style-name="Table3.A2" office:value-type="string">
            <text:p text:style-name="Table_20_Contents">Hall process cell</text:p>
          </table:table-cell>
          <table:table-cell table:style-name="Table3.B2" office:value-type="string">
            <text:p text:style-name="Table_20_Contents">$5k</text:p>
          </table:table-cell>
        </table:table-row>
      </table:table>
      <text:p text:style-name="P3"/>
      <text:p text:style-name="P3">The operating costs of a facility that produces 2000 lb of aluminum per day are approximately $100 per day plus labor.. </text:p>
      <text:p text:style-name="P3"/>
      <text:p text:style-name="P5">26-Pelletizer</text:p>
      <text:p text:style-name="P8">Definition - </text:p>
      <text:p text:style-name="P5">27-Universal Seeder</text:p>
      <text:p text:style-name="P8">Definition - </text:p>
      <text:p text:style-name="P5"><text:soft-page-break/>28-Tiller15</text:p>
      <text:p text:style-name="P5"/>
      <text:p text:style-name="P8">Definition - </text:p>
      <text:p text:style-name="P5">29-Spader</text:p>
      <text:p text:style-name="P8">Definition - </text:p>
      <text:p text:style-name="P5">30-Microcombine</text:p>
      <text:p text:style-name="P8">Definition - </text:p>
      <text:p text:style-name="Standard"><text:span text:style-name="T4">31-Universal Auger</text:span><text:span text:style-name="T15"> (String Trimmer, honey extractor, posthole digger, tree planting auger, slurry mixer, washing machine)</text:span></text:p>
      <text:p text:style-name="P8">Definition - </text:p>
      <text:p text:style-name="Standard"><text:span text:style-name="T15">32-M</text:span><text:span text:style-name="T4">aterials-moving Auger</text:span></text:p>
      <text:p text:style-name="P8">Definition - </text:p>
      <text:p text:style-name="P5">33-Hay cutter</text:p>
      <text:p text:style-name="P8">Definition - </text:p>
      <text:p text:style-name="P5">34-Baler</text:p>
      <text:p text:style-name="P8">Definition - </text:p>
      <text:p text:style-name="P5">35-Hay Rake</text:p>
      <text:p text:style-name="P8">Definition - </text:p>
      <text:p text:style-name="P5">36-Loader </text:p>
      <text:p text:style-name="P8">Definition - </text:p>
      <text:p text:style-name="P5">37-Backhoe</text:p>
      <text:p text:style-name="P8">Definition - </text:p>
      <text:p text:style-name="P5">38-Chipper/Hammermill/Stump Grinder </text:p>
      <text:p text:style-name="P8">Definition - </text:p>
      <text:p text:style-name="P5">39-Trencher</text:p>
      <text:p text:style-name="P8">Definition - </text:p>
      <text:p text:style-name="P5">40-Open Source Car</text:p>
      <text:p text:style-name="P8">Definition - </text:p>
      <text:p text:style-name="P5">42-Dimensional Sawmill - <text:a xlink:type="simple" xlink:href="http://openfarmtech.org/wiki/File:Sawmill_3d_picture_2.jpg">http://openfarmtech.org/wiki/File:Sawmill_3d_picture_2.jpg</text:a></text:p>
      <text:p text:style-name="P8">Definition - </text:p>
      <text:p text:style-name="P5">43-Cement Mixer</text:p>
      <text:p text:style-name="P8">Definition - </text:p>
      <text:p text:style-name="P5">44-Well-drilling Rig</text:p>
      <text:p text:style-name="P8">Definition - </text:p>
      <text:p text:style-name="P5">45-Permacultural Nursery</text:p>
      <text:p text:style-name="P8">Definition - </text:p>
      <text:p text:style-name="P5">46-Bakery</text:p>
      <text:p text:style-name="P8">Definition - </text:p>
      <text:p text:style-name="P5">47-Dairy</text:p>
      <text:p text:style-name="P8">Definition - </text:p>
      <text:p text:style-name="P6">48-Inverter</text:p>
      <text:p text:style-name="P7">Definition - </text:p>
      <text:p text:style-name="P6">49-Electrical Motor/Generator</text:p>
      <text:p text:style-name="P7">Definition - </text:p>
      <text:p text:style-name="P6">50-Hydraulic Motors and Cylinders</text:p>
      <text:p text:style-name="P8">Definition - </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
      <text:list xml:id="list1711190332" text:style-name="L5">
        <text:list-item>
          <text:p text:style-name="P25">Open Source</text:p>
        </text:list-item>
        <text:list-item>
          <text:p text:style-name="P25">Minimal but sufficient set</text:p>
        </text:list-item>
        <text:list-item>
          <text:p text:style-name="P25">Equipment costs are ~8 times lower</text:p>
        </text:list-item>
        <text:list-item>
          <text:p text:style-name="P25">Capable of producing modern day comforts</text:p>
        </text:list-item>
        <text:list-item>
          <text:p text:style-name="P25">Allows one to eliminate a need to 'work' if one uses tools to provide needs</text:p>
        </text:list-item>
        <text:list-item>
          <text:p text:style-name="P25">Can be used to create modern civilization from scrap steel</text:p>
        </text:list-item>
        <text:list-item>
          <text:p text:style-name="P25">Can be used to extract aluminum from clay – advanced civilization</text:p>
        </text:list-item>
        <text:list-item>
          <text:p text:style-name="P25">Reduces the cost of living to zero</text:p>
        </text:list-item>
        <text:list-item>
          <text:p text:style-name="P25">Relies on local resources</text:p>
        </text:list-item>
      </text:list>
      <text:p text:style-name="Standard"/>
      <text:p text:style-name="P1">2.4 Cost and Comparison to Existing Options</text:p>
      <text:p text:style-name="Standard"/>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Standard"/>
      <text:p text:style-name="P1">4.0 Product Ecologies</text:p>
      <text:p text:style-name="P1"/>
      <text:p text:style-name="P2">The GVCS consists of 51components. These components function as modules that can be used together <text:soft-page-break/>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text:p>
      <text:list xml:id="list564212475" text:continue-list="list987593091" text:style-name="L1">
        <text:list-header>
          <text:p text:style-name="P16"/>
          <text:p text:style-name="P13"><text:span text:style-name="T1">Product Ecologies</text:span> – descriptions and diagrams of packages; General Problem Statements (with significant data)</text:p>
          <text:list text:continue-numbering="true">
            <text:list-item>
              <text:p text:style-name="P13">Introduction</text:p>
            </text:list-item>
            <text:list-item>
              <text:p text:style-name="P13">General: LifeTrac (Agriculture, Housing, Utility), RepLab I and II, Solar Turbine, Fuel and Power</text:p>
            </text:list-item>
            <text:list-item>
              <text:p text:style-name="P13">Food – General Problem Statement</text:p>
            </text:list-item>
            <text:list-item>
              <text:p text:style-name="P13">Electricity – same topics as Food</text:p>
            </text:list-item>
            <text:list-item>
              <text:p text:style-name="P13">Housing -</text:p>
            </text:list-item>
            <text:list-item>
              <text:p text:style-name="P13">Transportation</text:p>
            </text:list-item>
            <text:list-item>
              <text:p text:style-name="P13">Fuel and Power Cube</text:p>
            </text:list-item>
            <text:list-item>
              <text:p text:style-name="P13">Universal Power Supply</text:p>
            </text:list-item>
            <text:list-item>
              <text:p text:style-name="P13">Fabrication – RepLab up to Hot Metal Processing</text:p>
            </text:list-item>
            <text:list-item>
              <text:p text:style-name="P13">Materials – Aluminum Extraction from Clay</text:p>
            </text:list-item>
          </text:list>
        </text:list-header>
      </text:list>
      <text:p text:style-name="Standard"/>
      <text:p text:style-name="Standard"/>
      <text:p text:style-name="P1">Section 9: Development Team</text:p>
      <text:p text:style-name="Standard"/>
      <text:p text:style-name="Standard">Core Team:</text:p>
      <text:list xml:id="list211059375" text:style-name="L6">
        <text:list-item>
          <text:p text:style-name="P26">Marcin Jakubowski – Founder and Director</text:p>
        </text:list-item>
        <text:list-item>
          <text:p text:style-name="P26">Isaiah Saxon – Media Advisor</text:p>
        </text:list-item>
        <text:list-item>
          <text:p text:style-name="P26">Floyd Earl Smith – Marketing Advisor</text:p>
        </text:list-item>
      </text:list>
      <text:p text:style-name="Standard"/>
      <text:p text:style-name="Standard">Consulting Collaborators</text:p>
      <text:list xml:id="list2176075005" text:style-name="L7">
        <text:list-item>
          <text:p text:style-name="P27">Luis Diaz – Business Consultant </text:p>
        </text:list-item>
        <text:list-item>
          <text:p text:style-name="P27">Judith Katz – Organizational Development Consultant</text:p>
        </text:list-item>
        <text:list-item>
          <text:p text:style-name="P27">Maya – Marketing</text:p>
        </text:list-item>
      </text:list>
      <text:p text:style-name="Standard"/>
      <text:p text:style-name="Standard">Subject Matter Experts</text:p>
      <text:list xml:id="list1466120448" text:style-name="L8">
        <text:list-item>
          <text:p text:style-name="P28">Dan Granett – Precision machining</text:p>
        </text:list-item>
        <text:list-item>
          <text:p text:style-name="P28">Edward McCullough – Extraction of aluminum from clay</text:p>
        </text:list-item>
        <text:list-item>
          <text:p text:style-name="P28">James Jones – CubeSpawn fabrication toolchain development</text:p>
        </text:list-item>
        <text:list-item>
          <text:p text:style-name="P28">William Cleaver – LifeTrac design and fabrication</text:p>
        </text:list-item>
        <text:list-item>
          <text:p text:style-name="P28">Robotic arm people - SF</text:p>
        </text:list-item>
      </text:list>
      <text:p text:style-name="Standard"/>
      <text:p text:style-name="P1">Setcion 10: Strategy</text:p>
      <text:p text:style-name="Standard"/>
      <text:p text:style-name="P1">Section 10 Point One: Open Source TechShop Enterprise Concept </text:p>
      <text:p text:style-name="Standard"/>
      <text:p text:style-name="Standard">The GVCS covers fabrication, permaculture, mechanical equipment, power and fuel equipment, transportation, housing, and others. Strategically speaking, development of the fabrication aspect is the highest priority – as access to the tools of production helps one to build the entire GVCS from scratch at minimum cost (~$100k (ref) for an equivalent infrastructure of $1.5M (ref)). Access to the induction <text:soft-page-break/>furnace, hot metal processing, and the remainder of <text:s/>the RepLab (Open Source Fab Lab) tools can be developed for $44k in parts (ref)</text:p>
      <text:p text:style-name="Standard"/>
      <text:p text:style-name="Standard">Strategically and holistically speaking, investment opportunities proposed by our program should consider not only high economic value, but also the greatest good for the world. Development of the open source RepLab fits these requirements.</text:p>
      <text:p text:style-name="Standard"/>
      <text:p text:style-name="Standard">We can pitch RepLab investment based on the TechShop (ref) concept, but with goals far beyond that of TechShop due to our focus on: (1), a much deeper level of tool diversity (such as induction furnace/hot metal processing, state of art industrial robots, or industrial laser cutters), and (2) parallel development of open source designs for high-performance products, including cars, tractors, CNC machines, renewable energy equipment, all RepLab equipment, and so forth. The combination of these 2 points holds significant promise in terms of creating Industry 2.0 (ref) via flexible fabrication (ref) and distributive production (ref).</text:p>
      <text:p text:style-name="Standard"/>
      <text:p text:style-name="Standard">The basic investment opportunity involves funding the development of a TechShop-like subscription membership facility. The value of equipment in such a facility is about $1.5M (ref) off the shelf, while it is approximately $50k in materials for the GVCS version, or about $100k if fabrication labor is included by means of flexible fabrication. The tools included are the entire RepLab list, which is shown in the RepLab product ecology. Return on investment is already verified by the fact that TechShop has <text:s/>shown itself to be a viable business venture. In such a model, as little as 100 memberships is sufficient to The added value in our proposition is a business much like TechShop, but with additional tools, and with tools that are desiged to be largely self-replicating in order to facilitate startup of new RepLab subscription enterprises. The innovative nature of this proposition is that by reducing the startup cost of such RepLab facilities, new facilities may be started readily, such that any city or town that has such a facility has a chance to become a beacon of localized industrial capacity, bringing significant wealth to any host community. The key to success in terms of local economic development lies in access to product designs, CAD, and CAM (ref) files, as well as fabricatortraining. The role of OSE in this package is to provide open access to collaboratively-developed, globally-accessible designs/CAD/CAM – in its role as a world-class, open source product development organization for distibutive economics. This is a viable path parallel to centralist, corporate research and development.<text:note text:id="ftn19" text:note-class="footnote"><text:note-citation>19</text:note-citation><text:note-body><text:p text:style-name="Footnote">See <text:span text:style-name="T7">The Second Industrial Divide</text:span> by M. J. Piore.</text:p></text:note-body></text:note></text:p>
      <text:p text:style-name="Standard"/>
      <text:p text:style-name="Standard">The OSE infrastructure should also focus on providing augmented learning opportunities for fabricators, with virtual reality assist. Thus, the RepLab investment enterprise should have solid backing from OSE for its training infrastructure, and non-profit investment in OSE should consider high-quality documentation and learning aumentation in as deep a way as possible.</text:p>
      <text:p text:style-name="Standard"/>
      <text:p text:style-name="Standard">The basic business model includes these economics, where Off-Shelf refers to commercially-available tools and equipment that exists prior to the complete build-out of the GVCS:</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12">ITEM</text:p>
          </table:table-cell>
          <table:table-cell table:style-name="Table1.A1" office:value-type="string">
            <text:p text:style-name="P12">GVCS COST </text:p>
          </table:table-cell>
          <table:table-cell table:style-name="Table1.C1" office:value-type="string">
            <text:p text:style-name="P12">OFF-SHELF </text:p>
          </table:table-cell>
        </table:table-row>
        <table:table-row>
          <table:table-cell table:style-name="Table1.A2" office:value-type="string">
            <text:p text:style-name="Table_20_Contents">RepLab</text:p>
          </table:table-cell>
          <table:table-cell table:style-name="Table1.A2" office:value-type="string">
            <text:p text:style-name="Table_20_Contents">$100k</text:p>
          </table:table-cell>
          <table:table-cell table:style-name="Table1.C2" office:value-type="string">
            <text:p text:style-name="Table_20_Contents">$1.5M</text:p>
          </table:table-cell>
        </table:table-row>
        <table:table-row>
          <table:table-cell table:style-name="Table1.A2" office:value-type="string">
            <text:p text:style-name="Table_20_Contents">5000 Square Foot Facility</text:p>
          </table:table-cell>
          <table:table-cell table:style-name="Table1.A2" office:value-type="string">
            <text:p text:style-name="Table_20_Contents">$50k</text:p>
          </table:table-cell>
          <table:table-cell table:style-name="Table1.C2" office:value-type="string">
            <text:p text:style-name="Table_20_Contents">$500k</text:p>
          </table:table-cell>
        </table:table-row>
        <table:table-row>
          <table:table-cell table:style-name="Table1.A2" office:value-type="string">
            <text:p text:style-name="Table_20_Contents">Land </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Table_20_Contents">Legal Costs</text:p>
          </table:table-cell>
          <table:table-cell table:style-name="Table1.A2" office:value-type="string">
            <text:p text:style-name="Table_20_Contents">$50k</text:p>
          </table:table-cell>
          <table:table-cell table:style-name="Table1.C2" office:value-type="string">
            <text:p text:style-name="Table_20_Contents">$50k</text:p>
          </table:table-cell>
        </table:table-row>
        <text:soft-page-break/>
        <table:table-row>
          <table:table-cell table:style-name="Table1.A2" office:value-type="string">
            <text:p text:style-name="P12">TOTAL </text:p>
          </table:table-cell>
          <table:table-cell table:style-name="Table1.B6" office:value-type="currency" office:currency="USD" office:value="250000">
            <text:p text:style-name="P12">$250,000.00</text:p>
          </table:table-cell>
          <table:table-cell table:style-name="Table1.C6" office:value-type="currency" office:currency="USD" office:value="2100000">
            <text:p text:style-name="P12">$2,100,000.00</text:p>
          </table:table-cell>
        </table:table-row>
      </table:table>
      <text:p text:style-name="Standard"/>
      <text:p text:style-name="Standard">To achieve the above, we are proposing the creation of an investor-funded development entity with in-house flexible fabrication and general contracting capacity, with a goal of massive deployment of an open source Industry 2.0 infrastructure around the globe. This seed entity should include in-house flexible fabricators and builders who are trained to: (1), fabricate the RepLab tools; and (2), build the facility using modular CEB construction,<text:note text:id="ftn20" text:note-class="footnote"><text:note-citation>20</text:note-citation><text:note-body><text:p text:style-name="Footnote"><text:a xlink:type="simple" xlink:href="http://openfarmtech.org/weblog/2010/11/conclusion-of-building-for-2010/">http://openfarmtech.org/weblog/2010/11/conclusion-of-building-for-2010/</text:a> </text:p></text:note-body></text:note> with startup time of 6 months per facility. In-house fabrication and general contracting capacity is intended to reduce startup cost. This development entity should partner with a <text:s/>nonprofit GVCS development entity, which provides training to fabricators and builders, and which develops the designs for economically-significant, high-performance products. Because of its distributive economics vision, such an investment opportunity should be positioned with ethical, enlightened angel investors as the primary audience. Intended results are technological leapfrogging in the developing world, and economic regeneration/relocalization in the developed and 4<text:span text:style-name="T2">th</text:span> worlds.</text:p>
      <text:p text:style-name="Standard"/>
      <text:p text:style-name="Standard"/>
      <text:p text:style-name="Standard"/>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ndix F. FAQ</text:p>
      <text:p text:style-name="Standard">Appendix G. Lifestyle Engineering in the Historical Context.</text:p>
      <text:p text:style-name="Standard"/>
      <text:p text:style-name="Standard"><text:span text:style-name="T15">Appendix G. </text:span><text:span text:style-name="T17">Here’s a Wikipedia </text:span><text:a xlink:type="simple" xlink:href="http://en.wikipedia.org/wiki/Original_affluent_society" office:target-frame-name="_blank" xlink:show="new"><text:span text:style-name="T17">article</text:span></text:a><text:span text:style-name="T17"> stating that hunter-gatherers only work about 20 hours a week; the </text:span><text:a xlink:type="simple" xlink:href="http://www.pacificecologist.org/archive/18/pe18-hunter-gatherers.pdf" office:target-frame-name="_blank" xlink:show="new"><text:span text:style-name="T17">paper</text:span></text:a><text:span text:style-name="T17"> behind it; and </text:span><text:a xlink:type="simple" xlink:href="http://www.waldeneffect.org/blog/Health_of_farmers_and_hunter-gatherers/" office:target-frame-name="_blank" xlink:show="new"><text:span text:style-name="T17">another article</text:span></text:a><text:span text:style-name="T17"> stating that the move to agriculture shortened lifespans. Looks like the data is really pretty sketchy thoug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6T19:50:39</dc:date>
    <dc:creator>Marcin </dc:creator>
    <meta:editing-duration>PT24H03M52S</meta:editing-duration>
    <meta:editing-cycles>243</meta:editing-cycles>
    <meta:generator>OpenOffice.org/3.2$Linux OpenOffice.org_project/320m12$Build-9483</meta:generator>
    <meta:document-statistic meta:table-count="3" meta:image-count="0" meta:object-count="0" meta:page-count="21" meta:paragraph-count="468" meta:word-count="8111" meta:character-count="52863"/>
  </office:meta>
</office:document-meta>
</file>