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6.1111in" fo:margin-left="-0.0556in" style:page-number="1" table:align="left" style:writing-mode="lr-tb"/>
    </style:style>
    <style:style style:name="Table1.A" style:family="table-column">
      <style:table-column-properties style:column-width="0.5556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3.055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556in" fo:padding-right="0.0556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Helvetica" fo:font-weight="bold" style:font-weight-asian="bold" style:font-name-complex="Helvetic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Helvetica" fo:font-weight="bold" style:font-weight-asian="bold" style:font-name-complex="Helvetica"/>
    </style:style>
    <style:style style:name="P3" style:family="paragraph" style:parent-style-name="Standard">
      <style:paragraph-properties style:snap-to-layout-grid="false"/>
      <style:text-properties style:font-name="Helvetica" fo:font-weight="bold" style:font-weight-asian="bold" style:font-name-complex="Helvetica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0pt" fo:font-style="italic" fo:font-weight="bold" style:font-size-asian="10pt" style:font-style-asian="italic" style:font-weight-asian="bold" style:font-name-complex="Helvetica"/>
    </style:style>
    <style:style style:name="P5" style:family="paragraph" style:parent-style-name="Standard">
      <style:text-properties style:font-name="Helvetica" style:font-name-asian="Helvetica" style:font-name-complex="Helvetica"/>
    </style:style>
    <style:style style:name="P6" style:family="paragraph" style:parent-style-name="Standard">
      <style:text-properties style:font-name="Helvetica" style:font-name-complex="Helvetica"/>
    </style:style>
    <style:style style:name="P7" style:family="paragraph" style:parent-style-name="Standard">
      <style:paragraph-properties style:snap-to-layout-grid="false"/>
      <style:text-properties style:font-name="Helvetica" style:font-name-complex="Helvetica"/>
    </style:style>
    <style:style style:name="P8" style:family="paragraph" style:parent-style-name="Header"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6 Machines in 60 Days</text:p>
            <text:p text:style-name="P4">The OSE Independence Day Project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#</text:p>
          </table:table-cell>
          <table:table-cell table:style-name="Table1.A1" office:value-type="string">
            <text:p text:style-name="P1">VIDEO</text:p>
          </table:table-cell>
          <table:table-cell table:style-name="Table1.A1" office:value-type="string">
            <text:p text:style-name="P1">AUDIO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VO:</text:p>
            <text:p text:style-name="P6">In the next 60 days Open Source Ecology will design and build 6 new machines from the Global Village Construction Set. 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VO:</text:p>
            <text:p text:style-name="P6">These are open source designs for a Micro-tractor, Bulldozer, Backhoe, Ironworker, Truck and a Car. <text:s text:c="2"/></text:p>
            <text:p text:style-name="P6"/>
            <text:p text:style-name="P6">Most of the metal cutting for these machines will be done on a new CNC Torch Table…</text:p>
            <text:p text:style-name="P6"/>
            <text:p text:style-name="P6">and five of the designs will be powered by a new 50 horsepower Power Cube.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VO:</text:p>
            <text:p text:style-name="P6">So how is this possible? –</text:p>
            <text:p text:style-name="P6"/>
            <text:p text:style-name="P6">Through an efficient system of Module (?Modular?) based design… </text:p>
            <text:p text:style-name="P6"/>
            <text:p text:style-name="P6">Essentially, we’re creating a life-size Erector Set.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VO:</text:p>
            <text:p text:style-name="P6">The first step is to create 3D designs from our existing concept drawings.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VO:</text:p>
            <text:p text:style-name="P6">This work will be a group effort… a challenge presented to the open source community through GrabCAD…</text:p>
            <text:p text:style-name="P6"/>
            <text:p text:style-name="P6">Design will take place during in-person and remote Hackathons and Sprints.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VO:</text:p>
            <text:p text:style-name="P6">Designers will use Sketchup to create their models.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VO:</text:p>
            <text:p text:style-name="P6">Then step two…</text:p>
            <text:p text:style-name="P6"/>
            <text:p text:style-name="P6">The team will convert the Sketchup files to STL toolpath files…</text:p>
            <text:p text:style-name="P6"/>
            <text:p text:style-name="P6">And use a network of 3D printers to create scale models of the component parts of the machines.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VO:</text:p>
            <text:p text:style-name="P6">The designs will be tested through the assembly of these plastic parts.</text:p>
            <text:p text:style-name="P6"/>
            <text:p text:style-name="P6">Once the workability of the designs are validated, the Rapid Prototyping moves to a laser cutter.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VO:</text:p>
            <text:p text:style-name="P6">Here 1/8” cardboard simulates the metal sheets that eventually will be cut on the CNC Torch Table.</text:p>
            <text:p text:style-name="P6"/>
            <text:p text:style-name="P6">The square tubing that is essential to the structure of most of the machines will be created in cardboard through scoring and folding of flat sheets.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VO:</text:p>
            <text:p text:style-name="P6">The design and building techniques are validated through the models built during this step.</text:p>
            <text:p text:style-name="P6"/>
            <text:p text:style-name="P6">Success here moves the process on to the actual machines.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VO:</text:p>
            <text:p text:style-name="P6">With the experience gained designing and building these scale models, the goal is to construct the machines in just one day each.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VO:</text:p>
            <text:p text:style-name="P6">This seems incredible, but it’s entirely achievable through this Rapid Development, collaborative process…</text:p>
            <text:p text:style-name="P5"><text:s/></text:p>
            <text:p text:style-name="P6">as well as parallel assembly of the various modules… </text:p>
            <text:p text:style-name="P6"/>
            <text:p text:style-name="P6">and an unskilled but committed team operating under skilled management.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VO:</text:p>
            <text:p text:style-name="P6">(MAYBE SOMETHING LIKE…)</text:p>
            <text:p text:style-name="P6">By July 4<text:span text:style-name="T1">th</text:span>, 2013, this scalable and economically sensible method will result in 6 powerful and rugged machines… as well as, new layers to the meaning of…Independence Day.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en" fo:country="US" style:font-name-asian="Times New Roman" style:font-size-asian="12pt" style:font-name-complex="Helvetic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6 Machines in 60 Days<text:tab/>Script v.1<text:tab/>Open Source Ecology</text:p>
      </style:header>
      <style:footer>
        <text:p text:style-name="Footer"><draw:frame draw:style-name="Mfr1" draw:name="Frame1" text:anchor-type="paragraph" svg:y="0.0008in" draw:z-index="4"><draw:text-box fo:min-height="0.0228in" fo:min-width="0in"><text:p text:style-name="Footer"><text:span text:style-name="Page_20_Number"><text:page-number text:select-page="current">5</text:page-number></text:span></text:p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ny Kirk</meta:initial-creator>
    <meta:creation-date>2013-05-01T20:25:00</meta:creation-date>
    <dc:date>2013-05-01T22:14:57</dc:date>
    <meta:editing-cycles>14</meta:editing-cycles>
    <meta:editing-duration>PT59M</meta:editing-duration>
    <meta:document-statistic meta:table-count="1" meta:image-count="0" meta:object-count="0" meta:page-count="5" meta:paragraph-count="48" meta:word-count="388" meta:character-count="2266" meta:non-whitespace-character-count="1916"/>
    <meta:generator>LibreOffice/3.6$Linux_X86_64 LibreOffice_project/360m1$Build-2</meta:generator>
    <meta:user-defined meta:name="Info 1"/>
    <meta:user-defined meta:name="Info 2"/>
    <meta:user-defined meta:name="Info 3"/>
    <meta:user-defined meta:name="Info 4"/>
  </office:meta>
</office:document-meta>
</file>