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4575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1.1681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1.1898in"/>
    </style:style>
    <style:style style:name="co11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9">
      <style:text-properties fo:font-weight="bold" style:font-weight-asian="bold" style:font-weight-complex="bold"/>
    </style:style>
    <style:style style:name="ce3" style:family="table-cell" style:parent-style-name="Default" style:data-style-name="N75"/>
    <style:style style:name="ce4" style:family="table-cell" style:parent-style-name="Default" style:data-style-name="N37"/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style:font-name="Liberation Sans"/>
    </style:style>
    <style:style style:name="ce9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0">
      <style:text-properties style:font-name="Liberation Sans"/>
    </style:style>
    <style:style style:name="ce11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are Plan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hare ID:</text:p>
          </table:table-cell>
          <table:table-cell office:value-type="float" office:value="1" calcext:value-type="float">
            <text:p>1</text:p>
          </table:table-cell>
          <table:table-cell table:style-name="ce1" table:formula="of:=[.B1]+1" office:value-type="float" office:value="2" calcext:value-type="float">
            <text:p>2</text:p>
          </table:table-cell>
          <table:table-cell table:style-name="ce1" table:formula="of:=[.C1]+1" office:value-type="float" office:value="3" calcext:value-type="float">
            <text:p>3</text:p>
          </table:table-cell>
          <table:table-cell table:style-name="ce1" table:formula="of:=[.D1]+1" office:value-type="float" office:value="4" calcext:value-type="float">
            <text:p>4</text:p>
          </table:table-cell>
          <table:table-cell table:style-name="ce1" table:formula="of:=[.E1]+1" office:value-type="float" office:value="5" calcext:value-type="float">
            <text:p>5</text:p>
          </table:table-cell>
          <table:table-cell table:style-name="ce1" table:formula="of:=[.F1]+1" office:value-type="float" office:value="6" calcext:value-type="float">
            <text:p>6</text:p>
          </table:table-cell>
          <table:table-cell table:style-name="ce1" table:formula="of:=[.G1]+1" office:value-type="float" office:value="7" calcext:value-type="float">
            <text:p>7</text:p>
          </table:table-cell>
          <table:table-cell table:style-name="ce1" table:formula="of:=[.H1]+1" office:value-type="float" office:value="8" calcext:value-type="float">
            <text:p>8</text:p>
          </table:table-cell>
          <table:table-cell table:style-name="ce1" table:formula="of:=[.I1]+1" office:value-type="float" office:value="9" calcext:value-type="float">
            <text:p>9</text:p>
          </table:table-cell>
          <table:table-cell table:style-name="ce1" table:formula="of:=[.J1]+1" office:value-type="float" office:value="10" calcext:value-type="float">
            <text:p>10</text:p>
          </table:table-cell>
          <table:table-cell table:style-name="ce1" table:formula="of:=[.K1]+1" office:value-type="float" office:value="11" calcext:value-type="float">
            <text:p>11</text:p>
          </table:table-cell>
          <table:table-cell table:style-name="ce1" table:formula="of:=[.L1]+1" office:value-type="float" office:value="12" calcext:value-type="float">
            <text:p>12</text:p>
          </table:table-cell>
          <table:table-cell table:style-name="ce1" table:formula="of:=[.M1]+1" office:value-type="float" office:value="13" calcext:value-type="float">
            <text:p>13</text:p>
          </table:table-cell>
          <table:table-cell table:style-name="ce1" table:formula="of:=[.N1]+1" office:value-type="float" office:value="14" calcext:value-type="float">
            <text:p>14</text:p>
          </table:table-cell>
          <table:table-cell table:style-name="ce1" table:formula="of:=[.O1]+1" office:value-type="float" office:value="15" calcext:value-type="float">
            <text:p>15</text:p>
          </table:table-cell>
          <table:table-cell table:style-name="ce1" table:formula="of:=[.P1]+1" office:value-type="float" office:value="16" calcext:value-type="float">
            <text:p>16</text:p>
          </table:table-cell>
          <table:table-cell table:style-name="ce1" table:formula="of:=[.Q1]+1" office:value-type="float" office:value="17" calcext:value-type="float">
            <text:p>17</text:p>
          </table:table-cell>
          <table:table-cell table:style-name="ce1" table:formula="of:=[.R1]+1" office:value-type="float" office:value="18" calcext:value-type="float">
            <text:p>18</text:p>
          </table:table-cell>
          <table:table-cell table:style-name="ce1" table:formula="of:=[.S1]+1" office:value-type="float" office:value="19" calcext:value-type="float">
            <text:p>19</text:p>
          </table:table-cell>
          <table:table-cell table:style-name="ce1" table:formula="of:=[.T1]+1" office:value-type="float" office:value="20" calcext:value-type="float">
            <text:p>20</text:p>
          </table:table-cell>
          <table:table-cell table:style-name="ce1" table:formula="of:=[.U1]+1" office:value-type="float" office:value="21" calcext:value-type="float">
            <text:p>21</text:p>
          </table:table-cell>
          <table:table-cell table:style-name="ce1" table:formula="of:=[.V1]+1" office:value-type="float" office:value="22" calcext:value-type="float">
            <text:p>22</text:p>
          </table:table-cell>
          <table:table-cell table:style-name="ce1" table:formula="of:=[.W1]+1" office:value-type="float" office:value="23" calcext:value-type="float">
            <text:p>23</text:p>
          </table:table-cell>
          <table:table-cell table:style-name="ce1" table:formula="of:=[.X1]+1" office:value-type="float" office:value="24" calcext:value-type="float">
            <text:p>24</text:p>
          </table:table-cell>
          <table:table-cell table:style-name="ce1" table:formula="of:=[.Y1]+1" office:value-type="float" office:value="25" calcext:value-type="float">
            <text:p>25</text:p>
          </table:table-cell>
          <table:table-cell table:style-name="ce1" table:formula="of:=[.Z1]+1" office:value-type="float" office:value="26" calcext:value-type="float">
            <text:p>26</text:p>
          </table:table-cell>
          <table:table-cell table:style-name="ce1" table:formula="of:=[.AA1]+1" office:value-type="float" office:value="27" calcext:value-type="float">
            <text:p>27</text:p>
          </table:table-cell>
          <table:table-cell table:style-name="ce1" table:formula="of:=[.AB1]+1" office:value-type="float" office:value="28" calcext:value-type="float">
            <text:p>28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>
            <text:p>Harvest Date:</text:p>
          </table:table-cell>
          <table:table-cell table:style-name="ce2" office:value-type="date" office:date-value="2016-04-29" calcext:value-type="date">
            <text:p>Apr 29, 16</text:p>
          </table:table-cell>
          <table:table-cell table:style-name="ce2" table:formula="of:=[.B2]+7" office:value-type="date" office:date-value="2016-05-06" calcext:value-type="date">
            <text:p>May 6, 16</text:p>
          </table:table-cell>
          <table:table-cell table:style-name="ce2" table:formula="of:=[.C2]+7" office:value-type="date" office:date-value="2016-05-13" calcext:value-type="date">
            <text:p>May 13, 16</text:p>
          </table:table-cell>
          <table:table-cell table:style-name="ce2" table:formula="of:=[.D2]+7" office:value-type="date" office:date-value="2016-05-20" calcext:value-type="date">
            <text:p>May 20, 16</text:p>
          </table:table-cell>
          <table:table-cell table:style-name="ce2" table:formula="of:=[.E2]+7" office:value-type="date" office:date-value="2016-05-27" calcext:value-type="date">
            <text:p>May 27, 16</text:p>
          </table:table-cell>
          <table:table-cell table:style-name="ce2" table:formula="of:=[.F2]+7" office:value-type="date" office:date-value="2016-06-03" calcext:value-type="date">
            <text:p>Jun 3, 16</text:p>
          </table:table-cell>
          <table:table-cell table:style-name="ce2" table:formula="of:=[.G2]+7" office:value-type="date" office:date-value="2016-06-10" calcext:value-type="date">
            <text:p>Jun 10, 16</text:p>
          </table:table-cell>
          <table:table-cell table:style-name="ce2" table:formula="of:=[.H2]+7" office:value-type="date" office:date-value="2016-06-17" calcext:value-type="date">
            <text:p>Jun 17, 16</text:p>
          </table:table-cell>
          <table:table-cell table:style-name="ce2" table:formula="of:=[.I2]+7" office:value-type="date" office:date-value="2016-06-24" calcext:value-type="date">
            <text:p>Jun 24, 16</text:p>
          </table:table-cell>
          <table:table-cell table:style-name="ce2" table:formula="of:=[.J2]+7" office:value-type="date" office:date-value="2016-07-01" calcext:value-type="date">
            <text:p>Jul 1, 16</text:p>
          </table:table-cell>
          <table:table-cell table:style-name="ce2" table:formula="of:=[.K2]+7" office:value-type="date" office:date-value="2016-07-08" calcext:value-type="date">
            <text:p>Jul 8, 16</text:p>
          </table:table-cell>
          <table:table-cell table:style-name="ce2" table:formula="of:=[.L2]+7" office:value-type="date" office:date-value="2016-07-15" calcext:value-type="date">
            <text:p>Jul 15, 16</text:p>
          </table:table-cell>
          <table:table-cell table:style-name="ce2" table:formula="of:=[.M2]+7" office:value-type="date" office:date-value="2016-07-22" calcext:value-type="date">
            <text:p>Jul 22, 16</text:p>
          </table:table-cell>
          <table:table-cell table:style-name="ce2" table:formula="of:=[.N2]+7" office:value-type="date" office:date-value="2016-07-29" calcext:value-type="date">
            <text:p>Jul 29, 16</text:p>
          </table:table-cell>
          <table:table-cell table:style-name="ce2" table:formula="of:=[.O2]+7" office:value-type="date" office:date-value="2016-08-05" calcext:value-type="date">
            <text:p>Aug 5, 16</text:p>
          </table:table-cell>
          <table:table-cell table:style-name="ce2" table:formula="of:=[.P2]+7" office:value-type="date" office:date-value="2016-08-12" calcext:value-type="date">
            <text:p>Aug 12, 16</text:p>
          </table:table-cell>
          <table:table-cell table:style-name="ce2" table:formula="of:=[.Q2]+7" office:value-type="date" office:date-value="2016-08-19" calcext:value-type="date">
            <text:p>Aug 19, 16</text:p>
          </table:table-cell>
          <table:table-cell table:style-name="ce2" table:formula="of:=[.R2]+7" office:value-type="date" office:date-value="2016-08-26" calcext:value-type="date">
            <text:p>Aug 26, 16</text:p>
          </table:table-cell>
          <table:table-cell table:style-name="ce2" table:formula="of:=[.S2]+7" office:value-type="date" office:date-value="2016-09-02" calcext:value-type="date">
            <text:p>Sep 2, 16</text:p>
          </table:table-cell>
          <table:table-cell table:style-name="ce2" table:formula="of:=[.T2]+7" office:value-type="date" office:date-value="2016-09-09" calcext:value-type="date">
            <text:p>Sep 9, 16</text:p>
          </table:table-cell>
          <table:table-cell table:style-name="ce2" table:formula="of:=[.U2]+7" office:value-type="date" office:date-value="2016-09-16" calcext:value-type="date">
            <text:p>Sep 16, 16</text:p>
          </table:table-cell>
          <table:table-cell table:style-name="ce2" table:formula="of:=[.V2]+7" office:value-type="date" office:date-value="2016-09-23" calcext:value-type="date">
            <text:p>Sep 23, 16</text:p>
          </table:table-cell>
          <table:table-cell table:style-name="ce2" table:formula="of:=[.W2]+7" office:value-type="date" office:date-value="2016-09-30" calcext:value-type="date">
            <text:p>Sep 30, 16</text:p>
          </table:table-cell>
          <table:table-cell table:style-name="ce2" table:formula="of:=[.X2]+7" office:value-type="date" office:date-value="2016-10-07" calcext:value-type="date">
            <text:p>Oct 7, 16</text:p>
          </table:table-cell>
          <table:table-cell table:style-name="ce2" table:formula="of:=[.Y2]+7" office:value-type="date" office:date-value="2016-10-14" calcext:value-type="date">
            <text:p>Oct 14, 16</text:p>
          </table:table-cell>
          <table:table-cell table:style-name="ce2" table:formula="of:=[.Z2]+7" office:value-type="date" office:date-value="2016-10-21" calcext:value-type="date">
            <text:p>Oct 21, 16</text:p>
          </table:table-cell>
          <table:table-cell table:style-name="ce2" table:formula="of:=[.AA2]+7" office:value-type="date" office:date-value="2016-10-28" calcext:value-type="date">
            <text:p>Oct 28, 16</text:p>
          </table:table-cell>
          <table:table-cell table:style-name="ce2" table:formula="of:=[.AB2]+7" office:value-type="date" office:date-value="2016-11-04" calcext:value-type="date">
            <text:p>Nov 4, 16</text:p>
          </table:table-cell>
          <table:table-cell table:style-name="ce2" table:formula="of:=[.AC2]+7" office:value-type="date" office:date-value="2016-11-11" calcext:value-type="date">
            <text:p>Nov 11, 16</text:p>
          </table:table-cell>
          <table:table-cell table:style-name="ce2" table:formula="of:=[.AD2]+7" office:value-type="date" office:date-value="2016-11-18" calcext:value-type="date">
            <text:p>Nov 18, 16</text:p>
          </table:table-cell>
          <table:table-cell table:style-name="ce2" table:formula="of:=[.AE2]+7" office:value-type="date" office:date-value="2016-11-25" calcext:value-type="date">
            <text:p>Nov 25, 16</text:p>
          </table:table-cell>
          <table:table-cell table:style-name="ce2" table:formula="of:=[.AF2]+7" office:value-type="date" office:date-value="2016-12-02" calcext:value-type="date">
            <text:p>Dec 2, 16</text:p>
          </table:table-cell>
          <table:table-cell table:style-name="ce2" table:formula="of:=[.AG2]+7" office:value-type="date" office:date-value="2016-12-09" calcext:value-type="date">
            <text:p>Dec 9, 16</text:p>
          </table:table-cell>
          <table:table-cell table:style-name="ce2" table:formula="of:=[.AH2]+7" office:value-type="date" office:date-value="2016-12-16" calcext:value-type="date">
            <text:p>Dec 16, 16</text:p>
          </table:table-cell>
          <table:table-cell table:style-name="ce2" table:formula="of:=[.AI2]+7" office:value-type="date" office:date-value="2016-12-23" calcext:value-type="date">
            <text:p>Dec 23, 16</text:p>
          </table:table-cell>
          <table:table-cell table:style-name="ce2" table:formula="of:=[.AJ2]+7" office:value-type="date" office:date-value="2016-12-30" calcext:value-type="date">
            <text:p>Dec 30, 16</text:p>
          </table:table-cell>
          <table:table-cell table:style-name="ce2" table:formula="of:=[.AK2]+7" office:value-type="date" office:date-value="2017-01-06" calcext:value-type="date">
            <text:p>Jan 6, 17</text:p>
          </table:table-cell>
          <table:table-cell table:style-name="ce2" table:formula="of:=[.AL2]+7" office:value-type="date" office:date-value="2017-01-13" calcext:value-type="date">
            <text:p>Jan 13, 17</text:p>
          </table:table-cell>
          <table:table-cell table:style-name="ce2" table:formula="of:=[.AM2]+7" office:value-type="date" office:date-value="2017-01-20" calcext:value-type="date">
            <text:p>Jan 20, 17</text:p>
          </table:table-cell>
          <table:table-cell table:style-name="ce2" table:formula="of:=[.AN2]+7" office:value-type="date" office:date-value="2017-01-27" calcext:value-type="date">
            <text:p>Jan 27, 17</text:p>
          </table:table-cell>
          <table:table-cell table:style-name="ce2" table:formula="of:=[.AO2]+7" office:value-type="date" office:date-value="2017-02-03" calcext:value-type="date">
            <text:p>Feb 3, 17</text:p>
          </table:table-cell>
          <table:table-cell table:style-name="ce2" table:formula="of:=[.AP2]+7" office:value-type="date" office:date-value="2017-02-10" calcext:value-type="date">
            <text:p>Feb 10, 17</text:p>
          </table:table-cell>
          <table:table-cell table:style-name="ce2" table:formula="of:=[.AQ2]+7" office:value-type="date" office:date-value="2017-02-17" calcext:value-type="date">
            <text:p>Feb 17, 17</text:p>
          </table:table-cell>
          <table:table-cell table:style-name="ce2" table:formula="of:=[.AR2]+7" office:value-type="date" office:date-value="2017-02-24" calcext:value-type="date">
            <text:p>Feb 24, 17</text:p>
          </table:table-cell>
          <table:table-cell table:style-name="ce2" table:formula="of:=[.AS2]+7" office:value-type="date" office:date-value="2017-03-03" calcext:value-type="date">
            <text:p>Mar 3, 17</text:p>
          </table:table-cell>
          <table:table-cell table:style-name="ce2" table:formula="of:=[.AT2]+7" office:value-type="date" office:date-value="2017-03-10" calcext:value-type="date">
            <text:p>Mar 10, 17</text:p>
          </table:table-cell>
          <table:table-cell table:style-name="ce2" table:formula="of:=[.AU2]+7" office:value-type="date" office:date-value="2017-03-17" calcext:value-type="date">
            <text:p>Mar 17, 17</text:p>
          </table:table-cell>
          <table:table-cell table:style-name="ce2" table:formula="of:=[.AV2]+7" office:value-type="date" office:date-value="2017-03-24" calcext:value-type="date">
            <text:p>Mar 24, 17</text:p>
          </table:table-cell>
          <table:table-cell table:style-name="ce2" table:formula="of:=[.AW2]+7" office:value-type="date" office:date-value="2017-03-31" calcext:value-type="date">
            <text:p>Mar 31, 17</text:p>
          </table:table-cell>
          <table:table-cell table:style-name="ce2" table:formula="of:=[.AX2]+7" office:value-type="date" office:date-value="2017-04-07" calcext:value-type="date">
            <text:p>Apr 7, 17</text:p>
          </table:table-cell>
          <table:table-cell table:style-name="ce2" table:formula="of:=[.AY2]+7" office:value-type="date" office:date-value="2017-04-14" calcext:value-type="date">
            <text:p>Apr 14, 17</text:p>
          </table:table-cell>
          <table:table-cell table:style-name="ce2" table:formula="of:=[.AZ2]+7" office:value-type="date" office:date-value="2017-04-21" calcext:value-type="date">
            <text:p>Apr 21, 17</text:p>
          </table:table-cell>
          <table:table-cell table:style-name="ce2" table:formula="of:=[.BA2]+7" office:value-type="date" office:date-value="2017-04-28" calcext:value-type="date">
            <text:p>Apr 28, 17</text:p>
          </table:table-cell>
          <table:table-cell table:style-name="ce2" table:formula="of:=[.BB2]+7" office:value-type="date" office:date-value="2017-05-05" calcext:value-type="date">
            <text:p>May 5, 17</text:p>
          </table:table-cell>
          <table:table-cell table:style-name="ce2" table:number-columns-repeated="969"/>
        </table:table-row>
        <table:table-row table:style-name="ro1">
          <table:table-cell office:value-type="string" calcext:value-type="string">
            <text:p>Salad Greens: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ok cho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Vegetable: 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 Crop: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: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ther Item: </text:p>
          </table:table-cell>
          <table:table-cell table:number-columns-repeated="18"/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p Detail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Days to Maturity</text:p>
          </table:table-cell>
          <table:table-cell table:style-name="ce1" office:value-type="string" calcext:value-type="string">
            <text:p>Yield per 10'x30” bed</text:p>
          </table:table-cell>
          <table:table-cell table:style-name="ce1" office:value-type="string" calcext:value-type="string">
            <text:p>Seeds per 10' of bed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Salad Mix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e Lettuce Mix</text:p>
          </table:table-cell>
          <table:table-cell office:value-type="string" calcext:value-type="string">
            <text:p>http://www.johnnyseeds.com/p-6630-encore-lettuce-mix.aspx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office:value-type="date" office:date-value="2016-04-01" calcext:value-type="date">
            <text:p>Apr 1, 2016</text:p>
          </table:table-cell>
          <table:table-cell table:style-name="ce4" table:formula="of:=[.I5]-[.I6]" office:value-type="date" office:date-value="2016-02-01" calcext:value-type="date">
            <text:p>02/01/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pinach, baby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date" office:date-value="2016-04-29" calcext:value-type="date">
            <text:p>04/29/16</text:p>
          </table:table-cell>
          <table:table-cell table:style-name="ce4" table:formula="of:=[.I8]+[.I9]" office:value-type="date" office:date-value="2016-09-02" calcext:value-type="date">
            <text:p>09/02/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0 (1/3 lb)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strueux De Viroflay</text:p>
          </table:table-cell>
          <table:table-cell office:value-type="string" calcext:value-type="string">
            <text:p><text:a xlink:href="http://www.rareseeds.com/" xlink:type="simple">http://www.rareseeds.com/</text:a>monstrueux-de-viroflay-spinach/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`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ttuc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rl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opicana</text:p>
          </table:table-cell>
          <table:table-cell office:value-type="string" calcext:value-type="string">
            <text:p>http://www.johnnyseeds.com/p-7566-tropicana.aspx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wo Star</text:p>
          </table:table-cell>
          <table:table-cell office:value-type="string" calcext:value-type="string">
            <text:p>http://www.johnnyseeds.com/p-7414-two-star.aspx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Ka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hard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k Cho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urnip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il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rrots</text:p>
          </table:table-cell>
          <table:table-cell/>
          <table:table-cell office:value-type="string" calcext:value-type="string">
            <text:p>60 (36 baby)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een Onion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arsley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hinese Cabbag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eet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ugula</text:p>
          </table:table-cell>
          <table:table-cell/>
          <table:table-cell office:value-type="string" calcext:value-type="string">
            <text:p>40 (21 baby)</text:p>
          </table:table-cell>
          <table:table-cell office:value-type="string" calcext:value-type="string">
            <text:p>20 bunches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asil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ummer squas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0 per wee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ek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rry tomatoes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ives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</table:table>
      <table:table table:name="Planting Schedule" table:style-name="ta1"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2" table:number-columns-repeated="1014" table:default-cell-style-name="ce5"/>
        <table:table-row table:style-name="ro1">
          <table:table-cell/>
          <table:table-cell office:value-type="string" calcext:value-type="string">
            <text:p>Share #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  <table:table-cell office:value-type="string" calcext:value-type="string">
            <text:p>Days in Garden</text:p>
          </table:table-cell>
          <table:table-cell office:value-type="string" calcext:value-type="string">
            <text:p>Date bed clea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table:style-name="ce8" table:formula="of:=[.C2]-[.D2]" office:value-type="date" office:date-value="2016-03-25" calcext:value-type="date">
            <text:p>03/25/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9" table:formula="of:=['Share Plan'.B2]" office:value-type="date" office:date-value="2016-04-29" calcext:value-type="date">
            <text:p>04/29/16</text:p>
          </table:table-cell>
          <table:table-cell table:style-name="ce11" office:value-type="float" office:value="70" calcext:value-type="float">
            <text:p>70</text:p>
          </table:table-cell>
          <table:table-cell table:style-name="ce8"/>
          <table:table-cell/>
          <table:table-cell table:style-name="ce8" table:formula="of:=[.C3]-[.D3]" office:value-type="date" office:date-value="2016-02-19" calcext:value-type="date">
            <text:p>02/1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C4]-[.D4]" office:value-type="date" office:date-value="2016-03-30" calcext:value-type="date">
            <text:p>03/30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5]-[.D5]" office:value-type="date" office:date-value="2016-03-10" calcext:value-type="date">
            <text:p>03/1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/>
          <table:table-cell table:style-name="ce8" table:formula="of:=[.C6]-[.D6]" office:value-type="date" office:date-value="2016-03-27" calcext:value-type="date">
            <text:p>03/2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9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7]+35" office:value-type="date" office:date-value="2016-04-21" calcext:value-type="date">
            <text:p>04/21/16</text:p>
          </table:table-cell>
          <table:table-cell/>
          <table:table-cell table:style-name="ce8" table:formula="of:=[.C7]-[.D7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8]-[.D8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9]+35" office:value-type="date" office:date-value="2016-04-21" calcext:value-type="date">
            <text:p>04/21/16</text:p>
          </table:table-cell>
          <table:table-cell/>
          <table:table-cell table:style-name="ce8" table:formula="of:=[.C9]-[.D9]" office:value-type="date" office:date-value="2016-03-17" calcext:value-type="date">
            <text:p>03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0]-[.D10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1]-[.D11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8" table:formula="of:=[.C12]-[.D12]" office:value-type="date" office:date-value="2016-03-21" calcext:value-type="date">
            <text:p>03/2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13]-[.D13]" office:value-type="date" office:date-value="2016-03-31" calcext:value-type="date">
            <text:p>03/3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5" calcext:value-type="float">
            <text:p>55</text:p>
          </table:table-cell>
          <table:table-cell table:style-name="ce8" table:formula="of:=[.G14]+28" office:value-type="date" office:date-value="2016-04-23" calcext:value-type="date">
            <text:p>04/23/16</text:p>
          </table:table-cell>
          <table:table-cell/>
          <table:table-cell table:style-name="ce8" table:formula="of:=[.C14]-[.D14]" office:value-type="date" office:date-value="2016-03-26" calcext:value-type="date">
            <text:p>03/26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15]-[.D15]" office:value-type="date" office:date-value="2016-04-22" calcext:value-type="date">
            <text:p>04/2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60" calcext:value-type="float">
            <text:p>60</text:p>
          </table:table-cell>
          <table:table-cell table:style-name="ce8" table:formula="of:=[.G16]+28" office:value-type="date" office:date-value="2016-04-25" calcext:value-type="date">
            <text:p>04/25/16</text:p>
          </table:table-cell>
          <table:table-cell/>
          <table:table-cell table:style-name="ce8" table:formula="of:=[.C16]-[.D16]" office:value-type="date" office:date-value="2016-03-28" calcext:value-type="date">
            <text:p>03/2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17]-[.D17]" office:value-type="date" office:date-value="2016-04-27" calcext:value-type="date">
            <text:p>04/2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70" calcext:value-type="float">
            <text:p>70</text:p>
          </table:table-cell>
          <table:table-cell table:style-name="ce8" table:formula="of:=[.G18]+35" office:value-type="date" office:date-value="2016-04-22" calcext:value-type="date">
            <text:p>04/22/16</text:p>
          </table:table-cell>
          <table:table-cell/>
          <table:table-cell table:style-name="ce8" table:formula="of:=[.C18]-[.D18]" office:value-type="date" office:date-value="2016-03-18" calcext:value-type="date">
            <text:p>03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table:formula="of:=[.C19]-[.D19]" office:value-type="date" office:date-value="2016-04-24" calcext:value-type="date">
            <text:p>04/24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60" calcext:value-type="float">
            <text:p>60</text:p>
          </table:table-cell>
          <table:table-cell table:style-name="ce8" table:formula="of:=[.G20]+25" office:value-type="date" office:date-value="2016-04-29" calcext:value-type="date">
            <text:p>04/29/16</text:p>
          </table:table-cell>
          <table:table-cell/>
          <table:table-cell table:style-name="ce8" table:formula="of:=[.C20]-[.D20]" office:value-type="date" office:date-value="2016-04-04" calcext:value-type="date">
            <text:p>04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style-name="ce8" table:formula="of:=['Share Plan'.H2]" office:value-type="date" office:date-value="2016-06-10" calcext:value-type="date">
            <text:p>06/1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21]-[.D21]" office:value-type="date" office:date-value="2016-05-11" calcext:value-type="date">
            <text:p>05/1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60" calcext:value-type="float">
            <text:p>60</text:p>
          </table:table-cell>
          <table:table-cell table:style-name="ce8" table:formula="of:=[.G22]+28" office:value-type="date" office:date-value="2016-05-16" calcext:value-type="date">
            <text:p>05/16/16</text:p>
          </table:table-cell>
          <table:table-cell/>
          <table:table-cell table:style-name="ce8" table:formula="of:=[.C22]-[.D22]" office:value-type="date" office:date-value="2016-04-18" calcext:value-type="date">
            <text:p>04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3]-[.D23]" office:value-type="date" office:date-value="2016-04-28" calcext:value-type="date">
            <text:p>04/2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9 green 17 full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4]-[.D24]" office:value-type="date" office:date-value="2016-05-05" calcext:value-type="date">
            <text:p>05/05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 table:style-name="ce8" table:formula="of:=[.G25]+28" office:value-type="date" office:date-value="2016-06-02" calcext:value-type="date">
            <text:p>06/02/16</text:p>
          </table:table-cell>
          <table:table-cell/>
          <table:table-cell table:style-name="ce8" table:formula="of:=[.C25]-[.D25]" office:value-type="date" office:date-value="2016-05-05" calcext:value-type="date">
            <text:p>05/05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 table:style-name="ce8" table:formula="of:=[.G26]+28" office:value-type="date" office:date-value="2016-06-09" calcext:value-type="date">
            <text:p>06/09/16</text:p>
          </table:table-cell>
          <table:table-cell/>
          <table:table-cell table:style-name="ce8" table:formula="of:=[.C26]-[.D26]" office:value-type="date" office:date-value="2016-05-12" calcext:value-type="date">
            <text:p>05/12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7]-[.D27]" office:value-type="date" office:date-value="2016-05-12" calcext:value-type="date">
            <text:p>05/1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8]-[.D28]" office:value-type="date" office:date-value="2016-05-02" calcext:value-type="date">
            <text:p>05/02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9]-[.D29]" office:value-type="date" office:date-value="2016-05-02" calcext:value-type="date">
            <text:p>05/02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30]-[.D30]" office:value-type="date" office:date-value="2016-06-03" calcext:value-type="date">
            <text:p>06/03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5" calcext:value-type="float">
            <text:p>55</text:p>
          </table:table-cell>
          <table:table-cell table:style-name="ce8" table:formula="of:=[.G31]+28" office:value-type="date" office:date-value="2016-06-11" calcext:value-type="date">
            <text:p>06/11/16</text:p>
          </table:table-cell>
          <table:table-cell/>
          <table:table-cell table:style-name="ce8" table:formula="of:=[.C31]-[.D31]" office:value-type="date" office:date-value="2016-05-14" calcext:value-type="date">
            <text:p>05/1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32]-[.D32]" office:value-type="date" office:date-value="2016-06-08" calcext:value-type="date">
            <text:p>06/0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0" calcext:value-type="float">
            <text:p>50</text:p>
          </table:table-cell>
          <table:table-cell table:style-name="ce8" table:formula="of:=[.G33]+28" office:value-type="date" office:date-value="2016-06-16" calcext:value-type="date">
            <text:p>06/16/16</text:p>
          </table:table-cell>
          <table:table-cell/>
          <table:table-cell table:style-name="ce8" table:formula="of:=[.C33]-[.D33]" office:value-type="date" office:date-value="2016-05-19" calcext:value-type="date">
            <text:p>05/1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2" calcext:value-type="float">
            <text:p>12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50" calcext:value-type="float">
            <text:p>50</text:p>
          </table:table-cell>
          <table:table-cell table:style-name="ce8" table:formula="of:=[.G34]+35" office:value-type="date" office:date-value="2016-06-30" calcext:value-type="date">
            <text:p>06/30/16</text:p>
          </table:table-cell>
          <table:table-cell/>
          <table:table-cell table:style-name="ce8" table:formula="of:=[.C34]-[.D34]" office:value-type="date" office:date-value="2016-05-26" calcext:value-type="date">
            <text:p>05/2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70" calcext:value-type="float">
            <text:p>70</text:p>
          </table:table-cell>
          <table:table-cell table:style-name="ce8" table:formula="of:=[.G35]+25" office:value-type="date" office:date-value="2016-05-31" calcext:value-type="date">
            <text:p>05/31/16</text:p>
          </table:table-cell>
          <table:table-cell/>
          <table:table-cell table:style-name="ce8" table:formula="of:=[.C35]-[.D35]" office:value-type="date" office:date-value="2016-05-06" calcext:value-type="date">
            <text:p>05/0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55" calcext:value-type="float">
            <text:p>55</text:p>
          </table:table-cell>
          <table:table-cell table:style-name="ce8" table:formula="of:=[.G36]+28" office:value-type="date" office:date-value="2016-06-25" calcext:value-type="date">
            <text:p>06/25/16</text:p>
          </table:table-cell>
          <table:table-cell/>
          <table:table-cell table:style-name="ce8" table:formula="of:=[.C36]-[.D36]" office:value-type="date" office:date-value="2016-05-28" calcext:value-type="date">
            <text:p>05/28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60" calcext:value-type="float">
            <text:p>60</text:p>
          </table:table-cell>
          <table:table-cell table:style-name="ce8" table:formula="of:=[.G37]+28" office:value-type="date" office:date-value="2016-06-20" calcext:value-type="date">
            <text:p>06/20/16</text:p>
          </table:table-cell>
          <table:table-cell/>
          <table:table-cell table:style-name="ce8" table:formula="of:=[.C37]-[.D37]" office:value-type="date" office:date-value="2016-05-23" calcext:value-type="date">
            <text:p>05/23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4,16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38]-[.D38]" office:value-type="date" office:date-value="2016-05-30" calcext:value-type="date">
            <text:p>05/30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4" calcext:value-type="float">
            <text:p>14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50" calcext:value-type="float">
            <text:p>50</text:p>
          </table:table-cell>
          <table:table-cell table:style-name="ce8" table:formula="of:=[.G39]+28" office:value-type="date" office:date-value="2016-07-07" calcext:value-type="date">
            <text:p>07/07/16</text:p>
          </table:table-cell>
          <table:table-cell/>
          <table:table-cell table:style-name="ce8" table:formula="of:=[.C39]-[.D39]" office:value-type="date" office:date-value="2016-06-09" calcext:value-type="date">
            <text:p>06/0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ry tomatoes</text:p>
          </table:table-cell>
          <table:table-cell office:value-type="string" calcext:value-type="string">
            <text:p>14, 16, 18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70" calcext:value-type="float">
            <text:p>70</text:p>
          </table:table-cell>
          <table:table-cell table:style-name="ce8" table:formula="of:=[.G40]+35" office:value-type="date" office:date-value="2016-06-24" calcext:value-type="date">
            <text:p>06/24/16</text:p>
          </table:table-cell>
          <table:table-cell/>
          <table:table-cell table:style-name="ce8" table:formula="of:=[.C40]-[.D40]" office:value-type="date" office:date-value="2016-05-20" calcext:value-type="date">
            <text:p>05/2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ugula</text:p>
          </table:table-cell>
          <table:table-cell table:style-name="ce7" office:value-type="string" calcext:value-type="string">
            <text:p>15, 17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41]-[.D41]" office:value-type="date" office:date-value="2016-06-26" calcext:value-type="date">
            <text:p>06/26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d</text:p>
          </table:table-cell>
          <table:table-cell table:style-name="ce6" office:value-type="string" calcext:value-type="string">
            <text:p>15, 17,19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55" calcext:value-type="float">
            <text:p>55</text:p>
          </table:table-cell>
          <table:table-cell table:style-name="ce4" table:formula="of:=[.G42]+28" office:value-type="date" office:date-value="2016-07-09" calcext:value-type="date">
            <text:p>07/09/16</text:p>
          </table:table-cell>
          <table:table-cell table:style-name="ce12"/>
          <table:table-cell table:style-name="ce4" table:formula="of:=[.C42]-[.D42]" office:value-type="date" office:date-value="2016-06-11" calcext:value-type="date">
            <text:p>06/11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sclun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3]-[.D43]" office:value-type="date" office:date-value="2016-07-13" calcext:value-type="date">
            <text:p>07/1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l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50" calcext:value-type="float">
            <text:p>50</text:p>
          </table:table-cell>
          <table:table-cell table:style-name="ce4" table:formula="of:=[.G44]+28" office:value-type="date" office:date-value="2016-07-21" calcext:value-type="date">
            <text:p>07/21/16</text:p>
          </table:table-cell>
          <table:table-cell table:style-name="ce12"/>
          <table:table-cell table:style-name="ce4" table:formula="of:=[.C44]-[.D44]" office:value-type="date" office:date-value="2016-06-23" calcext:value-type="date">
            <text:p>06/23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ilantro</text:p>
          </table:table-cell>
          <table:table-cell office:value-type="float" office:value="17" calcext:value-type="float">
            <text:p>17</text:p>
          </table:table-cell>
          <table:table-cell table:style-name="ce8" table:formula="of:=['Share Plan'.R2]" office:value-type="date" office:date-value="2016-08-19" calcext:value-type="date">
            <text:p>08/1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45]-[.D45]" office:value-type="date" office:date-value="2016-06-30" calcext:value-type="date">
            <text:p>06/3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2</text:p>
          </table:table-cell>
          <table:table-cell office:value-type="float" office:value="18" calcext:value-type="float">
            <text:p>18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formula="of:=[.C46]-[.D46]" office:value-type="date" office:date-value="2016-07-07" calcext:value-type="date">
            <text:p>07/0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ets</text:p>
          </table:table-cell>
          <table:table-cell office:value-type="string" calcext:value-type="string">
            <text:p>18,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5" calcext:value-type="float">
            <text:p>55</text:p>
          </table:table-cell>
          <table:table-cell table:style-name="ce8" table:formula="of:=[.G47]+28" office:value-type="date" office:date-value="2016-07-30" calcext:value-type="date">
            <text:p>07/30/16</text:p>
          </table:table-cell>
          <table:table-cell/>
          <table:table-cell table:style-name="ce8" table:formula="of:=[.C47]-[.D47]" office:value-type="date" office:date-value="2016-07-02" calcext:value-type="date">
            <text:p>07/02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string" calcext:value-type="string">
            <text:p>18, 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70" calcext:value-type="float">
            <text:p>70</text:p>
          </table:table-cell>
          <table:table-cell table:style-name="ce8" table:formula="of:=[.G48]+25" office:value-type="date" office:date-value="2016-07-12" calcext:value-type="date">
            <text:p>07/12/16</text:p>
          </table:table-cell>
          <table:table-cell/>
          <table:table-cell table:style-name="ce8" table:formula="of:=[.C48]-[.D48]" office:value-type="date" office:date-value="2016-06-17" calcext:value-type="date">
            <text:p>06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9]-[.D49]" office:value-type="date" office:date-value="2016-08-03" calcext:value-type="date">
            <text:p>08/0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sil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60" calcext:value-type="float">
            <text:p>60</text:p>
          </table:table-cell>
          <table:table-cell table:style-name="ce8" table:formula="of:=[.G50]+28" office:value-type="date" office:date-value="2016-08-01" calcext:value-type="date">
            <text:p>08/01/16</text:p>
          </table:table-cell>
          <table:table-cell/>
          <table:table-cell table:style-name="ce8" table:formula="of:=[.C50]-[.D50]" office:value-type="date" office:date-value="2016-07-04" calcext:value-type="date">
            <text:p>07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turnips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1]-[.D51]" office:value-type="date" office:date-value="2016-07-14" calcext:value-type="date">
            <text:p>07/14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0" calcext:value-type="float">
            <text:p>20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 table:style-name="ce8" table:formula="of:=[.G52]+35" office:value-type="date" office:date-value="2016-08-25" calcext:value-type="date">
            <text:p>08/25/16</text:p>
          </table:table-cell>
          <table:table-cell/>
          <table:table-cell table:style-name="ce8" table:formula="of:=[.C52]-[.D52]" office:value-type="date" office:date-value="2016-07-21" calcext:value-type="date">
            <text:p>07/2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20, 22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3]-[.D53]" office:value-type="date" office:date-value="2016-07-21" calcext:value-type="date">
            <text:p>07/2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54]-[.D54]" office:value-type="date" office:date-value="2016-08-07" calcext:value-type="date">
            <text:p>08/07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string" calcext:value-type="string">
            <text:p>21,23,25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 table:style-name="ce8" table:formula="of:=[.G55]+28" office:value-type="date" office:date-value="2016-08-15" calcext:value-type="date">
            <text:p>08/15/16</text:p>
          </table:table-cell>
          <table:table-cell/>
          <table:table-cell table:style-name="ce8" table:formula="of:=[.C55]-[.D55]" office:value-type="date" office:date-value="2016-07-18" calcext:value-type="date">
            <text:p>07/1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56]-[.D56]" office:value-type="date" office:date-value="2016-08-17" calcext:value-type="date">
            <text:p>08/1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hives</text:p>
          </table:table-cell>
          <table:table-cell office:value-type="string" calcext:value-type="string">
            <text:p>21,23,27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7]-[.D57]" office:value-type="date" office:date-value="2016-07-18" calcext:value-type="date">
            <text:p>07/18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2" calcext:value-type="float">
            <text:p>22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58]-[.D58]" office:value-type="date" office:date-value="2016-08-24" calcext:value-type="date">
            <text:p>08/24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rrots</text:p>
          </table:table-cell>
          <table:table-cell office:value-type="string" calcext:value-type="string">
            <text:p>22, 24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9]-[.D59]" office:value-type="date" office:date-value="2016-07-25" calcext:value-type="date">
            <text:p>07/25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osemary</text:p>
          </table:table-cell>
          <table:table-cell office:value-type="string" calcext:value-type="string">
            <text:p>22, 26, 28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8" table:formula="of:=[.C60]-[.D60]" office:value-type="date" office:date-value="2016-05-26" calcext:value-type="date">
            <text:p>05/26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50" calcext:value-type="float">
            <text:p>50</text:p>
          </table:table-cell>
          <table:table-cell table:style-name="ce8" table:formula="of:=[.G61]+35" office:value-type="date" office:date-value="2016-09-15" calcext:value-type="date">
            <text:p>09/15/16</text:p>
          </table:table-cell>
          <table:table-cell/>
          <table:table-cell table:style-name="ce8" table:formula="of:=[.C61]-[.D61]" office:value-type="date" office:date-value="2016-08-11" calcext:value-type="date">
            <text:p>08/1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62]-[.D62]" office:value-type="date" office:date-value="2016-08-31" calcext:value-type="date">
            <text:p>08/31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63]-[.D63]" office:value-type="date" office:date-value="2016-08-28" calcext:value-type="date">
            <text:p>08/28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eks</text:p>
          </table:table-cell>
          <table:table-cell office:value-type="string" calcext:value-type="string">
            <text:p>24, 26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120" calcext:value-type="float">
            <text:p>120</text:p>
          </table:table-cell>
          <table:table-cell table:style-name="ce8" table:formula="of:=[.G64]+35" office:value-type="date" office:date-value="2016-07-14" calcext:value-type="date">
            <text:p>07/14/16</text:p>
          </table:table-cell>
          <table:table-cell/>
          <table:table-cell table:style-name="ce8" table:formula="of:=[.C64]-[.D64]" office:value-type="date" office:date-value="2016-06-09" calcext:value-type="date">
            <text:p>06/0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70" calcext:value-type="float">
            <text:p>70</text:p>
          </table:table-cell>
          <table:table-cell table:style-name="ce8" table:formula="of:=[.G65]+25" office:value-type="date" office:date-value="2016-08-23" calcext:value-type="date">
            <text:p>08/23/16</text:p>
          </table:table-cell>
          <table:table-cell/>
          <table:table-cell table:style-name="ce8" table:formula="of:=[.C65]-[.D65]" office:value-type="date" office:date-value="2016-07-29" calcext:value-type="date">
            <text:p>07/2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spinach</text:p>
          </table:table-cell>
          <table:table-cell office:value-type="string" calcext:value-type="string">
            <text:p>25, 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60" calcext:value-type="float">
            <text:p>60</text:p>
          </table:table-cell>
          <table:table-cell table:style-name="ce8" table:formula="of:=[.G66]+28" office:value-type="date" office:date-value="2016-09-12" calcext:value-type="date">
            <text:p>09/12/16</text:p>
          </table:table-cell>
          <table:table-cell/>
          <table:table-cell table:style-name="ce8" table:formula="of:=[.C66]-[.D66]" office:value-type="date" office:date-value="2016-08-15" calcext:value-type="date">
            <text:p>08/15/16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sweet potatoes</text:p>
          </table:table-cell>
          <table:table-cell office:value-type="string" calcext:value-type="string">
            <text:p>25,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table:formula="of:=[.C67]-[.D67]" office:value-type="date" office:date-value="2016-05-17" calcext:value-type="date">
            <text:p>05/17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6" calcext:value-type="float">
            <text:p>26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68]-[.D68]" office:value-type="date" office:date-value="2016-09-21" calcext:value-type="date">
            <text:p>09/21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nip</text:p>
          </table:table-cell>
          <table:table-cell office:value-type="string" calcext:value-type="string">
            <text:p>26, 28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8" table:formula="of:=[.C69]-[.D69]" office:value-type="date" office:date-value="2016-07-01" calcext:value-type="date">
            <text:p>07/01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7" calcext:value-type="float">
            <text:p>27</text:p>
          </table:table-cell>
          <table:table-cell table:style-name="ce8" table:formula="of:=['Share Plan'.AB2]" office:value-type="date" office:date-value="2016-10-28" calcext:value-type="date">
            <text:p>10/28/16</text:p>
          </table:table-cell>
          <table:table-cell office:value-type="float" office:value="50" calcext:value-type="float">
            <text:p>50</text:p>
          </table:table-cell>
          <table:table-cell table:style-name="ce8" table:formula="of:=[.G70]+35" office:value-type="date" office:date-value="2016-10-13" calcext:value-type="date">
            <text:p>10/13/16</text:p>
          </table:table-cell>
          <table:table-cell/>
          <table:table-cell table:style-name="ce8" table:formula="of:=[.C70]-[.D70]" office:value-type="date" office:date-value="2016-09-08" calcext:value-type="date">
            <text:p>09/0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ok choy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50" calcext:value-type="float">
            <text:p>50</text:p>
          </table:table-cell>
          <table:table-cell table:style-name="ce8" table:formula="of:=[.G71]+35" office:value-type="date" office:date-value="2016-10-20" calcext:value-type="date">
            <text:p>10/20/16</text:p>
          </table:table-cell>
          <table:table-cell/>
          <table:table-cell table:style-name="ce8" table:formula="of:=[.C71]-[.D71]" office:value-type="date" office:date-value="2016-09-15" calcext:value-type="date">
            <text:p>09/15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60" calcext:value-type="float">
            <text:p>60</text:p>
          </table:table-cell>
          <table:table-cell table:style-name="ce8" table:formula="of:=[.G72]+28" office:value-type="date" office:date-value="2016-10-03" calcext:value-type="date">
            <text:p>10/03/16</text:p>
          </table:table-cell>
          <table:table-cell/>
          <table:table-cell table:style-name="ce8" table:formula="of:=[.C72]-[.D72]" office:value-type="date" office:date-value="2016-09-05" calcext:value-type="date">
            <text:p>09/05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1"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2" table:number-columns-repeated="1014" table:default-cell-style-name="ce5"/>
        <table:table-row table:style-name="ro1">
          <table:table-cell/>
          <table:table-cell office:value-type="string" calcext:value-type="string">
            <text:p>Share #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  <table:table-cell office:value-type="string" calcext:value-type="string">
            <text:p>Days in Garden</text:p>
          </table:table-cell>
          <table:table-cell office:value-type="string" calcext:value-type="string">
            <text:p>Date bed clea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style-name="ce8" table:formula="of:=['Crop Details'.B2]" office:value-type="date" office:date-value="1899-12-30" calcext:value-type="date">
            <text:p>12/30/9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table:style-name="ce8" table:formula="of:=[.C2]-[.D2]" office:value-type="date" office:date-value="1899-11-25" calcext:value-type="date">
            <text:p>11/25/9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9" table:formula="of:=['Crop Details'.B2]" office:value-type="date" office:date-value="1899-12-30" calcext:value-type="date">
            <text:p>12/30/99</text:p>
          </table:table-cell>
          <table:table-cell table:style-name="ce11" office:value-type="float" office:value="70" calcext:value-type="float">
            <text:p>70</text:p>
          </table:table-cell>
          <table:table-cell table:style-name="ce8"/>
          <table:table-cell/>
          <table:table-cell table:style-name="ce8" table:formula="of:=[.C3]-[.D3]" office:value-type="date" office:date-value="1899-10-21" calcext:value-type="date">
            <text:p>10/21/9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style-name="ce8" table:formula="of:=['Crop Details'.B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C4]-[.D4]" office:value-type="date" office:date-value="1899-11-30" calcext:value-type="date">
            <text:p>11/30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style-name="ce8" table:formula="of:=['Crop Details'.B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5]-[.D5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style-name="ce8" table:formula="of:=['Crop Details'.C2]" office:value-type="date" office:date-value="1900-01-27" calcext:value-type="date">
            <text:p>01/27/00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/>
          <table:table-cell table:style-name="ce8" table:formula="of:=[.C6]-[.D6]" office:value-type="date" office:date-value="1899-12-18" calcext:value-type="date">
            <text:p>12/18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9" table:formula="of:=['Crop Details'.C2]" office:value-type="date" office:date-value="1900-01-27" calcext:value-type="date">
            <text:p>01/27/00</text:p>
          </table:table-cell>
          <table:table-cell office:value-type="float" office:value="50" calcext:value-type="float">
            <text:p>50</text:p>
          </table:table-cell>
          <table:table-cell table:style-name="ce8" table:formula="of:=[.G7]+35" office:value-type="date" office:date-value="1900-01-12" calcext:value-type="date">
            <text:p>01/12/00</text:p>
          </table:table-cell>
          <table:table-cell/>
          <table:table-cell table:style-name="ce8" table:formula="of:=[.C7]-[.D7]" office:value-type="date" office:date-value="1899-12-08" calcext:value-type="date">
            <text:p>12/08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style-name="ce8" table:formula="of:=['Crop Details'.C2]" office:value-type="date" office:date-value="1900-01-27" calcext:value-type="date">
            <text:p>01/27/0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8]-[.D8]" office:value-type="date" office:date-value="1899-12-08" calcext:value-type="date">
            <text:p>12/08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style-name="ce8" table:formula="of:=['Crop Details'.C2]" office:value-type="date" office:date-value="1900-01-27" calcext:value-type="date">
            <text:p>01/27/00</text:p>
          </table:table-cell>
          <table:table-cell office:value-type="float" office:value="50" calcext:value-type="float">
            <text:p>50</text:p>
          </table:table-cell>
          <table:table-cell table:style-name="ce8" table:formula="of:=[.G9]+35" office:value-type="date" office:date-value="1900-01-12" calcext:value-type="date">
            <text:p>01/12/00</text:p>
          </table:table-cell>
          <table:table-cell/>
          <table:table-cell table:style-name="ce8" table:formula="of:=[.C9]-[.D9]" office:value-type="date" office:date-value="1899-12-08" calcext:value-type="date">
            <text:p>12/08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style-name="ce8" table:formula="of:=['Crop Details'.D2]" office:value-type="date" office:date-value="1899-12-30" calcext:value-type="date">
            <text:p>12/30/99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0]-[.D10]" office:value-type="date" office:date-value="1899-11-25" calcext:value-type="date">
            <text:p>11/25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style-name="ce8" table:formula="of:=['Crop Details'.D2]" office:value-type="date" office:date-value="1899-12-30" calcext:value-type="date">
            <text:p>12/30/99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1]-[.D11]" office:value-type="date" office:date-value="1899-11-25" calcext:value-type="date">
            <text:p>11/25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4" calcext:value-type="float">
            <text:p>4</text:p>
          </table:table-cell>
          <table:table-cell table:style-name="ce8" table:formula="of:=['Crop Details'.E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8" table:formula="of:=[.C12]-[.D12]" office:value-type="date" office:date-value="1899-10-31" calcext:value-type="date">
            <text:p>10/31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style-name="ce8" table:formula="of:=['Crop Details'.E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13]-[.D13]" office:value-type="date" office:date-value="1899-11-10" calcext:value-type="date">
            <text:p>11/10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style-name="ce8" table:formula="of:=['Crop Details'.E2]" office:value-type="date" office:date-value="1899-12-30" calcext:value-type="date">
            <text:p>12/30/99</text:p>
          </table:table-cell>
          <table:table-cell office:value-type="float" office:value="55" calcext:value-type="float">
            <text:p>55</text:p>
          </table:table-cell>
          <table:table-cell table:style-name="ce8" table:formula="of:=[.G14]+28" office:value-type="date" office:date-value="1899-12-03" calcext:value-type="date">
            <text:p>12/03/99</text:p>
          </table:table-cell>
          <table:table-cell/>
          <table:table-cell table:style-name="ce8" table:formula="of:=[.C14]-[.D14]" office:value-type="date" office:date-value="1899-11-05" calcext:value-type="date">
            <text:p>11/05/9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style-name="ce8" table:formula="of:=['Crop Details'.F2]" office:value-type="date" office:date-value="1899-12-30" calcext:value-type="date">
            <text:p>12/30/99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15]-[.D15]" office:value-type="date" office:date-value="1899-11-25" calcext:value-type="date">
            <text:p>11/25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style-name="ce8" table:formula="of:=['Crop Details'.F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16]+28" office:value-type="date" office:date-value="1899-11-28" calcext:value-type="date">
            <text:p>11/28/99</text:p>
          </table:table-cell>
          <table:table-cell/>
          <table:table-cell table:style-name="ce8" table:formula="of:=[.C16]-[.D16]" office:value-type="date" office:date-value="1899-10-31" calcext:value-type="date">
            <text:p>10/31/9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style-name="ce8" table:formula="of:=['Crop Details'.F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17]-[.D17]" office:value-type="date" office:date-value="1899-11-30" calcext:value-type="date">
            <text:p>11/3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style-name="ce8" table:formula="of:=['Crop Details'.F2]" office:value-type="date" office:date-value="1899-12-30" calcext:value-type="date">
            <text:p>12/30/99</text:p>
          </table:table-cell>
          <table:table-cell office:value-type="float" office:value="70" calcext:value-type="float">
            <text:p>70</text:p>
          </table:table-cell>
          <table:table-cell table:style-name="ce8" table:formula="of:=[.G18]+35" office:value-type="date" office:date-value="1899-11-25" calcext:value-type="date">
            <text:p>11/25/99</text:p>
          </table:table-cell>
          <table:table-cell/>
          <table:table-cell table:style-name="ce8" table:formula="of:=[.C18]-[.D18]" office:value-type="date" office:date-value="1899-10-21" calcext:value-type="date">
            <text:p>10/2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style-name="ce8" table:formula="of:=['Crop Details'.G2]" office:value-type="date" office:date-value="1899-12-30" calcext:value-type="date">
            <text:p>12/30/99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table:formula="of:=[.C19]-[.D19]" office:value-type="date" office:date-value="1899-11-20" calcext:value-type="date">
            <text:p>11/20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style-name="ce8" table:formula="of:=['Crop Details'.G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20]+25" office:value-type="date" office:date-value="1899-11-25" calcext:value-type="date">
            <text:p>11/25/99</text:p>
          </table:table-cell>
          <table:table-cell/>
          <table:table-cell table:style-name="ce8" table:formula="of:=[.C20]-[.D20]" office:value-type="date" office:date-value="1899-10-31" calcext:value-type="date">
            <text:p>10/3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style-name="ce8" table:formula="of:=['Crop Details'.H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21]-[.D21]" office:value-type="date" office:date-value="1899-11-30" calcext:value-type="date">
            <text:p>11/30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style-name="ce8" table:formula="of:=['Crop Details'.I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22]+28" office:value-type="date" office:date-value="1899-11-28" calcext:value-type="date">
            <text:p>11/28/99</text:p>
          </table:table-cell>
          <table:table-cell/>
          <table:table-cell table:style-name="ce8" table:formula="of:=[.C22]-[.D22]" office:value-type="date" office:date-value="1899-10-31" calcext:value-type="date">
            <text:p>10/3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style-name="ce8" table:formula="of:=['Crop Details'.I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3]-[.D23]" office:value-type="date" office:date-value="1899-11-10" calcext:value-type="date">
            <text:p>11/1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9 green 17 full</text:p>
          </table:table-cell>
          <table:table-cell table:style-name="ce8" table:formula="of:=['Crop Details'.J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4]-[.D24]" office:value-type="date" office:date-value="1899-11-10" calcext:value-type="date">
            <text:p>11/10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style-name="ce8" table:formula="of:=['Crop Details'.J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25]+28" office:value-type="date" office:date-value="1899-12-08" calcext:value-type="date">
            <text:p>12/08/99</text:p>
          </table:table-cell>
          <table:table-cell/>
          <table:table-cell table:style-name="ce8" table:formula="of:=[.C25]-[.D25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10" calcext:value-type="float">
            <text:p>10</text:p>
          </table:table-cell>
          <table:table-cell table:style-name="ce8" table:formula="of:=['Crop Details'.K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26]+28" office:value-type="date" office:date-value="1899-12-08" calcext:value-type="date">
            <text:p>12/08/99</text:p>
          </table:table-cell>
          <table:table-cell/>
          <table:table-cell table:style-name="ce8" table:formula="of:=[.C26]-[.D26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style-name="ce8" table:formula="of:=['Crop Details'.K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7]-[.D27]" office:value-type="date" office:date-value="1899-11-10" calcext:value-type="date">
            <text:p>11/10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style-name="ce8" table:formula="of:=['Crop Details'.K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8]-[.D28]" office:value-type="date" office:date-value="1899-10-31" calcext:value-type="date">
            <text:p>10/31/9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style-name="ce8" table:formula="of:=['Crop Details'.K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9]-[.D29]" office:value-type="date" office:date-value="1899-10-31" calcext:value-type="date">
            <text:p>10/31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style-name="ce8" table:formula="of:=['Crop Details'.L2]" office:value-type="date" office:date-value="1899-12-30" calcext:value-type="date">
            <text:p>12/30/99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30]-[.D30]" office:value-type="date" office:date-value="1899-11-25" calcext:value-type="date">
            <text:p>11/25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style-name="ce8" table:formula="of:=['Crop Details'.L2]" office:value-type="date" office:date-value="1899-12-30" calcext:value-type="date">
            <text:p>12/30/99</text:p>
          </table:table-cell>
          <table:table-cell office:value-type="float" office:value="55" calcext:value-type="float">
            <text:p>55</text:p>
          </table:table-cell>
          <table:table-cell table:style-name="ce8" table:formula="of:=[.G31]+28" office:value-type="date" office:date-value="1899-12-03" calcext:value-type="date">
            <text:p>12/03/99</text:p>
          </table:table-cell>
          <table:table-cell/>
          <table:table-cell table:style-name="ce8" table:formula="of:=[.C31]-[.D31]" office:value-type="date" office:date-value="1899-11-05" calcext:value-type="date">
            <text:p>11/05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style-name="ce8" table:formula="of:=['Crop Details'.L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32]-[.D32]" office:value-type="date" office:date-value="1899-11-30" calcext:value-type="date">
            <text:p>11/3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style-name="ce8" table:formula="of:=['Crop Details'.L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33]+28" office:value-type="date" office:date-value="1899-12-08" calcext:value-type="date">
            <text:p>12/08/99</text:p>
          </table:table-cell>
          <table:table-cell/>
          <table:table-cell table:style-name="ce8" table:formula="of:=[.C33]-[.D33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2" calcext:value-type="float">
            <text:p>12</text:p>
          </table:table-cell>
          <table:table-cell table:style-name="ce8" table:formula="of:=['Crop Details'.M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34]+35" office:value-type="date" office:date-value="1899-12-15" calcext:value-type="date">
            <text:p>12/15/99</text:p>
          </table:table-cell>
          <table:table-cell/>
          <table:table-cell table:style-name="ce8" table:formula="of:=[.C34]-[.D34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style-name="ce8" table:formula="of:=['Crop Details'.M2]" office:value-type="date" office:date-value="1899-12-30" calcext:value-type="date">
            <text:p>12/30/99</text:p>
          </table:table-cell>
          <table:table-cell office:value-type="float" office:value="70" calcext:value-type="float">
            <text:p>70</text:p>
          </table:table-cell>
          <table:table-cell table:style-name="ce8" table:formula="of:=[.G35]+25" office:value-type="date" office:date-value="1899-11-15" calcext:value-type="date">
            <text:p>11/15/99</text:p>
          </table:table-cell>
          <table:table-cell/>
          <table:table-cell table:style-name="ce8" table:formula="of:=[.C35]-[.D35]" office:value-type="date" office:date-value="1899-10-21" calcext:value-type="date">
            <text:p>10/2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style-name="ce8" table:formula="of:=['Crop Details'.N2]" office:value-type="date" office:date-value="1899-12-30" calcext:value-type="date">
            <text:p>12/30/99</text:p>
          </table:table-cell>
          <table:table-cell office:value-type="float" office:value="55" calcext:value-type="float">
            <text:p>55</text:p>
          </table:table-cell>
          <table:table-cell table:style-name="ce8" table:formula="of:=[.G36]+28" office:value-type="date" office:date-value="1899-12-03" calcext:value-type="date">
            <text:p>12/03/99</text:p>
          </table:table-cell>
          <table:table-cell/>
          <table:table-cell table:style-name="ce8" table:formula="of:=[.C36]-[.D36]" office:value-type="date" office:date-value="1899-11-05" calcext:value-type="date">
            <text:p>11/05/9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style-name="ce8" table:formula="of:=['Crop Details'.N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37]+28" office:value-type="date" office:date-value="1899-11-28" calcext:value-type="date">
            <text:p>11/28/99</text:p>
          </table:table-cell>
          <table:table-cell/>
          <table:table-cell table:style-name="ce8" table:formula="of:=[.C37]-[.D37]" office:value-type="date" office:date-value="1899-10-31" calcext:value-type="date">
            <text:p>10/3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4,16</text:p>
          </table:table-cell>
          <table:table-cell table:style-name="ce8" table:formula="of:=['Crop Details'.O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38]-[.D38]" office:value-type="date" office:date-value="1899-10-31" calcext:value-type="date">
            <text:p>10/31/9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4" calcext:value-type="float">
            <text:p>14</text:p>
          </table:table-cell>
          <table:table-cell table:style-name="ce8" table:formula="of:=['Crop Details'.O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39]+28" office:value-type="date" office:date-value="1899-12-08" calcext:value-type="date">
            <text:p>12/08/99</text:p>
          </table:table-cell>
          <table:table-cell/>
          <table:table-cell table:style-name="ce8" table:formula="of:=[.C39]-[.D39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ry tomatoes</text:p>
          </table:table-cell>
          <table:table-cell office:value-type="string" calcext:value-type="string">
            <text:p>14, 16, 18</text:p>
          </table:table-cell>
          <table:table-cell table:style-name="ce8" table:formula="of:=['Crop Details'.O2]" office:value-type="date" office:date-value="1899-12-30" calcext:value-type="date">
            <text:p>12/30/99</text:p>
          </table:table-cell>
          <table:table-cell office:value-type="float" office:value="70" calcext:value-type="float">
            <text:p>70</text:p>
          </table:table-cell>
          <table:table-cell table:style-name="ce8" table:formula="of:=[.G40]+35" office:value-type="date" office:date-value="1899-11-25" calcext:value-type="date">
            <text:p>11/25/99</text:p>
          </table:table-cell>
          <table:table-cell/>
          <table:table-cell table:style-name="ce8" table:formula="of:=[.C40]-[.D40]" office:value-type="date" office:date-value="1899-10-21" calcext:value-type="date">
            <text:p>10/2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ugula</text:p>
          </table:table-cell>
          <table:table-cell table:style-name="ce7" office:value-type="string" calcext:value-type="string">
            <text:p>15, 17</text:p>
          </table:table-cell>
          <table:table-cell table:style-name="ce4" table:formula="of:=['Crop Details'.P2]" office:value-type="date" office:date-value="1899-12-30" calcext:value-type="date">
            <text:p>12/30/99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41]-[.D41]" office:value-type="date" office:date-value="1899-11-20" calcext:value-type="date">
            <text:p>11/2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d</text:p>
          </table:table-cell>
          <table:table-cell table:style-name="ce6" office:value-type="string" calcext:value-type="string">
            <text:p>15, 17,19</text:p>
          </table:table-cell>
          <table:table-cell table:style-name="ce4" table:formula="of:=['Crop Details'.P2]" office:value-type="date" office:date-value="1899-12-30" calcext:value-type="date">
            <text:p>12/30/99</text:p>
          </table:table-cell>
          <table:table-cell table:style-name="ce7" office:value-type="float" office:value="55" calcext:value-type="float">
            <text:p>55</text:p>
          </table:table-cell>
          <table:table-cell table:style-name="ce4" table:formula="of:=[.G42]+28" office:value-type="date" office:date-value="1899-12-03" calcext:value-type="date">
            <text:p>12/03/99</text:p>
          </table:table-cell>
          <table:table-cell table:style-name="ce12"/>
          <table:table-cell table:style-name="ce4" table:formula="of:=[.C42]-[.D42]" office:value-type="date" office:date-value="1899-11-05" calcext:value-type="date">
            <text:p>11/05/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sclun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Crop Details'.Q2]" office:value-type="date" office:date-value="1899-12-30" calcext:value-type="date">
            <text:p>12/30/99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3]-[.D43]" office:value-type="date" office:date-value="1899-11-30" calcext:value-type="date">
            <text:p>11/3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l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Crop Details'.Q2]" office:value-type="date" office:date-value="1899-12-30" calcext:value-type="date">
            <text:p>12/30/99</text:p>
          </table:table-cell>
          <table:table-cell table:style-name="ce7" office:value-type="float" office:value="50" calcext:value-type="float">
            <text:p>50</text:p>
          </table:table-cell>
          <table:table-cell table:style-name="ce4" table:formula="of:=[.G44]+28" office:value-type="date" office:date-value="1899-12-08" calcext:value-type="date">
            <text:p>12/08/99</text:p>
          </table:table-cell>
          <table:table-cell table:style-name="ce12"/>
          <table:table-cell table:style-name="ce4" table:formula="of:=[.C44]-[.D44]" office:value-type="date" office:date-value="1899-11-10" calcext:value-type="date">
            <text:p>11/10/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ilantro</text:p>
          </table:table-cell>
          <table:table-cell office:value-type="float" office:value="17" calcext:value-type="float">
            <text:p>17</text:p>
          </table:table-cell>
          <table:table-cell table:style-name="ce8" table:formula="of:=['Crop Details'.R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45]-[.D45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2</text:p>
          </table:table-cell>
          <table:table-cell office:value-type="float" office:value="18" calcext:value-type="float">
            <text:p>18</text:p>
          </table:table-cell>
          <table:table-cell table:style-name="ce8" table:formula="of:=['Crop Details'.S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formula="of:=[.C46]-[.D46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ets</text:p>
          </table:table-cell>
          <table:table-cell office:value-type="string" calcext:value-type="string">
            <text:p>18,20</text:p>
          </table:table-cell>
          <table:table-cell table:style-name="ce8" table:formula="of:=['Crop Details'.S2]" office:value-type="date" office:date-value="1899-12-30" calcext:value-type="date">
            <text:p>12/30/99</text:p>
          </table:table-cell>
          <table:table-cell office:value-type="float" office:value="55" calcext:value-type="float">
            <text:p>55</text:p>
          </table:table-cell>
          <table:table-cell table:style-name="ce8" table:formula="of:=[.G47]+28" office:value-type="date" office:date-value="1899-12-03" calcext:value-type="date">
            <text:p>12/03/99</text:p>
          </table:table-cell>
          <table:table-cell/>
          <table:table-cell table:style-name="ce8" table:formula="of:=[.C47]-[.D47]" office:value-type="date" office:date-value="1899-11-05" calcext:value-type="date">
            <text:p>11/05/9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string" calcext:value-type="string">
            <text:p>18, 20</text:p>
          </table:table-cell>
          <table:table-cell table:style-name="ce8" table:formula="of:=['Crop Details'.S2]" office:value-type="date" office:date-value="1899-12-30" calcext:value-type="date">
            <text:p>12/30/99</text:p>
          </table:table-cell>
          <table:table-cell office:value-type="float" office:value="70" calcext:value-type="float">
            <text:p>70</text:p>
          </table:table-cell>
          <table:table-cell table:style-name="ce8" table:formula="of:=[.G48]+25" office:value-type="date" office:date-value="1899-11-15" calcext:value-type="date">
            <text:p>11/15/99</text:p>
          </table:table-cell>
          <table:table-cell/>
          <table:table-cell table:style-name="ce8" table:formula="of:=[.C48]-[.D48]" office:value-type="date" office:date-value="1899-10-21" calcext:value-type="date">
            <text:p>10/2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19" calcext:value-type="float">
            <text:p>19</text:p>
          </table:table-cell>
          <table:table-cell table:style-name="ce8" table:formula="of:=['Crop Details'.T2]" office:value-type="date" office:date-value="1899-12-30" calcext:value-type="date">
            <text:p>12/30/99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9]-[.D49]" office:value-type="date" office:date-value="1899-11-30" calcext:value-type="date">
            <text:p>11/3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sil</text:p>
          </table:table-cell>
          <table:table-cell office:value-type="float" office:value="19" calcext:value-type="float">
            <text:p>19</text:p>
          </table:table-cell>
          <table:table-cell table:style-name="ce8" table:formula="of:=['Crop Details'.T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50]+28" office:value-type="date" office:date-value="1899-11-28" calcext:value-type="date">
            <text:p>11/28/99</text:p>
          </table:table-cell>
          <table:table-cell/>
          <table:table-cell table:style-name="ce8" table:formula="of:=[.C50]-[.D50]" office:value-type="date" office:date-value="1899-10-31" calcext:value-type="date">
            <text:p>10/3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turnips</text:p>
          </table:table-cell>
          <table:table-cell office:value-type="float" office:value="19" calcext:value-type="float">
            <text:p>19</text:p>
          </table:table-cell>
          <table:table-cell table:style-name="ce8" table:formula="of:=['Crop Details'.T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1]-[.D51]" office:value-type="date" office:date-value="1899-11-10" calcext:value-type="date">
            <text:p>11/1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0" calcext:value-type="float">
            <text:p>20</text:p>
          </table:table-cell>
          <table:table-cell table:style-name="ce8" table:formula="of:=['Crop Details'.U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52]+35" office:value-type="date" office:date-value="1899-12-15" calcext:value-type="date">
            <text:p>12/15/99</text:p>
          </table:table-cell>
          <table:table-cell/>
          <table:table-cell table:style-name="ce8" table:formula="of:=[.C52]-[.D52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20, 22</text:p>
          </table:table-cell>
          <table:table-cell table:style-name="ce8" table:formula="of:=['Crop Details'.U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3]-[.D53]" office:value-type="date" office:date-value="1899-11-10" calcext:value-type="date">
            <text:p>11/10/9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1" calcext:value-type="float">
            <text:p>21</text:p>
          </table:table-cell>
          <table:table-cell table:style-name="ce8" table:formula="of:=['Crop Details'.V2]" office:value-type="date" office:date-value="1899-12-30" calcext:value-type="date">
            <text:p>12/30/99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54]-[.D54]" office:value-type="date" office:date-value="1899-11-20" calcext:value-type="date">
            <text:p>11/2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string" calcext:value-type="string">
            <text:p>21,23,25</text:p>
          </table:table-cell>
          <table:table-cell table:style-name="ce8" table:formula="of:=['Crop Details'.V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55]+28" office:value-type="date" office:date-value="1899-11-28" calcext:value-type="date">
            <text:p>11/28/99</text:p>
          </table:table-cell>
          <table:table-cell/>
          <table:table-cell table:style-name="ce8" table:formula="of:=[.C55]-[.D55]" office:value-type="date" office:date-value="1899-10-31" calcext:value-type="date">
            <text:p>10/31/9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1" calcext:value-type="float">
            <text:p>21</text:p>
          </table:table-cell>
          <table:table-cell table:style-name="ce8" table:formula="of:=['Crop Details'.V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56]-[.D56]" office:value-type="date" office:date-value="1899-11-30" calcext:value-type="date">
            <text:p>11/3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hives</text:p>
          </table:table-cell>
          <table:table-cell office:value-type="string" calcext:value-type="string">
            <text:p>21,23,27</text:p>
          </table:table-cell>
          <table:table-cell table:style-name="ce8" table:formula="of:=['Crop Details'.V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7]-[.D57]" office:value-type="date" office:date-value="1899-10-31" calcext:value-type="date">
            <text:p>10/31/9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2" calcext:value-type="float">
            <text:p>22</text:p>
          </table:table-cell>
          <table:table-cell table:style-name="ce8" table:formula="of:=['Crop Details'.W2]" office:value-type="date" office:date-value="1899-12-30" calcext:value-type="date">
            <text:p>12/30/99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58]-[.D58]" office:value-type="date" office:date-value="1899-11-30" calcext:value-type="date">
            <text:p>11/3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rrots</text:p>
          </table:table-cell>
          <table:table-cell office:value-type="string" calcext:value-type="string">
            <text:p>22, 24</text:p>
          </table:table-cell>
          <table:table-cell table:style-name="ce8" table:formula="of:=['Crop Details'.W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9]-[.D59]" office:value-type="date" office:date-value="1899-10-31" calcext:value-type="date">
            <text:p>10/31/9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osemary</text:p>
          </table:table-cell>
          <table:table-cell office:value-type="string" calcext:value-type="string">
            <text:p>22, 26, 28</text:p>
          </table:table-cell>
          <table:table-cell table:style-name="ce8" table:formula="of:=['Crop Details'.W2]" office:value-type="date" office:date-value="1899-12-30" calcext:value-type="date">
            <text:p>12/30/99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8" table:formula="of:=[.C60]-[.D60]" office:value-type="date" office:date-value="1899-09-01" calcext:value-type="date">
            <text:p>09/01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3" calcext:value-type="float">
            <text:p>23</text:p>
          </table:table-cell>
          <table:table-cell table:style-name="ce8" table:formula="of:=['Crop Details'.X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61]+35" office:value-type="date" office:date-value="1899-12-15" calcext:value-type="date">
            <text:p>12/15/99</text:p>
          </table:table-cell>
          <table:table-cell/>
          <table:table-cell table:style-name="ce8" table:formula="of:=[.C61]-[.D61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3" calcext:value-type="float">
            <text:p>23</text:p>
          </table:table-cell>
          <table:table-cell table:style-name="ce8" table:formula="of:=['Crop Details'.X2]" office:value-type="date" office:date-value="1899-12-30" calcext:value-type="date">
            <text:p>12/30/9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62]-[.D62]" office:value-type="date" office:date-value="1899-11-30" calcext:value-type="date">
            <text:p>11/30/9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4" calcext:value-type="float">
            <text:p>24</text:p>
          </table:table-cell>
          <table:table-cell table:style-name="ce8" table:formula="of:=['Crop Details'.Y2]" office:value-type="date" office:date-value="1899-12-30" calcext:value-type="date">
            <text:p>12/30/99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63]-[.D63]" office:value-type="date" office:date-value="1899-11-20" calcext:value-type="date">
            <text:p>11/2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eks</text:p>
          </table:table-cell>
          <table:table-cell office:value-type="string" calcext:value-type="string">
            <text:p>24, 26</text:p>
          </table:table-cell>
          <table:table-cell table:style-name="ce8" table:formula="of:=['Crop Details'.Y2]" office:value-type="date" office:date-value="1899-12-30" calcext:value-type="date">
            <text:p>12/30/99</text:p>
          </table:table-cell>
          <table:table-cell office:value-type="float" office:value="120" calcext:value-type="float">
            <text:p>120</text:p>
          </table:table-cell>
          <table:table-cell table:style-name="ce8" table:formula="of:=[.G64]+35" office:value-type="date" office:date-value="1899-10-06" calcext:value-type="date">
            <text:p>10/06/99</text:p>
          </table:table-cell>
          <table:table-cell/>
          <table:table-cell table:style-name="ce8" table:formula="of:=[.C64]-[.D64]" office:value-type="date" office:date-value="1899-09-01" calcext:value-type="date">
            <text:p>09/01/9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float" office:value="24" calcext:value-type="float">
            <text:p>24</text:p>
          </table:table-cell>
          <table:table-cell table:style-name="ce8" table:formula="of:=['Crop Details'.Y2]" office:value-type="date" office:date-value="1899-12-30" calcext:value-type="date">
            <text:p>12/30/99</text:p>
          </table:table-cell>
          <table:table-cell office:value-type="float" office:value="70" calcext:value-type="float">
            <text:p>70</text:p>
          </table:table-cell>
          <table:table-cell table:style-name="ce8" table:formula="of:=[.G65]+25" office:value-type="date" office:date-value="1899-11-15" calcext:value-type="date">
            <text:p>11/15/99</text:p>
          </table:table-cell>
          <table:table-cell/>
          <table:table-cell table:style-name="ce8" table:formula="of:=[.C65]-[.D65]" office:value-type="date" office:date-value="1899-10-21" calcext:value-type="date">
            <text:p>10/21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spinach</text:p>
          </table:table-cell>
          <table:table-cell office:value-type="string" calcext:value-type="string">
            <text:p>25, 27</text:p>
          </table:table-cell>
          <table:table-cell table:style-name="ce8" table:formula="of:=['Crop Details'.Z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66]+28" office:value-type="date" office:date-value="1899-11-28" calcext:value-type="date">
            <text:p>11/28/99</text:p>
          </table:table-cell>
          <table:table-cell/>
          <table:table-cell table:style-name="ce8" table:formula="of:=[.C66]-[.D66]" office:value-type="date" office:date-value="1899-10-31" calcext:value-type="date">
            <text:p>10/31/99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sweet potatoes</text:p>
          </table:table-cell>
          <table:table-cell office:value-type="string" calcext:value-type="string">
            <text:p>25,27</text:p>
          </table:table-cell>
          <table:table-cell table:style-name="ce8" table:formula="of:=['Crop Details'.Z2]" office:value-type="date" office:date-value="1899-12-30" calcext:value-type="date">
            <text:p>12/30/99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table:formula="of:=[.C67]-[.D67]" office:value-type="date" office:date-value="1899-08-02" calcext:value-type="date">
            <text:p>08/02/9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6" calcext:value-type="float">
            <text:p>26</text:p>
          </table:table-cell>
          <table:table-cell table:style-name="ce8" table:formula="of:=['Crop Details'.AA2]" office:value-type="date" office:date-value="1899-12-30" calcext:value-type="date">
            <text:p>12/30/99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68]-[.D68]" office:value-type="date" office:date-value="1899-11-30" calcext:value-type="date">
            <text:p>11/30/9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nip</text:p>
          </table:table-cell>
          <table:table-cell office:value-type="string" calcext:value-type="string">
            <text:p>26, 28</text:p>
          </table:table-cell>
          <table:table-cell table:style-name="ce8" table:formula="of:=['Crop Details'.AA2]" office:value-type="date" office:date-value="1899-12-30" calcext:value-type="date">
            <text:p>12/30/99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8" table:formula="of:=[.C69]-[.D69]" office:value-type="date" office:date-value="1899-09-09" calcext:value-type="date">
            <text:p>09/09/9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7" calcext:value-type="float">
            <text:p>27</text:p>
          </table:table-cell>
          <table:table-cell table:style-name="ce8" table:formula="of:=['Crop Details'.AB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70]+35" office:value-type="date" office:date-value="1899-12-15" calcext:value-type="date">
            <text:p>12/15/99</text:p>
          </table:table-cell>
          <table:table-cell/>
          <table:table-cell table:style-name="ce8" table:formula="of:=[.C70]-[.D70]" office:value-type="date" office:date-value="1899-11-10" calcext:value-type="date">
            <text:p>11/10/9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ok choy</text:p>
          </table:table-cell>
          <table:table-cell office:value-type="float" office:value="28" calcext:value-type="float">
            <text:p>28</text:p>
          </table:table-cell>
          <table:table-cell table:style-name="ce8" table:formula="of:=['Crop Details'.AC2]" office:value-type="date" office:date-value="1899-12-30" calcext:value-type="date">
            <text:p>12/30/99</text:p>
          </table:table-cell>
          <table:table-cell office:value-type="float" office:value="50" calcext:value-type="float">
            <text:p>50</text:p>
          </table:table-cell>
          <table:table-cell table:style-name="ce8" table:formula="of:=[.G71]+35" office:value-type="date" office:date-value="1899-12-15" calcext:value-type="date">
            <text:p>12/15/99</text:p>
          </table:table-cell>
          <table:table-cell/>
          <table:table-cell table:style-name="ce8" table:formula="of:=[.C71]-[.D71]" office:value-type="date" office:date-value="1899-11-10" calcext:value-type="date">
            <text:p>11/10/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float" office:value="28" calcext:value-type="float">
            <text:p>28</text:p>
          </table:table-cell>
          <table:table-cell table:style-name="ce8" table:formula="of:=['Crop Details'.AC2]" office:value-type="date" office:date-value="1899-12-30" calcext:value-type="date">
            <text:p>12/30/99</text:p>
          </table:table-cell>
          <table:table-cell office:value-type="float" office:value="60" calcext:value-type="float">
            <text:p>60</text:p>
          </table:table-cell>
          <table:table-cell table:style-name="ce8" table:formula="of:=[.G72]+28" office:value-type="date" office:date-value="1899-11-28" calcext:value-type="date">
            <text:p>11/28/99</text:p>
          </table:table-cell>
          <table:table-cell/>
          <table:table-cell table:style-name="ce8" table:formula="of:=[.C72]-[.D72]" office:value-type="date" office:date-value="1899-10-31" calcext:value-type="date">
            <text:p>10/31/9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9:35:25.6802875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0:38.890418214</meta:creation-date>
    <dc:date>2015-12-30T16:57:24.711909746</dc:date>
    <meta:editing-duration>P1DT4H5M58S</meta:editing-duration>
    <meta:editing-cycles>38</meta:editing-cycles>
    <meta:generator>LibreOffice/4.2.8.2$Linux_X86_64 LibreOffice_project/420m0$Build-2</meta:generator>
    <meta:document-statistic meta:table-count="4" meta:cell-count="1223" meta:object-count="0"/>
  </office:meta>
</office:document-meta>
</file>