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9000000F0F85C9C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'Lucida Sans Unicode', Verdana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use-window-font-color="true" style:font-name="Lucida Grande" fo:font-size="10pt" style:font-size-asian="10pt" style:font-size-complex="10pt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style:use-window-font-color="true" style:font-name="Lucida Sans Unicode" fo:font-size="10pt" style:font-size-asian="10pt" style:font-size-complex="10pt"/>
    </style:style>
    <style:style style:name="P3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use-window-font-color="true" style:font-name="Lucida Sans Unicode" fo:font-size="10pt" style:font-size-asian="10pt" style:font-size-complex="10pt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Sans Unicode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fo:font-variant="normal" fo:text-transform="none" style:use-window-font-color="true" style:font-name="Lucida Sans Unicode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in" fo:margin-right="0in" style:line-height-at-least="0.198in" fo:text-align="start" style:justify-single-word="false" fo:orphans="2" fo:widows="2" fo:text-indent="0in" style:auto-text-indent="false"/>
      <style:text-properties style:font-name="Lucida Sans Unicode" fo:font-size="10pt" style:font-size-asian="10pt" style:font-size-complex="10pt"/>
    </style:style>
    <style:style style:name="P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use-window-font-color="true" fo:letter-spacing="normal" fo:font-style="normal" fo:font-weight="normal"/>
    </style:style>
    <style:style style:name="T4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font-name="Lucida Sans Unicode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style:font-name="Lucida Sans Unicode" fo:letter-spacing="normal" fo:font-style="normal" fo:font-weight="normal"/>
    </style:style>
    <style:style style:name="T7" style:family="text">
      <style:text-properties style:font-name="Lucida Sans Unicode"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<text:line-break/></text:span></text:span><text:span text:style-name="T5">We are Open Ecology: a network of farmers, engineers, and supporters that are bootstrapping the next evolution—an evolution to radically local production, an evolution to high-quality living, and an evolution to freedom. <text:s/>You might ask how we expect to accomplish these lofty goals—specifically what is our strategy? <text:s/>Our ace in the hole? <text:s/>How do we embrace the Cyberpunk ethos of 'surthrival' <text:s/>analogous to the Open Ecology attribute of 'subsilience'? <text:s/>Hold on tight, here we go. <text:s/></text:span></text:p>
      <text:p text:style-name="P4"><text:span text:style-name="T5">We are developing the Global Village Construction Set (GVCS): a set of 40 industrial machines necessary to create an abundant civilization with modern day comforts. <text:s/>The GVCS is is like a life-size Lego set, in which motors, parts, and power units interchange freely, providing the building blocks necessary to create resilient communities. <text:s/>To see the GVCS in action, watch the GVCS in 2 Minutes video at </text:span><text:a xlink:type="simple" xlink:href="http://vimeo.com/16431347">vimeo.com/16431347</text:a><text:span text:style-name="T7"> <text:s/>But w</text:span><text:span text:style-name="T5">hy resilient communities you say? <text:s/>Let's see...</text:span></text:p>
      <text:p text:style-name="P5">Most people are on the verge of understanding what sustainable implies: maintain the current state of affairs by not compromising the future. <text:s/>Simple enough. <text:s/>Regenerative takes it the next step, and this is where people get lost. <text:s/>Regenerative is to be sustainable to the point where we are repairing the world—healing the damage, giving back, revitalizing our ecology. <text:s/><text:span text:style-name="T8">It's like sustainability + 1</text:span>. <text:s/>Interestingly enough, what we are talking about is even further down the road: resiliency. <text:s/>Resiliency is inclusive of the regenerative concept, but includes a level of adaptability. <text:s/>That is, adaptability and certainty in the face of an uncertain world. <text:s/>When we apply these concepts to community, wonderful things happen.</text:p>
      <text:p text:style-name="P5">Our method is open source. <text:s/>We see open source as a combination of process and ideas, where everything is shared freely in the public domain. <text:s/>Anyone has access. <text:s/>Anyone can change the plans to suit their personal locale and interests. <text:s/>And everyone is encouraged to participate, build, critique, and share. <text:s/>Thus by open sourcing the entire production life-cycle—from designs and assembly to putting the machine together—we are able to quickly develop solutions. <text:s text:c="2"/>And openness is more than just a process for us, we believe in openness as an ideology of transformation. <text:s/>Imagine the knowledge necessary for advanced civilization available to everyone, not just a limited few; we could then truly evolve to freedom.</text:p>
      <text:p text:style-name="P5">Of course, we operate under the understanding that nature provides an abundance: abundance of energy, abundance of resources, and abundance of possibilities to live prosperously. <text:s/>We need not make sacrifices in quality of life to move beyond our destructive industrial systems, nor is it our agenda to perpetuate the prevailing scarcity driven system. <text:s/>Instead we strive to become producers of our own destiny rather than consumers of its ghostly shell. </text:p>
      <text:p text:style-name="P2"><text:span text:style-name="T1">The alchemical equation for all this is simple: </text:span><text:span text:style-name="T2">Autonomous Communities</text:span><text:span text:style-name="T1"> + </text:span><text:span text:style-name="T2">Open Source Technology</text:span><text:span text:style-name="T1"> = </text:span><text:span text:style-name="T2">Ecological Regeneration, Resilience and Freedom</text:span></text:p>
      <text:p text:style-name="P1"><text:span text:style-name="Strong_20_Emphasis"><text:span text:style-name="T6">So let's get into more of the details. <text:s/></text:span></text:span><text:span text:style-name="T6">The GVCS provides people with technology to do more with less—to live a high-quality life in ways that do not disrupt vital ecological support systems. <text:s/>By utilizing local resources via the use of open source technology we render our current destructive <text:s/>ways </text:span><text:soft-page-break/><text:span text:style-name="T6">obsolete. <text:s/>Additionally, we needn’t recreate the wheel; <text:s/>the GVCS is not about generating new technologies, it is about refining and open sourcing existing machines to meet the needs of people and our shared ecology.</text:span></text:p>
      <text:p text:style-name="P6">As we have said, the key to this is the integration of open source methods—the methods of open, collaborative development that has already been demonstrated with open source software. <text:s/>We are extending this development model to hardware and demonstrating roughly an 8-fold cost reduction of resulting products. <text:s/>A global community of developers helps to produce designs, plans, and prototypes, until high-quality products, with improved performance compared to their industrial counterparts are created at a fraction of the cost. <text:s/></text:p>
      <text:p text:style-name="P6">We are at the initial stages of our experiment. <text:s/>We have 8 prototypes, 1 full product release, and 32 more machines to develop. <text:s/>However, we have already demonstrated that parts, motors, and even power units may be interchanged between different machines—like a Lego set for real construction—thereby producing an unprecedented level of ecological integration. <text:s/>Plug-and-play modularity and interoperability are paramount leading to all of our products being built to last (lifetime design), easy to service (design-for-disassembly), as well as simplicity by design. <text:s/>Once completed, the GVCS can replicate itself entirely: imagine Lego sets that can build more Lego sets!—no doubt a dream of mine as a child! <text:s/>In this limit, we aim to show that we can even produce aluminum (or other metals) from clay, or silicon from sand on a local level—a matter of Knowledge and Power. <text:s/><text:span text:style-name="T8">Knowledge</text:span> refers to the open information necessary to conceive the end product, while <text:span text:style-name="T8">Power</text:span> is simply the energy needed to get it done. </text:p>
      <text:p text:style-name="P3"><text:span text:style-name="T1">Again a proven equation: </text:span><text:span text:style-name="T2">Open Knowledge + Abundant Power = Results</text:span></text:p>
      <text:p text:style-name="P6">Anyone could see this to be true—we see it as fact. <text:s/>And we approach this understanding from the point that if we can get the cost of production down by a factor of 8, we can support the processes required for an abundant civilization. <text:s/>The end result is that people are in full control of their productive technology base, truly bringing about the possibility to transcend material scarcity—a foundation for evolving to higher pursuits.</text:p>
      <text:p text:style-name="P7"><text:span text:style-name="T3">Our goal is nothing short of paradigm-shattering. <text:s/>And together we can make it a reality at the cost of scrap metal and proper use of ubiquitous, local resources. <text:s/>The GVCS is applicable anywhere soil, sunshine, and water are found, which is just about everywhere. <text:s/>Unfortunately, we cannot do this alone—nor would we want to. <text:s/>It will take global knowledge and cooperation. <text:s/>We </text:span><text:span text:style-name="T4">challenge</text:span><text:span text:style-name="T3"> you to </text:span><text:span text:style-name="T4">join</text:span><text:span text:style-name="T3"> us at Open Ecology—see our results for yourself and share it with others; <text:s/>get involved and critique away, then add to the momentum; <text:s/>if you like what you see then give support by becoming a True Fan. <text:s/>Now that we have shared our vision with you—assuming it resonates within you—it is your obligation to do something—anything. <text:s text:c="2"/>What's truly stopping you? <text:s/>Perhaps nothing at all. <text:s/>We believe the only limit is our imagination and we won't stop until we've empowered the masses. <text:s/>Whatever your beliefs, ideas or talents; we are ready for you. <text:s/>With all our hands and all our brains, we can create a more regenerative and resilient world for all. <text:s/>Let's show the rest of the world what it really means to evolve to freedom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'Lucida Sans Unicode', Verdana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6.9in" svg:height="0.8583in" draw:z-index="1"><draw:image xlink:href="Pictures/1000020100000789000000F0F85C9CA2.pn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Mitchell</meta:initial-creator>
    <meta:creation-date>2010-10-27T17:11:54.35</meta:creation-date>
    <dc:date>2010-11-07T09:24:46.86</dc:date>
    <dc:creator>Adam Mitchell</dc:creator>
    <meta:editing-duration>PT11H29M22S</meta:editing-duration>
    <meta:editing-cycles>16</meta:editing-cycles>
    <meta:generator>OpenOffice.org/3.3$Win32 OpenOffice.org_project/330m13$Build-9539</meta:generator>
    <meta:document-statistic meta:table-count="0" meta:image-count="1" meta:object-count="0" meta:page-count="2" meta:paragraph-count="12" meta:word-count="1065" meta:character-count="6688"/>
  </office:meta>
</office:document-meta>
</file>