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SpecificationTemplate" style:family="table">
      <style:table-properties style:width="6.9215in" table:align="left"/>
    </style:style>
    <style:style style:name="SpecificationTemplate.A" style:family="table-column">
      <style:table-column-properties style:column-width="1.8194in"/>
    </style:style>
    <style:style style:name="SpecificationTemplate.B" style:family="table-column">
      <style:table-column-properties style:column-width="5.1021in"/>
    </style:style>
    <style:style style:name="SpecificationTemplate.A1" style:family="table-cell">
      <style:table-cell-properties fo:padding="0.0382in" fo:border-left="0.05pt solid #000000" fo:border-right="none" fo:border-top="0.05pt solid #000000" fo:border-bottom="0.05pt solid #000000"/>
    </style:style>
    <style:style style:name="SpecificationTemplate.B1" style:family="table-cell">
      <style:table-cell-properties fo:padding="0.0382in" fo:border="0.05pt solid #000000"/>
    </style:style>
    <style:style style:name="SpecificationTemplate.A2" style:family="table-cell">
      <style:table-cell-properties fo:padding="0.0382in" fo:border-left="0.05pt solid #000000" fo:border-right="none" fo:border-top="none" fo:border-bottom="0.05pt solid #000000"/>
    </style:style>
    <style:style style:name="SpecificationTemplate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pecificationTemplate" table:style-name="SpecificationTemplate">
        <table:table-column table:style-name="SpecificationTemplate.A"/>
        <table:table-column table:style-name="SpecificationTemplate.B"/>
        <table:table-row>
          <table:table-cell table:style-name="SpecificationTemplate.A1" office:value-type="string">
            <text:p text:style-name="P1">SPECIFICATION</text:p>
          </table:table-cell>
          <table:table-cell table:style-name="SpecificationTemplate.B1" office:value-type="string">
            <text:p text:style-name="P1">VALUE</text:p>
          </table:table-cell>
        </table:table-row>
        <table:table-row>
          <table:table-cell table:style-name="SpecificationTemplate.A2" office:value-type="string">
            <text:p text:style-name="Table_20_Contents">Machine Name</text:p>
          </table:table-cell>
          <table:table-cell table:style-name="SpecificationTemplate.B2" office:value-type="string">
            <text:p text:style-name="P3">Open Source Ecology Dimensional Sawmill</text:p>
          </table:table-cell>
        </table:table-row>
        <table:table-row>
          <table:table-cell table:style-name="SpecificationTemplate.A2" office:value-type="string">
            <text:p text:style-name="Table_20_Contents">Status</text:p>
          </table:table-cell>
          <table:table-cell table:style-name="SpecificationTemplate.B2" office:value-type="string">
            <text:p text:style-name="P3">Field testing</text:p>
          </table:table-cell>
        </table:table-row>
        <table:table-row>
          <table:table-cell table:style-name="SpecificationTemplate.A2" office:value-type="string">
            <text:p text:style-name="Table_20_Contents">Prototype Number</text:p>
          </table:table-cell>
          <table:table-cell table:style-name="SpecificationTemplate.B2" office:value-type="string">
            <text:p text:style-name="P2"><text:span text:style-name="T1">I</text:span></text:p>
          </table:table-cell>
        </table:table-row>
        <table:table-row>
          <table:table-cell table:style-name="SpecificationTemplate.A2" office:value-type="string">
            <text:p text:style-name="Table_20_Contents">Build Time</text:p>
          </table:table-cell>
          <table:table-cell table:style-name="SpecificationTemplate.B2" office:value-type="string">
            <text:p text:style-name="Table_20_Contents">184 hours</text:p>
          </table:table-cell>
        </table:table-row>
        <table:table-row>
          <table:table-cell table:style-name="SpecificationTemplate.A2" office:value-type="string">
            <text:p text:style-name="Table_20_Contents">Machine Description</text:p>
          </table:table-cell>
          <table:table-cell table:style-name="SpecificationTemplate.B2" office:value-type="string">
            <text:p text:style-name="Table_20_Contents">2-blade, hydraulically powered sawmill with manual controls and automatic longitudinal axis drive</text:p>
          </table:table-cell>
        </table:table-row>
        <table:table-row>
          <table:table-cell table:style-name="SpecificationTemplate.A2" office:value-type="string">
            <text:p text:style-name="Table_20_Contents">Drive Type</text:p>
          </table:table-cell>
          <table:table-cell table:style-name="SpecificationTemplate.B2" office:value-type="string">
            <text:p text:style-name="Table_20_Contents">Hydraulic drive with 2 independent hydraulic motors on blades and a third motor for carriage drives</text:p>
          </table:table-cell>
        </table:table-row>
        <table:table-row>
          <table:table-cell table:style-name="SpecificationTemplate.A2" office:value-type="string">
            <text:p text:style-name="Table_20_Contents">Running Time</text:p>
          </table:table-cell>
          <table:table-cell table:style-name="SpecificationTemplate.B2" office:value-type="string">
            <text:p text:style-name="Table_20_Contents">2 hours as of 8.30.12</text:p>
          </table:table-cell>
        </table:table-row>
        <table:table-row>
          <table:table-cell table:style-name="SpecificationTemplate.A2" office:value-type="string">
            <text:p text:style-name="Table_20_Contents">Materials Cost</text:p>
          </table:table-cell>
          <table:table-cell table:style-name="SpecificationTemplate.B2" office:value-type="string">
            <text:p text:style-name="Table_20_Contents">Basic, without hoses or valves -</text:p>
          </table:table-cell>
        </table:table-row>
        <table:table-row>
          <table:table-cell table:style-name="SpecificationTemplate.A2" office:value-type="string">
            <text:p text:style-name="Table_20_Contents">Dimensions</text:p>
          </table:table-cell>
          <table:table-cell table:style-name="SpecificationTemplate.B2" office:value-type="string">
            <text:p text:style-name="Table_20_Contents">8' wide by 26'8” long (with trailer hitch) by 6'6” high </text:p>
          </table:table-cell>
        </table:table-row>
        <table:table-row>
          <table:table-cell table:style-name="SpecificationTemplate.A2" office:value-type="string">
            <text:p text:style-name="Table_20_Contents">Maximum Log Length</text:p>
          </table:table-cell>
          <table:table-cell table:style-name="SpecificationTemplate.B2" office:value-type="string">
            <text:p text:style-name="Table_20_Contents">12'11”</text:p>
          </table:table-cell>
        </table:table-row>
        <table:table-row>
          <table:table-cell table:style-name="SpecificationTemplate.A2" office:value-type="string">
            <text:p text:style-name="Table_20_Contents">Maximum Log Diameter</text:p>
          </table:table-cell>
          <table:table-cell table:style-name="SpecificationTemplate.B2" office:value-type="string">
            <text:p text:style-name="Table_20_Contents">3'6”</text:p>
          </table:table-cell>
        </table:table-row>
        <table:table-row>
          <table:table-cell table:style-name="SpecificationTemplate.A2" office:value-type="string">
            <text:p text:style-name="Table_20_Contents">w</text:p>
          </table:table-cell>
          <table:table-cell table:style-name="SpecificationTemplate.B2" office:value-type="string">
            <text:p text:style-name="Table_20_Contents"/>
          </table:table-cell>
        </table:table-row>
        <table:table-row>
          <table:table-cell table:style-name="SpecificationTemplate.A2" office:value-type="string">
            <text:p text:style-name="P1">TOTAL</text:p>
          </table:table-cell>
          <table:table-cell table:style-name="SpecificationTemplate.B2" office:value-type="string">
            <text:p text:style-name="P1">$10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</meta:initial-creator>
    <meta:creation-date>2012-08-28T09:57:57</meta:creation-date>
    <dc:date>2012-08-30T08:38:42</dc:date>
    <dc:creator>Marcin </dc:creator>
    <meta:editing-duration>PT31M30S</meta:editing-duration>
    <meta:editing-cycles>6</meta:editing-cycles>
    <meta:generator>LibreOffice/3.5$Linux_X86_64 LibreOffice_project/350m1$Build-2</meta:generator>
    <meta:document-statistic meta:table-count="1" meta:image-count="0" meta:object-count="0" meta:page-count="1" meta:paragraph-count="27" meta:word-count="89" meta:character-count="552" meta:non-whitespace-character-count="489"/>
  </office:meta>
</office:document-meta>
</file>