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89in" style:rel-column-width="9361*"/>
    </style:style>
    <style:style style:name="Table1.B" style:family="table-column">
      <style:table-column-properties style:column-width="0.9896in" style:rel-column-width="9362*"/>
    </style:style>
    <style:style style:name="Table1.E" style:family="table-column">
      <style:table-column-properties style:column-width="0.9896in" style:rel-column-width="9363*"/>
    </style:style>
    <style:style style:name="Table1.G" style:family="table-column">
      <style:table-column-properties style:column-width="0.9896in" style:rel-column-width="936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G2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Tab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E2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201in" fo:margin-right="0in" fo:margin-top="0in" fo:margin-bottom="0in" style:contextual-spacing="true" fo:text-indent="0in" style:auto-text-indent="false"/>
      <style:text-properties officeooo:rsid="0016b7b6" officeooo:paragraph-rsid="0016b7b6"/>
    </style:style>
    <style:style style:name="P2" style:family="paragraph" style:parent-style-name="Text_20_body" style:master-page-name="">
      <style:paragraph-properties fo:margin-left="-0.0201in" fo:margin-right="0in" fo:margin-top="0in" fo:margin-bottom="0in" style:contextual-spacing="true" fo:line-height="100%" fo:text-indent="0in" style:auto-text-indent="false" style:page-number="auto"/>
      <style:text-properties officeooo:rsid="0016b7b6" officeooo:paragraph-rsid="0016b7b6"/>
    </style:style>
    <style:style style:name="P3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</style:style>
    <style:style style:name="P4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officeooo:rsid="00176127" officeooo:paragraph-rsid="00176127"/>
    </style:style>
    <style:style style:name="P5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officeooo:rsid="0016b7b6" officeooo:paragraph-rsid="0016b7b6"/>
    </style:style>
    <style:style style:name="P6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fo:font-weight="bold" officeooo:rsid="00176127" officeooo:paragraph-rsid="00176127" style:font-weight-asian="bold" style:font-weight-complex="bold"/>
    </style:style>
    <style:style style:name="P7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fo:font-weight="bold" officeooo:rsid="001cb7f1" officeooo:paragraph-rsid="001cb7f1" style:font-weight-asian="bold" style:font-weight-complex="bold"/>
    </style:style>
    <style:style style:name="P8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fo:font-weight="normal" officeooo:rsid="00176127" officeooo:paragraph-rsid="00176127" style:font-weight-asian="normal" style:font-weight-complex="normal"/>
    </style:style>
    <style:style style:name="P10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fo:font-weight="normal" officeooo:rsid="0017f22e" officeooo:paragraph-rsid="0017f22e" style:font-weight-asian="normal" style:font-weight-complex="normal"/>
    </style:style>
    <style:style style:name="P11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fo:font-weight="normal" officeooo:rsid="001cb7f1" officeooo:paragraph-rsid="001cb7f1" style:font-weight-asian="normal" style:font-weight-complex="normal"/>
    </style:style>
    <style:style style:name="P12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officeooo:paragraph-rsid="0017f22e"/>
    </style:style>
    <style:style style:name="P13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b4912" officeooo:paragraph-rsid="001b4912"/>
    </style:style>
    <style:style style:name="P14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cb7f1" officeooo:paragraph-rsid="001cb7f1"/>
    </style:style>
    <style:style style:name="P15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949bc"/>
    </style:style>
    <style:style style:name="P16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b4912"/>
    </style:style>
    <style:style style:name="P17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f96d5"/>
    </style:style>
    <style:style style:name="P18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ab4fd" officeooo:paragraph-rsid="001ab4fd"/>
    </style:style>
    <style:style style:name="P19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7f22e"/>
    </style:style>
    <style:style style:name="P20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7f22e" officeooo:paragraph-rsid="0017f22e"/>
    </style:style>
    <style:style style:name="P21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7f22e" officeooo:paragraph-rsid="001cb7f1"/>
    </style:style>
    <style:style style:name="P22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949bc"/>
    </style:style>
    <style:style style:name="P23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b4912"/>
    </style:style>
    <style:style style:name="P24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b4912" officeooo:paragraph-rsid="001b4912"/>
    </style:style>
    <style:style style:name="P25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ece2a" officeooo:paragraph-rsid="0017f22e"/>
    </style:style>
    <style:style style:name="P26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ece2a" officeooo:paragraph-rsid="001ece2a"/>
    </style:style>
    <style:style style:name="P27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f96d5" officeooo:paragraph-rsid="001f96d5"/>
    </style:style>
    <style:style style:name="P28" style:family="paragraph" style:parent-style-name="Text_20_body">
      <style:paragraph-properties fo:margin-top="0in" fo:margin-bottom="0in" style:contextual-spacing="true"/>
      <style:text-properties officeooo:rsid="001cb7f1" officeooo:paragraph-rsid="001cb7f1"/>
    </style:style>
    <style:style style:name="P29" style:family="paragraph" style:parent-style-name="Text_20_body">
      <style:paragraph-properties fo:margin-top="0in" fo:margin-bottom="0in" style:contextual-spacing="true"/>
      <style:text-properties fo:font-weight="bold" officeooo:rsid="001cb7f1" officeooo:paragraph-rsid="001cb7f1" style:font-weight-asian="bold" style:font-weight-complex="bold"/>
    </style:style>
    <style:style style:name="P30" style:family="paragraph" style:parent-style-name="Text_20_body">
      <style:paragraph-properties fo:margin-top="0in" fo:margin-bottom="0in" style:contextual-spacing="true"/>
      <style:text-properties fo:font-weight="normal" officeooo:rsid="001cb7f1" officeooo:paragraph-rsid="001d2a12" style:font-weight-asian="normal" style:font-weight-complex="normal"/>
    </style:style>
    <style:style style:name="P31" style:family="paragraph" style:parent-style-name="Text_20_body" style:list-style-name="L1">
      <style:paragraph-properties fo:margin-top="0in" fo:margin-bottom="0in" style:contextual-spacing="true"/>
      <style:text-properties officeooo:rsid="001cb7f1" officeooo:paragraph-rsid="001cb7f1"/>
    </style:style>
    <style:style style:name="P32" style:family="paragraph" style:parent-style-name="Text_20_body" style:list-style-name="L1">
      <style:paragraph-properties fo:margin-top="0in" fo:margin-bottom="0in" style:contextual-spacing="true"/>
      <style:text-properties officeooo:rsid="00217095" officeooo:paragraph-rsid="00217095"/>
    </style:style>
    <style:style style:name="P33" style:family="paragraph" style:parent-style-name="Heading_20_1">
      <style:paragraph-properties fo:margin-left="-0.0201in" fo:margin-right="0in" fo:margin-top="0in" fo:margin-bottom="0in" style:contextual-spacing="true" fo:text-indent="0in" style:auto-text-indent="false"/>
    </style:style>
    <style:style style:name="P34" style:family="paragraph" style:parent-style-name="Heading_20_3">
      <style:paragraph-properties fo:margin-left="-0.0201in" fo:margin-right="0in" fo:margin-top="0in" fo:margin-bottom="0in" style:contextual-spacing="true" fo:text-indent="0in" style:auto-text-indent="false"/>
    </style:style>
    <style:style style:name="P35" style:family="paragraph" style:parent-style-name="Heading_20_2">
      <style:paragraph-properties fo:margin-left="-0.0201in" fo:margin-right="0in" fo:margin-top="0in" fo:margin-bottom="0in" style:contextual-spacing="true" fo:text-indent="0in" style:auto-text-indent="false"/>
    </style:style>
    <style:style style:name="P36" style:family="paragraph" style:parent-style-name="Heading_20_2">
      <style:paragraph-properties fo:margin-left="-0.0201in" fo:margin-right="0in" fo:margin-top="0in" fo:margin-bottom="0in" style:contextual-spacing="true" fo:text-indent="0in" style:auto-text-indent="false"/>
      <style:text-properties officeooo:rsid="001b4912" officeooo:paragraph-rsid="001b4912"/>
    </style:style>
    <style:style style:name="P37" style:family="paragraph" style:parent-style-name="Heading_20_2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949bc"/>
    </style:style>
    <style:style style:name="T1" style:family="text">
      <style:text-properties officeooo:rsid="001761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4912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176127" style:font-size-asian="12pt" style:font-weight-asian="normal" style:font-size-complex="12pt" style:font-weight-complex="normal"/>
    </style:style>
    <style:style style:name="T7" style:family="text">
      <style:text-properties officeooo:rsid="0017f22e"/>
    </style:style>
    <style:style style:name="T8" style:family="text">
      <style:text-properties officeooo:rsid="001b4912"/>
    </style:style>
    <style:style style:name="T9" style:family="text">
      <style:text-properties officeooo:rsid="001cb7f1"/>
    </style:style>
    <style:style style:name="T10" style:family="text">
      <style:text-properties officeooo:rsid="001d2a1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ece2a"/>
    </style:style>
    <style:style style:name="T13" style:family="text">
      <style:text-properties officeooo:rsid="001f96d5"/>
    </style:style>
    <style:style style:name="T14" style:family="text">
      <style:text-properties officeooo:rsid="0021709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799in" fo:text-indent="-0.25in" fo:margin-left="0.479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299in" fo:text-indent="-0.25in" fo:margin-left="0.729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799in" fo:text-indent="-0.25in" fo:margin-left="0.979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299in" fo:text-indent="-0.25in" fo:margin-left="1.229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799in" fo:text-indent="-0.25in" fo:margin-left="1.479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299in" fo:text-indent="-0.25in" fo:margin-left="1.729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799in" fo:text-indent="-0.25in" fo:margin-left="1.979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299in" fo:text-indent="-0.25in" fo:margin-left="2.229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799in" fo:text-indent="-0.25in" fo:margin-left="2.479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299in" fo:text-indent="-0.25in" fo:margin-left="2.7299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CSA Planning</text:h>
      <text:p text:style-name="P1"/>
      <text:h text:style-name="P35" text:outline-level="2">Share Prices</text:h>
      <text:p text:style-name="P2"><text:a xlink:type="simple" xlink:href="http://fairsharefarm.com/csa/#prices"><text:span text:style-name="T2">Fair Share Farm</text:span></text:a></text:p>
      <text:p text:style-name="P4">24 weeks</text:p>
      <text:p text:style-name="P4">May 13 – Oct 28th</text:p>
      <text:p text:style-name="P5"/>
      <text:p text:style-name="P5"/>
      <text:p text:style-name="P5">Full Share:</text:p>
      <text:p text:style-name="P5">7 – 9 items</text:p>
      <text:p text:style-name="P5">$706 (+ 3 4-hour work shifts)</text:p>
      <text:p text:style-name="P5">= c. $30 per week, $3 per item</text:p>
      <text:p text:style-name="P5"/>
      <text:p text:style-name="P5">Partial Share:</text:p>
      <text:p text:style-name="P5">4 – 6 items</text:p>
      <text:p text:style-name="P5">$526 (+ 2 work shifts)</text:p>
      <text:p text:style-name="P5">= c. $20 per week, $3 per item</text:p>
      <text:p text:style-name="P5"/>
      <text:p text:style-name="P4">Extended Season Share:</text:p>
      <text:p text:style-name="P4">3 weeks before and 4 weeks after regular season</text:p>
      <text:p text:style-name="P4">7 – 9 items</text:p>
      <text:p text:style-name="P4">$234 </text:p>
      <text:p text:style-name="P4">= c. $33 per week, $3.50 per item</text:p>
      <text:p text:style-name="P5"/>
      <text:p text:style-name="P5"/>
      <text:p text:style-name="P6"><text:a xlink:type="simple" xlink:href="http://www.danjofarms.com/harvest-box-info.html">Danjo Farms</text:a></text:p>
      <text:p text:style-name="P9">24 weeks</text:p>
      <text:p text:style-name="P9">3<text:span text:style-name="T4">rd</text:span> week of May to 1<text:span text:style-name="T4">st</text:span> week of November</text:p>
      <text:p text:style-name="P9"/>
      <text:p text:style-name="P9">1/4 vegetable share - 5 pounds weekly: $250.00</text:p>
      <text:p text:style-name="P10">=$10.41 per week</text:p>
      <text:p text:style-name="P12">1/2 vegetable share - 10 pounds weekly: $500.0<text:span text:style-name="T1">0<text:line-break/>=$20.83 per week<text:line-break/>F</text:span>ull vegetable share - 20 pounds weekly: $1000.00<text:line-break/><text:span text:style-name="T7">= $41 per week</text:span></text:p>
      <text:p text:style-name="P3"><text:span text:style-name="Strong_20_Emphasis"><text:span text:style-name="T5">Farm Fresh Eggs</text:span></text:span><text:span text:style-name="T5">(grain fed / cage- free / pasture raised )<text:line-break/>Brown Egg share - one dozen weekly: $86.40 summer / 18 weeks =$46.80 winter<text:line-break/></text:span><text:span text:style-name="T6">= $3.60 per week</text:span></text:p>
      <text:p text:style-name="P3"><text:span text:style-name="Strong_20_Emphasis"><text:span text:style-name="T5">Baked Good</text:span></text:span><text:span text:style-name="Strong_20_Emphasis"><text:span text:style-name="T6">s</text:span></text:span><text:span text:style-name="T5"> ( we use only the finest ingredients)<text:line-break/>Bakery share - one loaf of bread weekly for 24 weeks = $120.00 summer / 18 weeks = $90.00 winter<text:line-break/></text:span><text:span text:style-name="T6">$5 per week</text:span><text:span text:style-name="T5"><text:line-break/></text:span></text:p>
      <text:h text:style-name="P36" text:outline-level="2">General Considerations</text:h>
      <text:p text:style-name="P13"/>
      <text:p text:style-name="P7">Financial Objective: </text:p>
      <text:p text:style-name="P11"><text:span text:style-name="T14">Cover capital expenses plus </text:span>$600/month stipend for grower over 8 month production season (March <text:soft-page-break/>thru Oct). </text:p>
      <text:p text:style-name="P11">= $4800 profit</text:p>
      <text:p text:style-name="P7"/>
      <text:p text:style-name="P7">When to start?</text:p>
      <text:p text:style-name="P13">Possibility of leveraging GH to get to market early.<text:tab/></text:p>
      <text:p text:style-name="P13">But: Jan/Feb = crunch time, probably better to give ourselves until May</text:p>
      <text:p text:style-name="P13"/>
      <text:p text:style-name="P7">Go to market or CSA only? </text:p>
      <text:list xml:id="list3968766820591717149" text:style-name="L1">
        <text:list-item>
          <text:p text:style-name="P31">Person-hours is the limiting factor.</text:p>
        </text:list-item>
        <text:list-item>
          <text:p text:style-name="P31">CSA is distribute only, no need for making a display, standing at market for whole day. Probably 3 hours on a distribution day vs. 8 hours on a market day (not including harvest etc). </text:p>
        </text:list-item>
        <text:list-item>
          <text:p text:style-name="P31">But going to market would allow expansion within 2016 (if <text:span text:style-name="T14">something</text:span> is flying off the shelves, ramp up <text:s/>production). Could also produce some revenue from excess produce, orchard production, experimental broilers etc. Distribution and market would be same car trip, more dollars per mile. </text:p>
        </text:list-item>
        <text:list-item>
          <text:p text:style-name="P32">Market leads to more CSA sign-ups for next season. </text:p>
        </text:list-item>
      </text:list>
      <text:p text:style-name="P28"/>
      <text:p text:style-name="P29">Redundancy</text:p>
      <text:p text:style-name="P30">Plan to back up critical elements: </text:p>
      <text:p text:style-name="P30">eg <text:tab/><text:span text:style-name="T10">S</text:span>alad greens in GH <text:span text:style-name="T11">and</text:span> in the field. </text:p>
      <text:p text:style-name="P30"><text:tab/><text:span text:style-name="T10">Grow some storage crops (eg onion, beet) to have on hand to fill gaps. </text:span></text:p>
      <text:p text:style-name="P13"><text:tab/></text:p>
      <text:h text:style-name="P35" text:outline-level="2"/>
      <text:h text:style-name="P35" text:outline-level="2">CSA Pricing: <text:s/>Options</text:h>
      <text:p text:style-name="P15">Plan for 10 shares actual CSA, 10 shares <text:s/>at market and 10 shares for workshop participants. </text:p>
      <text:p text:style-name="P15">Or aim for 20 shares and skip market (saves time on market day). 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 table:number-columns-repeated="2"/>
        <table:table-column table:style-name="Table1.G"/>
        <table:table-row>
          <table:table-cell table:style-name="Table1.A1" office:value-type="string">
            <text:p text:style-name="P20"># of shares</text:p>
          </table:table-cell>
          <table:table-cell table:style-name="Table1.A1" office:value-type="string">
            <text:p text:style-name="P20"># of items per share</text:p>
          </table:table-cell>
          <table:table-cell table:style-name="Table1.A1" office:value-type="string">
            <text:p text:style-name="P20">Price per item</text:p>
          </table:table-cell>
          <table:table-cell table:style-name="Table1.A1" office:value-type="string">
            <text:p text:style-name="P20">Price per share</text:p>
          </table:table-cell>
          <table:table-cell table:style-name="Table1.A1" office:value-type="string">
            <text:p text:style-name="P20"># of weeks</text:p>
          </table:table-cell>
          <table:table-cell table:style-name="Table1.A1" office:value-type="string">
            <text:p text:style-name="P26">CSA price</text:p>
          </table:table-cell>
          <table:table-cell table:style-name="Table1.G1" office:value-type="string">
            <text:p text:style-name="P20">Total revenue</text:p>
          </table:table-cell>
        </table:table-row>
        <table:table-row>
          <table:table-cell table:style-name="Table1.A2" office:value-type="string">
            <text:p text:style-name="P20">20</text:p>
          </table:table-cell>
          <table:table-cell table:style-name="Table1.A2" office:value-type="string">
            <text:p text:style-name="P20">5</text:p>
          </table:table-cell>
          <table:table-cell table:style-name="Table1.A2" office:value-type="string">
            <text:p text:style-name="P20">3</text:p>
          </table:table-cell>
          <table:table-cell table:style-name="Table1.D2" table:formula="ooow:&lt;B2&gt;*&lt;C2&gt;" office:value-type="float" office:value="15">
            <text:p text:style-name="P19">15</text:p>
          </table:table-cell>
          <table:table-cell table:style-name="Table1.A2" office:value-type="string">
            <text:p text:style-name="P20">24</text:p>
          </table:table-cell>
          <table:table-cell table:style-name="Table1.A2" office:value-type="string">
            <text:p text:style-name="P25">360</text:p>
          </table:table-cell>
          <table:table-cell table:style-name="Table1.G2" table:formula="ooow:(&lt;A2&gt;*&lt;D2&gt;)*&lt;E2&gt;" office:value-type="float" office:value="7200">
            <text:p text:style-name="P19">7200</text:p>
          </table:table-cell>
        </table:table-row>
        <table:table-row>
          <table:table-cell table:style-name="Table1.A2" office:value-type="string">
            <text:p text:style-name="P20">20</text:p>
          </table:table-cell>
          <table:table-cell table:style-name="Table1.A2" office:value-type="string">
            <text:p text:style-name="P20">6</text:p>
          </table:table-cell>
          <table:table-cell table:style-name="Table1.A2" office:value-type="string">
            <text:p text:style-name="P20">3.5</text:p>
          </table:table-cell>
          <table:table-cell table:style-name="Table1.D2" table:formula="ooow:&lt;B3&gt;*&lt;C3&gt;" office:value-type="float" office:value="21">
            <text:p text:style-name="P19">21</text:p>
          </table:table-cell>
          <table:table-cell table:style-name="Table1.A2" office:value-type="string">
            <text:p text:style-name="P20">24</text:p>
          </table:table-cell>
          <table:table-cell table:style-name="Table1.D2" table:formula="ooow:&lt;E3&gt;*&lt;D3&gt;" office:value-type="float" office:value="504">
            <text:p text:style-name="P26">504</text:p>
          </table:table-cell>
          <table:table-cell table:style-name="Table1.G3" office:value-type="string">
            <text:p text:style-name="P19">10080</text:p>
          </table:table-cell>
        </table:table-row>
        <table:table-row>
          <table:table-cell table:style-name="Table1.A2" office:value-type="string">
            <text:p text:style-name="P21"><text:span text:style-name="T9">2</text:span>0</text:p>
          </table:table-cell>
          <table:table-cell table:style-name="Table1.A2" office:value-type="string">
            <text:p text:style-name="P20">6</text:p>
          </table:table-cell>
          <table:table-cell table:style-name="Table1.A2" office:value-type="string">
            <text:p text:style-name="P20">3</text:p>
          </table:table-cell>
          <table:table-cell table:style-name="Table1.D2" table:formula="ooow:&lt;B4&gt;*&lt;C4&gt;" office:value-type="float" office:value="18">
            <text:p text:style-name="P19">18</text:p>
          </table:table-cell>
          <table:table-cell table:style-name="Table1.A2" office:value-type="string">
            <text:p text:style-name="P20">24</text:p>
          </table:table-cell>
          <table:table-cell table:style-name="Table1.D2" table:formula="ooow:&lt;E4&gt;*&lt;D4&gt;" office:value-type="float" office:value="432">
            <text:p text:style-name="P26">432</text:p>
          </table:table-cell>
          <table:table-cell table:style-name="Table1.G2" table:formula="ooow:(&lt;A4&gt;*&lt;D4&gt;)*&lt;E4&gt;" office:value-type="float" office:value="8640">
            <text:p text:style-name="P19">8640</text:p>
          </table:table-cell>
        </table:table-row>
        <table:table-row>
          <table:table-cell table:style-name="Table1.A2" office:value-type="string">
            <text:p text:style-name="P20">20</text:p>
          </table:table-cell>
          <table:table-cell table:style-name="Table1.A2" office:value-type="string">
            <text:p text:style-name="P22">6</text:p>
          </table:table-cell>
          <table:table-cell table:style-name="Table1.A2" office:value-type="string">
            <text:p text:style-name="P22">2</text:p>
          </table:table-cell>
          <table:table-cell table:style-name="Table1.D2" table:formula="ooow:&lt;B5&gt;*&lt;C5&gt;" office:value-type="float" office:value="12">
            <text:p text:style-name="P19">12</text:p>
          </table:table-cell>
          <table:table-cell table:style-name="Table1.A2" office:value-type="string">
            <text:p text:style-name="P20">24</text:p>
          </table:table-cell>
          <table:table-cell table:style-name="Table1.D2" table:formula="ooow:&lt;E5&gt;*&lt;D5&gt;" office:value-type="float" office:value="288">
            <text:p text:style-name="P26">288</text:p>
          </table:table-cell>
          <table:table-cell table:style-name="Table1.G2" table:formula="ooow:(&lt;A5&gt;*&lt;D5&gt;)*&lt;E5&gt;" office:value-type="float" office:value="5760">
            <text:p text:style-name="P19">5760</text:p>
          </table:table-cell>
        </table:table-row>
        <table:table-row>
          <table:table-cell table:style-name="Table1.A2" office:value-type="string">
            <text:p text:style-name="P20"><text:span text:style-name="T9">2</text:span>0</text:p>
          </table:table-cell>
          <table:table-cell table:style-name="Table1.A2" office:value-type="string">
            <text:p text:style-name="P27">5</text:p>
          </table:table-cell>
          <table:table-cell table:style-name="Table1.A2" office:value-type="string">
            <text:p text:style-name="P27">3</text:p>
          </table:table-cell>
          <table:table-cell table:style-name="Table1.D2" table:formula="ooow:&lt;B6&gt;*&lt;C6&gt;" office:value-type="float" office:value="15">
            <text:p text:style-name="P19">15</text:p>
          </table:table-cell>
          <table:table-cell table:style-name="Table1.A2" office:value-type="string">
            <text:p text:style-name="P20">2<text:span text:style-name="T12">8</text:span></text:p>
          </table:table-cell>
          <table:table-cell table:style-name="Table1.D2" table:formula="ooow:&lt;E6&gt;*&lt;D6&gt;" office:value-type="float" office:value="420">
            <text:p text:style-name="P25">420</text:p>
          </table:table-cell>
          <table:table-cell table:style-name="Table1.G2" table:formula="ooow:(&lt;A6&gt;*&lt;D6&gt;)*&lt;E6&gt;" office:value-type="float" office:value="8400">
            <text:p text:style-name="P19">8400</text:p>
          </table:table-cell>
        </table:table-row>
      </table:table>
      <text:p text:style-name="P8"/>
      <text:h text:style-name="P34" text:outline-level="3">Items per share</text:h>
      <text:p text:style-name="P13">Design share for 1 individual (good for retirees), cheap enough to get 2 for a family <text:span text:style-name="T9">($15). </text:span></text:p>
      <text:p text:style-name="P15"/>
      <text:p text:style-name="P15">1 salad green (eg lettuce, arugula, mustard greens)</text:p>
      <text:p text:style-name="P15">1 cooking green (eg kale, chard, spinach, bok choy)</text:p>
      <text:p text:style-name="P15">1 root (eg carrot, radish, beet)</text:p>
      <text:p text:style-name="P15">1 fresh herb (eg cilantro, basil, dill)</text:p>
      <text:p text:style-name="P16"/>
      <text:p text:style-name="P16"><text:span text:style-name="T14">+ </text:span>1 loaf bread? </text:p>
      <text:p text:style-name="P17"><text:span text:style-name="T3">or</text:span> 1 'surprise' seasonal item (eg peas, beans, cherry tomatoes, apples, <text:span text:style-name="T13">strawberries, </text:span>etc)? </text:p>
      <text:p text:style-name="P16"><text:soft-page-break/><text:span text:style-name="T2"><text:s/></text:span><text:span text:style-name="T3">Or <text:s/></text:span>½ dozen eggs</text:p>
      <text:p text:style-name="P15"/>
      <text:p text:style-name="P15">5 produce items $15</text:p>
      <text:p text:style-name="P15">+ 6 eggs for $2</text:p>
      <text:p text:style-name="P15">+ 12 eggs for $3.50</text:p>
      <text:p text:style-name="P15">+ 1 loaf sourdough bread $3.50</text:p>
      <text:p text:style-name="P15"/>
      <text:h text:style-name="P37" text:outline-level="2">Bread Considerations</text:h>
      <text:p text:style-name="P14">Replicability: high</text:p>
      <text:p text:style-name="P15">No-knead sourdough, about 10 mins prep time per loaf. </text:p>
      <text:p text:style-name="P15">Reduce by about 1/3 for bulk preparation, 3 minutes per loaf. </text:p>
      <text:p text:style-name="P15">20 loaves per week: 2 hours prep</text:p>
      <text:p text:style-name="P15">Approx 1 hour baking time if they all fit in one batch, 20 loaves is probably 2 batches, start cooking 2.5 hours before departing for distribution. </text:p>
      <text:p text:style-name="P15">How much monitoring during baking is required <text:span text:style-name="T8">(can it be left to bake during harvest)?</text:span></text:p>
      <text:p text:style-name="P18">2.5 cups flour per loaf, <text:a xlink:type="simple" xlink:href="http://www.myrecipes.com/how-to/cooking-questions/cups-in-pound-of-flour">3.</text:a><text:a xlink:type="simple" xlink:href="http://www.myrecipes.com/how-to/cooking-questions/cups-in-pound-of-flour"><text:span text:style-name="T8">3</text:span></text:a><text:a xlink:type="simple" xlink:href="http://www.myrecipes.com/how-to/cooking-questions/cups-in-pound-of-flour"> cups per pound</text:a>, 0.7 lbs per loaf</text:p>
      <text:p text:style-name="P18">About $1.50 per pound (organic) <text:span text:style-name="T8">= $1.13 per loaf</text:span></text:p>
      <text:p text:style-name="P13">$40 per week at 2 hours prep = $20 per hour</text:p>
      <text:p text:style-name="P13">How to calculate cost of propane?</text:p>
      <text:p text:style-name="P18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24">Cost per loaf</text:p>
          </table:table-cell>
          <table:table-cell table:style-name="Table2.A1" office:value-type="string">
            <text:p text:style-name="P24">Price per loaf</text:p>
          </table:table-cell>
          <table:table-cell table:style-name="Table2.A1" office:value-type="string">
            <text:p text:style-name="P24">Net $ per loaf</text:p>
          </table:table-cell>
          <table:table-cell table:style-name="Table2.A1" office:value-type="string">
            <text:p text:style-name="P24"># of loaves per week</text:p>
          </table:table-cell>
          <table:table-cell table:style-name="Table2.E1" office:value-type="string">
            <text:p text:style-name="P24">Net $ per week</text:p>
          </table:table-cell>
        </table:table-row>
        <table:table-row>
          <table:table-cell table:style-name="Table2.A2" office:value-type="string">
            <text:p text:style-name="P24">1.5</text:p>
          </table:table-cell>
          <table:table-cell table:style-name="Table2.A2" office:value-type="string">
            <text:p text:style-name="P24">3.5</text:p>
          </table:table-cell>
          <table:table-cell table:style-name="Table2.C2" table:formula="ooow:&lt;B2&gt;-&lt;A2&gt;" office:value-type="float" office:value="2">
            <text:p text:style-name="P23">2</text:p>
          </table:table-cell>
          <table:table-cell table:style-name="Table2.A2" office:value-type="string">
            <text:p text:style-name="P24">20</text:p>
          </table:table-cell>
          <table:table-cell table:style-name="Table2.E2" table:formula="ooow:&lt;D2&gt;*&lt;C2&gt;" office:value-type="float" office:value="40">
            <text:p text:style-name="P23">40</text:p>
          </table:table-cell>
        </table:table-row>
      </table:table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09:37:35.345548206</meta:creation-date>
    <dc:date>2015-12-29T13:07:10.198845378</dc:date>
    <meta:editing-duration>PT10H40M56S</meta:editing-duration>
    <meta:editing-cycles>3</meta:editing-cycles>
    <meta:generator>LibreOffice/4.2.8.2$Linux_X86_64 LibreOffice_project/420m0$Build-2</meta:generator>
    <meta:document-statistic meta:table-count="2" meta:image-count="0" meta:object-count="0" meta:page-count="3" meta:paragraph-count="122" meta:word-count="675" meta:character-count="3478" meta:non-whitespace-character-count="2896"/>
  </office:meta>
</office:document-meta>
</file>