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055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3.0228in"/>
    </style:style>
    <style:style style:name="co4" style:family="table-column">
      <style:table-column-properties fo:break-before="auto" style:column-width="2.7472in"/>
    </style:style>
    <style:style style:name="co5" style:family="table-column">
      <style:table-column-properties fo:break-before="auto" style:column-width="2.5193in"/>
    </style:style>
    <style:style style:name="co6" style:family="table-column">
      <style:table-column-properties fo:break-before="auto" style:column-width="1.9154in"/>
    </style:style>
    <style:style style:name="co7" style:family="table-column">
      <style:table-column-properties fo:break-before="auto" style:column-width="3.4437in"/>
    </style:style>
    <style:style style:name="co8" style:family="table-column">
      <style:table-column-properties fo:break-before="auto" style:column-width="4.1138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7555in"/>
    </style:style>
    <style:style style:name="co11" style:family="table-column">
      <style:table-column-properties fo:break-before="auto" style:column-width="4.8028in"/>
    </style:style>
    <style:style style:name="co12" style:family="table-column">
      <style:table-column-properties fo:break-before="auto" style:column-width="1.0291in"/>
    </style:style>
    <style:style style:name="co13" style:family="table-column">
      <style:table-column-properties fo:break-before="auto" style:column-width="1.1118in"/>
    </style:style>
    <style:style style:name="co14" style:family="table-column">
      <style:table-column-properties fo:break-before="auto" style:column-width="2.1437in"/>
    </style:style>
    <style:style style:name="co15" style:family="table-column">
      <style:table-column-properties fo:break-before="auto" style:column-width="5.9236in"/>
    </style:style>
    <style:style style:name="co16" style:family="table-column">
      <style:table-column-properties fo:break-before="auto" style:column-width="5.7898in"/>
    </style:style>
    <style:style style:name="co17" style:family="table-column">
      <style:table-column-properties fo:break-before="auto" style:column-width="2.6799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14.35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ensor and probe Compa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ce1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number-columns-repeated="100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recision is not mentioned in its own columnt because meaningful nubers cannot exist without taking &gt; 10 factors into account, such as bed material, ambient light, temperature, electrostatic noise. In a shielded environment, all presented solutions perform good enough.</text:p>
          </table:table-cell>
          <table:table-cell table:style-name="ce1" table:number-columns-repeated="5"/>
          <table:table-cell/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Usage repeatability column describes experienced repeatability from actually implemented solutions when possi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st rows refer to an actual implementation, and hence licenses are included. Proprietary solutions are included for demostrating useful general approach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reason why theres' a “surface dependence” column and not a “print head dependence” column is that no found solutions are adapting hot end design to facilitate bed probing. It is always the hot end mount that is adap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“Bed/Head Contact?” column tells us if re-calibration is needed on tool chang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ild complexity is guessed by Torbjørn and assumes building upon previous work as much as possi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sible placements of sensors are: Frame, Near print head, across/through print head (print head acts as part of the sensor), in print b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Bed/Head Contact?</text:p>
          </table:table-cell>
          <table:table-cell table:style-name="ce2" office:value-type="string" calcext:value-type="string">
            <text:p>Re-calibration on glass sheet change?</text:p>
          </table:table-cell>
          <table:table-cell table:style-name="ce2" office:value-type="string" calcext:value-type="string">
            <text:p>Re-calibration on tool change?</text:p>
          </table:table-cell>
          <table:table-cell table:style-name="ce2" office:value-type="string" calcext:value-type="string">
            <text:p>Dedicated motor needed?</text:p>
          </table:table-cell>
          <table:table-cell table:style-name="ce2" office:value-type="string" calcext:value-type="string">
            <text:p>Requires signal filtering?</text:p>
          </table:table-cell>
          <table:table-cell table:style-name="ce2" office:value-type="string" calcext:value-type="string">
            <text:p>Licenses and patents of implementations</text:p>
          </table:table-cell>
          <table:table-cell table:style-name="ce2" office:value-type="string" calcext:value-type="string">
            <text:p>Files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Build Complexity 1 – 10</text:p>
          </table:table-cell>
          <table:table-cell table:style-name="ce2" office:value-type="string" calcext:value-type="string">
            <text:p>Usage Repeatability</text:p>
          </table:table-cell>
          <table:table-cell table:style-name="ce2" office:value-type="string" calcext:value-type="string">
            <text:p>Bed weight/g</text:p>
          </table:table-cell>
          <table:table-cell table:style-name="ce2" office:value-type="string" calcext:value-type="string">
            <text:p>Head weight/g</text:p>
          </table:table-cell>
          <table:table-cell table:style-name="ce2" office:value-type="string" calcext:value-type="string">
            <text:p>HW Sources</text:p>
          </table:table-cell>
          <table:table-cell table:style-name="ce2" office:value-type="string" calcext:value-type="string">
            <text:p>Example Usage</text:p>
          </table:table-cell>
          <table:table-cell table:style-name="ce2" office:value-type="string" calcext:value-type="string">
            <text:p>Surface dependence</text:p>
          </table:table-cell>
          <table:table-cell table:style-name="ce2" office:value-type="string" calcext:value-type="string">
            <text:p>Developer</text:p>
          </table:table-cell>
          <table:table-cell table:style-name="ce2" office:value-type="string" calcext:value-type="string">
            <text:p>Instructions available?</text:p>
          </table:table-cell>
          <table:table-cell table:style-name="ce2" office:value-type="string" calcext:value-type="string">
            <text:p>Notes</text:p>
          </table:table-cell>
          <table:table-cell table:style-name="ce17" table:number-columns-repeated="1005"/>
        </table:table-row>
        <table:table-row table:style-name="ro1">
          <table:table-cell table:style-name="ce3" office:value-type="string" calcext:value-type="string">
            <text:p>Mechanical tramming, motorized fixation</text:p>
          </table:table-cell>
          <table:table-cell table:style-name="ce4" office:value-type="string" calcext:value-type="string">
            <text:p>Yes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2" office:value-type="string" calcext:value-type="string">
            <text:p><text:a xlink:href="http://www.freshpatents.com/-dt20151001ptan20150276119.php" xlink:type="simple">Patent application for gimbal and lock system</text:a></text:p>
          </table:table-cell>
          <table:table-cell table:style-name="ce2" table:number-columns-repeated="2"/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Very good</text:p>
          </table:table-cell>
          <table:table-cell table:style-name="ce14" office:value-type="string" calcext:value-type="string">
            <text:p>&gt; 100</text:p>
          </table:table-cell>
          <table:table-cell table:style-name="ce14" office:value-type="float" office:value="0" calcext:value-type="float">
            <text:p>0</text:p>
          </table:table-cell>
          <table:table-cell table:style-name="ce15"/>
          <table:table-cell table:style-name="ce13" office:value-type="string" calcext:value-type="string">
            <text:p><text:span text:style-name="T1"><text:a xlink:href="https://www.youtube.com/watch?v=8hDSFuC7HkQ" xlink:type="simple">Video by Kühling&amp;Kühling</text:a></text:span></text:p>
          </table:table-cell>
          <table:table-cell table:style-name="ce13" office:value-type="string" calcext:value-type="string">
            <text:p>Spring-loaded surface and with variable height fixation</text:p>
          </table:table-cell>
          <table:table-cell table:style-name="ce2"/>
          <table:table-cell table:style-name="ce4" office:value-type="string" calcext:value-type="string">
            <text:p>No</text:p>
          </table:table-cell>
          <table:table-cell table:style-name="ce2"/>
          <table:table-cell table:style-name="ce17" table:number-columns-repeated="1005"/>
        </table:table-row>
        <table:table-row table:style-name="ro1">
          <table:table-cell table:style-name="ce3" office:value-type="string" calcext:value-type="string">
            <text:p>Mechanical tramming, manual fixation</text:p>
          </table:table-cell>
          <table:table-cell table:number-columns-repeated="3" table:style-name="ce4" office:value-type="string" calcext:value-type="string">
            <text:p>Yes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CC BY SA</text:p>
          </table:table-cell>
          <table:table-cell table:style-name="ce4" office:value-type="string" calcext:value-type="string">
            <text:p><text:a xlink:href="https://github.com/kuehlingkuehling/RepRap-Industrial" xlink:type="simple">jonaskuehling's Github repo</text:a></text:p>
          </table:table-cell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Very good</text:p>
          </table:table-cell>
          <table:table-cell table:style-name="ce14" office:value-type="string" calcext:value-type="string">
            <text:p>~20.0</text:p>
          </table:table-cell>
          <table:table-cell table:style-name="ce14" office:value-type="float" office:value="0" calcext:value-type="float">
            <text:p>0</text:p>
          </table:table-cell>
          <table:table-cell table:style-name="ce3"/>
          <table:table-cell table:style-name="ce13" office:value-type="string" calcext:value-type="string">
            <text:p><text:a xlink:href="https://picasaweb.google.com/103157383263239943535/DropBox?authkey=Gv1sRgCOCf84SJ4YnUWQ#6000387287972721394" xlink:type="simple">Video by Scott Booker</text:a></text:p>
          </table:table-cell>
          <table:table-cell table:style-name="ce13" office:value-type="string" calcext:value-type="string">
            <text:p>Spring-loaded surface and with variable height fixation</text:p>
          </table:table-cell>
          <table:table-cell table:style-name="ce3" office:value-type="string" calcext:value-type="string">
            <text:p>Kühling&amp;Kühling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icroswitch near hot end</text:p>
          </table:table-cell>
          <table:table-cell table:number-columns-repeated="2"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2"/>
          <table:table-cell table:style-name="ce6"/>
          <table:table-cell table:style-name="ce9"/>
          <table:table-cell table:style-name="ce13"/>
          <table:table-cell table:style-name="ce14" table:number-columns-repeated="2"/>
          <table:table-cell table:style-name="ce3"/>
          <table:table-cell table:style-name="ce13" office:value-type="string" calcext:value-type="string">
            <text:p><text:a xlink:href="https://youtu.be/ZSmtCz-WMKo?t=2m31s" xlink:type="simple">Video by Smartfriendz</text:a></text:p>
          </table:table-cell>
          <table:table-cell table:style-name="ce13" office:value-type="string" calcext:value-type="string">
            <text:p>None</text:p>
          </table:table-cell>
          <table:table-cell table:style-name="ce3"/>
          <table:table-cell table:style-name="ce4" table:number-columns-repeated="2"/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icroswitch across print head</text:p>
          </table:table-cell>
          <table:table-cell table:style-name="ce4" office:value-type="string" calcext:value-type="string">
            <text:p>Yes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table:number-columns-repeated="2"/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Good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10</text:p>
          </table:table-cell>
          <table:table-cell table:style-name="ce3"/>
          <table:table-cell table:style-name="ce13" office:value-type="string" calcext:value-type="string">
            <text:p><text:a xlink:href="https://www.youtube.com/watch?v=fYPhI6eBUwE" xlink:type="simple">Video by Smartfriendz</text:a>, <text:a xlink:href="https://youtu.be/QFTqQFf8skk?t=2m13s" xlink:type="simple">Video by Tom</text:a>, <text:a xlink:href="http://www.cel-robox.com/wp-content/uploads/2014/05/HeadLock.jpg" xlink:type="simple">Image of Robox connection</text:a></text:p>
          </table:table-cell>
          <table:table-cell table:style-name="ce13" office:value-type="string" calcext:value-type="string">
            <text:p>None</text:p>
          </table:table-cell>
          <table:table-cell table:style-name="ce3"/>
          <table:table-cell table:style-name="ce4"/>
          <table:table-cell table:style-name="ce3" office:value-type="string" calcext:value-type="string">
            <text:p>Smartfriendz first used microswitch near head, then changed to microswitch across head to ease installation and save a servo. <text:a xlink:href="http://www.cel-robox.com/" xlink:type="simple">CEL Robox</text:a> also uses microswitch across print head.</text:p>
          </table:table-cell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icroswitches in bed</text:p>
          </table:table-cell>
          <table:table-cell table:style-name="ce4" office:value-type="string" calcext:value-type="string">
            <text:p>Yes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table:number-columns-repeated="2"/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Good enough for layer heights &gt; ~0.05 mm</text:p>
          </table:table-cell>
          <table:table-cell table:style-name="ce14" office:value-type="string" calcext:value-type="string">
            <text:p>~1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string" calcext:value-type="string">
            <text:p><text:a xlink:href="http://www.ebay.com/itm/100-Pcs-Momentary-Pushbutton-Microswitch-Tactile-Tact-Switch-Replacement-Parts-/151847430628?hash=item235acfe9e4:g:NLMAAOSwwbdWHMlc" xlink:type="simple">Cheap Ebay source</text:a></text:p>
          </table:table-cell>
          <table:table-cell table:style-name="ce13" office:value-type="string" calcext:value-type="string">
            <text:p><text:a xlink:href="https://www.youtube.com/watch?v=QTpYXkOLWcQ" xlink:type="simple">Video by Prusa Research</text:a>, Fisher uses <text:a xlink:href="https://reprappro.com/wp-content/uploads/2015/07/bed-and-springs.jpg" xlink:type="simple">this bed</text:a> resting on <text:a xlink:href="https://reprappro.com/wp-content/uploads/2015/10/RRP-FISH1-168.jpg" xlink:type="simple">these spring loaded corners</text:a>.</text:p>
          </table:table-cell>
          <table:table-cell table:style-name="ce13" office:value-type="string" calcext:value-type="string">
            <text:p>Resting on microswitches</text:p>
          </table:table-cell>
          <table:table-cell table:style-name="ce3" office:value-type="string" calcext:value-type="string">
            <text:p>Prusa and others</text:p>
          </table:table-cell>
          <table:table-cell table:style-name="ce4"/>
          <table:table-cell table:style-name="ce3" office:value-type="string" calcext:value-type="string">
            <text:p>Some microswitches are heat sensitive. Home made switches are easily constructed. Reprappro did not reuse modulation IR probe from Ormerod design in its newer Fisher design. Suggests overall benefits.</text:p>
          </table:table-cell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Ultrasonic source+sensor near print head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?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GPL, CC0</text:p>
          </table:table-cell>
          <table:table-cell office:value-type="string" calcext:value-type="string">
            <text:p><text:a xlink:href="https://github.com/dc42/OrmerodSensorBoard" xlink:type="simple">dc42's Github repo</text:a> (experimental support)</text:p>
          </table:table-cell>
          <table:table-cell table:style-name="ce6" office:value-type="string" calcext:value-type="string">
            <text:p>~$15?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w due to temperature dependenc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8</text:p>
          </table:table-cell>
          <table:table-cell table:style-name="ce3"/>
          <table:table-cell table:style-name="ce13" office:value-type="string" calcext:value-type="string">
            <text:p>Reading <text:a xlink:href="http://forums.reprap.org/read.php?340,310360,page=1" xlink:type="simple">forum thread</text:a> required</text:p>
          </table:table-cell>
          <table:table-cell table:style-name="ce13" office:value-type="string" calcext:value-type="string">
            <text:p>Depends on air temperature between bed and sensor. Hard to control/predict.</text:p>
          </table:table-cell>
          <table:table-cell table:style-name="ce3" office:value-type="string" calcext:value-type="string">
            <text:p>Dc42 and Radian on RepRap forums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odulated IR sensor near print head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MIT</text:p>
          </table:table-cell>
          <table:table-cell table:style-name="ce4" office:value-type="string" calcext:value-type="string">
            <text:p><text:a xlink:href="https://github.com/reprappro/proximity" xlink:type="simple">Reprappro's Github repo</text:a></text:p>
          </table:table-cell>
          <table:table-cell table:style-name="ce6" office:value-type="currency" office:currency="USD" office:value="22" calcext:value-type="currency">
            <text:p>$22.0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Needs recalibration when ambient light or bed reflectivity chang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5</text:p>
          </table:table-cell>
          <table:table-cell table:style-name="ce16" office:value-type="string" calcext:value-type="string">
            <text:p><text:a xlink:href="http://www.emakershop.com/browse/listing?l=1323" xlink:type="simple">Emakershop</text:a></text:p>
          </table:table-cell>
          <table:table-cell table:style-name="ce13" office:value-type="string" calcext:value-type="string">
            <text:p><text:a xlink:href="https://reprappro.com/documentation/ormerod-2/wiring/#Proximity_sensor_and_loom" xlink:type="simple">Ormerod II</text:a></text:p>
          </table:table-cell>
          <table:table-cell table:style-name="ce13" office:value-type="string" calcext:value-type="string">
            <text:p>Relies on IR reflection (color/transparency sensitive)</text:p>
          </table:table-cell>
          <table:table-cell table:style-name="ce16" office:value-type="string" calcext:value-type="string">
            <text:p>Reprappro (Bowyer et al)</text:p>
          </table:table-cell>
          <table:table-cell table:style-name="ce4" office:value-type="string" calcext:value-type="string">
            <text:p>Yes</text:p>
          </table:table-cell>
          <table:table-cell table:style-name="ce16" office:value-type="string" calcext:value-type="string">
            <text:p>Linked goes to specialized breakout board. Modulated refers to switching light source on and off, and using diffed values.</text:p>
          </table:table-cell>
          <table:table-cell table:style-name="ce16" table:number-columns-repeated="1005"/>
        </table:table-row>
        <table:table-row table:style-name="ro1">
          <table:table-cell table:style-name="ce1" office:value-type="string" calcext:value-type="string">
            <text:p>Differential IR sensor near print head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GPL, CC0</text:p>
          </table:table-cell>
          <table:table-cell office:value-type="string" calcext:value-type="string">
            <text:p><text:a xlink:href="https://github.com/dc42/OrmerodSensorBoard" xlink:type="simple">dc42's Github repo</text:a></text:p>
          </table:table-cell>
          <table:table-cell table:style-name="ce7" office:value-type="currency" office:currency="USD" office:value="40" calcext:value-type="currency">
            <text:p>$40.0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Saturates in direct sunlight at shallow angle [<text:a xlink:href="http://forums.reprap.org/read.php?340,362557,367768#msg-367768" xlink:type="simple">1</text:a>]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7</text:p>
          </table:table-cell>
          <table:table-cell office:value-type="string" calcext:value-type="string">
            <text:p><text:a xlink:href="http://www.filastruder.com/products/mini-differential-ir-height-sensor" xlink:type="simple">Filastruder.com</text:a></text:p>
          </table:table-cell>
          <table:table-cell table:style-name="ce12" office:value-type="string" calcext:value-type="string">
            <text:p><text:a xlink:href="http://www.escher3d.com/pages/order/products/product1.php" xlink:type="simple">See pic here</text:a></text:p>
          </table:table-cell>
          <table:table-cell table:style-name="ce13" office:value-type="string" calcext:value-type="string">
            <text:p>Relies on IR reflection (color/transparency sensitive)</text:p>
          </table:table-cell>
          <table:table-cell table:style-name="ce16" office:value-type="string" calcext:value-type="string">
            <text:p>Escher 3d (dc42 on RepRap forums)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Linked goes to specialized breakout board. Differential refers to usage of two light sources. Also called three-way modulation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Capacitive proximity sensor near print head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 office:value-type="currency" office:currency="USD" office:value="3" calcext:value-type="currency">
            <text:p>$3.00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Sensitive to electrical noise, temperature (air humidity) and any irregularity between metal sheet and head. Very high theoretical precision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20</text:p>
          </table:table-cell>
          <table:table-cell office:value-type="string" calcext:value-type="string">
            <text:p><text:a xlink:href="http://www.ebay.com/itm/10PCS-PIC12F1822-I-SN-PIC12F1822-SOP-8-IC-new-/291647189443?hash=item43e786f1c3:g:Fv4AAOSwZ1lWfsx7" xlink:type="simple">Chip used by Radian. Ebay</text:a></text:p>
          </table:table-cell>
          <table:table-cell table:style-name="ce12" office:value-type="string" calcext:value-type="string">
            <text:p><text:a xlink:href="https://vimeo.com/89597113" xlink:type="simple">Video by Radian</text:a>, <text:a xlink:href="https://www.youtube.com/watch?v=jco-uU5ZgEU" xlink:type="simple">Video explaining basic concept</text:a></text:p>
          </table:table-cell>
          <table:table-cell table:style-name="ce12" office:value-type="string" calcext:value-type="string">
            <text:p>Needs extremely regular bed, as air, paper, dust, glue etc affects measurments.</text:p>
          </table:table-cell>
          <table:table-cell table:style-name="ce3" office:value-type="string" calcext:value-type="string">
            <text:p>Radian on RepRap forums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Developer Radian prefers capacitive sensing after extensive experimentation with IR and ultrasonic. Equally experienced developer dc42 prefers differential IR sensing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Inductive proximity sensor near print head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 office:value-type="currency" office:currency="USD" office:value="3" calcext:value-type="currency">
            <text:p>$3.0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Good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45</text:p>
          </table:table-cell>
          <table:table-cell office:value-type="string" calcext:value-type="string">
            <text:p><text:a xlink:href="http://folgertech.com/products/lj12a3-4-z-bx-inductive-proximity-sensor-switch" xlink:type="simple">Sensor used by Folgertech</text:a></text:p>
          </table:table-cell>
          <table:table-cell table:style-name="ce12" office:value-type="string" calcext:value-type="string">
            <text:p><text:a xlink:href="http://forums.reprap.org/read.php?340,506306" xlink:type="simple">Explanation by Radian</text:a>, <text:a xlink:href="https://www.youtube.com/watch?v=xjctyodO4js" xlink:type="simple">Video by AIRCONROB</text:a>, <text:a xlink:href="https://youtu.be/V4iOHszCgW0?t=9m39s" xlink:type="simple">Video by Richrap</text:a></text:p>
          </table:table-cell>
          <table:table-cell table:style-name="ce12" office:value-type="string" calcext:value-type="string">
            <text:p>Works with aluminum bed without glass (too low sensing range). Ferrous metal bed gives good enough sensing range for having glass bed above it. [<text:a xlink:href="http://forums.reprap.org/read.php?4,518863" xlink:type="simple">1</text:a>, <text:a xlink:href="https://en.wikipedia.org/wiki/Inductive_sensor" xlink:type="simple">2</text:a>]</text:p>
          </table:table-cell>
          <table:table-cell office:value-type="string" calcext:value-type="string">
            <text:p>Radian on RepRap forums (and others)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Used by <text:a xlink:href="http://smartfriendz.com/en/accessories/37-capteur-inductif-4338627855229.html" xlink:type="simple">Smartfriendz</text:a>, <text:a xlink:href="http://printrbot.com/shop/auto-leveling-probe-2/" xlink:type="simple">Printrbot</text:a> and <text:a xlink:href="http://www.bq.com/uk/hephestos-2" xlink:type="simple">bq</text:a>. Smartfriendz used microswitch near and through print head in previous designs. Less sensitive to bed irregularities than capacitive sensing. bq uses steel plate behind glass sheet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iezo elements in be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CC BY SA</text:p>
          </table:table-cell>
          <table:table-cell office:value-type="string" calcext:value-type="string">
            <text:p><text:a xlink:href="https://www.thingiverse.com/thing:707392" xlink:type="simple">elenhinan's Thingiverse repo</text:a>, <text:a xlink:href="https://www.thingiverse.com/thing:1094506" xlink:type="simple">Inornate's remix on Thingiverse</text:a></text:p>
          </table:table-cell>
          <table:table-cell table:style-name="ce7" office:value-type="currency" office:currency="USD" office:value="15" calcext:value-type="currency">
            <text:p>$15.00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Very good in theory but needs controlled environment (sensitive to vibration and electrical noise).</text:p>
          </table:table-cell>
          <table:table-cell table:style-name="ce8" office:value-type="string" calcext:value-type="string">
            <text:p>~15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See <text:a xlink:href="https://www.thingiverse.com/thing:1094506" xlink:type="simple">Inornate's repo</text:a> for BOM</text:p>
          </table:table-cell>
          <table:table-cell table:style-name="ce12" office:value-type="string" calcext:value-type="string">
            <text:p><text:a xlink:href="https://www.youtube.com/watch?v=Zn9X-WGBuvQ" xlink:type="simple">Video by elenhinan</text:a></text:p>
          </table:table-cell>
          <table:table-cell table:style-name="ce12" office:value-type="string" calcext:value-type="string">
            <text:p>Resting on piezo elements</text:p>
          </table:table-cell>
          <table:table-cell office:value-type="string" calcext:value-type="string">
            <text:p>elenhinan and inornate on thingiverse</text:p>
          </table:table-cell>
          <table:table-cell table:style-name="ce5" office:value-type="string" calcext:value-type="string">
            <text:p>Some <text:a xlink:href="https://www.thingiverse.com/thing:707392#instructions" xlink:type="simple">here</text:a>, some <text:a xlink:href="https://www.thingiverse.com/thing:1094506#instructions" xlink:type="simple">here</text:a></text:p>
          </table:table-cell>
          <table:table-cell office:value-type="string" calcext:value-type="string">
            <text:p>See <text:a xlink:href="http://www.soliforum.com/post/87865/" xlink:type="simple">developer thread</text:a> (inactive since spring 2015)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Voltage across bed/hea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Requires voltage in head. Otherwise no.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CC BY SA</text:p>
          </table:table-cell>
          <table:table-cell/>
          <table:table-cell table:style-name="ce7" office:value-type="currency" office:currency="USD" office:value="1" calcext:value-type="currency">
            <text:p>$1.0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Requires nozzle cleaning, otherwise very good.</text:p>
          </table:table-cell>
          <table:table-cell table:style-name="ce8" office:value-type="string" calcext:value-type="string">
            <text:p>~3</text:p>
          </table:table-cell>
          <table:table-cell table:style-name="ce8" office:value-type="string" calcext:value-type="string">
            <text:p>~1</text:p>
          </table:table-cell>
          <table:table-cell/>
          <table:table-cell table:style-name="ce12" office:value-type="string" calcext:value-type="string">
            <text:p><text:a xlink:href="https://www.youtube.com/watch?v=-QorlypTFr0" xlink:type="simple">Yommy Rawr's video of Lulzbot Mini</text:a></text:p>
          </table:table-cell>
          <table:table-cell table:style-name="ce12" office:value-type="string" calcext:value-type="string">
            <text:p>One separated conductive area per data point</text:p>
          </table:table-cell>
          <table:table-cell office:value-type="string" calcext:value-type="string">
            <text:p>Lulzbot</text:p>
          </table:table-cell>
          <table:table-cell table:style-name="ce5" office:value-type="string" calcext:value-type="string">
            <text:p><text:a xlink:href="http://www.instructables.com/id/Mach3-Zero-Probe-Tool/" xlink:type="simple">Simple Instructable</text:a></text:p>
          </table:table-cell>
          <table:table-cell office:value-type="string" calcext:value-type="string">
            <text:p>Only Lulzbot Mini in known to use this solution. Reported to work very reliably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orce sensitive resistors in be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 office:value-type="currency" office:currency="USD" office:value="18" calcext:value-type="currency">
            <text:p>$18.0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Very good. Temperature dependence.</text:p>
          </table:table-cell>
          <table:table-cell table:style-name="ce8" office:value-type="string" calcext:value-type="string">
            <text:p>~6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<text:a xlink:href="https://www.sparkfun.com/products/9673" xlink:type="simple">Sparkfun</text:a></text:p>
          </table:table-cell>
          <table:table-cell table:style-name="ce12" office:value-type="string" calcext:value-type="string">
            <text:p><text:a xlink:href="http://www.tridimake.com/2015/12/tribed-fully-automatic-bed-leveling-and-z-offset-adjustment.html" xlink:type="simple">Jeremie Francois' implementation</text:a>, <text:a xlink:href="https://www.youtube.com/watch?v=HcnhCNh2Ln4" xlink:type="simple">Johann Rocholl's video</text:a></text:p>
          </table:table-cell>
          <table:table-cell table:style-name="ce12" office:value-type="string" calcext:value-type="string">
            <text:p>None</text:p>
          </table:table-cell>
          <table:table-cell office:value-type="string" calcext:value-type="string">
            <text:p>Jeremie Francois, Johann (Kossel)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Requires ca &gt; 1 N to acticate, which some find hard to implement reliably [1]. This force can also be an advantage, since it pushes away plastic rests from nozzle. Jeremie filters mechanically with neoprene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orce sensitive resistors across print hea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CC BY SA</text:p>
          </table:table-cell>
          <table:table-cell office:value-type="string" calcext:value-type="string">
            <text:p><text:a xlink:href="https://www.thingiverse.com/thing:386146" xlink:type="simple">edlep's Thingiverse repo</text:a></text:p>
          </table:table-cell>
          <table:table-cell table:style-name="ce7" office:value-type="currency" office:currency="USD" office:value="6" calcext:value-type="currency">
            <text:p>$6.0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Very good.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~3</text:p>
          </table:table-cell>
          <table:table-cell office:value-type="string" calcext:value-type="string">
            <text:p><text:a xlink:href="https://www.sparkfun.com/products/9673" xlink:type="simple">Sparkfun</text:a></text:p>
          </table:table-cell>
          <table:table-cell table:style-name="ce12" office:value-type="string" calcext:value-type="string">
            <text:p><text:a xlink:href="https://www.thingiverse.com/thing:386146" xlink:type="simple">edlep on Thingiverse</text:a></text:p>
          </table:table-cell>
          <table:table-cell table:style-name="ce12" office:value-type="string" calcext:value-type="string">
            <text:p>None</text:p>
          </table:table-cell>
          <table:table-cell/>
          <table:table-cell table:style-name="ce5"/>
          <table:table-cell office:value-type="string" calcext:value-type="string">
            <text:p>Requires somewhat less force than FSR in bed to activate, but still ca 1 N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Accelerometer near print hea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/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Unknow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5.0</text:p>
          </table:table-cell>
          <table:table-cell/>
          <table:table-cell table:style-name="ce12" office:value-type="string" calcext:value-type="string">
            <text:p>Seems like the promised Kickstarted <text:a xlink:href="https://www.kickstarter.com/projects/tiko3d/tiko-the-unibody-3d-printer/description" xlink:type="simple">Tiko</text:a> will use it...</text:p>
          </table:table-cell>
          <table:table-cell table:style-name="ce12" office:value-type="string" calcext:value-type="string">
            <text:p>None</text:p>
          </table:table-cell>
          <table:table-cell office:value-type="string" calcext:value-type="string">
            <text:p>Tiko team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Very little known about accelerometer solution. Requires filtering.</text:p>
          </table:table-cell>
          <table:table-cell table:number-columns-repeated="1005"/>
        </table:table-row>
        <table:table-row table:style-name="ro1" table:number-rows-repeated="6">
          <table:table-cell table:style-name="ce1"/>
          <table:table-cell table:style-name="ce5" table:number-columns-repeated="5"/>
          <table:table-cell table:number-columns-repeated="2"/>
          <table:table-cell table:style-name="ce7"/>
          <table:table-cell table:style-name="ce10"/>
          <table:table-cell/>
          <table:table-cell table:style-name="ce8" table:number-columns-repeated="2"/>
          <table:table-cell/>
          <table:table-cell table:style-name="ce12" table:number-columns-repeated="2"/>
          <table:table-cell/>
          <table:table-cell table:style-name="ce5"/>
          <table:table-cell table:number-columns-repeated="1006"/>
        </table:table-row>
        <table:table-row table:style-name="ro1" table:number-rows-repeated="2">
          <table:table-cell table:style-name="ce1"/>
          <table:table-cell table:style-name="ce5" table:number-columns-repeated="5"/>
          <table:table-cell table:number-columns-repeated="2"/>
          <table:table-cell table:style-name="ce7"/>
          <table:table-cell table:style-name="ce11"/>
          <table:table-cell/>
          <table:table-cell table:style-name="ce8" table:number-columns-repeated="2"/>
          <table:table-cell/>
          <table:table-cell table:style-name="ce12"/>
          <table:table-cell table:number-columns-repeated="2"/>
          <table:table-cell table:style-name="ce5"/>
          <table:table-cell table:number-columns-repeated="1006"/>
        </table:table-row>
        <table:table-row table:style-name="ro1" table:number-rows-repeated="9">
          <table:table-cell/>
          <table:table-cell table:style-name="ce5" table:number-columns-repeated="5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/>
          <table:table-cell table:style-name="ce12"/>
          <table:table-cell table:number-columns-repeated="2"/>
          <table:table-cell table:style-name="ce5"/>
          <table:table-cell table:number-columns-repeated="1006"/>
        </table:table-row>
        <table:table-row table:style-name="ro1" table:number-rows-repeated="2">
          <table:table-cell/>
          <table:table-cell table:style-name="ce5" table:number-columns-repeated="5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2">
          <table:table-cell/>
          <table:table-cell table:style-name="ce5" table:number-columns-repeated="5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 table:number-columns-repeated="1011"/>
        </table:table-row>
        <table:table-row table:style-name="ro1" table:number-rows-repeated="2">
          <table:table-cell table:number-columns-repeated="8"/>
          <table:table-cell table:style-name="ce7" table:number-columns-repeated="2"/>
          <table:table-cell table:number-columns-repeated="2"/>
          <table:table-cell table:style-name="ce8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8" table:number-columns-repeated="2"/>
          <table:table-cell table:number-columns-repeated="2"/>
          <table:table-cell table:style-name="ce8"/>
          <table:table-cell table:number-columns-repeated="101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13:12:57.8032584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29:40.658613561</meta:creation-date>
    <dc:date>2016-02-03T13:46:40.486602246</dc:date>
    <meta:editing-duration>PT1H40M20S</meta:editing-duration>
    <meta:editing-cycles>6</meta:editing-cycles>
    <meta:generator>LibreOffice/4.2.8.2$Linux_X86_64 LibreOffice_project/420m0$Build-2</meta:generator>
    <meta:document-statistic meta:table-count="1" meta:cell-count="269" meta:object-count="0"/>
  </office:meta>
</office:document-meta>
</file>