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0791in" fo:margin-bottom="0.0791in" loext:contextual-spacing="false" fo:line-height="150%" fo:text-align="center" style:justify-single-word="false"/>
      <style:text-properties style:text-underline-style="solid" style:text-underline-width="auto" style:text-underline-color="font-color" fo:font-weight="bold" officeooo:rsid="001dfa6b" officeooo:paragraph-rsid="001dfa6b" style:font-weight-asian="bold" style:font-weight-complex="bold"/>
    </style:style>
    <style:style style:name="P2" style:family="paragraph" style:parent-style-name="Standard">
      <style:paragraph-properties fo:margin-top="0.0791in" fo:margin-bottom="0.0791in" loext:contextual-spacing="false" fo:line-height="150%" fo:text-align="start" style:justify-single-word="false"/>
      <style:text-properties style:text-underline-style="none" fo:font-weight="normal" officeooo:rsid="001dfa6b" officeooo:paragraph-rsid="001dfa6b" style:font-weight-asian="normal" style:font-weight-complex="normal"/>
    </style:style>
    <style:style style:name="P3" style:family="paragraph" style:parent-style-name="Standard">
      <style:paragraph-properties fo:margin-top="0.0791in" fo:margin-bottom="0.0791in" loext:contextual-spacing="false" fo:line-height="150%" fo:text-align="start" style:justify-single-word="false"/>
      <style:text-properties style:text-underline-style="none" fo:font-weight="bold" officeooo:rsid="002facb9" officeooo:paragraph-rsid="002facb9" style:font-weight-asian="bold" style:font-weight-complex="bold"/>
    </style:style>
    <style:style style:name="P4" style:family="paragraph" style:parent-style-name="Standard">
      <style:paragraph-properties fo:margin-top="0.0791in" fo:margin-bottom="0.0791in" loext:contextual-spacing="false" fo:line-height="150%" fo:text-align="start" style:justify-single-word="false"/>
      <style:text-properties officeooo:paragraph-rsid="001dfa6b"/>
    </style:style>
    <style:style style:name="P5" style:family="paragraph" style:parent-style-name="Standard">
      <style:paragraph-properties fo:margin-top="0.0791in" fo:margin-bottom="0.0791in" loext:contextual-spacing="false" fo:line-height="150%" fo:text-align="start" style:justify-single-word="false"/>
      <style:text-properties officeooo:paragraph-rsid="001f0a35"/>
    </style:style>
    <style:style style:name="P6" style:family="paragraph" style:parent-style-name="Standard">
      <style:paragraph-properties fo:margin-top="0.0791in" fo:margin-bottom="0.0791in" loext:contextual-spacing="false" fo:line-height="150%" fo:text-align="start" style:justify-single-word="false"/>
      <style:text-properties officeooo:paragraph-rsid="0037bc39"/>
    </style:style>
    <style:style style:name="P7" style:family="paragraph" style:parent-style-name="Standard">
      <style:paragraph-properties fo:margin-top="0.0791in" fo:margin-bottom="0.0791in" loext:contextual-spacing="false" fo:line-height="150%" fo:text-align="start" style:justify-single-word="false"/>
      <style:text-properties officeooo:rsid="00361123" officeooo:paragraph-rsid="00361123"/>
    </style:style>
    <style:style style:name="P8" style:family="paragraph" style:parent-style-name="Standard">
      <style:paragraph-properties fo:margin-top="0.0791in" fo:margin-bottom="0.0791in" loext:contextual-spacing="false" fo:line-height="150%" fo:text-align="start" style:justify-single-word="false"/>
      <style:text-properties style:text-position="0% 100%" fo:font-weight="normal" officeooo:rsid="0037bc39" officeooo:paragraph-rsid="0037bc39" style:font-weight-asian="normal" style:font-weight-complex="normal"/>
    </style:style>
    <style:style style:name="P9" style:family="paragraph" style:parent-style-name="Text_20_body">
      <style:paragraph-properties fo:margin-top="0.0791in" fo:margin-bottom="0.0791in" loext:contextual-spacing="false" fo:line-height="150%" fo:text-align="start" style:justify-single-word="false"/>
      <style:text-properties officeooo:paragraph-rsid="00264041"/>
    </style:style>
    <style:style style:name="P10" style:family="paragraph" style:parent-style-name="Text_20_body">
      <style:paragraph-properties fo:margin-top="0.0791in" fo:margin-bottom="0.0791in" loext:contextual-spacing="false" fo:line-height="150%" fo:text-align="start" style:justify-single-word="false"/>
      <style:text-properties officeooo:paragraph-rsid="00357387"/>
    </style:style>
    <style:style style:name="P11" style:family="paragraph" style:parent-style-name="Text_20_body">
      <style:paragraph-properties fo:margin-top="0.0791in" fo:margin-bottom="0.0791in" loext:contextual-spacing="false" fo:line-height="150%" fo:text-align="start" style:justify-single-word="false"/>
      <style:text-properties officeooo:paragraph-rsid="004f577f"/>
    </style:style>
    <style:style style:name="P12" style:family="paragraph" style:parent-style-name="Text_20_body">
      <style:paragraph-properties fo:margin-top="0.0791in" fo:margin-bottom="0.0791in" loext:contextual-spacing="false" fo:line-height="150%" fo:text-align="start" style:justify-single-word="false"/>
      <style:text-properties officeooo:rsid="002facb9" officeooo:paragraph-rsid="002facb9"/>
    </style:style>
    <style:style style:name="P13" style:family="paragraph" style:parent-style-name="Text_20_body">
      <style:paragraph-properties fo:margin-top="0.0791in" fo:margin-bottom="0.0791in" loext:contextual-spacing="false" fo:line-height="150%" fo:text-align="start" style:justify-single-word="false"/>
      <style:text-properties fo:font-weight="bold" officeooo:rsid="002facb9" officeooo:paragraph-rsid="002facb9" style:font-weight-asian="bold" style:font-weight-complex="bold"/>
    </style:style>
    <style:style style:name="P14" style:family="paragraph" style:parent-style-name="Text_20_body">
      <style:paragraph-properties fo:margin-top="0.0791in" fo:margin-bottom="0.0791in" loext:contextual-spacing="false" fo:line-height="150%" fo:text-align="start" style:justify-single-word="false"/>
      <style:text-properties fo:font-weight="bold" officeooo:rsid="003192c5" officeooo:paragraph-rsid="003192c5" style:font-weight-asian="bold" style:font-weight-complex="bold"/>
    </style:style>
    <style:style style:name="P15" style:family="paragraph" style:parent-style-name="Text_20_body">
      <style:paragraph-properties fo:margin-top="0.0791in" fo:margin-bottom="0.0791in" loext:contextual-spacing="false" fo:line-height="150%" fo:text-align="start" style:justify-single-word="false"/>
      <style:text-properties officeooo:rsid="00357387" officeooo:paragraph-rsid="00357387"/>
    </style:style>
    <style:style style:name="P16" style:family="paragraph" style:parent-style-name="Text_20_body">
      <style:text-properties officeooo:paragraph-rsid="00414c8b"/>
    </style:style>
    <style:style style:name="P17" style:family="paragraph" style:parent-style-name="Text_20_body">
      <style:text-properties officeooo:rsid="00431c55" officeooo:paragraph-rsid="00431c55"/>
    </style:style>
    <style:style style:name="P18" style:family="paragraph" style:parent-style-name="Text_20_body">
      <style:text-properties officeooo:paragraph-rsid="00464d7a"/>
    </style:style>
    <style:style style:name="P19" style:family="paragraph" style:parent-style-name="Text_20_body">
      <style:text-properties officeooo:rsid="00481bd8" officeooo:paragraph-rsid="00481bd8"/>
    </style:style>
    <style:style style:name="P20" style:family="paragraph" style:parent-style-name="Text_20_body">
      <style:text-properties officeooo:paragraph-rsid="00481bd8"/>
    </style:style>
    <style:style style:name="P21" style:family="paragraph" style:parent-style-name="Text_20_body">
      <style:text-properties officeooo:rsid="0052475a" officeooo:paragraph-rsid="0052475a"/>
    </style:style>
    <style:style style:name="P22" style:family="paragraph" style:parent-style-name="Text_20_body" style:list-style-name="L1"/>
    <style:style style:name="P23" style:family="paragraph" style:parent-style-name="Text_20_body" style:list-style-name="L2">
      <style:text-properties officeooo:rsid="00481bd8" officeooo:paragraph-rsid="00481bd8"/>
    </style:style>
    <style:style style:name="P24" style:family="paragraph" style:parent-style-name="Text_20_body" style:list-style-name="L1">
      <style:paragraph-properties fo:margin-top="0in" fo:margin-bottom="0in" loext:contextual-spacing="false"/>
    </style:style>
    <style:style style:name="P25" style:family="paragraph">
      <style:paragraph-properties fo:margin-top="0in" fo:margin-bottom="0in"/>
    </style:style>
    <style:style style:name="T1" style:family="text">
      <style:text-properties fo:language="en" fo:country="GB" style:text-underline-style="none" fo:font-weight="normal" officeooo:rsid="001dfa6b" style:font-weight-asian="normal" style:font-weight-complex="normal"/>
    </style:style>
    <style:style style:name="T2" style:family="text">
      <style:text-properties fo:language="en" fo:country="US" style:text-underline-style="none" fo:font-weight="normal" officeooo:rsid="001dfa6b" style:font-weight-asian="normal" style:font-weight-complex="normal"/>
    </style:style>
    <style:style style:name="T3" style:family="text">
      <style:text-properties officeooo:rsid="001e576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357387" style:font-weight-asian="bold" style:font-weight-complex="bold"/>
    </style:style>
    <style:style style:name="T7" style:family="text">
      <style:text-properties fo:font-weight="bold" officeooo:rsid="003a9c71"/>
    </style:style>
    <style:style style:name="T8" style:family="text">
      <style:text-properties officeooo:rsid="001f0a35"/>
    </style:style>
    <style:style style:name="T9" style:family="text">
      <style:text-properties officeooo:rsid="00213dc8"/>
    </style:style>
    <style:style style:name="T10" style:family="text">
      <style:text-properties officeooo:rsid="00219a59"/>
    </style:style>
    <style:style style:name="T11" style:family="text">
      <style:text-properties officeooo:rsid="0022fe80"/>
    </style:style>
    <style:style style:name="T12" style:family="text">
      <style:text-properties officeooo:rsid="0024798a"/>
    </style:style>
    <style:style style:name="T13" style:family="text">
      <style:text-properties officeooo:rsid="00264041"/>
    </style:style>
    <style:style style:name="T14" style:family="text">
      <style:text-properties officeooo:rsid="00272b65"/>
    </style:style>
    <style:style style:name="T15" style:family="text">
      <style:text-properties officeooo:rsid="002845b3"/>
    </style:style>
    <style:style style:name="T16" style:family="text">
      <style:text-properties officeooo:rsid="002d12dd"/>
    </style:style>
    <style:style style:name="T17" style:family="text">
      <style:text-properties officeooo:rsid="002f5d7b"/>
    </style:style>
    <style:style style:name="T18" style:family="text">
      <style:text-properties officeooo:rsid="0030a5eb"/>
    </style:style>
    <style:style style:name="T19" style:family="text">
      <style:text-properties officeooo:rsid="003192c5"/>
    </style:style>
    <style:style style:name="T20" style:family="text">
      <style:text-properties officeooo:rsid="0032a798"/>
    </style:style>
    <style:style style:name="T21" style:family="text">
      <style:text-properties officeooo:rsid="00343296"/>
    </style:style>
    <style:style style:name="T22" style:family="text">
      <style:text-properties officeooo:rsid="00357387"/>
    </style:style>
    <style:style style:name="T23" style:family="text">
      <style:text-properties style:text-position="super 58%"/>
    </style:style>
    <style:style style:name="T24" style:family="text">
      <style:text-properties style:text-position="super 58%" fo:font-weight="bold" style:font-weight-asian="bold" style:font-weight-complex="bold"/>
    </style:style>
    <style:style style:name="T25" style:family="text">
      <style:text-properties style:text-position="super 58%" fo:font-weight="bold" officeooo:rsid="00357387" style:font-weight-asian="bold" style:font-weight-complex="bold"/>
    </style:style>
    <style:style style:name="T26" style:family="text">
      <style:text-properties style:text-position="super 58%" fo:font-weight="bold" officeooo:rsid="0037bc39" style:font-weight-asian="bold" style:font-weight-complex="bold"/>
    </style:style>
    <style:style style:name="T27" style:family="text">
      <style:text-properties style:text-position="0% 100%"/>
    </style:style>
    <style:style style:name="T28" style:family="text">
      <style:text-properties style:text-position="0% 100%" officeooo:rsid="0037bc39"/>
    </style:style>
    <style:style style:name="T29" style:family="text">
      <style:text-properties style:text-position="0% 100%" fo:font-weight="normal" style:font-weight-asian="normal" style:font-weight-complex="normal"/>
    </style:style>
    <style:style style:name="T30" style:family="text">
      <style:text-properties style:text-position="0% 100%" fo:font-weight="normal" officeooo:rsid="0037bc39" style:font-weight-asian="normal" style:font-weight-complex="normal"/>
    </style:style>
    <style:style style:name="T31" style:family="text">
      <style:text-properties style:text-position="0% 100%" fo:font-weight="bold" officeooo:rsid="0037bc39" style:font-weight-asian="bold" style:font-weight-complex="bold"/>
    </style:style>
    <style:style style:name="T32" style:family="text">
      <style:text-properties style:text-position="0% 100%" officeooo:rsid="003e2698"/>
    </style:style>
    <style:style style:name="T33" style:family="text">
      <style:text-properties style:text-position="0% 100%" officeooo:rsid="003ee394"/>
    </style:style>
    <style:style style:name="T34" style:family="text">
      <style:text-properties officeooo:rsid="003d2fb4"/>
    </style:style>
    <style:style style:name="T35" style:family="text">
      <style:text-properties officeooo:rsid="003f110f"/>
    </style:style>
    <style:style style:name="T36" style:family="text">
      <style:text-properties officeooo:rsid="004070bd"/>
    </style:style>
    <style:style style:name="T37" style:family="text">
      <style:text-properties officeooo:rsid="00414c8b"/>
    </style:style>
    <style:style style:name="T38" style:family="text">
      <style:text-properties officeooo:rsid="0041ff15"/>
    </style:style>
    <style:style style:name="T39" style:family="text">
      <style:text-properties officeooo:rsid="00443cd2"/>
    </style:style>
    <style:style style:name="T40" style:family="text">
      <style:text-properties officeooo:rsid="00464d7a"/>
    </style:style>
    <style:style style:name="T41" style:family="text">
      <style:text-properties officeooo:rsid="00481bd8"/>
    </style:style>
    <style:style style:name="T42" style:family="text">
      <style:text-properties officeooo:rsid="00498fca"/>
    </style:style>
    <style:style style:name="T43" style:family="text">
      <style:text-properties officeooo:rsid="0049ec89"/>
    </style:style>
    <style:style style:name="T44" style:family="text">
      <style:text-properties officeooo:rsid="0049fc34"/>
    </style:style>
    <style:style style:name="T45" style:family="text">
      <style:text-properties officeooo:rsid="004f20e0"/>
    </style:style>
    <style:style style:name="T46" style:family="text">
      <style:text-properties officeooo:rsid="004f577f"/>
    </style:style>
    <style:style style:name="T47" style:family="text">
      <style:text-properties officeooo:rsid="005106ac"/>
    </style:style>
    <style:style style:name="T48" style:family="text">
      <style:text-properties officeooo:rsid="0052475a"/>
    </style:style>
    <style:style style:name="T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30%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SOURCE ECOLOGY BOTSWANA (OSEB)</text:p>
      <text:p text:style-name="P3">Introduction:</text:p>
      <text:p text:style-name="P2">Open Source Ecology Botswana or OSEB is a company established to produce open source machines in Botswana and teach the general public about the open source movement as well as train people, young and old to become makers, shifting the paradigm from consumers to producers. <text:s/>The primary goal of OSEB is to empower Batswana with <text:span text:style-name="T45">the </text:span>tools and the means to start enterprises with locally made open source machines, to reduce reliance on centralised global corporations whose self interest is in profits regardless of the cost to communities or the environment. <text:s/></text:p>
      <text:p text:style-name="P5"><text:span text:style-name="T2">OSEB is modeled on Open Source Ecology, a non profit </text:span><text:span text:style-name="T1">organisation</text:span><text:span text:style-name="T2"> based in Missouri, USA and dedicated to the development of the Global Village Construction Set (GVCS). “</text:span>The <text:span text:style-name="T4">Global Village Construction Set</text:span> (GVCS) is a modular, DIY, low-cost set of blueprints that enables fabrication of the 50 different Industrial Machines that it takes to build a small, sustainable civilization with modern comforts” <text:span text:style-name="T3">(</text:span><text:a xlink:type="simple" xlink:href="https://wiki.opensourceecology.org/wiki/Global_Village_Construction_Set" text:style-name="Internet_20_link" text:visited-style-name="Visited_20_Internet_20_Link"><text:span text:style-name="T3">GVCS</text:span></text:a><text:span text:style-name="T3">)</text:span>. <text:s/><text:span text:style-name="T3">The GVCS enables the creation of sustainable communities, communities that are self sufficient and self reliant but, however, not isolated. <text:s/>“</text:span>Rather, the Global Village concept is about people and communities networked world-wide, sharing knowledge and trading goods” <text:span text:style-name="T8">(</text:span><text:a xlink:type="simple" xlink:href="https://wiki.opensourceecology.org/wiki/Slide_1" text:style-name="Internet_20_link" text:visited-style-name="Visited_20_Internet_20_Link"><text:span text:style-name="T8">Global Village Concept</text:span></text:a><text:span text:style-name="T8">)</text:span><text:span text:style-name="T3">. <text:s/>Central to the core beliefs of OSE and OSEB are collaboration on a global scale and the open sharing of information to further develop the GVCS machines making them better, cheaper, stronger, longer lasting, repairable than their commercial counterparts produced by centralised </text:span><text:span text:style-name="T8">global companies. <text:s/>OSEB’s mission is to shift the economic mindset from proprietary to open collaboration.</text:span></text:p>
      <text:p text:style-name="P11">“So, what makes the Global Village concept unique? <text:s/><text:span text:style-name="T9">It’s about l</text:span>ocal people <text:s/>producing the essential needs of the regional community. <text:s/>In the global village, people are not dependent on foreign oil reserves or slave goods from China. <text:s/>The global village requires producers of local goods. For example, if you want to "eat locally", you need local farmers. <text:s text:c="2"/>It is about much more than food. There is no reason why all the essentials that people use every<text:span text:style-name="T9">day</text:span> should not be produced locally. It could include hybrid cars, biofuels, solar energy, medicines – all the basics - and possibly up to advanced technologies such as solar cells, computer chips, and aluminum extracted from clay. <text:s/>The <text:span text:style-name="T9">Global Village </text:span>Construction Set is a combination of tools and knowledge that makes local production feasible. It's full of everything from saving and growing seeds that are adapted to the local climate to designing and building equipment that will last a lifetime, freeing communities from the bonds of planned obsolescence, expensive, specialized parts and equipment junkyards. ” <text:span text:style-name="T8">(</text:span><text:a xlink:type="simple" xlink:href="https://wiki.opensourceecology.org/wiki/Slide_1" text:style-name="Internet_20_link" text:visited-style-name="Visited_20_Internet_20_Link"><text:span text:style-name="T8">Global Village Concept</text:span></text:a><text:span text:style-name="T8">). </text:span></text:p>
      <text:p text:style-name="P11"><text:soft-page-break/><text:span text:style-name="T46">Africa is littered with thousands of broken machines brought in by well-meaning </text:span><text:span text:style-name="T8"><text:s/></text:span><text:span text:style-name="T46">third world aid projects bringing in industrial machines but</text:span> for reasons of <text:span text:style-name="T47">weak </text:span>supply chains or lack of social assessment <text:span text:style-name="T46">and </text:span>because the technology was not appropriated by the local population or parts were not available and as soon as the machine<text:span text:style-name="T47">s</text:span> broke t<text:span text:style-name="T47">hey</text:span> could not be repaired. <text:s/><text:span text:style-name="T46">The concept of the microfactory is local production from resources in Africa by Africans. <text:s/>Microfactories springing up throughout Africa creating a network of </text:span><text:a xlink:type="simple" xlink:href="http://bit.ly/1rxK4Gf" text:style-name="Internet_20_link" text:visited-style-name="Visited_20_Internet_20_Link"><text:span text:style-name="T47">Distributive Enterprises</text:span></text:a><text:span text:style-name="T47"> making </text:span><text:span text:style-name="T46">machines in Africa, </text:span><text:span text:style-name="T47">machines that are </text:span><text:span text:style-name="T46">repairable, </text:span><text:s/><text:span text:style-name="T46">modular, scalable <text:s/>and most of all </text:span><text:span text:style-name="T47">machines that will last a </text:span><text:span text:style-name="T46">lifetime. <text:s/></text:span><text:span text:style-name="T47">With open source collaboration these microfactories will collaborate on innovations to improve open source machines making them better, faster, stronger and more durable than their proprietary counterparts. <text:s/>Open Source Microfactories will be spearheading the substitution of proprietary goods with locally produced open source alternatives which will cheaper, better, </text:span><text:span text:style-name="T48">ecologically sustainable and designed to last a lifetime.</text:span><text:span text:style-name="T47"> <text:s text:c="2"/></text:span><text:span text:style-name="T46"><text:s/></text:span></text:p>
      <text:p text:style-name="P9"><text:span text:style-name="T10">At the heart of OSEB is the microfactory, a workshop facility measuring 300square meters, for </text:span><text:span text:style-name="T11">fabricat</text:span><text:span text:style-name="T10">ing open source machines, prototyping and testing new machines, training people in the practical skills needed to produce the GVCS machines and become local makers or entrepreneurs. <text:s/></text:span><text:span text:style-name="T11">The Compressed Earth Brick (CEB) press is one of the first machines that will be fabricated in the microfactory. <text:s/>The CEB press, aptly named the Liberator, so named to liberate people from one of the biggest costs in their lives, housing. <text:s/>Houses built from CEBs are both cheaper and more environmentally friendly than their standard brick or cement block counterparts. <text:s/></text:span><text:span text:style-name="T12">Building with earth has been around for thousands of years, including our own rondavels in our villages. <text:s/>CEBs have revolutionised building with earth making it comparable to modern </text:span><text:span text:style-name="T13">fired clay brick and </text:span><text:span text:style-name="T12">concrete buildings yet </text:span><text:span text:style-name="T13">much more sustainable. <text:s/>OSEB is also committed to solving the pressing world issue of lack of affordable housing.</text:span></text:p>
      <text:p text:style-name="P9"><text:span text:style-name="T13">The microfactory will be manufacturing the </text:span><text:a xlink:type="simple" xlink:href="https://wiki.opensourceecology.org/wiki/LifeTrac" text:style-name="Internet_20_link" text:visited-style-name="Visited_20_Internet_20_Link"><text:span text:style-name="T13">lifetrac</text:span></text:a><text:span text:style-name="T13"> and the </text:span><text:a xlink:type="simple" xlink:href="https://wiki.opensourceecology.org/wiki/MicroTrac_v17.10" text:style-name="Internet_20_link" text:visited-style-name="Visited_20_Internet_20_Link"><text:span text:style-name="T13">microtrac</text:span></text:a><text:span text:style-name="T13">, a full size open source tractor and a smaller version tractor. <text:s/>These are multipurpose machine</text:span><text:span text:style-name="T15">s</text:span><text:span text:style-name="T13"> which can be used in various enterprises <text:s/></text:span><text:span text:style-name="T14">like p</text:span><text:span text:style-name="T15">r</text:span><text:span text:style-name="T14">oviding lifting power in a CEB making facility or in agricultural enterprises for ploughing, </text:span><text:span text:style-name="T16">seeding and other agricultural operations</text:span><text:span text:style-name="T14">. <text:s/></text:span><text:span text:style-name="T13"><text:s/></text:span><text:span text:style-name="T12"><text:s/></text:span><text:span text:style-name="T16">The lifetrac and microtrac can be fitted with a range of implements all made in the microfactory and include </text:span><text:a xlink:type="simple" xlink:href="https://wiki.opensourceecology.org/wiki/Spader" text:style-name="Internet_20_link" text:visited-style-name="Visited_20_Internet_20_Link"><text:span text:style-name="T16">spaders</text:span></text:a><text:span text:style-name="T16">, </text:span><text:a xlink:type="simple" xlink:href="https://wiki.opensourceecology.org/wiki/Rototiller" text:style-name="Internet_20_link" text:visited-style-name="Visited_20_Internet_20_Link"><text:span text:style-name="T16">rototillers</text:span></text:a><text:span text:style-name="T16">, </text:span><text:a xlink:type="simple" xlink:href="https://wiki.opensourceecology.org/wiki/Trencher" text:style-name="Internet_20_link" text:visited-style-name="Visited_20_Internet_20_Link"><text:span text:style-name="T16">trenchers</text:span></text:a><text:span text:style-name="T16">, </text:span><text:a xlink:type="simple" xlink:href="https://wiki.opensourceecology.org/wiki/Backhoe" text:style-name="Internet_20_link" text:visited-style-name="Visited_20_Internet_20_Link"><text:span text:style-name="T16">backhoes</text:span></text:a><text:span text:style-name="T16"> </text:span><text:span text:style-name="T17">and </text:span><text:a xlink:type="simple" xlink:href="https://wiki.opensourceecology.org/wiki/Seeder" text:style-name="Internet_20_link" text:visited-style-name="Visited_20_Internet_20_Link"><text:span text:style-name="T16">seeders</text:span></text:a><text:span text:style-name="T16"> </text:span><text:span text:style-name="T17">amongst others. <text:s/></text:span></text:p>
      <text:p text:style-name="P13">OSEB Microfactory Set-up:</text:p>
      <text:p text:style-name="P12"><text:soft-page-break/>The OSEB microfactory will be located at Mantshadidi just outside Palapye. <text:s/><text:span text:style-name="T18">This location is strategic being in the center of Botswana with easy access to both the north and the south of the country as well as being close to the </text:span><text:a xlink:type="simple" xlink:href="https://www.biust.ac.bw/" text:style-name="Internet_20_link" text:visited-style-name="Visited_20_Internet_20_Link"><text:span text:style-name="T18">Botswana</text:span></text:a><text:a xlink:type="simple" xlink:href="https://www.biust.ac.bw/" text:style-name="Internet_20_link" text:visited-style-name="Visited_20_Internet_20_Link"> </text:a><text:a xlink:type="simple" xlink:href="https://www.biust.ac.bw/" text:style-name="Internet_20_link" text:visited-style-name="Visited_20_Internet_20_Link"><text:span text:style-name="T18">International University of Science and Technology</text:span></text:a><text:span text:style-name="T18"> (BIUST) </text:span><text:span text:style-name="T19">with which we intend to forge close collaborative links both for providing practical skills training space for students to apply their theoretical knowledge as well as a platform for R &amp; D for open source machines advancing the development of the GVCS 50 machines to product ready stage.</text:span></text:p>
      <text:p text:style-name="P14">Steps to establishing the OSEB Microfactory:</text:p>
      <text:p text:style-name="P10"><text:span text:style-name="T19">Land allocation: </text:span><text:span text:style-name="T20">approximately </text:span><text:span text:style-name="T19">92.8 hectares of ploughing fields made up of </text:span><text:span text:style-name="T20">six</text:span><text:span text:style-name="T19"> </text:span><text:span text:style-name="T20">fields granted by the </text:span><text:span text:style-name="T21">Serowe Land-board <text:s/></text:span><text:span text:style-name="T22">Coordinates TBA.</text:span></text:p>
      <text:p text:style-name="P10"><text:span text:style-name="T6">1</text:span><text:span text:style-name="T25">st</text:span><text:span text:style-name="T6"> step:</text:span><text:span text:style-name="T22"> establish a reliable and stable water supply and storage:</text:span></text:p>
      <text:p text:style-name="P15">Borehole drilling at BWP300/m, safe depth 200m = BWP60,000.</text:p>
      <text:p text:style-name="P15">Solar PV panels plus battery plus borehole pump and accessories estimated at P180,000. <text:s/>Additional P60K for contingencies <text:span text:style-name="T34">and storage tanks - </text:span>total = P300K for water supply and storage.</text:p>
      <text:p text:style-name="P15"><text:span text:style-name="T5">2</text:span><text:span text:style-name="T24">nd</text:span><text:span text:style-name="T5"> step:</text:span> Establish power source: 150 KVA diesel powered generator set @ P70K for start-up operations and will be relegated to providing emergency power once off-grid PV power supply for the microfactory and educational campus is established. <text:s text:c="2"/>Once the main PV system is set up the diesel powered genset will be converted to use green fuel sources such as gas from a <text:a xlink:type="simple" xlink:href="https://wiki.opensourceecology.org/wiki/Gasifier_Burner" text:style-name="Internet_20_link" text:visited-style-name="Visited_20_Internet_20_Link">gasifier</text:a> or <text:a xlink:type="simple" xlink:href="https://wiki.opensourceecology.org/wiki/Hydrogen" text:style-name="Internet_20_link" text:visited-style-name="Visited_20_Internet_20_Link">hydrogen</text:a>. <text:s/></text:p>
      <text:p text:style-name="P7"><text:span text:style-name="T5">3</text:span><text:span text:style-name="T24">rd</text:span><text:span text:style-name="T5"> step:</text:span> Lay foundation for 300m<text:span text:style-name="T23">2 </text:span><text:span text:style-name="T27"><text:s/>microfactory/ workshop and </text:span><text:a xlink:type="simple" xlink:href="https://wiki.opensourceecology.org/wiki/Large_Workshop_Structure" text:style-name="Internet_20_link" text:visited-style-name="Visited_20_Internet_20_Link"><text:span text:style-name="T27">universal prototyping structure</text:span></text:a><text:span text:style-name="T27"> for the construction of the large workshop. <text:s/>Cost of foundation and rebar space-frame pillars that make up the universal prototyping structure are estimated at P60K.</text:span></text:p>
      <text:p text:style-name="P7"><text:span text:style-name="T27">Roofing of the workshop will be with PV panels to supply off-grid power </text:span><text:span text:style-name="T28">to the facility, </text:span><text:span text:style-name="T32">this is </text:span><text:a xlink:type="simple" xlink:href="https://wiki.opensourceecology.org/wiki/Roofless_Roof" text:style-name="Internet_20_link" text:visited-style-name="Visited_20_Internet_20_Link"><text:span text:style-name="T32">Roofless Roof</text:span></text:a><text:span text:style-name="T32"> Concept</text:span><text:span text:style-name="T28">. <text:s/>Estimate of PV panels plus power storage nickel-iron batteries and inverters P1,056K </text:span><text:span text:style-name="T33">(</text:span><text:a xlink:type="simple" xlink:href="https://wiki.opensourceecology.org/wiki/Africa_Budget" text:style-name="Internet_20_link" text:visited-style-name="Visited_20_Internet_20_Link"><text:span text:style-name="T33">Africa Budget</text:span></text:a><text:span text:style-name="T33">)</text:span><text:span text:style-name="T28">.</text:span></text:p>
      <text:p text:style-name="P6"><text:span text:style-name="T31">4</text:span><text:span text:style-name="T26">th</text:span><text:span text:style-name="T31"> step: </text:span><text:span text:style-name="T30">Equipping the microfactory</text:span><text:span text:style-name="T31"> </text:span><text:span text:style-name="T30">with the basic advanced tools needed to fabricate the open source machines in the GVCS. <text:s/>The </text:span><text:a xlink:type="simple" xlink:href="https://wiki.opensourceecology.org/wiki/How_to_Build_the_4_Machines_in_a_Basic_Workshop" text:style-name="Internet_20_link" text:visited-style-name="Visited_20_Internet_20_Link"><text:span text:style-name="T30">Basic Advanced Workshop</text:span></text:a><text:span text:style-name="T30"> <text:s/></text:span><text:span text:style-name="T29">which allows for the production of many GVCS machines - which also features the efficiency required for </text:span><text:a xlink:type="simple" xlink:href="https://wiki.opensourceecology.org/wiki/Extreme_Manufacturing" text:style-name="Internet_20_link" text:visited-style-name="Visited_20_Internet_20_Link"><text:span text:style-name="T29">Extreme Manufacturing</text:span></text:a><text:span text:style-name="T29"> rapid builds - contains these 7 tools: </text:span></text:p>
      <text:list xml:id="list546504515" text:style-name="L1">
        <text:list-item>
          <text:p text:style-name="P24"><text:soft-page-break/>CNC Torch Table for cutting steel parts - <text:a xlink:type="simple" xlink:href="http://torchmate.com/products/torchmate_3/" text:style-name="Internet_20_link" text:visited-style-name="Visited_20_Internet_20_Link">$12k off-shelf</text:a>;</text:p>
        </text:list-item>
        <text:list-item>
          <text:p text:style-name="P24">120 Ton Iron-worker machine for rapid shearing and hole punching of 1" thick metal - <text:a xlink:type="simple" xlink:href="http://www.edwardsironworkers.com/120ton.html" text:style-name="Internet_20_link" text:visited-style-name="Visited_20_Internet_20_Link">$21k off-shelf</text:a>; <office:annotation><dc:creator>Unknown Author</dc:creator><dc:date>2022-01-13T08:52:02.537213516</dc:date><text:p text:style-name="P25"><text:span text:style-name="T49">(Note to self – Edwards 120 ton Iron-worker has doubled in price to $42K – need to source 2</text:span><text:span text:style-name="T50">nd</text:span><text:span text:style-name="T49"> hand machine)</text:span></text:p></office:annotation></text:p>
        </text:list-item>
        <text:list-item>
          <text:p text:style-name="P24">CNC Mill - <text:a xlink:type="simple" xlink:href="http://compare.ebay.com/like/330407948304?ltyp=AllFixedPriceItemTypes&amp;var=sbar&amp;rvr_id=153012188215&amp;crlp=1_263602_304662&amp;UA=L*F%3F&amp;GUID=6cefd2a012a0a06c1b734cc3ffef596b&amp;itemid=330407948304&amp;ff4=263602_304662" text:style-name="Internet_20_link" text:visited-style-name="Visited_20_Internet_20_Link">$17k used off shelf</text:a>;</text:p>
        </text:list-item>
        <text:list-item>
          <text:p text:style-name="P24">CNC Lathe - <text:a xlink:type="simple" xlink:href="http://cgi.ebay.com/ws/eBayISAPI.dll?ViewItem&amp;item=400163124262&amp;hlp=false&amp;rvr_id=153032086286&amp;crlp=1_263602_304652&amp;UA=L*F%3F&amp;GUID=6cefd2a012a0a06c1b734cc3ffef596b&amp;itemid=400163124262&amp;ff4=263602_304652" text:style-name="Internet_20_link" text:visited-style-name="Visited_20_Internet_20_Link">$15k used off shelf</text:a> - <text:a xlink:type="simple" xlink:href="http://blog.opensourceecology.org/2010/01/initial-steps-to-the-open-source-multimachine/" text:style-name="Internet_20_link" text:visited-style-name="Visited_20_Internet_20_Link">$4k OSE after CNC addition</text:a> </text:p>
        </text:list-item>
        <text:list-item>
          <text:p text:style-name="P24">Heavy Duty Drill Press (2" hole drilling capacity) - <text:a xlink:type="simple" xlink:href="http://www.toolorbit.com/Jet/Jet-354040.html" text:style-name="Internet_20_link" text:visited-style-name="Visited_20_Internet_20_Link">$10k off shelf</text:a> - <text:a xlink:type="simple" xlink:href="http://blog.opensourceecology.org/2010/07/open-source-drill-press-prototype-debut/" text:style-name="Internet_20_link" text:visited-style-name="Visited_20_Internet_20_Link">$600 OSE</text:a> </text:p>
        </text:list-item>
        <text:list-item>
          <text:p text:style-name="P24">200 Amp MIG Welder - <text:a xlink:type="simple" xlink:href="http://www.google.com/products/catalog?client=ubuntu&amp;q=millermatic+252&amp;oe=utf-8&amp;hl=en&amp;cid=12110604904551249361&amp;ei=iOu1TO3qD4bc2gTE86WrCQ&amp;sa=title&amp;ved=0CAcQ8wIwADgA#p" text:style-name="Internet_20_link" text:visited-style-name="Visited_20_Internet_20_Link">$2k off shelf</text:a> - $500 OSE </text:p>
        </text:list-item>
        <text:list-item>
          <text:p text:style-name="P22">Acetylene Torch - <text:a xlink:type="simple" xlink:href="http://www.google.com/products/catalog?client=ubuntu&amp;q=acetylene+torch&amp;oe=utf-8&amp;hl=en&amp;show=dd&amp;cid=14262758315025162865&amp;ei=H-y1TMOhOouA2wSOzJ2pCQ&amp;sa=title&amp;ved=0CCsQ8wIwCTgU#p" text:style-name="Internet_20_link" text:visited-style-name="Visited_20_Internet_20_Link">$400 off shelf</text:a> </text:p>
        </text:list-item>
      </text:list>
      <text:p text:style-name="Text_20_body"><text:span text:style-name="T7">Total - </text:span><text:span text:style-name="T4">$77,400 off shelf</text:span> </text:p>
      <text:p text:style-name="P16"><text:span text:style-name="T35">Once water supply and electricity are established and the workshop foundation, universal prototyping structure and PV Roofless Roof are in place, as well as the Basic Advanced Workshop tooling secured, work can begin immediately on fabricating the first open source machines namely the CEB press and it’s power source, the </text:span><text:a xlink:type="simple" xlink:href="https://wiki.opensourceecology.org/wiki/Power_Cube" text:style-name="Internet_20_link" text:visited-style-name="Visited_20_Internet_20_Link"><text:span text:style-name="T35">Power Cube</text:span></text:a><text:span text:style-name="T35">. <text:s/></text:span><text:span text:style-name="T36">Construction of the CEB press and power cube will enable the production of CEBs which will be used to complete the workshop structure’s walls. <text:s/>The ability to produce CEBs creates a business enterprise with sale of </text:span><text:span text:style-name="T37">CEB presses, </text:span><text:span text:style-name="T36">CEBs, building of structures from houses to warehouses and everything in between. <text:s/>The OSEB Real Estate Business unit will be used to bootstrap finance to cross subsidise the development of other open source machines to establish other business units. <text:s/>From the CEB press the infrastructure of the OSEB campus can be built, building staff housing, dormitories for students, kitchen and dining facilities, </text:span><text:span text:style-name="T37">classrooms, as well as self catering cabins to house short term workshop attendees. <text:s/>The primary goal of OSEB is to empower Batswana by teaching them how to build open source machines which can then be used to establish enterprises that provide a stable livelihood for themselves</text:span></text:p>
      <text:p text:style-name="P16"><text:span text:style-name="T37">The microfactory is the heart of OSEB. <text:s/>With the microfactory, following on from the fabrication of the CEB press comes the construction of the Lifetrac and microtrac tractors which are multipurpose machines which can be used to enhance productivity in a CEB enterprise and to establish an agricultural business unit. <text:s/>OSEB’s agricultural unit has the primary goal of creating food self sufficiency at OSEB as well as creating enough surplus to sell at local markets in and around the Central District area. <text:s/></text:span><text:span text:style-name="T38">Farmland will be dedicated to conventional agriculture using open source tools, hydroponics as well as </text:span><text:a xlink:type="simple" xlink:href="https://www.fao.org/3/i4021e/i4021e.pdf" text:style-name="Internet_20_link" text:visited-style-name="Visited_20_Internet_20_Link"><text:span text:style-name="T38">Small Scale Aquaponics Food Production</text:span></text:a><text:span text:style-name="T38">. <text:s/>OSEB will also engage in animal husbandry, raising chickens, ducks, goats, sheep and cattle in order to feed OSEB residents as well as providing an income stream supplying local markets as well. <text:s/>Central to the philosophy of </text:span><text:span text:style-name="T37"><text:s/></text:span><text:span text:style-name="T38">OSEB is to be self-sufficient, therefore any project that OSEB engages in must provide a positive Return on Investment, i.e. be a viable business enterprise.</text:span></text:p>
      <text:p text:style-name="P17">3D printing has the potential to revolutionise manufacturing and rapid prototyping bringing into reach of small manufacturers and producers. <text:s/>Open Source 3D printers are available and affordable for the small local manufacturer. <text:s/>OSEB will be engaged in producing, in the first instance, the D3D Printer series developed by OSE USA. <text:s/>OSEB will be taking up the gauntlet to further develop these 3D printers to enable printing using waste plastic as a way to address waste plastic pollution, printing with metal and other high temperature thermoplastics. <text:s/>3D printing capabilities open a whole new range of possibilities for the small enterprise manufacturer from printings shoes, motor car parts, <text:span text:style-name="T39">light fittings,</text:span> <text:span text:style-name="T39">jewellery and accessories, nuts and bolts and whole myriad of complex geometric shapes. <text:s/>OSEB will </text:span><text:soft-page-break/><text:span text:style-name="T39">be engaged in the production of 3D printers and kits for sale, in the further development of 3D printer technology in collaboration with OSE USA, BIUST and other collaborators, in teaching people how to make open source 3D printers through workshops run at OSEB site. </text:span></text:p>
      <text:p text:style-name="P18"><text:span text:style-name="T40">With the establishment of the CEB press and the Building Business unit as the backbone structure to fund the open source revolution as well as being energy and food self-sufficient, OSEB will be in position to fulfill one of its primary aims: which is the further development and completion of the GVCS machines making all 50 machine</text:span><text:span text:style-name="T42">s</text:span><text:span text:style-name="T40"> product ready in collaboration with all OSE campuses worldwide. <text:s/></text:span><text:span text:style-name="T41">The </text:span><text:a xlink:type="simple" xlink:href="https://wiki.opensourceecology.org/wiki/Global_Village_Construction_Set" text:style-name="Internet_20_link" text:visited-style-name="Visited_20_Internet_20_Link"><text:span text:style-name="T41">GVCS</text:span></text:a><text:span text:style-name="T41"> machines are broken down into 6 areas that cover all the basics needs of humanity. <text:s/>These are:</text:span></text:p>
      <text:list xml:id="list2191256919" text:style-name="L2">
        <text:list-item>
          <text:p text:style-name="P23">Habitat;</text:p>
        </text:list-item>
        <text:list-item>
          <text:p text:style-name="P23">Agriculture;</text:p>
        </text:list-item>
        <text:list-item>
          <text:p text:style-name="P23">Industry;</text:p>
        </text:list-item>
        <text:list-item>
          <text:p text:style-name="P23">Energy;</text:p>
        </text:list-item>
        <text:list-item>
          <text:p text:style-name="P23">Materials; and </text:p>
        </text:list-item>
        <text:list-item>
          <text:p text:style-name="P23">Transportation.</text:p>
        </text:list-item>
      </text:list>
      <text:p text:style-name="P20"><text:span text:style-name="T41">Habitat covers all the machinery need to provide for </text:span><text:span text:style-name="T48">the</text:span><text:span text:style-name="T41"> basic </text:span><text:span text:style-name="T48">human </text:span><text:span text:style-name="T41">need of shelter. <text:s/>The CEB press, cement mixer or soil conditioner, </text:span><text:span text:style-name="T42">sawmill, </text:span><text:span text:style-name="T41"><text:s/>bulldozer and backhoe machines are listed in this category.</text:span></text:p>
      <text:p text:style-name="P19">In agriculture <text:span text:style-name="T43">the GVCS machines include:</text:span> the lifetrac and microtrac tractors, <text:span text:style-name="T43">bakery oven, seeder, soil pulveriser, dairy milker, </text:span><text:span text:style-name="T44">spader, hay rake, hay cutter, trencher, </text:span><text:a xlink:type="simple" xlink:href="https://wiki.opensourceecology.org/wiki/Microcombine" text:style-name="Internet_20_link" text:visited-style-name="Visited_20_Internet_20_Link"><text:span text:style-name="T44">microcombine</text:span></text:a><text:span text:style-name="T44">, baler and well-drilling rig.</text:span></text:p>
      <text:p text:style-name="P21">In the Industrial machines category these are machines which provide the backbone of the microfactory. <text:s/>Machines that are used to make other machines. <text:s/>These include the </text:p>
      <text:p text:style-name="P8"/>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9T11:03:46.569493480</meta:creation-date>
    <meta:generator>LibreOffice/6.4.7.2$Linux_X86_64 LibreOffice_project/40$Build-2</meta:generator>
    <dc:date>2022-01-15T22:25:34.596902056</dc:date>
    <meta:editing-duration>P1DT11H46M12S</meta:editing-duration>
    <meta:editing-cycles>12</meta:editing-cycles>
    <meta:document-statistic meta:table-count="0" meta:image-count="0" meta:object-count="0" meta:page-count="5" meta:paragraph-count="40" meta:word-count="1993" meta:character-count="12707" meta:non-whitespace-character-count="10683"/>
    <meta:user-defined meta:name="Ken Makunga">Author</meta:user-defined>
  </office:meta>
</office:document-meta>
</file>