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style:font-name-complex="Nimbus Roman No9 L"/>
    </style:style>
    <style:style style:name="P2" style:family="paragraph" style:parent-style-name="Standard">
      <style:paragraph-properties style:text-autospace="none"/>
      <style:text-properties style:font-name="Nimbus Roman No9 L" style:font-name-complex="Nimbus Roman No9 L" style:font-weight-complex="bold"/>
    </style:style>
    <style:style style:name="P3" style:family="paragraph" style:parent-style-name="Standard">
      <style:text-properties style:font-name="Nimbus Roman No9 L" fo:font-size="16pt" fo:font-weight="bold" style:font-size-asian="16pt" style:font-weight-asian="bold" style:font-name-complex="Nimbus Roman No9 L" style:font-size-complex="16pt"/>
    </style:style>
    <style:style style:name="P4" style:family="paragraph" style:parent-style-name="Standard">
      <style:text-properties style:font-name="Nimbus Roman No9 L" fo:font-weight="bold" style:font-weight-asian="bold" style:font-name-complex="Nimbus Roman No9 L"/>
    </style:style>
    <style:style style:name="P5" style:family="paragraph" style:parent-style-name="Standard">
      <style:paragraph-properties style:text-autospace="none">
        <style:tab-stops>
          <style:tab-stop style:position="0.5in"/>
        </style:tab-stops>
      </style:paragraph-properties>
      <style:text-properties style:font-name="Nimbus Roman No9 L" fo:font-weight="bold" style:font-weight-asian="bold" style:font-name-complex="Nimbus Roman No9 L"/>
    </style:style>
    <style:style style:name="P6" style:family="paragraph" style:parent-style-name="Standard">
      <style:paragraph-properties style:text-autospace="none"/>
      <style:text-properties style:font-name="Nimbus Roman No9 L" fo:font-weight="bold" style:font-weight-asian="bold" style:font-name-complex="Nimbus Roman No9 L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master-page-name="Standard">
      <style:paragraph-properties style:page-number="auto" fo:background-color="transparent">
        <style:background-image/>
      </style:paragraph-properties>
      <style:text-properties style:font-name="Nimbus Roman No9 L" fo:font-size="24pt" fo:font-weight="bold" style:font-size-asian="24pt" style:font-weight-asian="bold" style:font-name-complex="Nimbus Roman No9 L" style:font-size-complex="24pt"/>
    </style:style>
    <style:style style:name="P10" style:family="paragraph" style:parent-style-name="Standard">
      <style:paragraph-properties fo:background-color="transparent" fo:padding-left="0in" fo:padding-right="0in" fo:padding-top="0in" fo:padding-bottom="0.0138in" fo:border-left="none" fo:border-right="none" fo:border-top="none" fo:border-bottom="0.0071in solid #000000">
        <style:background-image/>
      </style:paragraph-properties>
      <style:text-properties style:font-name="Nimbus Roman No9 L" fo:font-weight="bold" style:font-weight-asian="bold" style:font-name-complex="Nimbus Roman No9 L"/>
    </style:style>
    <style:style style:name="P11" style:family="paragraph" style:parent-style-name="Standard">
      <style:paragraph-properties fo:background-color="transparent">
        <style:background-image/>
      </style:paragraph-properties>
    </style:style>
    <style:style style:name="P12" style:family="paragraph" style:parent-style-name="Standard" style:list-style-name="WW8Num2">
      <style:paragraph-properties fo:margin-left="0in" fo:margin-right="0in" fo:text-indent="0in" style:auto-text-indent="false">
        <style:tab-stops>
          <style:tab-stop style:position="0.6252in"/>
          <style:tab-stop style:position="1.2811in"/>
        </style:tab-stops>
      </style:paragraph-properties>
      <style:text-properties style:font-name="Nimbus Roman No9 L" style:font-name-complex="Nimbus Roman No9 L"/>
    </style:style>
    <style:style style:name="P13" style:family="paragraph" style:parent-style-name="Standard" style:list-style-name="WW8Num4">
      <style:paragraph-properties fo:margin-left="0in" fo:margin-right="0in" fo:text-indent="0in" style:auto-text-indent="false"/>
      <style:text-properties style:font-name="Nimbus Roman No9 L" style:font-name-complex="Nimbus Roman No9 L"/>
    </style:style>
    <style:style style:name="P14" style:family="paragraph" style:parent-style-name="Standard" style:list-style-name="WW8Num3">
      <style:paragraph-properties fo:margin-left="0in" fo:margin-right="0in" fo:text-indent="0in" style:auto-text-indent="false"/>
      <style:text-properties style:font-name="Nimbus Roman No9 L" style:font-name-complex="Nimbus Roman No9 L"/>
    </style:style>
    <style:style style:name="P15" style:family="paragraph" style:parent-style-name="Standard" style:list-style-name="WW8Num3">
      <style:paragraph-properties fo:margin-left="0in" fo:margin-right="0in" fo:text-indent="0in" style:auto-text-indent="false" style:text-autospace="none"/>
      <style:text-properties style:font-name="Nimbus Roman No9 L" style:font-name-complex="Nimbus Roman No9 L"/>
    </style:style>
    <style:style style:name="P16" style:family="paragraph" style:parent-style-name="Standard" style:list-style-name="WW8Num3">
      <style:paragraph-properties fo:margin-left="0in" fo:margin-right="0in" fo:text-indent="0in" style:auto-text-indent="false" style:text-autospace="none">
        <style:tab-stops>
          <style:tab-stop style:position="0.5in"/>
        </style:tab-stops>
      </style:paragraph-properties>
      <style:text-properties style:font-name="Nimbus Roman No9 L" style:font-name-complex="Nimbus Roman No9 L"/>
    </style:style>
    <style:style style:name="P17" style:family="paragraph" style:parent-style-name="Standard" style:list-style-name="WW8Num4">
      <style:paragraph-properties fo:margin-left="0in" fo:margin-right="0in" fo:text-indent="0in" style:auto-text-indent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0.3in" fo:margin-right="0in" fo:text-indent="-0.3in" style:auto-text-indent="false"/>
    </style:style>
    <style:style style:name="P19" style:family="paragraph" style:parent-style-name="Standard">
      <style:paragraph-properties fo:margin-left="0.0311in" fo:margin-right="0in" fo:text-indent="0in" style:auto-text-indent="false">
        <style:tab-stops>
          <style:tab-stop style:position="0.1354in"/>
        </style:tab-stops>
      </style:paragraph-properties>
      <style:text-properties style:font-name="Nimbus Roman No9 L" style:font-name-complex="Nimbus Roman No9 L"/>
    </style:style>
    <style:style style:name="P20" style:family="paragraph" style:parent-style-name="Standard" style:list-style-name="WW8Num6">
      <style:paragraph-properties fo:margin-left="0.0311in" fo:margin-right="0in" fo:text-indent="0in" style:auto-text-indent="false">
        <style:tab-stops>
          <style:tab-stop style:position="0.1354in"/>
        </style:tab-stops>
      </style:paragraph-properties>
      <style:text-properties style:font-name="Nimbus Roman No9 L" style:font-name-complex="Nimbus Roman No9 L"/>
    </style:style>
    <style:style style:name="P21" style:family="paragraph" style:parent-style-name="Standard" style:list-style-name="WW8Num5">
      <style:paragraph-properties fo:margin-left="0.0283in" fo:margin-right="0in" fo:text-indent="0.0098in" style:auto-text-indent="false" style:text-autospace="none"/>
      <style:text-properties style:font-name="Nimbus Roman No9 L" style:font-name-complex="Nimbus Roman No9 L"/>
    </style:style>
    <style:style style:name="P22" style:family="paragraph" style:parent-style-name="Standard">
      <style:paragraph-properties fo:margin-left="0in" fo:margin-right="0in" fo:text-indent="0.2917in" style:auto-text-indent="false" style:text-autospace="none">
        <style:tab-stops>
          <style:tab-stop style:position="0.5in"/>
        </style:tab-stops>
      </style:paragraph-properties>
      <style:text-properties style:font-name="Nimbus Roman No9 L" style:font-name-complex="Nimbus Roman No9 L"/>
    </style:style>
    <style:style style:name="P23" style:family="paragraph" style:parent-style-name="Standard">
      <style:paragraph-properties fo:margin-left="0.25in" fo:margin-right="0in" fo:text-indent="-0.25in" style:auto-text-indent="false"/>
    </style:style>
    <style:style style:name="P24" style:family="paragraph" style:parent-style-name="Heading_20_1">
      <style:paragraph-properties fo:margin-left="0.3in" fo:margin-right="0in" fo:text-indent="-0.3in" style:auto-text-indent="false"/>
      <style:text-properties style:font-name="Nimbus Roman No9 L" style:font-name-complex="Nimbus Roman No9 L"/>
    </style:style>
    <style:style style:name="P25" style:family="paragraph" style:parent-style-name="Text_20_body" style:list-style-name="WW8Num3">
      <style:paragraph-properties fo:margin-left="0in" fo:margin-right="0in" fo:text-indent="0in" style:auto-text-indent="false">
        <style:tab-stops>
          <style:tab-stop style:position="1in"/>
        </style:tab-stops>
      </style:paragraph-properties>
      <style:text-properties style:font-name="Nimbus Roman No9 L" fo:font-weight="normal" style:font-weight-asian="normal" style:font-name-complex="Nimbus Roman No9 L" style:font-weight-complex="bold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style:font-name-complex="Nimbus Roman No9 L" style:font-size-complex="14pt" style:font-weight-complex="bold"/>
    </style:style>
    <style:style style:name="T3" style:family="text">
      <style:text-properties style:font-name="Nimbus Roman No9 L" fo:font-size="12pt" style:text-underline-style="solid" style:text-underline-width="auto" style:text-underline-color="font-color" fo:font-weight="normal" style:font-size-asian="12pt" style:font-weight-asian="normal" style:font-name-complex="Nimbus Roman No9 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5" style:family="text"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6" style:family="text">
      <style:text-properties style:font-name="Nimbus Roman No9 L" fo:font-size="12pt" style:font-size-asian="12pt" style:font-name-complex="Nimbus Roman No9 L" style:font-size-complex="12pt"/>
    </style:style>
    <style:style style:name="T7" style:family="text">
      <style:text-properties style:font-name="Nimbus Roman No9 L" fo:font-size="12pt" fo:font-style="italic" fo:font-weight="bold" style:font-size-asian="12pt" style:font-style-asian="italic" style:font-weight-asian="bold" style:font-name-complex="Nimbus Roman No9 L" style:font-size-complex="12pt" style:font-style-complex="italic" style:font-weight-complex="bold"/>
    </style:style>
    <style:style style:name="T8" style:family="text">
      <style:text-properties style:font-name="Nimbus Roman No9 L" fo:font-weight="bold" style:font-weight-asian="bold" style:font-name-complex="Nimbus Roman No9 L"/>
    </style:style>
    <style:style style:name="T9" style:family="text">
      <style:text-properties style:font-name="Nimbus Roman No9 L" fo:font-weight="bold" style:font-weight-asian="bold" style:font-name-complex="Nimbus Roman No9 L" style:font-weight-complex="bold"/>
    </style:style>
    <style:style style:name="T10" style:family="text">
      <style:text-properties style:font-name="Nimbus Roman No9 L" fo:font-weight="bold" style:font-weight-asian="bold" style:font-name-complex="Nimbus Roman No9 L" style:font-size-complex="14pt"/>
    </style:style>
    <style:style style:name="T11" style:family="text">
      <style:text-properties style:font-name="Nimbus Roman No9 L" fo:font-style="italic" fo:font-weight="bold" style:font-style-asian="italic" style:font-weight-asian="bold" style:font-name-complex="Nimbus Roman No9 L"/>
    </style:style>
    <style:style style:name="T12" style:family="text">
      <style:text-properties style:font-name="Nimbus Roman No9 L" fo:font-style="italic" fo:font-weight="bold" style:font-style-asian="italic" style:font-weight-asian="bold" style:font-name-complex="Nimbus Roman No9 L" style:font-style-complex="italic" style:font-weight-complex="bold"/>
    </style:style>
    <style:style style:name="T13" style:family="text">
      <style:text-properties style:font-name="Nimbus Roman No9 L" fo:font-style="italic" fo:font-weight="bold" style:font-style-asian="italic" style:font-weight-asian="bold" style:font-name-complex="Nimbus Roman No9 L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ick J. Raaum</text:p>
      <text:p text:style-name="P10"/>
      <text:p text:style-name="P11"><text:span text:style-name="T1"><text:s/>608.475.4126</text:span></text:p>
      <text:p text:style-name="P11"><text:a xlink:type="simple" xlink:href="mailto:raaumn@hotmail.com"><text:span text:style-name="Internet_20_link"><text:span text:style-name="T1">raaumn@hotmail.com</text:span></text:span></text:a></text:p>
      <text:p text:style-name="P1"/>
      <text:p text:style-name="P3">Education</text:p>
      <text:p text:style-name="P4">University of Wisconsin-Madison</text:p>
      <text:p text:style-name="Standard"><text:span text:style-name="T3">B.S. Mechanical Engineering</text:span><text:span text:style-name="T4">,</text:span><text:span text:style-name="T5"> </text:span><text:span text:style-name="T6">May 2006</text:span></text:p>
      <text:list xml:id="list38178080" text:style-name="WW8Num2">
        <text:list-item>
          <text:p text:style-name="P12">Cumulative GPA 3.0/4.0 <text:s text:c="3"/></text:p>
        </text:list-item>
      </text:list>
      <text:p text:style-name="P1"/>
      <text:h text:style-name="P24" text:outline-level="1">Work Experience</text:h>
      <text:p text:style-name="P18"><text:span text:style-name="T9">Pioneer Windworks LLC,</text:span><text:span text:style-name="T1"> LaFarge, WI</text:span></text:p>
      <text:p text:style-name="P18"><text:span text:style-name="T12">Meteorological Tower Technician/Installer <text:s/></text:span><text:span text:style-name="T1">October 2011-April 2012</text:span></text:p>
      <text:list xml:id="list38183213" text:style-name="WW8Num6">
        <text:list-item>
          <text:p text:style-name="P20">Installed and maintained meteorological towers for wind turbine development projects.</text:p>
        </text:list-item>
      </text:list>
      <text:p text:style-name="P19"/>
      <text:p text:style-name="P19"/>
      <text:p text:style-name="Standard"><text:span text:style-name="T5">Seventh Generation Energy Systems,</text:span><text:span text:style-name="T6"> Madison, WI</text:span></text:p>
      <text:p text:style-name="Standard"><text:span text:style-name="T7">Turbine and Meteorological Tower Technician/Installer</text:span><text:span text:style-name="T6"> July 2009-September 2011</text:span></text:p>
      <text:list xml:id="list38167315" text:style-name="WW8Num4">
        <text:list-item>
          <text:p text:style-name="P13">Installed and maintained 2.5kW-100kW wind turbines.</text:p>
        </text:list-item>
        <text:list-item>
          <text:p text:style-name="P17">Installed and maintained 60m-100m meteorological towers.</text:p>
        </text:list-item>
        <text:list-item>
          <text:p text:style-name="P17">Work developed wide range <text:s/>of skills including: crane rigging, field leadership, in-field problem solving, electrical/mechanical troubleshooting, and often under-pressure decision making.</text:p>
        </text:list-item>
      </text:list>
      <text:p text:style-name="P7"/>
      <text:p text:style-name="P1"/>
      <text:p text:style-name="Standard"><text:span text:style-name="T10">Dairyland Power Cooperative, </text:span><text:span text:style-name="T2">LaCrosse, WI <text:s/></text:span></text:p>
      <text:p text:style-name="Standard"><text:span text:style-name="T13">Performance Engineer, </text:span><text:span text:style-name="T2">June 2007-December 2008</text:span></text:p>
      <text:list xml:id="list38183986" text:style-name="WW8Num3">
        <text:list-item>
          <text:p text:style-name="P25">Performed monthly heat rate analysis on five coal fired units and two natural gas combustion turbines.</text:p>
        </text:list-item>
        <text:list-item>
          <text:p text:style-name="P25">Monitored critical machinery performance trends on a weekly basis and worked with operations and maintenance to correct, prevent and improve overall plant operations.</text:p>
        </text:list-item>
        <text:list-item>
          <text:p text:style-name="P25">Produced monthly performance assessment report for all thermal plants. <text:s/>This report supplied managers with critical performance information including, but not limited to: heat rate analysis, component performance trending, economic analysis, and other monthly performance findings.</text:p>
        </text:list-item>
      </text:list>
      <text:p text:style-name="P2"/>
      <text:p text:style-name="P8"><text:span text:style-name="T8">Dairyland Power Cooperative, </text:span><text:span text:style-name="T1">Alma, WI</text:span></text:p>
      <text:p text:style-name="P8"><text:span text:style-name="T11">Resident Engineer,</text:span><text:span text:style-name="T8"> </text:span><text:span text:style-name="T1">May 2006-February 2007</text:span></text:p>
      <text:list xml:id="list38177185" text:style-name="WW8Num5">
        <text:list-item>
          <text:p text:style-name="P21">Provided J.P. Madgett 400MW generating station with immediate and long term maintenance engineering support and assisted in capital projects. <text:s/></text:p>
        </text:list-item>
      </text:list>
      <text:p text:style-name="P5">Technical Assistance:</text:p>
      <text:list xml:id="list38212718" text:continue-list="list38183986" text:style-name="WW8Num3">
        <text:list-item>
          <text:p text:style-name="P15">Assisted in maintaining and implementing life-long maintenance strategies on all high-energy piping and boilers. <text:s/></text:p>
        </text:list-item>
        <text:list-item>
          <text:p text:style-name="P15">Assisted plant in immediate day to day technical issues. <text:s/>This commonly involved investigating plant performance issues, including performing diagnostic heat rate balances and designing and documenting field fixes.</text:p>
        </text:list-item>
      </text:list>
      <text:p text:style-name="P6">Project Work:</text:p>
      <text:list xml:id="list38187362" text:continue-numbering="true" text:style-name="WW8Num3">
        <text:list-item>
          <text:list>
            <text:list-item>
              <text:list>
                <text:list-item>
                  <text:p text:style-name="P16"><text:soft-page-break/>Developed replacement bid specification for deaerator.</text:p>
                </text:list-item>
                <text:list-item>
                  <text:p text:style-name="P16">Assisted in project management for condenser cleaning system.</text:p>
                </text:list-item>
              </text:list>
            </text:list-item>
          </text:list>
        </text:list-item>
      </text:list>
      <text:p text:style-name="P22"/>
      <text:p text:style-name="P8"><text:span text:style-name="T8">New Forest Farms, </text:span><text:span text:style-name="T1">Viola, WI</text:span></text:p>
      <text:p text:style-name="P8"><text:span text:style-name="T11">Machine Design Consultant</text:span><text:span text:style-name="T8">, </text:span><text:span text:style-name="T1">Spring 2006</text:span></text:p>
      <text:list xml:id="list38195559" text:continue-numbering="true" text:style-name="WW8Num3">
        <text:list-item>
          <text:p text:style-name="P15">Designed a rotary nut sheller under Department of Agriculture Trade and Consumer Protection (DATCP) grant.</text:p>
        </text:list-item>
      </text:list>
      <text:p text:style-name="P6"/>
      <text:p text:style-name="P8"><text:span text:style-name="T8">Burr Oak Farms</text:span><text:span text:style-name="T1">, Ferryville, WI</text:span></text:p>
      <text:p text:style-name="P8"><text:span text:style-name="T11">Farm Employee</text:span><text:span text:style-name="T8">,</text:span><text:span text:style-name="T1"> May-August 2005 </text:span></text:p>
      <text:list xml:id="list38193972" text:continue-numbering="true" text:style-name="WW8Num3">
        <text:list-item>
          <text:p text:style-name="P14">Operated and maintained wide range of dairy and crop farming equipment.</text:p>
        </text:list-item>
        <text:list-item>
          <text:p text:style-name="P14">Developed innovative fixes to a wide variety of mechanical problems. </text:p>
        </text:list-item>
      </text:list>
      <text:p text:style-name="P1"/>
      <text:p text:style-name="Standard"><text:span text:style-name="T8">Dairyland Power Cooperative</text:span><text:span text:style-name="T1">, LaCrosse, WI</text:span></text:p>
      <text:p text:style-name="P23"><text:span text:style-name="T11">Engineering Intern</text:span><text:span text:style-name="T1">, June-August 2003</text:span></text:p>
      <text:list xml:id="list38196463" text:continue-numbering="true" text:style-name="WW8Num3">
        <text:list-item>
          <text:p text:style-name="P14">Responsible for collecting data and writing monthly reports, highlighting key findings and trends for the predictive maintenance program at three of Dairyland’s Power Generation Facilities.</text:p>
        </text:list-item>
      </text:list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size="14pt" fo:font-weight="bold" style:font-size-asian="14pt" style:font-weight-asian="bold" style:font-name-complex="Arial Rounded MT 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6z0" style:num-suffix="." text:bullet-char="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6z0" style:num-suffix="." text:bullet-char="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6z0" style:num-suffix="." text:bullet-char="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6z0" style:num-suffix="." text:bullet-char="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 2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6z0" style:num-suffix="." text:bullet-char="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6z0" style:num-suffix="." text:bullet-char="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ymbol1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ymbol1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ymbol1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k Raaum</meta:initial-creator>
    <meta:creation-date>2012-05-16T18:06:12.40</meta:creation-date>
    <meta:document-statistic meta:table-count="0" meta:image-count="0" meta:object-count="0" meta:page-count="2" meta:paragraph-count="40" meta:word-count="366" meta:character-count="2755"/>
    <dc:date>2012-05-16T18:06:27.58</dc:date>
    <dc:creator>Nick Raaum</dc:creator>
    <meta:editing-duration>PT00H00M15S</meta:editing-duration>
    <meta:editing-cycles>1</meta:editing-cycles>
    <meta:generator>OpenOffice.org/3.1$Win32 OpenOffice.org_project/310m11$Build-9399</meta:generator>
  </office:meta>
</office:document-meta>
</file>