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7" style:family="table">
      <style:table-properties style:width="6.925in" table:align="margins"/>
    </style:style>
    <style:style style:name="Table7.A" style:family="table-column">
      <style:table-column-properties style:column-width="1.3847in" style:rel-column-width="13107*"/>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data-style-name="N0">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1" style:family="table">
      <style:table-properties style:width="6.9375in" fo:margin-left="-0.0063in" table:align="left"/>
    </style:style>
    <style:style style:name="Table1.A" style:family="table-column">
      <style:table-column-properties style:column-width="1in"/>
    </style:style>
    <style:style style:name="Table1.B" style:family="table-column">
      <style:table-column-properties style:column-width="0.9896in"/>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none" fo:border-top="none" fo:border-bottom="0.0007in solid #000000"/>
    </style:style>
    <style:style style:name="Table1.G2" style:family="table-cell" style:data-style-name="N0">
      <style:table-cell-properties fo:padding="0.0382in" fo:border-left="0.0007in solid #000000" fo:border-right="0.0007in solid #000000" fo:border-top="none" fo:border-bottom="0.0007in solid #000000"/>
    </style:style>
    <style:style style:name="Table1.G3" style:family="table-cell">
      <style:table-cell-properties fo:padding="0.0382in" fo:border-left="0.0007in solid #000000" fo:border-right="0.0007in solid #000000" fo:border-top="none" fo:border-bottom="0.0007in solid #000000"/>
    </style:style>
    <style:style style:name="Table5" style:family="table">
      <style:table-properties style:width="6.9375in" fo:margin-left="-0.0063in" table:align="left"/>
    </style:style>
    <style:style style:name="Table5.A" style:family="table-column">
      <style:table-column-properties style:column-width="0.8736in"/>
    </style:style>
    <style:style style:name="Table5.C" style:family="table-column">
      <style:table-column-properties style:column-width="0.8653in"/>
    </style:style>
    <style:style style:name="Table5.D" style:family="table-column">
      <style:table-column-properties style:column-width="0.8646in"/>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data-style-name="N0">
      <style:table-cell-properties fo:padding="0.0382in" fo:border-left="0.0007in solid #000000" fo:border-right="none" fo:border-top="none" fo:border-bottom="0.0007in solid #000000"/>
    </style:style>
    <style:style style:name="Table5.H2" style:family="table-cell" style:data-style-name="N103">
      <style:table-cell-properties fo:padding="0.0382in" fo:border-left="0.0007in solid #000000" fo:border-right="0.0007in solid #000000" fo:border-top="none" fo:border-bottom="0.0007in solid #000000"/>
    </style:style>
    <style:style style:name="Table6" style:family="table">
      <style:table-properties style:width="6.9375in" fo:margin-left="-0.0063in" table:align="left"/>
    </style:style>
    <style:style style:name="Table6.A" style:family="table-column">
      <style:table-column-properties style:column-width="0.8736in"/>
    </style:style>
    <style:style style:name="Table6.C" style:family="table-column">
      <style:table-column-properties style:column-width="0.8653in"/>
    </style:style>
    <style:style style:name="Table6.D" style:family="table-column">
      <style:table-column-properties style:column-width="0.8646in"/>
    </style:style>
    <style:style style:name="Table6.A1" style:family="table-cell">
      <style:table-cell-properties fo:padding="0.0382in" fo:border-left="0.0007in solid #000000" fo:border-right="none" fo:border-top="0.0007in solid #000000" fo:border-bottom="0.0007in solid #000000"/>
    </style:style>
    <style:style style:name="Table6.H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data-style-name="N0">
      <style:table-cell-properties fo:padding="0.0382in" fo:border-left="0.0007in solid #000000" fo:border-right="none" fo:border-top="none" fo:border-bottom="0.0007in solid #000000"/>
    </style:style>
    <style:style style:name="Table6.H2" style:family="table-cell" style:data-style-name="N103">
      <style:table-cell-properties fo:padding="0.0382in" fo:border-left="0.0007in solid #000000" fo:border-right="0.0007in solid #000000" fo:border-top="none" fo:border-bottom="0.0007in solid #000000"/>
    </style:style>
    <style:style style:name="Table6.H8"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none" fo:border-top="none" fo:border-bottom="0.0007in solid #000000"/>
    </style:style>
    <style:style style:name="Table2.E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B" style:family="table-column">
      <style:table-column-properties style:column-width="1.7313in" style:rel-column-width="16384*"/>
    </style:style>
    <style:style style:name="Table3.D" style:family="table-column">
      <style:table-column-properties style:column-width="1.7313in" style:rel-column-width="16385*"/>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6.8958in" fo:margin-left="0.0354in" table:align="left"/>
    </style:style>
    <style:style style:name="Table4.A" style:family="table-column">
      <style:table-column-properties style:column-width="0.9632in"/>
    </style:style>
    <style:style style:name="Table4.B" style:family="table-column">
      <style:table-column-properties style:column-width="0.9903in"/>
    </style:style>
    <style:style style:name="Table4.C" style:family="table-column">
      <style:table-column-properties style:column-width="0.9813in"/>
    </style:style>
    <style:style style:name="Table4.F" style:family="table-column">
      <style:table-column-properties style:column-width="0.991in"/>
    </style:style>
    <style:style style:name="Table4.G" style:family="table-column">
      <style:table-column-properties style:column-width="0.9896in"/>
    </style:style>
    <style:style style:name="Table4.A1" style:family="table-cell">
      <style:table-cell-properties fo:padding="0.0382in" fo:border-left="0.0007in solid #000000" fo:border-right="none" fo:border-top="0.0007in solid #000000" fo:border-bottom="0.0007in solid #000000"/>
    </style:style>
    <style:style style:name="Table4.G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G2" style:family="table-cell" style:data-style-name="N0">
      <style:table-cell-properties fo:padding="0.0382in" fo:border-left="0.0007in solid #000000" fo:border-right="0.0007in solid #000000" fo:border-top="none" fo:border-bottom="0.0007in solid #000000"/>
    </style:style>
    <style:style style:name="Table4.G5"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1.1542in" style:rel-column-width="10922*"/>
    </style:style>
    <style:style style:name="Table8.B" style:family="table-column">
      <style:table-column-properties style:column-width="1.1542in" style:rel-column-width="10923*"/>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0201in" fo:margin-right="0in" fo:margin-top="0in" fo:margin-bottom="0in" fo:text-indent="0in" style:auto-text-indent="false"/>
    </style:style>
    <style:style style:name="P2" style:family="paragraph" style:parent-style-name="Standard">
      <style:paragraph-properties fo:margin-left="-0.0201in" fo:margin-right="0in" fo:margin-top="0in" fo:margin-bottom="0in" fo:text-indent="0in" style:auto-text-indent="false"/>
      <style:text-properties fo:font-weight="bold" style:font-weight-asian="bold" style:font-weight-complex="bold"/>
    </style:style>
    <style:style style:name="P3" style:family="paragraph" style:parent-style-name="Standard">
      <style:paragraph-properties fo:margin-left="-0.0201in" fo:margin-right="0in" fo:margin-top="0in" fo:margin-bottom="0in" fo:text-indent="0in" style:auto-text-indent="false"/>
      <style:text-properties style:text-position="0% 100%"/>
    </style:style>
    <style:style style:name="P4" style:family="paragraph" style:parent-style-name="Standard">
      <style:paragraph-properties fo:margin-left="-0.0201in" fo:margin-right="0in" fo:margin-top="0in" fo:margin-bottom="0in" fo:text-indent="0in" style:auto-text-indent="false"/>
      <style:text-properties style:text-position="0% 100%" fo:font-weight="normal" style:font-weight-asian="normal" style:font-weight-complex="normal"/>
    </style:style>
    <style:style style:name="P5" style:family="paragraph" style:parent-style-name="Standard">
      <style:paragraph-properties fo:margin-left="-0.0201in" fo:margin-right="0in" fo:margin-top="0in" fo:margin-bottom="0in" fo:text-indent="0in" style:auto-text-indent="false"/>
      <style:text-properties style:text-position="0% 100%" fo:font-weight="bold" style:font-weight-asian="bold" style:font-weight-complex="bold"/>
    </style:style>
    <style:style style:name="P6" style:family="paragraph" style:parent-style-name="Text_20_body" style:master-page-name="">
      <style:paragraph-properties fo:margin-left="-0.0201in" fo:margin-right="0in" fo:margin-top="0in" fo:margin-bottom="0in" fo:line-height="100%" fo:text-indent="0in" style:auto-text-indent="false" style:page-number="auto"/>
    </style:style>
    <style:style style:name="P7" style:family="paragraph" style:parent-style-name="Text_20_body">
      <style:paragraph-properties fo:margin-left="-0.0201in" fo:margin-right="0in" fo:margin-top="0in" fo:margin-bottom="0in" fo:text-indent="0in" style:auto-text-indent="false"/>
    </style:style>
    <style:style style:name="P8" style:family="paragraph" style:parent-style-name="Text_20_body">
      <style:paragraph-properties fo:margin-left="-0.0201in" fo:margin-right="0in" fo:margin-top="0in" fo:margin-bottom="0in" fo:line-height="100%" fo:text-indent="0in" style:auto-text-indent="false"/>
    </style:style>
    <style:style style:name="P9" style:family="paragraph" style:parent-style-name="Text_20_body">
      <style:paragraph-properties fo:margin-left="-0.0201in" fo:margin-right="0in" fo:margin-top="0in" fo:margin-bottom="0in" fo:text-indent="0in" style:auto-text-indent="false"/>
      <style:text-properties fo:font-weight="bold" style:font-weight-asian="bold" style:font-weight-complex="bold"/>
    </style:style>
    <style:style style:name="P10" style:family="paragraph" style:parent-style-name="Text_20_body">
      <style:paragraph-properties fo:margin-left="-0.0201in" fo:margin-right="0in" fo:margin-top="0in" fo:margin-bottom="0in" fo:line-height="100%" fo:text-indent="0in" style:auto-text-indent="false"/>
      <style:text-properties fo:font-weight="bold" style:font-weight-asian="bold" style:font-weight-complex="bold"/>
    </style:style>
    <style:style style:name="P11" style:family="paragraph" style:parent-style-name="Text_20_body">
      <style:paragraph-properties fo:margin-left="-0.0201in" fo:margin-right="0in" fo:margin-top="0in" fo:margin-bottom="0in" fo:text-indent="0in" style:auto-text-indent="false"/>
      <style:text-properties fo:font-weight="normal" style:font-weight-asian="normal" style:font-weight-complex="normal"/>
    </style:style>
    <style:style style:name="P12" style:family="paragraph" style:parent-style-name="Text_20_body">
      <style:paragraph-properties fo:margin-left="-0.0201in" fo:margin-right="0in" fo:margin-top="0in" fo:margin-bottom="0in" fo:line-height="100%" fo:text-indent="0in" style:auto-text-indent="false"/>
      <style:text-properties fo:font-weight="normal" style:font-weight-asian="normal" style:font-weight-complex="normal"/>
    </style:style>
    <style:style style:name="P13" style:family="paragraph" style:parent-style-name="Table_20_Contents">
      <style:paragraph-properties fo:margin-left="-0.0201in" fo:margin-right="0in" fo:margin-top="0in" fo:margin-bottom="0in" fo:text-indent="0in" style:auto-text-indent="false"/>
    </style:style>
    <style:style style:name="P14" style:family="paragraph" style:parent-style-name="Table_20_Contents">
      <style:paragraph-properties fo:margin-left="-0.0201in" fo:margin-right="0in" fo:margin-top="0in" fo:margin-bottom="0in" fo:text-indent="0in" style:auto-text-indent="false"/>
      <style:text-properties fo:font-weight="bold" style:font-weight-asian="bold" style:font-weight-complex="bold"/>
    </style:style>
    <style:style style:name="P15" style:family="paragraph" style:parent-style-name="Text_20_body">
      <style:paragraph-properties fo:margin-left="-0.0201in" fo:margin-right="0in" fo:margin-top="0in" fo:margin-bottom="0.1in" fo:text-indent="0in" style:auto-text-indent="false"/>
    </style:style>
    <style:style style:name="P16" style:family="paragraph" style:parent-style-name="Text_20_body">
      <style:paragraph-properties fo:margin-top="0in" fo:margin-bottom="0in"/>
    </style:style>
    <style:style style:name="P17" style:family="paragraph" style:parent-style-name="Text_20_body">
      <style:paragraph-properties fo:margin-top="0in" fo:margin-bottom="0in"/>
      <style:text-properties fo:font-weight="bold" style:font-weight-asian="bold" style:font-weight-complex="bold"/>
    </style:style>
    <style:style style:name="P18" style:family="paragraph" style:parent-style-name="Text_20_body">
      <style:paragraph-properties fo:margin-top="0in" fo:margin-bottom="0in"/>
      <style:text-properties fo:font-weight="normal" style:font-weight-asian="normal" style:font-weight-complex="normal"/>
    </style:style>
    <style:style style:name="P19" style:family="paragraph" style:parent-style-name="Text_20_body">
      <style:paragraph-properties fo:margin-top="0in" fo:margin-bottom="0.1in"/>
    </style:style>
    <style:style style:name="P20" style:family="paragraph" style:parent-style-name="Text_20_body">
      <style:paragraph-properties fo:margin-top="0in" fo:margin-bottom="0.1in"/>
      <style:text-properties fo:font-weight="bold" style:font-weight-asian="bold" style:font-weight-complex="bold"/>
    </style:style>
    <style:style style:name="P21" style:family="paragraph" style:parent-style-name="Standard">
      <style:paragraph-properties fo:margin-left="0in" fo:margin-right="0in" fo:margin-top="0in" fo:margin-bottom="0in" fo:text-indent="0in" style:auto-text-indent="false"/>
    </style:style>
    <style:style style:name="P22" style:family="paragraph" style:parent-style-name="Text_20_body">
      <style:paragraph-properties fo:margin-left="0in" fo:margin-right="0in" fo:margin-top="0in" fo:margin-bottom="0.1in" fo:text-indent="0in" style:auto-text-indent="false"/>
    </style:style>
    <style:style style:name="P23" style:family="paragraph" style:parent-style-name="Heading_20_3">
      <style:paragraph-properties fo:margin-left="-0.0201in" fo:margin-right="0in" fo:margin-top="0in" fo:margin-bottom="0in" fo:text-indent="0in" style:auto-text-indent="false"/>
    </style:style>
    <style:style style:name="P24" style:family="paragraph" style:parent-style-name="Heading_20_2">
      <style:paragraph-properties fo:margin-left="-0.0201in" fo:margin-right="0in" fo:margin-top="0in" fo:margin-bottom="0in" fo:text-indent="0in" style:auto-text-indent="false"/>
    </style:style>
    <style:style style:name="P25" style:family="paragraph" style:parent-style-name="Heading_20_1">
      <style:paragraph-properties fo:margin-left="-0.0201in" fo:margin-right="0in" fo:margin-top="0in" fo:margin-bottom="0in" fo:text-indent="0in" style:auto-text-indent="false"/>
    </style:style>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1">
      <style:paragraph-properties fo:margin-top="0in" fo:margin-bottom="0in"/>
    </style:style>
    <style:style style:name="T1" style:family="text">
      <style:text-properties officeooo:rsid="00176127"/>
    </style:style>
    <style:style style:name="T2" style:family="text">
      <style:text-properties fo:font-weight="bold" style:font-weight-asian="bold" style:font-weight-complex="bold"/>
    </style:style>
    <style:style style:name="T3" style:family="text">
      <style:text-properties fo:font-weight="bold" style:font-weight-asian="bold" style:font-weight-complex="bold" officeooo:rsid="001b4912"/>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super 58%" officeooo:rsid="004d96e0"/>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font-weight="normal" style:font-size-asian="12pt" style:font-weight-asian="normal" style:font-size-complex="12pt" style:font-weight-complex="normal" officeooo:rsid="00176127"/>
    </style:style>
    <style:style style:name="T9" style:family="text">
      <style:text-properties officeooo:rsid="0017f22e"/>
    </style:style>
    <style:style style:name="T10" style:family="text">
      <style:text-properties officeooo:rsid="001b4912"/>
    </style:style>
    <style:style style:name="T11" style:family="text">
      <style:text-properties officeooo:rsid="001cb7f1"/>
    </style:style>
    <style:style style:name="T12" style:family="text">
      <style:text-properties officeooo:rsid="001ece2a"/>
    </style:style>
    <style:style style:name="T13" style:family="text">
      <style:text-properties officeooo:rsid="001f96d5"/>
    </style:style>
    <style:style style:name="T14" style:family="text">
      <style:text-properties officeooo:rsid="00217095"/>
    </style:style>
    <style:style style:name="T15" style:family="text">
      <style:text-properties officeooo:rsid="00221d67"/>
    </style:style>
    <style:style style:name="T16" style:family="text">
      <style:text-properties officeooo:rsid="00263104"/>
    </style:style>
    <style:style style:name="T17" style:family="text">
      <style:text-properties officeooo:rsid="002a0e2e"/>
    </style:style>
    <style:style style:name="T18" style:family="text">
      <style:text-properties officeooo:rsid="002d7a15"/>
    </style:style>
    <style:style style:name="T19" style:family="text">
      <style:text-properties officeooo:rsid="002e6d6a"/>
    </style:style>
    <style:style style:name="T20" style:family="text">
      <style:text-properties officeooo:rsid="00300b98"/>
    </style:style>
    <style:style style:name="T21" style:family="text">
      <style:text-properties officeooo:rsid="00309ca9"/>
    </style:style>
    <style:style style:name="T22" style:family="text">
      <style:text-properties officeooo:rsid="0035eeb2"/>
    </style:style>
    <style:style style:name="T23" style:family="text">
      <style:text-properties officeooo:rsid="0038cba0"/>
    </style:style>
    <style:style style:name="T24" style:family="text">
      <style:text-properties officeooo:rsid="003924dc"/>
    </style:style>
    <style:style style:name="T25" style:family="text">
      <style:text-properties officeooo:rsid="003947ea"/>
    </style:style>
    <style:style style:name="T26" style:family="text">
      <style:text-properties officeooo:rsid="003b35bf"/>
    </style:style>
    <style:style style:name="T27" style:family="text">
      <style:text-properties officeooo:rsid="003ed86b"/>
    </style:style>
    <style:style style:name="T28" style:family="text">
      <style:text-properties style:text-position="0% 100%"/>
    </style:style>
    <style:style style:name="T29" style:family="text">
      <style:text-properties style:text-position="0% 100%" fo:font-weight="bold" style:font-weight-asian="bold" style:font-weight-complex="bold"/>
    </style:style>
    <style:style style:name="T30" style:family="text">
      <style:text-properties style:text-position="0% 100%" fo:font-weight="normal" style:font-weight-asian="normal" style:font-weight-complex="normal"/>
    </style:style>
    <style:style style:name="T31" style:family="text">
      <style:text-properties officeooo:rsid="0042c49f"/>
    </style:style>
    <style:style style:name="T32" style:family="text">
      <style:text-properties officeooo:rsid="0043ea20"/>
    </style:style>
    <style:style style:name="T33" style:family="text">
      <style:text-properties officeooo:rsid="004618fd"/>
    </style:style>
    <style:style style:name="T34" style:family="text">
      <style:text-properties officeooo:rsid="004d96e0"/>
    </style:style>
    <style:style style:name="T35" style:family="text">
      <style:text-properties officeooo:rsid="00518bc8"/>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normal" officeooo:rsid="0052fe4e"/>
    </style:style>
    <style:style style:name="T38" style:family="text">
      <style:text-properties officeooo:rsid="0052fe4e"/>
    </style:style>
    <style:style style:name="T39" style:family="text">
      <style:text-properties officeooo:rsid="005519f4"/>
    </style:style>
    <style:style style:name="T40" style:family="text">
      <style:text-properties officeooo:rsid="005755bb"/>
    </style:style>
    <style:style style:name="T41" style:family="text">
      <style:text-properties officeooo:rsid="0057feaa"/>
    </style:style>
    <style:style style:name="T42" style:family="text">
      <style:text-properties officeooo:rsid="00581d26"/>
    </style:style>
    <style:style style:name="T43" style:family="text">
      <style:text-properties officeooo:rsid="005bc0ac"/>
    </style:style>
    <style:style style:name="T44" style:family="text">
      <style:text-properties officeooo:rsid="005d8998"/>
    </style:style>
    <style:style style:name="T45" style:family="text">
      <style:text-properties officeooo:rsid="005f41fc"/>
    </style:style>
    <style:style style:name="T46" style:family="text">
      <style:text-properties officeooo:rsid="005fd971"/>
    </style:style>
    <style:style style:name="T47" style:family="text">
      <style:text-properties officeooo:rsid="0061cdc6"/>
    </style:style>
    <style:style style:name="T48" style:family="text">
      <style:text-properties officeooo:rsid="006595f0"/>
    </style:style>
    <style:style style:name="T49" style:family="text">
      <style:text-properties officeooo:rsid="0066f1f1"/>
    </style:style>
    <style:style style:name="T50" style:family="text">
      <style:text-properties officeooo:rsid="00687e16"/>
    </style:style>
    <style:style style:name="T51" style:family="text">
      <style:text-properties officeooo:rsid="00690e43"/>
    </style:style>
    <text:list-style style:name="L1">
      <text:list-level-style-bullet text:level="1" text:style-name="Bullet_20_Symbols" text:bullet-char="•">
        <style:list-level-properties text:list-level-position-and-space-mode="label-alignment">
          <style:list-level-label-alignment text:label-followed-by="listtab" text:list-tab-stop-position="0.4799in" fo:text-indent="-0.25in" fo:margin-left="0.4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CSA Planning</text:h>
      <text:p text:style-name="P1"/>
      <text:h text:style-name="P24" text:outline-level="2">Share Prices</text:h>
      <text:p text:style-name="P6"><text:a xlink:type="simple" xlink:href="http://fairsharefarm.com/csa/#prices"><text:span text:style-name="T2">Fair Share Farm</text:span></text:a></text:p>
      <text:p text:style-name="P8">24 weeks</text:p>
      <text:p text:style-name="P8">May 13 – Oct 28th</text:p>
      <text:p text:style-name="P8"/>
      <text:p text:style-name="P8"/>
      <text:p text:style-name="P8">Full Share:</text:p>
      <text:p text:style-name="P8">7 – 9 items</text:p>
      <text:p text:style-name="P8">$706 (+ 3 4-hour work shifts)</text:p>
      <text:p text:style-name="P8">= c. $30 per week, $3 per item</text:p>
      <text:p text:style-name="P8"/>
      <text:p text:style-name="P8">Partial Share:</text:p>
      <text:p text:style-name="P8">4 – 6 items</text:p>
      <text:p text:style-name="P8">$526 (+ 2 work shifts)</text:p>
      <text:p text:style-name="P8">= c. $20 per week, $3 per item</text:p>
      <text:p text:style-name="P8"/>
      <text:p text:style-name="P8">Extended Season Share:</text:p>
      <text:p text:style-name="P8">3 weeks before and 4 weeks after regular season</text:p>
      <text:p text:style-name="P8">7 – 9 items</text:p>
      <text:p text:style-name="P8">$234 </text:p>
      <text:p text:style-name="P8">= c. $33 per week, $3.50 per item</text:p>
      <text:p text:style-name="P8"/>
      <text:p text:style-name="P8"/>
      <text:p text:style-name="P10"><text:a xlink:type="simple" xlink:href="http://www.danjofarms.com/harvest-box-info.html">Danjo Farms</text:a></text:p>
      <text:p text:style-name="P12">24 weeks</text:p>
      <text:p text:style-name="P12">3<text:span text:style-name="T4">rd</text:span> week of May to 1<text:span text:style-name="T4">st</text:span> week of November</text:p>
      <text:p text:style-name="P12"/>
      <text:p text:style-name="P12">1/4 vegetable share - 5 pounds weekly: $250.00</text:p>
      <text:p text:style-name="P12">=$10.41 per week</text:p>
      <text:p text:style-name="P8">1/2 vegetable share - 10 pounds weekly: $500.0<text:span text:style-name="T1">0<text:line-break/>=$20.83 per week<text:line-break/>F</text:span>ull vegetable share - 20 pounds weekly: $1000.00<text:line-break/><text:span text:style-name="T9">= $41 per week</text:span></text:p>
      <text:p text:style-name="P7"><text:span text:style-name="Strong_20_Emphasis"><text:span text:style-name="T7">Farm Fresh Eggs</text:span></text:span><text:span text:style-name="T7">(grain fed / cage- free / pasture raised )<text:line-break/>Brown Egg share - one dozen weekly: $86.40 summer / 18 weeks =$46.80 winter<text:line-break/></text:span><text:span text:style-name="T8">= $3.60 per week</text:span></text:p>
      <text:p text:style-name="P7"><text:span text:style-name="Strong_20_Emphasis"><text:span text:style-name="T7">Baked Good</text:span></text:span><text:span text:style-name="Strong_20_Emphasis"><text:span text:style-name="T8">s</text:span></text:span><text:span text:style-name="T7"> ( we use only the finest ingredients)<text:line-break/>Bakery share - one loaf of bread weekly for 24 weeks = $120.00 summer / 18 weeks = $90.00 winter<text:line-break/></text:span><text:span text:style-name="T8">$5 per week</text:span><text:span text:style-name="T7"><text:line-break/></text:span></text:p>
      <text:h text:style-name="P24" text:outline-level="2">General Considerations</text:h>
      <text:p text:style-name="P7"/>
      <text:p text:style-name="P9">Financial Objective: </text:p>
      <text:p text:style-name="P11"><text:span text:style-name="T14">Cover capital expenses plus </text:span>$600/month stipend for grower over 8 month production season (March <text:soft-page-break/>thru Oct). </text:p>
      <text:p text:style-name="P11">= $4800 profit</text:p>
      <text:p text:style-name="P9"/>
      <text:p text:style-name="P9">When to start?</text:p>
      <text:p text:style-name="P7">Possibility of leveraging GH to get to market early.<text:tab/></text:p>
      <text:p text:style-name="P7">But: Jan/Feb = crunch time, probably better to give ourselves until May</text:p>
      <text:p text:style-name="P7"/>
      <text:p text:style-name="P9">Go to market or CSA only? </text:p>
      <text:list xml:id="list1039876412" text:style-name="L1">
        <text:list-item>
          <text:p text:style-name="P30">Person-hours is the limiting factor.</text:p>
        </text:list-item>
        <text:list-item>
          <text:p text:style-name="P30">CSA is distribute only, no need for making a display, standing at market for whole day. Probably 3 hours on a distribution day vs. 8 hours on a market day (not including harvest etc). </text:p>
        </text:list-item>
        <text:list-item>
          <text:p text:style-name="P30">But going to market would allow expansion within 2016 (if <text:span text:style-name="T14">something</text:span> is flying off the shelves, ramp up <text:s/>production). Could also produce some revenue from excess produce, orchard production, experimental broilers etc. Distribution and market would be same car trip, more dollars per mile. </text:p>
        </text:list-item>
        <text:list-item>
          <text:p text:style-name="P30">Market leads to more CSA sign-ups for next season. </text:p>
        </text:list-item>
      </text:list>
      <text:p text:style-name="P16"/>
      <text:p text:style-name="P17">Redundancy</text:p>
      <text:p text:style-name="P18">Plan back-up <text:span text:style-name="T19">for gaps in the CSA left by a crop failure</text:span>: </text:p>
      <text:p text:style-name="P18">Quick greens as emergency items</text:p>
      <text:p text:style-name="P18"><text:tab/>- sprouts in a week</text:p>
      <text:p text:style-name="P18"><text:tab/>- microgreens in 15 days</text:p>
      <text:p text:style-name="P18"><text:tab/>- baby greens in 30 days.</text:p>
      <text:p text:style-name="P18">Crops that store in the ground and can be harvested early or late</text:p>
      <text:p text:style-name="P18"><text:tab/>- carrots</text:p>
      <text:p text:style-name="P18"><text:tab/>- beets</text:p>
      <text:p text:style-name="P18"><text:tab/>- onions</text:p>
      <text:p text:style-name="P18">Available perennials</text:p>
      <text:p text:style-name="P18">- mint</text:p>
      <text:p text:style-name="P17"/>
      <text:p text:style-name="P17">Person Hours</text:p>
      <text:p text:style-name="P17"><text:span text:style-name="T36">Keep item</text:span><text:span text:style-name="T37">s</text:span><text:span text:style-name="T36"> per share down to reduce harvest time (harvest on day of to avoid refrigeration). </text:span></text:p>
      <table:table table:name="Table7" table:style-name="Table7">
        <table:table-column table:style-name="Table7.A" table:number-columns-repeated="5"/>
        <table:table-row>
          <table:table-cell table:style-name="Table7.A1" office:value-type="string">
            <text:p text:style-name="Table_20_Contents"/>
          </table:table-cell>
          <table:table-cell table:style-name="Table7.A1" office:value-type="string">
            <text:p text:style-name="Table_20_Contents">Units</text:p>
          </table:table-cell>
          <table:table-cell table:style-name="Table7.A1" office:value-type="string">
            <text:p text:style-name="Table_20_Contents">Time per unit</text:p>
          </table:table-cell>
          <table:table-cell table:style-name="Table7.A1" office:value-type="string">
            <text:p text:style-name="Table_20_Contents">time</text:p>
          </table:table-cell>
          <table:table-cell table:style-name="Table7.E1" office:value-type="string">
            <text:p text:style-name="Table_20_Contents"/>
          </table:table-cell>
        </table:table-row>
        <table:table-row>
          <table:table-cell table:style-name="Table7.A2" office:value-type="string">
            <text:p text:style-name="Table_20_Contents">lettuce</text:p>
          </table:table-cell>
          <table:table-cell table:style-name="Table7.A2" office:value-type="string">
            <text:p text:style-name="Table_20_Contents">20</text:p>
          </table:table-cell>
          <table:table-cell table:style-name="Table7.A2" office:value-type="string">
            <text:p text:style-name="Table_20_Contents">.<text:span text:style-name="T35">5</text:span></text:p>
          </table:table-cell>
          <table:table-cell table:style-name="Table7.D2" table:formula="ooow:&lt;B2&gt;*&lt;C2&gt;" office:value-type="float" office:value="10">
            <text:p text:style-name="Table_20_Contents">10</text:p>
          </table:table-cell>
          <table:table-cell table:style-name="Table7.E2" office:value-type="string">
            <text:p text:style-name="Table_20_Contents"/>
          </table:table-cell>
        </table:table-row>
        <table:table-row>
          <table:table-cell table:style-name="Table7.A2" office:value-type="string">
            <text:p text:style-name="Table_20_Contents">Bok choy</text:p>
          </table:table-cell>
          <table:table-cell table:style-name="Table7.A2" office:value-type="string">
            <text:p text:style-name="Table_20_Contents">20</text:p>
          </table:table-cell>
          <table:table-cell table:style-name="Table7.A2" office:value-type="string">
            <text:p text:style-name="Table_20_Contents">.<text:span text:style-name="T35">5</text:span></text:p>
          </table:table-cell>
          <table:table-cell table:style-name="Table7.D2" table:formula="ooow:&lt;C3&gt;*&lt;B3&gt;" office:value-type="float" office:value="10">
            <text:p text:style-name="Table_20_Contents">10</text:p>
          </table:table-cell>
          <table:table-cell table:style-name="Table7.E2" office:value-type="string">
            <text:p text:style-name="Table_20_Contents"/>
          </table:table-cell>
        </table:table-row>
        <table:table-row>
          <table:table-cell table:style-name="Table7.A2" office:value-type="string">
            <text:p text:style-name="Table_20_Contents">Chervil</text:p>
          </table:table-cell>
          <table:table-cell table:style-name="Table7.A2" office:value-type="string">
            <text:p text:style-name="Table_20_Contents">20</text:p>
          </table:table-cell>
          <table:table-cell table:style-name="Table7.A2" office:value-type="string">
            <text:p text:style-name="Table_20_Contents">1</text:p>
          </table:table-cell>
          <table:table-cell table:style-name="Table7.D2" table:formula="ooow:&lt;C4&gt;*&lt;B4&gt;" office:value-type="float" office:value="20">
            <text:p text:style-name="Table_20_Contents">20</text:p>
          </table:table-cell>
          <table:table-cell table:style-name="Table7.E2" office:value-type="string">
            <text:p text:style-name="Table_20_Contents"/>
          </table:table-cell>
        </table:table-row>
        <table:table-row>
          <table:table-cell table:style-name="Table7.A2" office:value-type="string">
            <text:p text:style-name="Table_20_Contents">radish</text:p>
          </table:table-cell>
          <table:table-cell table:style-name="Table7.A2" office:value-type="string">
            <text:p text:style-name="Table_20_Contents">20</text:p>
          </table:table-cell>
          <table:table-cell table:style-name="Table7.A2" office:value-type="string">
            <text:p text:style-name="Table_20_Contents">1.5</text:p>
          </table:table-cell>
          <table:table-cell table:style-name="Table7.D2" table:formula="ooow:&lt;C5&gt;*&lt;B5&gt;" office:value-type="float" office:value="30">
            <text:p text:style-name="Table_20_Contents">30</text:p>
          </table:table-cell>
          <table:table-cell table:style-name="Table7.E2" office:value-type="string">
            <text:p text:style-name="Table_20_Contents"/>
          </table:table-cell>
        </table:table-row>
        <table:table-row>
          <table:table-cell table:style-name="Table7.A2" office:value-type="string">
            <text:p text:style-name="Table_20_Contents">Summer squash</text:p>
          </table:table-cell>
          <table:table-cell table:style-name="Table7.A2" office:value-type="string">
            <text:p text:style-name="Table_20_Contents">40</text:p>
          </table:table-cell>
          <table:table-cell table:style-name="Table7.A2" office:value-type="string">
            <text:p text:style-name="Table_20_Contents">.<text:span text:style-name="T38">5</text:span></text:p>
          </table:table-cell>
          <table:table-cell table:style-name="Table7.D2" table:formula="ooow:&lt;B6&gt;*&lt;C6&gt;" office:value-type="float" office:value="20">
            <text:p text:style-name="Table_20_Contents">20</text:p>
          </table:table-cell>
          <table:table-cell table:style-name="Table7.E2" office:value-type="string">
            <text:p text:style-name="Table_20_Contents"/>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D2">
            <text:p text:style-name="Table_20_Contents"/>
          </table:table-cell>
          <table:table-cell table:style-name="Table7.E2" office:value-type="string">
            <text:p text:style-name="Table_20_Contents"/>
          </table:table-cell>
        </table:table-row>
        <text:soft-page-break/>
        <table:table-row>
          <table:table-cell table:style-name="Table7.A2" office:value-type="string">
            <text:p text:style-name="Table_20_Contents">Washing</text:p>
          </table:table-cell>
          <table:table-cell table:style-name="Table7.A2" office:value-type="string">
            <text:p text:style-name="Table_20_Contents">20</text:p>
          </table:table-cell>
          <table:table-cell table:style-name="Table7.A2" office:value-type="string">
            <text:p text:style-name="Table_20_Contents">2</text:p>
          </table:table-cell>
          <table:table-cell table:style-name="Table7.D2" table:formula="ooow:&lt;B8&gt;*&lt;C8&gt;" office:value-type="float" office:value="40">
            <text:p text:style-name="Table_20_Contents">40</text:p>
          </table:table-cell>
          <table:table-cell table:style-name="Table7.E2" office:value-type="string">
            <text:p text:style-name="Table_20_Contents"/>
          </table:table-cell>
        </table:table-row>
        <table:table-row>
          <table:table-cell table:style-name="Table7.A2" office:value-type="string">
            <text:p text:style-name="Table_20_Contents">Packing</text:p>
          </table:table-cell>
          <table:table-cell table:style-name="Table7.A2" office:value-type="string">
            <text:p text:style-name="Table_20_Contents">20</text:p>
          </table:table-cell>
          <table:table-cell table:style-name="Table7.A2" office:value-type="string">
            <text:p text:style-name="Table_20_Contents">2</text:p>
          </table:table-cell>
          <table:table-cell table:style-name="Table7.D2" table:formula="ooow:&lt;B9&gt;*&lt;C9&gt;" office:value-type="float" office:value="40">
            <text:p text:style-name="Table_20_Contents">40</text:p>
          </table:table-cell>
          <table:table-cell table:style-name="Table7.E2" office:value-type="string">
            <text:p text:style-name="Table_20_Contents"/>
          </table:table-cell>
        </table:table-row>
        <table:table-row>
          <table:table-cell table:style-name="Table7.A2" office:value-type="string">
            <text:p text:style-name="Table_20_Contents">Total</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D2" table:formula="ooow:SUM(&lt;D2:D9&gt;)" office:value-type="float" office:value="170">
            <text:p text:style-name="Table_20_Contents">170</text:p>
          </table:table-cell>
          <table:table-cell table:style-name="Table7.E2" office:value-type="string">
            <text:p text:style-name="Table_20_Contents"/>
          </table:table-cell>
        </table:table-row>
      </table:table>
      <text:p text:style-name="P18"/>
      <text:p text:style-name="P18">Daily chores: </text:p>
      <text:p text:style-name="P18">Garden maintenance (weeding, checking for pests, setting up irrigation etc): <text:span text:style-name="T40">1.5</text:span> hours</text:p>
      <text:p text:style-name="P18">Chicken care: 1 hour</text:p>
      <text:p text:style-name="P18">Compost: <text:span text:style-name="T41">½<text:tab/></text:span>hour</text:p>
      <text:p text:style-name="P18">=<text:span text:style-name="T41">3</text:span> hrs a day</text:p>
      <text:p text:style-name="P18"/>
      <text:p text:style-name="P18">Weekly: </text:p>
      <text:p text:style-name="P18">Seeding and transplanting: 2 hours</text:p>
      <text:p text:style-name="P18">Harvest: 3 hours</text:p>
      <text:p text:style-name="P18">Egg processing: 2 hours</text:p>
      <text:p text:style-name="P18"><text:span text:style-name="T39">CSA d</text:span>istribution: 4 hrs</text:p>
      <text:p text:style-name="P18">Errands <text:span text:style-name="T41">(pick up manure, supplies etc)</text:span>: 4 hrs</text:p>
      <text:p text:style-name="P18">= 1<text:span text:style-name="T41">5</text:span> hrs a week</text:p>
      <text:p text:style-name="P18"/>
      <text:p text:style-name="P7">= <text:span text:style-name="T41">36</text:span> hrs a week</text:p>
      <text:h text:style-name="P24" text:outline-level="2"/>
      <text:h text:style-name="P24" text:outline-level="2">CSA Pricing: <text:s/>Options</text:h>
      <text:p text:style-name="P7">Plan for 10 shares actual CSA, 10 shares <text:s/>at market and 10 shares for workshop participants. </text:p>
      <text:p text:style-name="P7">Or aim for 20 shares and skip market (saves time on market day). </text:p>
      <text:p text:style-name="P15">This table has formulas so you can change the parameters to see different outcomes:</text:p>
      <table:table table:name="Table1" table:style-name="Table1">
        <table:table-column table:style-name="Table1.A"/>
        <table:table-column table:style-name="Table1.B" table:number-columns-repeated="6"/>
        <table:table-row>
          <table:table-cell table:style-name="Table1.A1" office:value-type="string">
            <text:p text:style-name="P13"># of shares</text:p>
          </table:table-cell>
          <table:table-cell table:style-name="Table1.A1" office:value-type="string">
            <text:p text:style-name="P13"># of items per share</text:p>
          </table:table-cell>
          <table:table-cell table:style-name="Table1.A1" office:value-type="string">
            <text:p text:style-name="P13">Price per item</text:p>
          </table:table-cell>
          <table:table-cell table:style-name="Table1.A1" office:value-type="string">
            <text:p text:style-name="P13">Price per share</text:p>
          </table:table-cell>
          <table:table-cell table:style-name="Table1.A1" office:value-type="string">
            <text:p text:style-name="P13"># of weeks</text:p>
          </table:table-cell>
          <table:table-cell table:style-name="Table1.A1" office:value-type="string">
            <text:p text:style-name="P13">CSA price</text:p>
          </table:table-cell>
          <table:table-cell table:style-name="Table1.G1" office:value-type="string">
            <text:p text:style-name="P13">Total revenue</text:p>
          </table:table-cell>
        </table:table-row>
        <table:table-row>
          <table:table-cell table:style-name="Table1.A2" office:value-type="string">
            <text:p text:style-name="P13">20</text:p>
          </table:table-cell>
          <table:table-cell table:style-name="Table1.A2" office:value-type="string">
            <text:p text:style-name="P13">5</text:p>
          </table:table-cell>
          <table:table-cell table:style-name="Table1.A2" office:value-type="string">
            <text:p text:style-name="P13">3</text:p>
          </table:table-cell>
          <table:table-cell table:style-name="Table1.D2" table:formula="ooow:&lt;B2&gt;*&lt;C2&gt;" office:value-type="float" office:value="15">
            <text:p text:style-name="P13">15</text:p>
          </table:table-cell>
          <table:table-cell table:style-name="Table1.A2" office:value-type="string">
            <text:p text:style-name="P13">24</text:p>
          </table:table-cell>
          <table:table-cell table:style-name="Table1.A2" office:value-type="string">
            <text:p text:style-name="P13">360</text:p>
          </table:table-cell>
          <table:table-cell table:style-name="Table1.G2" table:formula="ooow:(&lt;A2&gt;*&lt;D2&gt;)*&lt;E2&gt;" office:value-type="float" office:value="7200">
            <text:p text:style-name="P13">7200</text:p>
          </table:table-cell>
        </table:table-row>
        <table:table-row>
          <table:table-cell table:style-name="Table1.A2" office:value-type="string">
            <text:p text:style-name="P13">20</text:p>
          </table:table-cell>
          <table:table-cell table:style-name="Table1.A2" office:value-type="string">
            <text:p text:style-name="P13">6</text:p>
          </table:table-cell>
          <table:table-cell table:style-name="Table1.A2" office:value-type="string">
            <text:p text:style-name="P13">3.5</text:p>
          </table:table-cell>
          <table:table-cell table:style-name="Table1.D2" table:formula="ooow:&lt;B3&gt;*&lt;C3&gt;" office:value-type="float" office:value="21">
            <text:p text:style-name="P13">21</text:p>
          </table:table-cell>
          <table:table-cell table:style-name="Table1.A2" office:value-type="string">
            <text:p text:style-name="P13">24</text:p>
          </table:table-cell>
          <table:table-cell table:style-name="Table1.D2" table:formula="ooow:&lt;E3&gt;*&lt;D3&gt;" office:value-type="float" office:value="504">
            <text:p text:style-name="P13">504</text:p>
          </table:table-cell>
          <table:table-cell table:style-name="Table1.G3" office:value-type="string">
            <text:p text:style-name="P13">10080</text:p>
          </table:table-cell>
        </table:table-row>
        <table:table-row>
          <table:table-cell table:style-name="Table1.A2" office:value-type="string">
            <text:p text:style-name="P13"><text:span text:style-name="T11">2</text:span>0</text:p>
          </table:table-cell>
          <table:table-cell table:style-name="Table1.A2" office:value-type="string">
            <text:p text:style-name="P13">6</text:p>
          </table:table-cell>
          <table:table-cell table:style-name="Table1.A2" office:value-type="string">
            <text:p text:style-name="P13">3</text:p>
          </table:table-cell>
          <table:table-cell table:style-name="Table1.D2" table:formula="ooow:&lt;B4&gt;*&lt;C4&gt;" office:value-type="float" office:value="18">
            <text:p text:style-name="P13">18</text:p>
          </table:table-cell>
          <table:table-cell table:style-name="Table1.A2" office:value-type="string">
            <text:p text:style-name="P13">24</text:p>
          </table:table-cell>
          <table:table-cell table:style-name="Table1.D2" table:formula="ooow:&lt;E4&gt;*&lt;D4&gt;" office:value-type="float" office:value="432">
            <text:p text:style-name="P13">432</text:p>
          </table:table-cell>
          <table:table-cell table:style-name="Table1.G2" table:formula="ooow:(&lt;A4&gt;*&lt;D4&gt;)*&lt;E4&gt;" office:value-type="float" office:value="8640">
            <text:p text:style-name="P13">8640</text:p>
          </table:table-cell>
        </table:table-row>
        <table:table-row>
          <table:table-cell table:style-name="Table1.A2" office:value-type="string">
            <text:p text:style-name="P13">20</text:p>
          </table:table-cell>
          <table:table-cell table:style-name="Table1.A2" office:value-type="string">
            <text:p text:style-name="P13">6</text:p>
          </table:table-cell>
          <table:table-cell table:style-name="Table1.A2" office:value-type="string">
            <text:p text:style-name="P13">2</text:p>
          </table:table-cell>
          <table:table-cell table:style-name="Table1.D2" table:formula="ooow:&lt;B5&gt;*&lt;C5&gt;" office:value-type="float" office:value="12">
            <text:p text:style-name="P13">12</text:p>
          </table:table-cell>
          <table:table-cell table:style-name="Table1.A2" office:value-type="string">
            <text:p text:style-name="P13">24</text:p>
          </table:table-cell>
          <table:table-cell table:style-name="Table1.D2" table:formula="ooow:&lt;E5&gt;*&lt;D5&gt;" office:value-type="float" office:value="288">
            <text:p text:style-name="P13">288</text:p>
          </table:table-cell>
          <table:table-cell table:style-name="Table1.G2" table:formula="ooow:(&lt;A5&gt;*&lt;D5&gt;)*&lt;E5&gt;" office:value-type="float" office:value="5760">
            <text:p text:style-name="P13">5760</text:p>
          </table:table-cell>
        </table:table-row>
        <table:table-row>
          <table:table-cell table:style-name="Table1.A2" office:value-type="string">
            <text:p text:style-name="P13">20</text:p>
          </table:table-cell>
          <table:table-cell table:style-name="Table1.A2" office:value-type="string">
            <text:p text:style-name="P13">6</text:p>
          </table:table-cell>
          <table:table-cell table:style-name="Table1.A2" office:value-type="string">
            <text:p text:style-name="P13">3</text:p>
          </table:table-cell>
          <table:table-cell table:style-name="Table1.D2" table:formula="ooow:&lt;B6&gt;*&lt;C6&gt;" office:value-type="float" office:value="18">
            <text:p text:style-name="P13">18</text:p>
          </table:table-cell>
          <table:table-cell table:style-name="Table1.A2" office:value-type="string">
            <text:p text:style-name="P13">2<text:span text:style-name="T12">8</text:span></text:p>
          </table:table-cell>
          <table:table-cell table:style-name="Table1.D2" table:formula="ooow:&lt;E6&gt;*&lt;D6&gt;" office:value-type="float" office:value="504">
            <text:p text:style-name="P13">504</text:p>
          </table:table-cell>
          <table:table-cell table:style-name="Table1.G2" table:formula="ooow:(&lt;A6&gt;*&lt;D6&gt;)*&lt;E6&gt;" office:value-type="float" office:value="10080">
            <text:p text:style-name="P13">10080</text:p>
          </table:table-cell>
        </table:table-row>
      </table:table>
      <text:p text:style-name="P11"/>
      <text:h text:style-name="P23" text:outline-level="3">Items per share</text:h>
      <text:p text:style-name="P7">Design share for 1 individual/<text:span text:style-name="T20">couple</text:span> (good for retirees), cheap enough to get 2 for a family <text:span text:style-name="T11">($15). </text:span></text:p>
      <text:p text:style-name="P7"/>
      <text:p text:style-name="P7">1 salad green (eg lettuce, arugula, mustard greens)</text:p>
      <text:p text:style-name="P7">1 cooking <text:span text:style-name="T15">veg</text:span> (eg kale, chard, spinach, bok choy, <text:span text:style-name="T15">summer squash</text:span>)</text:p>
      <text:p text:style-name="P7">1 root (eg carrot, radish, beet)</text:p>
      <text:p text:style-name="P7">1 fresh herb (eg cilantro, basil, dill)</text:p>
      <text:p text:style-name="P7"><text:soft-page-break/></text:p>
      <text:p text:style-name="P7"><text:span text:style-name="T14">+ </text:span>1 loaf bread? </text:p>
      <text:p text:style-name="P7"><text:span text:style-name="T3">or</text:span> 1 'surprise' seasonal item (eg peas, beans, cherry tomatoes, apples, <text:span text:style-name="T13">strawberries, </text:span>etc)? </text:p>
      <text:p text:style-name="P7"><text:span text:style-name="T2"><text:s/></text:span><text:span text:style-name="T3">Or <text:s/></text:span>½ dozen eggs</text:p>
      <text:p text:style-name="P7"/>
      <text:p text:style-name="P7">5 produce items $15</text:p>
      <text:p text:style-name="P7">+ 6 eggs for $2</text:p>
      <text:p text:style-name="P7">+ 12 eggs for $3.50</text:p>
      <text:p text:style-name="P7">+ 1 loaf sourdough bread $3.50</text:p>
      <text:p text:style-name="P7"/>
      <text:h text:style-name="Heading_20_1" text:outline-level="1">Or</text:h>
      <text:h text:style-name="Heading_20_2" text:outline-level="2">Divide CSA into Seasons</text:h>
      <text:p text:style-name="P15">This table has formulas so you can change the parameters to see different outcomes:</text:p>
      <table:table table:name="Table5" table:style-name="Table5">
        <table:table-column table:style-name="Table5.A" table:number-columns-repeated="2"/>
        <table:table-column table:style-name="Table5.C"/>
        <table:table-column table:style-name="Table5.D"/>
        <table:table-column table:style-name="Table5.C"/>
        <table:table-column table:style-name="Table5.D"/>
        <table:table-column table:style-name="Table5.C" table:number-columns-repeated="2"/>
        <table:table-row>
          <table:table-cell table:style-name="Table5.A1" office:value-type="string">
            <text:p text:style-name="P14"/>
          </table:table-cell>
          <table:table-cell table:style-name="Table5.A1" office:value-type="string">
            <text:p text:style-name="P14"># of shares</text:p>
          </table:table-cell>
          <table:table-cell table:style-name="Table5.A1" office:value-type="string">
            <text:p text:style-name="P14"># of items per share</text:p>
          </table:table-cell>
          <table:table-cell table:style-name="Table5.A1" office:value-type="string">
            <text:p text:style-name="P14">Price per item</text:p>
          </table:table-cell>
          <table:table-cell table:style-name="Table5.A1" office:value-type="string">
            <text:p text:style-name="P14"><text:span text:style-name="T33">Weekly </text:span>Price per share</text:p>
          </table:table-cell>
          <table:table-cell table:style-name="Table5.A1" office:value-type="string">
            <text:p text:style-name="P14"># of weeks</text:p>
          </table:table-cell>
          <table:table-cell table:style-name="Table5.A1" office:value-type="string">
            <text:p text:style-name="P14">CSA price</text:p>
          </table:table-cell>
          <table:table-cell table:style-name="Table5.H1" office:value-type="string">
            <text:p text:style-name="P14">Total revenue</text:p>
          </table:table-cell>
        </table:table-row>
        <table:table-row>
          <table:table-cell table:style-name="Table5.A2" office:value-type="string">
            <text:p text:style-name="P14">Early Summer</text:p>
          </table:table-cell>
          <table:table-cell table:style-name="Table5.A2" office:value-type="string">
            <text:p text:style-name="P13">20</text:p>
          </table:table-cell>
          <table:table-cell table:style-name="Table5.A2" office:value-type="string">
            <text:p text:style-name="P13">4</text:p>
          </table:table-cell>
          <table:table-cell table:style-name="Table5.A2" office:value-type="string">
            <text:p text:style-name="P13">3</text:p>
          </table:table-cell>
          <table:table-cell table:style-name="Table5.E2" table:formula="ooow:&lt;C2&gt;*&lt;D2&gt;" office:value-type="float" office:value="12">
            <text:p text:style-name="P13">12</text:p>
          </table:table-cell>
          <table:table-cell table:style-name="Table5.A2" office:value-type="string">
            <text:p text:style-name="P13">9</text:p>
          </table:table-cell>
          <table:table-cell table:style-name="Table5.E2" table:formula="ooow:&lt;E2&gt;*&lt;F2&gt;" office:value-type="float" office:value="108">
            <text:p text:style-name="P13">108</text:p>
          </table:table-cell>
          <table:table-cell table:style-name="Table5.H2" table:formula="ooow:&lt;G2&gt;*&lt;B2&gt;" office:value-type="currency" office:currency="USD" office:value="2160">
            <text:p text:style-name="P13">$2,160</text:p>
          </table:table-cell>
        </table:table-row>
        <table:table-row>
          <table:table-cell table:style-name="Table5.A2" office:value-type="string">
            <text:p text:style-name="P14">Late Summer</text:p>
          </table:table-cell>
          <table:table-cell table:style-name="Table5.A2" office:value-type="string">
            <text:p text:style-name="P13">20</text:p>
          </table:table-cell>
          <table:table-cell table:style-name="Table5.A2" office:value-type="string">
            <text:p text:style-name="P13">6</text:p>
          </table:table-cell>
          <table:table-cell table:style-name="Table5.A2" office:value-type="string">
            <text:p text:style-name="P13">3</text:p>
          </table:table-cell>
          <table:table-cell table:style-name="Table5.E2" table:formula="ooow:&lt;C3&gt;*&lt;D3&gt;" office:value-type="float" office:value="18">
            <text:p text:style-name="P13">18</text:p>
          </table:table-cell>
          <table:table-cell table:style-name="Table5.A2" office:value-type="string">
            <text:p text:style-name="P13">9</text:p>
          </table:table-cell>
          <table:table-cell table:style-name="Table5.E2" table:formula="ooow:&lt;F3&gt;*&lt;E3&gt;" office:value-type="float" office:value="162">
            <text:p text:style-name="P13">162</text:p>
          </table:table-cell>
          <table:table-cell table:style-name="Table5.H2" table:formula="ooow:&lt;G3&gt;*&lt;B3&gt;" office:value-type="currency" office:currency="USD" office:value="3240">
            <text:p text:style-name="P13">$3,240</text:p>
          </table:table-cell>
        </table:table-row>
        <table:table-row>
          <table:table-cell table:style-name="Table5.A2" office:value-type="string">
            <text:p text:style-name="P14">Fall</text:p>
          </table:table-cell>
          <table:table-cell table:style-name="Table5.A2" office:value-type="string">
            <text:p text:style-name="P13"><text:span text:style-name="T11">2</text:span>0</text:p>
          </table:table-cell>
          <table:table-cell table:style-name="Table5.A2" office:value-type="string">
            <text:p text:style-name="P13">7</text:p>
          </table:table-cell>
          <table:table-cell table:style-name="Table5.A2" office:value-type="string">
            <text:p text:style-name="P13">3</text:p>
          </table:table-cell>
          <table:table-cell table:style-name="Table5.E2" table:formula="ooow:&lt;C4&gt;*&lt;D4&gt;" office:value-type="float" office:value="21">
            <text:p text:style-name="P13">21</text:p>
          </table:table-cell>
          <table:table-cell table:style-name="Table5.A2" office:value-type="string">
            <text:p text:style-name="P13">9</text:p>
          </table:table-cell>
          <table:table-cell table:style-name="Table5.E2" table:formula="ooow:&lt;F4&gt;*&lt;E4&gt;" office:value-type="float" office:value="189">
            <text:p text:style-name="P13">189</text:p>
          </table:table-cell>
          <table:table-cell table:style-name="Table5.H2" table:formula="ooow:&lt;G4&gt;*&lt;B4&gt;" office:value-type="currency" office:currency="USD" office:value="3780">
            <text:p text:style-name="P13">$3,780</text:p>
          </table:table-cell>
        </table:table-row>
        <table:table-row>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E2">
            <text:p text:style-name="P14"/>
          </table:table-cell>
          <table:table-cell table:style-name="Table5.A2" office:value-type="string">
            <text:p text:style-name="P14"/>
          </table:table-cell>
          <table:table-cell table:style-name="Table5.A2" office:value-type="string">
            <text:p text:style-name="P14">3 Season Total:</text:p>
          </table:table-cell>
          <table:table-cell table:style-name="Table5.H2" table:formula="ooow:SUM(&lt;H2:H4&gt;)" office:value-type="currency" office:currency="USD" office:value="9180">
            <text:p text:style-name="P14">$9,180</text:p>
          </table:table-cell>
        </table:table-row>
        <table:table-row>
          <table:table-cell table:style-name="Table5.A2" office:value-type="string">
            <text:p text:style-name="P14">Winter</text:p>
          </table:table-cell>
          <table:table-cell table:style-name="Table5.A2" office:value-type="string">
            <text:p text:style-name="P13">20</text:p>
          </table:table-cell>
          <table:table-cell table:style-name="Table5.A2" office:value-type="string">
            <text:p text:style-name="P13">5</text:p>
          </table:table-cell>
          <table:table-cell table:style-name="Table5.A2" office:value-type="string">
            <text:p text:style-name="P13">3</text:p>
          </table:table-cell>
          <table:table-cell table:style-name="Table5.E2" table:formula="ooow:&lt;C6&gt;*&lt;D6&gt;" office:value-type="float" office:value="15">
            <text:p text:style-name="P13">15</text:p>
          </table:table-cell>
          <table:table-cell table:style-name="Table5.A2" office:value-type="string">
            <text:p text:style-name="P13">16</text:p>
          </table:table-cell>
          <table:table-cell table:style-name="Table5.E2" table:formula="ooow:&lt;F6&gt;*&lt;E6&gt;" office:value-type="float" office:value="240">
            <text:p text:style-name="P13">240</text:p>
          </table:table-cell>
          <table:table-cell table:style-name="Table5.H2" table:formula="ooow:(&lt;B6&gt;*&lt;E6&gt;)*&lt;F6&gt;" office:value-type="currency" office:currency="USD" office:value="4800">
            <text:p text:style-name="P13">$4,800</text:p>
          </table:table-cell>
        </table:table-row>
        <table:table-row>
          <table:table-cell table:style-name="Table5.A2" office:value-type="string">
            <text:p text:style-name="P14">Spring</text:p>
          </table:table-cell>
          <table:table-cell table:style-name="Table5.A2" office:value-type="string">
            <text:p text:style-name="P13">20</text:p>
          </table:table-cell>
          <table:table-cell table:style-name="Table5.A2" office:value-type="string">
            <text:p text:style-name="P13">5</text:p>
          </table:table-cell>
          <table:table-cell table:style-name="Table5.A2" office:value-type="string">
            <text:p text:style-name="P13">3</text:p>
          </table:table-cell>
          <table:table-cell table:style-name="Table5.E2" table:formula="ooow:&lt;C7&gt;*&lt;D7&gt;" office:value-type="float" office:value="15">
            <text:p text:style-name="P13">15</text:p>
          </table:table-cell>
          <table:table-cell table:style-name="Table5.A2" office:value-type="string">
            <text:p text:style-name="P13">9</text:p>
          </table:table-cell>
          <table:table-cell table:style-name="Table5.E2" table:formula="ooow:&lt;F7&gt;*&lt;E7&gt;" office:value-type="float" office:value="135">
            <text:p text:style-name="P13">135</text:p>
          </table:table-cell>
          <table:table-cell table:style-name="Table5.H2" table:formula="ooow:(&lt;B7&gt;*&lt;E7&gt;)*&lt;F7&gt;" office:value-type="currency" office:currency="USD" office:value="2700">
            <text:p text:style-name="P13">$2,700</text:p>
          </table:table-cell>
        </table:table-row>
        <table:table-row>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E2" office:value-type="float" office:value="0">
            <text:p text:style-name="P14">0</text:p>
          </table:table-cell>
          <table:table-cell table:style-name="Table5.A2" office:value-type="string">
            <text:p text:style-name="P14"/>
          </table:table-cell>
          <table:table-cell table:style-name="Table5.A2" office:value-type="string">
            <text:p text:style-name="P14">Winter/Spring Total:</text:p>
          </table:table-cell>
          <table:table-cell table:style-name="Table5.H2" table:formula="ooow:SUM(&lt;H6:H7&gt;)" office:value-type="currency" office:currency="USD" office:value="7500">
            <text:p text:style-name="P14">$7,500</text:p>
          </table:table-cell>
        </table:table-row>
        <table:table-row>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A2" office:value-type="string">
            <text:p text:style-name="P14"/>
          </table:table-cell>
          <table:table-cell table:style-name="Table5.E2">
            <text:p text:style-name="P14"/>
          </table:table-cell>
          <table:table-cell table:style-name="Table5.A2" office:value-type="string">
            <text:p text:style-name="P14"/>
          </table:table-cell>
          <table:table-cell table:style-name="Table5.A2" office:value-type="string">
            <text:p text:style-name="P14">Grand Total:</text:p>
          </table:table-cell>
          <table:table-cell table:style-name="Table5.H2" table:formula="ooow:&lt;H5&gt;+&lt;H8&gt;" office:value-type="currency" office:currency="USD" office:value="16680">
            <text:p text:style-name="P14">$16,680</text:p>
          </table:table-cell>
        </table:table-row>
      </table:table>
      <text:p text:style-name="P1"/>
      <text:p text:style-name="P1"><text:span text:style-name="T2">Early Summer:</text:span> April 29<text:span text:style-name="T4">th</text:span> thru June 24<text:span text:style-name="T4">th </text:span></text:p>
      <text:p text:style-name="P1">Salad green</text:p>
      <text:p text:style-name="P1">Cooking green</text:p>
      <text:p text:style-name="P1">Root</text:p>
      <text:p text:style-name="P1">Herb</text:p>
      <text:p text:style-name="P1"/>
      <text:p text:style-name="P1"><text:span text:style-name="T29">Late Summer:</text:span><text:span text:style-name="T28"> July 1</text:span><text:span text:style-name="T4">st</text:span><text:span text:style-name="T28"> thru Aug 26</text:span><text:span text:style-name="T4">th</text:span><text:span text:style-name="T28"> </text:span></text:p>
      <text:p text:style-name="P1">Salad green</text:p>
      <text:p text:style-name="P1">Veg<text:span text:style-name="T31">etable</text:span></text:p>
      <text:p text:style-name="P1"><text:soft-page-break/>Another veg or fruit</text:p>
      <text:p text:style-name="P21">Root</text:p>
      <text:p text:style-name="P1">Herb</text:p>
      <text:p text:style-name="P1"/>
      <text:p text:style-name="P1"><text:span text:style-name="T29">Fall:</text:span><text:span text:style-name="T28"> September 2</text:span><text:span text:style-name="T4">nd</text:span><text:span text:style-name="T28"> thru October 28</text:span><text:span text:style-name="T4">th</text:span></text:p>
      <text:p text:style-name="P3">Salad green</text:p>
      <text:p text:style-name="P3">Vegetable</text:p>
      <text:p text:style-name="P3">Another veg or fruit</text:p>
      <text:p text:style-name="P3">Root</text:p>
      <text:p text:style-name="P3">Herb</text:p>
      <text:p text:style-name="P3">Eggs</text:p>
      <text:p text:style-name="P1"/>
      <text:p text:style-name="P2"><text:span text:style-name="T28">Winter: </text:span><text:span text:style-name="T30">November 4</text:span><text:span text:style-name="T5">th</text:span><text:span text:style-name="T30"> thru March 3</text:span><text:span text:style-name="T5">rd</text:span><text:span text:style-name="T30"> (excluding 2 weeks around Xmas)</text:span></text:p>
      <text:p text:style-name="P4">Same as Early Summer, but with eggs</text:p>
      <text:p text:style-name="P2"/>
      <text:p text:style-name="P5">Spring </text:p>
      <text:p text:style-name="P4">Same as Early Summer, but with eggs</text:p>
      <text:p text:style-name="P2"/>
      <text:p text:style-name="P4">Could offer bulk discount: eg. 3 Season for $400 instead of $459</text:p>
      <text:p text:style-name="P4"/>
      <text:p text:style-name="P5">OR...</text:p>
      <text:p text:style-name="P4"/>
      <text:p text:style-name="P4"/>
      <table:table table:name="Table6" table:style-name="Table6">
        <table:table-column table:style-name="Table6.A" table:number-columns-repeated="2"/>
        <table:table-column table:style-name="Table6.C"/>
        <table:table-column table:style-name="Table6.D"/>
        <table:table-column table:style-name="Table6.C"/>
        <table:table-column table:style-name="Table6.D"/>
        <table:table-column table:style-name="Table6.C" table:number-columns-repeated="2"/>
        <table:table-row>
          <table:table-cell table:style-name="Table6.A1" office:value-type="string">
            <text:p text:style-name="P14"/>
          </table:table-cell>
          <table:table-cell table:style-name="Table6.A1" office:value-type="string">
            <text:p text:style-name="P14"># of shares</text:p>
          </table:table-cell>
          <table:table-cell table:style-name="Table6.A1" office:value-type="string">
            <text:p text:style-name="P14"># of items per share</text:p>
          </table:table-cell>
          <table:table-cell table:style-name="Table6.A1" office:value-type="string">
            <text:p text:style-name="P14">Price per item</text:p>
          </table:table-cell>
          <table:table-cell table:style-name="Table6.A1" office:value-type="string">
            <text:p text:style-name="P14"><text:span text:style-name="T33">Weekly </text:span>Price per share</text:p>
          </table:table-cell>
          <table:table-cell table:style-name="Table6.A1" office:value-type="string">
            <text:p text:style-name="P14"># of weeks</text:p>
          </table:table-cell>
          <table:table-cell table:style-name="Table6.A1" office:value-type="string">
            <text:p text:style-name="P14">CSA price</text:p>
          </table:table-cell>
          <table:table-cell table:style-name="Table6.H1" office:value-type="string">
            <text:p text:style-name="P14">Total revenue</text:p>
          </table:table-cell>
        </table:table-row>
        <table:table-row>
          <table:table-cell table:style-name="Table6.A2" office:value-type="string">
            <text:p text:style-name="P14"><text:span text:style-name="T34">Summer</text:span> </text:p>
          </table:table-cell>
          <table:table-cell table:style-name="Table6.A2" office:value-type="string">
            <text:p text:style-name="P13">20</text:p>
          </table:table-cell>
          <table:table-cell table:style-name="Table6.A2" office:value-type="string">
            <text:p text:style-name="P13">5</text:p>
          </table:table-cell>
          <table:table-cell table:style-name="Table6.A2" office:value-type="string">
            <text:p text:style-name="P13">3</text:p>
          </table:table-cell>
          <table:table-cell table:style-name="Table6.E2" table:formula="ooow:&lt;C2&gt;*&lt;D2&gt;" office:value-type="float" office:value="15">
            <text:p text:style-name="P13">15</text:p>
          </table:table-cell>
          <table:table-cell table:style-name="Table6.A2" office:value-type="string">
            <text:p text:style-name="P13">14</text:p>
          </table:table-cell>
          <table:table-cell table:style-name="Table6.E2" table:formula="ooow:&lt;E2&gt;*&lt;F2&gt;" office:value-type="float" office:value="210">
            <text:p text:style-name="P13">210</text:p>
          </table:table-cell>
          <table:table-cell table:style-name="Table6.H2" table:formula="ooow:&lt;G2&gt;*&lt;B2&gt;" office:value-type="currency" office:currency="USD" office:value="4200">
            <text:p text:style-name="P13">$4,200</text:p>
          </table:table-cell>
        </table:table-row>
        <table:table-row>
          <table:table-cell table:style-name="Table6.A2" office:value-type="string">
            <text:p text:style-name="P14">Fall</text:p>
          </table:table-cell>
          <table:table-cell table:style-name="Table6.A2" office:value-type="string">
            <text:p text:style-name="P13"><text:span text:style-name="T11">2</text:span>0</text:p>
          </table:table-cell>
          <table:table-cell table:style-name="Table6.A2" office:value-type="string">
            <text:p text:style-name="P13">7</text:p>
          </table:table-cell>
          <table:table-cell table:style-name="Table6.A2" office:value-type="string">
            <text:p text:style-name="P13">3</text:p>
          </table:table-cell>
          <table:table-cell table:style-name="Table6.E2" table:formula="ooow:&lt;C3&gt;*&lt;D3&gt;" office:value-type="float" office:value="21">
            <text:p text:style-name="P13">21</text:p>
          </table:table-cell>
          <table:table-cell table:style-name="Table6.A2" office:value-type="string">
            <text:p text:style-name="P13">14</text:p>
          </table:table-cell>
          <table:table-cell table:style-name="Table6.E2" table:formula="ooow:&lt;F3&gt;*&lt;E3&gt;" office:value-type="float" office:value="294">
            <text:p text:style-name="P13">294</text:p>
          </table:table-cell>
          <table:table-cell table:style-name="Table6.H2" table:formula="ooow:&lt;G3&gt;*&lt;B3&gt;" office:value-type="currency" office:currency="USD" office:value="5880">
            <text:p text:style-name="P13">$5,880</text:p>
          </table:table-cell>
        </table:table-row>
        <table:table-row>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E2">
            <text:p text:style-name="P14"/>
          </table:table-cell>
          <table:table-cell table:style-name="Table6.A2" office:value-type="string">
            <text:p text:style-name="P14"/>
          </table:table-cell>
          <table:table-cell table:style-name="Table6.A2" office:value-type="string">
            <text:p text:style-name="P14"><text:span text:style-name="T34">2</text:span> Season Total:</text:p>
          </table:table-cell>
          <table:table-cell table:style-name="Table6.H2" table:formula="ooow:SUM(&lt;H2:H3&gt;)" office:value-type="currency" office:currency="USD" office:value="10080">
            <text:p text:style-name="P14">$10,080</text:p>
          </table:table-cell>
        </table:table-row>
        <table:table-row>
          <table:table-cell table:style-name="Table6.A2" office:value-type="string">
            <text:p text:style-name="P14">Winter</text:p>
          </table:table-cell>
          <table:table-cell table:style-name="Table6.A2" office:value-type="string">
            <text:p text:style-name="P13">20</text:p>
          </table:table-cell>
          <table:table-cell table:style-name="Table6.A2" office:value-type="string">
            <text:p text:style-name="P13">5</text:p>
          </table:table-cell>
          <table:table-cell table:style-name="Table6.A2" office:value-type="string">
            <text:p text:style-name="P13">3</text:p>
          </table:table-cell>
          <table:table-cell table:style-name="Table6.E2" table:formula="ooow:&lt;C5&gt;*&lt;D5&gt;" office:value-type="float" office:value="15">
            <text:p text:style-name="P13">15</text:p>
          </table:table-cell>
          <table:table-cell table:style-name="Table6.A2" office:value-type="string">
            <text:p text:style-name="P13">16</text:p>
          </table:table-cell>
          <table:table-cell table:style-name="Table6.E2" table:formula="ooow:&lt;F5&gt;*&lt;E5&gt;" office:value-type="float" office:value="240">
            <text:p text:style-name="P13">240</text:p>
          </table:table-cell>
          <table:table-cell table:style-name="Table6.H2" table:formula="ooow:(&lt;B5&gt;*&lt;E5&gt;)*&lt;F5&gt;" office:value-type="currency" office:currency="USD" office:value="4800">
            <text:p text:style-name="P13">$4,800</text:p>
          </table:table-cell>
        </table:table-row>
        <table:table-row>
          <table:table-cell table:style-name="Table6.A2" office:value-type="string">
            <text:p text:style-name="P14">Spring</text:p>
          </table:table-cell>
          <table:table-cell table:style-name="Table6.A2" office:value-type="string">
            <text:p text:style-name="P13">20</text:p>
          </table:table-cell>
          <table:table-cell table:style-name="Table6.A2" office:value-type="string">
            <text:p text:style-name="P13">5</text:p>
          </table:table-cell>
          <table:table-cell table:style-name="Table6.A2" office:value-type="string">
            <text:p text:style-name="P13">3</text:p>
          </table:table-cell>
          <table:table-cell table:style-name="Table6.E2" table:formula="ooow:&lt;C6&gt;*&lt;D6&gt;" office:value-type="float" office:value="15">
            <text:p text:style-name="P13">15</text:p>
          </table:table-cell>
          <table:table-cell table:style-name="Table6.A2" office:value-type="string">
            <text:p text:style-name="P13">9</text:p>
          </table:table-cell>
          <table:table-cell table:style-name="Table6.E2" table:formula="ooow:&lt;F6&gt;*&lt;E6&gt;" office:value-type="float" office:value="135">
            <text:p text:style-name="P13">135</text:p>
          </table:table-cell>
          <table:table-cell table:style-name="Table6.H2" table:formula="ooow:(&lt;B6&gt;*&lt;E6&gt;)*&lt;F6&gt;" office:value-type="currency" office:currency="USD" office:value="2700">
            <text:p text:style-name="P13">$2,700</text:p>
          </table:table-cell>
        </table:table-row>
        <table:table-row>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E2" office:value-type="float" office:value="0">
            <text:p text:style-name="P14">0</text:p>
          </table:table-cell>
          <table:table-cell table:style-name="Table6.A2" office:value-type="string">
            <text:p text:style-name="P14"/>
          </table:table-cell>
          <table:table-cell table:style-name="Table6.A2" office:value-type="string">
            <text:p text:style-name="P14">Winter/Spring Total:</text:p>
          </table:table-cell>
          <table:table-cell table:style-name="Table6.H2" table:formula="ooow:SUM(&lt;H5:H6&gt;)" office:value-type="currency" office:currency="USD" office:value="7500">
            <text:p text:style-name="P14">$7,500</text:p>
          </table:table-cell>
        </table:table-row>
        <table:table-row>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A2" office:value-type="string">
            <text:p text:style-name="P14"/>
          </table:table-cell>
          <table:table-cell table:style-name="Table6.E2">
            <text:p text:style-name="P14"/>
          </table:table-cell>
          <table:table-cell table:style-name="Table6.A2" office:value-type="string">
            <text:p text:style-name="P14"/>
          </table:table-cell>
          <table:table-cell table:style-name="Table6.A2" office:value-type="string">
            <text:p text:style-name="P14">Grand Total:</text:p>
          </table:table-cell>
          <table:table-cell table:style-name="Table6.H8" office:value-type="string">
            <text:p text:style-name="P14">$17,580</text:p>
            <text:p text:style-name="P14"/>
          </table:table-cell>
        </table:table-row>
      </table:table>
      <text:p text:style-name="Text_20_body"/>
      <text:p text:style-name="Text_20_body">Here Summer <text:span text:style-name="T34">could be</text:span> April 29 <text:s/>thru July 29<text:span text:style-name="T4">th</text:span>, Fall <text:s/>Aug 5<text:span text:style-name="T4">th</text:span> thru Nov 4<text:span text:style-name="T4">th</text:span>.<text:span text:style-name="T34">Eggs might not be ready August 5</text:span><text:span text:style-name="T6">th</text:span>, <text:span text:style-name="T34">could start the whole thing later. </text:span><text:tab/></text:p>
      <text:p text:style-name="Text_20_body">Could be advertised in spring as <text:s/>Summer $250, Fall $350, Both $500 (with option of expanding from Summer to Both kept open until about mid-June). </text:p>
      <text:h text:style-name="Heading_20_3" text:outline-level="3"><text:soft-page-break/></text:h>
      <text:h text:style-name="Heading_20_3" text:outline-level="3">Pros</text:h>
      <text:p text:style-name="Text_20_body">Less of a commitment for unsure customers, easier to sell the 20</text:p>
      <text:p text:style-name="Text_20_body">More total revenue, not limited by what shares are worth in the spring</text:p>
      <text:p text:style-name="Text_20_body">Easier to expand (or contract) mid-season</text:p>
      <text:p text:style-name="Text_20_body"><text:span text:style-name="T32">Allows us</text:span> to <text:span text:style-name="T32">take advantage of</text:span> increase in produce, <text:span text:style-name="T32">fruit</text:span> and egg availability. </text:p>
      <text:p text:style-name="Text_20_body">Leverages heated greenhouse for a winter CSA option. </text:p>
      <text:p text:style-name="Text_20_body">Winter CSA offsets cost of keep laying flock over winter. </text:p>
      <text:h text:style-name="Heading_20_3" text:outline-level="3">Cons</text:h>
      <text:p text:style-name="Text_20_body">More marketing work, spread throughout the season</text:p>
      <text:p text:style-name="Text_20_body">Possibility of losing customers early if first part goes wrong</text:p>
      <text:p text:style-name="Text_20_body">Less favorable cash flow</text:p>
      <text:p text:style-name="Text_20_body">More complicated marketing message</text:p>
      <text:p text:style-name="Text_20_body"/>
      <text:h text:style-name="P24" text:outline-level="2">Bread Considerations</text:h>
      <text:p text:style-name="P7">Replicability: high</text:p>
      <text:p text:style-name="P7">No-knead sourdough, about 10 mins prep time per loaf. </text:p>
      <text:p text:style-name="P7">Reduce by about 1/3 for bulk preparation, 3 minutes per loaf. </text:p>
      <text:p text:style-name="P7">20 loaves per week: 2 hours prep</text:p>
      <text:p text:style-name="P7">Approx 1 hour baking time if they all fit in one batch, 20 loaves is probably 2 batches, start cooking 2.5 hours before departing for distribution. </text:p>
      <text:p text:style-name="P7">How much monitoring during baking is required <text:span text:style-name="T10">(can it be left to bake during harvest)?</text:span></text:p>
      <text:p text:style-name="P7">2.5 cups flour per loaf, <text:a xlink:type="simple" xlink:href="http://www.myrecipes.com/how-to/cooking-questions/cups-in-pound-of-flour">3.</text:a><text:a xlink:type="simple" xlink:href="http://www.myrecipes.com/how-to/cooking-questions/cups-in-pound-of-flour"><text:span text:style-name="T10">3</text:span></text:a><text:a xlink:type="simple" xlink:href="http://www.myrecipes.com/how-to/cooking-questions/cups-in-pound-of-flour"> cups per pound</text:a>, 0.7 lbs per loaf</text:p>
      <text:p text:style-name="P7">About $1.50 per pound (organic) <text:span text:style-name="T10">= $1.13 per loaf</text:span></text:p>
      <text:p text:style-name="P7">$40 per week at 2 hours prep = $20 per hour</text:p>
      <text:p text:style-name="P7">How to calculate cost of propane?</text:p>
      <text:p text:style-name="P7"/>
      <text:p text:style-name="P15">This table has formulas so you can change the parameters to see different outcomes:</text:p>
      <table:table table:name="Table2" table:style-name="Table2">
        <table:table-column table:style-name="Table2.A" table:number-columns-repeated="5"/>
        <table:table-row>
          <table:table-cell table:style-name="Table2.A1" office:value-type="string">
            <text:p text:style-name="P13">Cost per loaf</text:p>
          </table:table-cell>
          <table:table-cell table:style-name="Table2.A1" office:value-type="string">
            <text:p text:style-name="P13">Price per loaf</text:p>
          </table:table-cell>
          <table:table-cell table:style-name="Table2.A1" office:value-type="string">
            <text:p text:style-name="P13">Net $ per loaf</text:p>
          </table:table-cell>
          <table:table-cell table:style-name="Table2.A1" office:value-type="string">
            <text:p text:style-name="P13"># of loaves per week</text:p>
          </table:table-cell>
          <table:table-cell table:style-name="Table2.E1" office:value-type="string">
            <text:p text:style-name="P13">Net $ per week</text:p>
          </table:table-cell>
        </table:table-row>
        <table:table-row>
          <table:table-cell table:style-name="Table2.A2" office:value-type="string">
            <text:p text:style-name="P13">1.5</text:p>
          </table:table-cell>
          <table:table-cell table:style-name="Table2.A2" office:value-type="string">
            <text:p text:style-name="P13">3.5</text:p>
          </table:table-cell>
          <table:table-cell table:style-name="Table2.C2" table:formula="ooow:&lt;B2&gt;-&lt;A2&gt;" office:value-type="float" office:value="2">
            <text:p text:style-name="P13">2</text:p>
          </table:table-cell>
          <table:table-cell table:style-name="Table2.A2" office:value-type="string">
            <text:p text:style-name="P13">20</text:p>
          </table:table-cell>
          <table:table-cell table:style-name="Table2.E2" table:formula="ooow:&lt;D2&gt;*&lt;C2&gt;" office:value-type="float" office:value="40">
            <text:p text:style-name="P13">40</text:p>
          </table:table-cell>
        </table:table-row>
      </table:table>
      <text:p text:style-name="P7"/>
      <text:h text:style-name="Heading_20_2" text:outline-level="2"><text:soft-page-break/>Crop Planning</text:h>
      <text:h text:style-name="Heading_20_3" text:outline-level="3">Lettuce</text:h>
      <text:p text:style-name="Text_20_body">A packet of seeds is 500; @ 20 shares <text:s/>we only need 120 for early variety, 180 for hot variety and 120 for late variety. Choose varieties that allow us to use excess in baby salad mix. <text:s/>Apply also to arugula, chicory etc. </text:p>
      <text:p text:style-name="P19">Are baby salad and arugula worth it? </text:p>
      <text:p text:style-name="P19">- difficult to keep weed-free <text:span text:style-name="T17">initially</text:span></text:p>
      <text:p text:style-name="P19">- <text:span text:style-name="T17">can't be done in towers </text:span></text:p>
      <text:p text:style-name="P19">- lots of seed, but pushes seed into bulk prices (eg arugula, 500 seeds for $4.20 or 15,000 for $5.90)</text:p>
      <text:p text:style-name="P19">- requires washing, drying and mixing</text:p>
      <text:p text:style-name="P19">- requires packaging</text:p>
      <text:p text:style-name="P19">- the advantage of these crops is the premium price <text:span text:style-name="T16">and novelty/aesthetic value at market</text:span> – if we're pre-paid as CSA and people are mainly used to lettuce, no premium.</text:p>
      <text:p text:style-name="P19">- <text:span text:style-name="T16">only doing head lettuce means concentrated growth in seedling trays (more controllable environment, less watering/weeding) and less field area to prepare.</text:span></text:p>
      <text:p text:style-name="P19">- <text:span text:style-name="T16">head lettuce might be more risky in hot season</text:span></text:p>
      <text:p text:style-name="P19">- <text:span text:style-name="T16">lettuce will probably be more popular locally</text:span></text:p>
      <text:p text:style-name="P19"/>
      <text:p text:style-name="P19">Try head lettuce in GH with baby mixes as back-up in the field. They can be harvested early if necessary. </text:p>
      <text:p text:style-name="P19"/>
      <text:h text:style-name="Heading_20_2" text:outline-level="2">Outdoor Crop Protection</text:h>
      <text:p text:style-name="P19">We will need some floating row cover to deal with excess heat.</text:p>
      <text:p text:style-name="P19"/>
      <text:p text:style-name="P19">Rabbits and deer: can we fence garden (pass around perimeter with keyline plow to allow us to sink fence below rabbit depth)? We have the fence posts, and large-hole mesh for deer; we can add a small amount of chicken wire at the bottom for rabbits. </text:p>
      <text:p text:style-name="P19"/>
      <text:p text:style-name="P19">If we haven't repaired it, we can use the old greenhouse as a protected outdoor space. </text:p>
      <text:p text:style-name="P19">http://www.agriculturesolutions.com/products/greenhouse-supplies/greenhouse-plastic/sun-selector-<text:soft-page-break/>uva-clear-greenhouse-film-4-year-6mil-per-sq-ft-detail?gclid=CPOds7OFlMoCFQiKaQodb1EIwQ</text:p>
      <text:h text:style-name="Heading_20_2" text:outline-level="2">Aquaponics Considerations</text:h>
      <text:p text:style-name="P19">If temperature control and ventilation aren't automated, overheating and crop losses are likely. May also require electric fans, <text:span text:style-name="T18">shadecloth. </text:span></text:p>
      <text:p text:style-name="P19"/>
      <text:p text:style-name="P19">How do we ensure adequate nutrients in water? </text:p>
      <text:p text:style-name="P19"/>
      <text:p text:style-name="P19">How many of the holes get adequate light? </text:p>
      <text:p text:style-name="P19"/>
      <text:p text:style-name="P19">24 towers, 22 holes each. </text:p>
      <text:p text:style-name="P19">Lettuce in trays 3 weeks, towers 4 weeks.</text:p>
      <text:p text:style-name="P19">20 heads per week required. </text:p>
      <text:p text:style-name="P19">Start one tower per week, harvest one per week. </text:p>
      <text:p text:style-name="P19">Only 4 towers required!</text:p>
      <text:p text:style-name="P19"/>
      <text:p text:style-name="P19">=&gt; <text:span text:style-name="T18">For 20 shares, a</text:span>pproximately: </text:p>
      <text:p text:style-name="P19">5 towers for lettuce. </text:p>
      <text:p text:style-name="P19"><text:span text:style-name="T18">4</text:span> towers for kale/chard <text:span text:style-name="T18">(3 weeks in tray, 5 weeks growing in tower, then harvest for 3 weeks). </text:span></text:p>
      <text:p text:style-name="P19">6-<text:span text:style-name="T18">10 </text:span><text:s/>towers for annual herbs <text:span text:style-name="T18">(depends how many plants in a bunch)</text:span></text:p>
      <text:p text:style-name="P20"/>
      <text:h text:style-name="Heading_20_2" text:outline-level="2">Eggs</text:h>
      <text:p text:style-name="P15">½ dozen per share = 120 eggs per week, add a 10-share margin of error =&gt; 1<text:span text:style-name="T42">8</text:span>0 eggs a week</text:p>
      <text:p text:style-name="P15">@ <text:span text:style-name="T20">6</text:span>0% efficiency <text:span text:style-name="T20">(4 eggs per bird per week)</text:span>: <text:span text:style-name="T42">45</text:span> hens</text:p>
      <text:p text:style-name="P15">= approximately 2 birds per acre <text:span text:style-name="T20">over 20 acres</text:span></text:p>
      <text:p text:style-name="P15">Probably doable on forage alone at this flock size. <text:span text:style-name="T20">With compost and BSF and we should be able to do zero feed quite easily. </text:span></text:p>
      <text:p text:style-name="P15">We should probably still include free-feed calcium (and possibly other mineral) supplement. </text:p>
      <text:p text:style-name="P15"/>
      <text:p text:style-name="P15"><text:soft-page-break/>Buy hens in February, start laying in August. </text:p>
      <text:p text:style-name="P15"/>
      <text:h text:style-name="Heading_20_3" text:outline-level="3">The Option to Buy a Laying Flock</text:h>
      <text:p text:style-name="P22">Could start in May with the rest of the CSA <text:span text:style-name="T21">by buying laying hens @ $7 – 15. May not be the ideal breed, but apparently these red sex-links are quite good foragers: </text:span></text:p>
      <text:p text:style-name="P15"><text:a xlink:type="simple" xlink:href="http://stjoseph.craigslist.org/grd/5374180869.html">http://stjoseph.craigslist.org/grd/5374180869.html</text:a> </text:p>
      <text:p text:style-name="P15"><text:a xlink:type="simple" xlink:href="http://stjoseph.craigslist.org/grd/5330909539.html">http://stjoseph.craigslist.org/grd/5330909539.html</text:a></text:p>
      <text:p text:style-name="P15"><text:a xlink:type="simple" xlink:href="http://stjoseph.craigslist.org/grd/5318756983.html">http://stjoseph.craigslist.org/grd/5318756983.html</text:a></text:p>
      <text:p text:style-name="P15"/>
      <text:p text:style-name="P15">$8 x 38 hens = $304</text:p>
      <text:p text:style-name="P15">Gives us about 16 extra weeks of eggs in the CSA (beginning of May to middle of August). </text:p>
      <text:p text:style-name="P15"/>
      <text:p text:style-name="P15">This table has formulas so you can change the parameters to see different outcomes:</text:p>
      <table:table table:name="Table3" table:style-name="Table3">
        <table:table-column table:style-name="Table3.A"/>
        <table:table-column table:style-name="Table3.B"/>
        <table:table-column table:style-name="Table3.A"/>
        <table:table-column table:style-name="Table3.D"/>
        <table:table-row>
          <table:table-cell table:style-name="Table3.A1" office:value-type="string">
            <text:p text:style-name="Table_20_Contents">Price per ½ dozen (added to share price)</text:p>
          </table:table-cell>
          <table:table-cell table:style-name="Table3.A1" office:value-type="string">
            <text:p text:style-name="Table_20_Contents"># of weeks</text:p>
          </table:table-cell>
          <table:table-cell table:style-name="Table3.A1" office:value-type="string">
            <text:p text:style-name="Table_20_Contents"># of shares</text:p>
          </table:table-cell>
          <table:table-cell table:style-name="Table3.D1" office:value-type="string">
            <text:p text:style-name="Table_20_Contents">Total extra revenue</text:p>
          </table:table-cell>
        </table:table-row>
        <table:table-row>
          <table:table-cell table:style-name="Table3.A2" office:value-type="string">
            <text:p text:style-name="Table_20_Contents"><text:span text:style-name="T27">2</text:span>.10</text:p>
          </table:table-cell>
          <table:table-cell table:style-name="Table3.A2" office:value-type="string">
            <text:p text:style-name="Table_20_Contents">1<text:span text:style-name="T48">2</text:span></text:p>
          </table:table-cell>
          <table:table-cell table:style-name="Table3.A2" office:value-type="string">
            <text:p text:style-name="Table_20_Contents"><text:span text:style-name="T49">2</text:span>0</text:p>
          </table:table-cell>
          <table:table-cell table:style-name="Table3.D2" table:formula="ooow:&lt;A2&gt;*&lt;B2&gt;*&lt;C2&gt;" office:value-type="float" office:value="504">
            <text:p text:style-name="Table_20_Contents">504</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text:p text:style-name="Table_20_Contents"/>
          </table:table-cell>
        </table:table-row>
      </table:table>
      <text:p text:style-name="Text_20_body"/>
      <text:p text:style-name="Text_20_body">Assume we'll need some feed initially while weaning them onto forage =&gt; $400 cost. </text:p>
      <text:p text:style-name="Text_20_body">38 new chicks @ $5 = $190. </text:p>
      <text:p text:style-name="Heading">Pros:</text:p>
      <text:p text:style-name="Text_20_body"><text:s/>The $400 profit from running these older birds for the first half of the season would more than cover the cost of buying our chicks. </text:p>
      <text:p text:style-name="Text_20_body">Makes the CSA an easier sell and gives us the added advantage of having an adult flock in the beginning of the season for manure, tractoring, insect control, compost scratching etc. </text:p>
      <text:p text:style-name="Text_20_body">We can <text:span text:style-name="T22">raise</text:span> our own flock at the same time, and cull these birds for stewing in the fall if we have more birds than we need. </text:p>
      <text:p text:style-name="Text_20_body">Gives us time to breed our own flock rather than buy it as chicks, reducing costs further. If we go with a good dual-purpose breed we can raise the <text:span text:style-name="T27">males</text:span> for meat and the hens for eggs. </text:p>
      <text:p text:style-name="Heading"><text:soft-page-break/>Cons:</text:p>
      <text:p text:style-name="Text_20_body">Possible problems with disease with the change of diet.</text:p>
      <text:p text:style-name="Text_20_body">Possibility that they'll carry diseases onto the site</text:p>
      <text:p text:style-name="Text_20_body">Might not be able to find birds at this price that haven't been debeaked. </text:p>
      <text:p text:style-name="Text_20_body">Birds might be flighty and difficult because of their breed and their caged upbringing. </text:p>
      <text:p text:style-name="Text_20_body">Laying rate will probably be quite low (older birds, unfamiliar and <text:span text:style-name="T26">the switch to a less</text:span> precisely calculated diet), but the calculation above already assumes a conservative laying efficiency. </text:p>
      <text:h text:style-name="Heading_20_3" text:outline-level="3">Costs</text:h>
      <text:p text:style-name="Heading">Electric fencing</text:p>
      <text:p text:style-name="Text_20_body">How much do we need? </text:p>
      <text:p text:style-name="Text_20_body">Method 1:</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column table:style-name="Table4.G"/>
        <table:table-row>
          <table:table-cell table:style-name="Table4.A1" office:value-type="string">
            <text:p text:style-name="Table_20_Contents">Total forage area (acres)</text:p>
          </table:table-cell>
          <table:table-cell table:style-name="Table4.A1" office:value-type="string">
            <text:p text:style-name="Table_20_Contents">Size of paddock <text:span text:style-name="T24">(acres)</text:span></text:p>
          </table:table-cell>
          <table:table-cell table:style-name="Table4.A1" office:value-type="string">
            <text:p text:style-name="Table_20_Contents"># of paddocks</text:p>
          </table:table-cell>
          <table:table-cell table:style-name="Table4.A1" office:value-type="string">
            <text:p text:style-name="Table_20_Contents">Time on paddock (days)</text:p>
          </table:table-cell>
          <table:table-cell table:style-name="Table4.A1" office:value-type="string">
            <text:p text:style-name="Table_20_Contents"><text:span text:style-name="T25">Forage </text:span>Recovery Time</text:p>
            <text:p text:style-name="Table_20_Contents">(days)</text:p>
          </table:table-cell>
          <table:table-cell table:style-name="Table4.A1" office:value-type="string">
            <text:p text:style-name="Table_20_Contents"># of birds</text:p>
          </table:table-cell>
          <table:table-cell table:style-name="Table4.G1" office:value-type="string">
            <text:p text:style-name="Table_20_Contents"><text:span text:style-name="T25">S</text:span>q ft per bird</text:p>
          </table:table-cell>
        </table:table-row>
        <table:table-row>
          <table:table-cell table:style-name="Table4.A2" office:value-type="string">
            <text:p text:style-name="Table_20_Contents">20</text:p>
          </table:table-cell>
          <table:table-cell table:style-name="Table4.A2" office:value-type="string">
            <text:p text:style-name="Table_20_Contents">.<text:span text:style-name="T23">25</text:span></text:p>
          </table:table-cell>
          <table:table-cell table:style-name="Table4.C2" table:formula="ooow:&lt;A2&gt;/&lt;B2&gt;" office:value-type="float" office:value="80">
            <text:p text:style-name="Table_20_Contents">80</text:p>
          </table:table-cell>
          <table:table-cell table:style-name="Table4.A2" office:value-type="string">
            <text:p text:style-name="Table_20_Contents">1</text:p>
          </table:table-cell>
          <table:table-cell table:style-name="Table4.C2" table:formula="ooow:&lt;C2&gt;-&lt;D2&gt;" office:value-type="float" office:value="79">
            <text:p text:style-name="Table_20_Contents">79</text:p>
          </table:table-cell>
          <table:table-cell table:style-name="Table4.A2" office:value-type="string">
            <text:p text:style-name="Table_20_Contents">45</text:p>
          </table:table-cell>
          <table:table-cell table:style-name="Table4.G2" table:formula="ooow:(&lt;B2&gt;*43560)/&lt;F2&gt;" office:value-type="float" office:value="242">
            <text:p text:style-name="Table_20_Contents">242</text:p>
          </table:table-cell>
        </table:table-row>
        <table:table-row>
          <table:table-cell table:style-name="Table4.A2" office:value-type="string">
            <text:p text:style-name="Table_20_Contents">4</text:p>
          </table:table-cell>
          <table:table-cell table:style-name="Table4.A2" office:value-type="string">
            <text:p text:style-name="Table_20_Contents">.<text:span text:style-name="T25">04</text:span></text:p>
          </table:table-cell>
          <table:table-cell table:style-name="Table4.C2" table:formula="ooow:&lt;A3&gt;/&lt;B3&gt;" office:value-type="float" office:value="100">
            <text:p text:style-name="Table_20_Contents">100</text:p>
          </table:table-cell>
          <table:table-cell table:style-name="Table4.A2" office:value-type="string">
            <text:p text:style-name="Table_20_Contents">1</text:p>
          </table:table-cell>
          <table:table-cell table:style-name="Table4.C2" table:formula="ooow:&lt;C3&gt;-&lt;D3&gt;" office:value-type="float" office:value="99">
            <text:p text:style-name="Table_20_Contents">99</text:p>
          </table:table-cell>
          <table:table-cell table:style-name="Table4.A2" office:value-type="string">
            <text:p text:style-name="Table_20_Contents">50</text:p>
          </table:table-cell>
          <table:table-cell table:style-name="Table4.G2" table:formula="ooow:(&lt;B3&gt;*43560)/&lt;F3&gt;" office:value-type="float" office:value="34.848">
            <text:p text:style-name="Table_20_Contents">34.85</text:p>
          </table:table-cell>
        </table:table-row>
        <table:table-row>
          <table:table-cell table:style-name="Table4.A2" office:value-type="string">
            <text:p text:style-name="Table_20_Contents">12</text:p>
          </table:table-cell>
          <table:table-cell table:style-name="Table4.A2" office:value-type="string">
            <text:p text:style-name="Table_20_Contents">.<text:span text:style-name="T25">15</text:span></text:p>
          </table:table-cell>
          <table:table-cell table:style-name="Table4.C2" table:formula="ooow:&lt;A4&gt;/&lt;B4&gt;" office:value-type="float" office:value="80">
            <text:p text:style-name="Table_20_Contents">80</text:p>
          </table:table-cell>
          <table:table-cell table:style-name="Table4.A2" office:value-type="string">
            <text:p text:style-name="Table_20_Contents">1</text:p>
          </table:table-cell>
          <table:table-cell table:style-name="Table4.C2" table:formula="ooow:&lt;C4&gt;-&lt;D4&gt;" office:value-type="float" office:value="79">
            <text:p text:style-name="Table_20_Contents">79</text:p>
          </table:table-cell>
          <table:table-cell table:style-name="Table4.A2" office:value-type="string">
            <text:p text:style-name="Table_20_Contents">45</text:p>
          </table:table-cell>
          <table:table-cell table:style-name="Table4.G2" table:formula="ooow:(&lt;B4&gt;*43560)/&lt;F4&gt;" office:value-type="float" office:value="145.2">
            <text:p text:style-name="Table_20_Contents">145.2</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G5" office:value-type="string">
            <text:p text:style-name="Table_20_Contents"/>
          </table:table-cell>
        </table:table-row>
      </table:table>
      <text:p text:style-name="Text_20_body"/>
      <text:p text:style-name="Text_20_body">0.15 acres = 2 x164' fences to form perimeter.</text:p>
      <text:p text:style-name="Text_20_body">164' fence encloses 1681 sq ft (about .04 acre)</text:p>
      <text:p text:style-name="Text_20_body">2x164' encloses 6721 sq ft (0.15 acre)</text:p>
      <text:p text:style-name="Text_20_body">If we can move before releasing birds in the morning, we can get away with two 164' fences, otherwise we'll need 4. </text:p>
      <text:p text:style-name="Text_20_body">Or we could run them at <text:s/>higher density and move them twice a day with only 2 fences. </text:p>
      <text:p text:style-name="Text_20_body"><text:a xlink:type="simple" xlink:href="https://www.premier1supplies.com/detail.php?prod_id=24022&amp;cat_id=53">164' fence</text:a> : $160 =&gt; $320 for 2, $640 for 4. </text:p>
      <text:p text:style-name="Text_20_body"><text:a xlink:type="simple" xlink:href="https://www.premier1supplies.com/detail.php?prod_id=136297&amp;cat_id=122">Charger kit</text:a>: $240 </text:p>
      <text:h text:style-name="Heading_20_3" text:outline-level="3">Feed</text:h>
      <text:p text:style-name="Text_20_body">Approx. <text:span text:style-name="T50">20</text:span> lb <text:span text:style-name="T50">of </text:span><text:a xlink:type="simple" xlink:href="http://www.ruralking.com/naturewise-chick-starter-grower-feed-40-lb.html"><text:span text:style-name="T50">starter mix</text:span></text:a><text:span text:style-name="T50"> to reach maturity</text:span></text:p>
      <text:p text:style-name="Text_20_body"><text:span text:style-name="T50">45</text:span> x <text:span text:style-name="T50">20 </text:span><text:s/>= <text:span text:style-name="T50">900</text:span> lb / 40 = <text:span text:style-name="T50">22.5</text:span></text:p>
      <text:p text:style-name="Text_20_body"><text:soft-page-break/><text:span text:style-name="T50">23</text:span> x 40lb bags @ $13 = $<text:span text:style-name="T50">299</text:span></text:p>
      <text:p text:style-name="Text_20_body"><text:a xlink:type="simple" xlink:href="http://www.tractorsupply.com/tsc/product/nutrena-naturewise-layer-16-crumbles-50-lb">Layer feed</text:a> $15.49/50 lb = 30 cents a pound, .25 lbs a day</text:p>
      <text:p text:style-name="Text_20_body">= $.07 a day = $.54 per week <text:span text:style-name="T50">(about $25 per week for a 45 hen flock)</text:span></text:p>
      <text:p text:style-name="Text_20_body">5 eggs per week, $.11 per egg = 1.32 per dozen</text:p>
      <text:p text:style-name="Text_20_body"><text:a xlink:type="simple" xlink:href="http://www.ruralking.com/manna-pro-oyster-shell-5-lbs.html">oyster shell</text:a> = $6 for 7 lbs</text:p>
      <text:p text:style-name="Text_20_body"><text:a xlink:type="simple" xlink:href="http://www.bigr.com/farm-and-livestock-livestock-feed-and-equipment-chicken-feed/nutrena-naturewise-poultry-grit.htm">grit</text:a> = $5.30 for 7 lbs</text:p>
      <text:p text:style-name="Text_20_body">=&gt;</text:p>
      <text:p text:style-name="Text_20_body">capital ex: </text:p>
      <text:p text:style-name="Text_20_body">housing/fencing minimum of $400</text:p>
      <text:p text:style-name="Text_20_body">50 <text:a xlink:type="simple" xlink:href="http://www.cacklehatchery.com/black-australorp.html">chicks</text:a> @ $2.60 = $130</text:p>
      <text:p text:style-name="Text_20_body">$300 Feb thru June</text:p>
      <text:p text:style-name="Text_20_body">cost of goods sold: </text:p>
      <text:p text:style-name="Text_20_body">$450 July thru Oct</text:p>
      <text:p text:style-name="Text_20_body">= <text:span text:style-name="T51">total</text:span> <text:span text:style-name="T51">costs of </text:span>$1280 for the <text:span text:style-name="T51">first</text:span> seaso<text:span text:style-name="T51">n</text:span></text:p>
      <text:list xml:id="list1381410853" text:style-name="L2">
        <text:list-item>
          <text:p text:style-name="P26">45 hens, 5 eggs/wk = 225 eggs/wk, 18.75 dozen/wk</text:p>
        </text:list-item>
      </text:list>
      <text:p text:style-name="Text_20_body"><text:tab/><text:tab/>= $65.62/wk revenue</text:p>
      <text:p text:style-name="Text_20_body"><text:tab/><text:tab/> for 18 wks (July thru Oct) = 4,050 eggs, 337.5 dozen</text:p>
      <text:p text:style-name="Text_20_body"><text:tab/><text:tab/>@ 3.50 per dozen = $1, 181.25</text:p>
      <text:p text:style-name="Text_20_body"><text:tab/><text:tab/>=&gt; $98.75 loss</text:p>
      <text:list xml:id="list1326972309" text:style-name="L3">
        <text:list-item>
          <text:p text:style-name="P27">@ 50% forage = $905 first season costs = $276.25 profit</text:p>
        </text:list-item>
        <text:list-item>
          <text:p text:style-name="P27"><text:s/>with total feed cost of $100 for the season: $531.25 profit</text:p>
        </text:list-item>
        <text:list-item>
          <text:p text:style-name="P27">with total feed cost of $100 and total housing cost of $100 (150' of chicken wire = $75)</text:p>
        </text:list-item>
      </text:list>
      <text:p text:style-name="Text_20_body"><text:tab/><text:tab/>= $831 profit</text:p>
      <text:list xml:id="list1206396923" text:style-name="L4">
        <text:list-item>
          <text:p text:style-name="P28">with feed, without capex, weekly profit = $40</text:p>
        </text:list-item>
      </text:list>
      <text:p text:style-name="Text_20_body"><text:tab/><text:tab/>for a 28 week season = $1,137 </text:p>
      <text:list xml:id="list1920447189" text:style-name="L5">
        <text:list-item>
          <text:p text:style-name="P29">@ 25 % feed, minus capex = $64 a week profit = $1152 for 18 wks, $1,792 for a full 28 wk season </text:p>
        </text:list-item>
      </text:list>
      <text:p text:style-name="Text_20_body">None of this includes winter feeding costs. </text:p>
      <text:h text:style-name="Heading_20_2" text:outline-level="2"><text:soft-page-break/>Growing Feed for Chickens</text:h>
      <text:p text:style-name="Text_20_body">There's an opportunity to plant rows of seed/grain crops in keylines, to be harvested by chickens (either mow and let the chickens in, or cut and bring to chickens/compost area). <text:s/>Could be planted in areas by maturation date, and include easy to store crops to get chickens through the winter: pumpkin, squash, etc. Stem biomass either goes back to ground as mulch, or provides high carbon material for compost. Could also include some marketable crops, eg three sisters, pumpkins for the fall etc. <text:span text:style-name="T43">Amaranth can also provide a back-up greens crop during the summer. Basically pasture-cropping. </text:span></text:p>
      <text:p text:style-name="Text_20_body">Weed suppression? Could just let them compete, chickens will eat the weeds as well when they go in. <text:span text:style-name="T46">Heavy chicken tractoring before seeding and again before emergence? Wings on keyline plow can root-kill grasses to 9” either side of row, giving crop a head-start. Or roller-crimper behind keyline for mulch. </text:span></text:p>
      <text:p text:style-name="Text_20_body">Soil effect: <text:span text:style-name="T47">A</text:span>lternate rows with N fixers, <text:span text:style-name="T47">f</text:span>ast-growing roots help build soil in keylines. Compost extract during keyline plowing. <text:span text:style-name="T47">Having to let areas go to seed before re-grazing does mean plants will move out of exudate secretion mode into nutrient concentration mode, but </text:span>chickens eat it where it grows and return much of it to soil.</text:p>
      <text:p text:style-name="Text_20_body">Seeding: with Yeoman's Plow, the soil 'wake' closes around seed, providing good seed contact and depth. With DIY version, rips may be too big, allowing seed to fall all the way in. <text:s/><text:span text:style-name="T45">Somewhat different seeding times; could spread out keylining times or just drill later after keylining early spring. The latter could allow weeds to germinate, then mow them as a little mulch when seeding, maybe again before emergence. Could also go for a seed ball broadcast approach. </text:span></text:p>
      <text:p text:style-name="Text_20_body">Some seed can be saved for replant next year, <text:span text:style-name="T47">starting a low-maintenance grain breeding program.</text:span> <text:span text:style-name="T46">Can also use excess seed from garden plantings <text:s/>(eg beetroot) as plant-and-forget chicken feed. </text:span></text:p>
      <text:p text:style-name="Text_20_body">Or just along 2 or 3 swale lines. </text:p>
      <table:table table:name="Table8" table:style-name="Table8">
        <table:table-column table:style-name="Table8.A"/>
        <table:table-column table:style-name="Table8.B"/>
        <table:table-column table:style-name="Table8.A"/>
        <table:table-column table:style-name="Table8.B" table:number-columns-repeated="2"/>
        <table:table-column table:style-name="Table8.A"/>
        <table:table-row>
          <table:table-cell table:style-name="Table8.A1" office:value-type="string">
            <text:p text:style-name="Table_20_Contents"/>
          </table:table-cell>
          <table:table-cell table:style-name="Table8.A1" office:value-type="string">
            <text:p text:style-name="Table_20_Contents">Days to maturity</text:p>
          </table:table-cell>
          <table:table-cell table:style-name="Table8.A1" office:value-type="string">
            <text:p text:style-name="Table_20_Contents">$ / lb seed</text:p>
          </table:table-cell>
          <table:table-cell table:style-name="Table8.A1" office:value-type="string">
            <text:p text:style-name="Table_20_Contents">Lbs seed / acre</text:p>
          </table:table-cell>
          <table:table-cell table:style-name="Table8.A1" office:value-type="string">
            <text:p text:style-name="Table_20_Contents">Lbs yield /acre</text:p>
          </table:table-cell>
          <table:table-cell table:style-name="Table8.F1" office:value-type="string">
            <text:p text:style-name="Table_20_Contents">Notes</text:p>
          </table:table-cell>
        </table:table-row>
        <table:table-row>
          <table:table-cell table:style-name="Table8.A2" office:value-type="string">
            <text:p text:style-name="Table_20_Contents">Annual Ryegrass</text:p>
          </table:table-cell>
          <table:table-cell table:style-name="Table8.A2" office:value-type="string">
            <text:p text:style-name="Table_20_Contents">50 – 70</text:p>
          </table:table-cell>
          <table:table-cell table:style-name="Table8.A2" office:value-type="string">
            <text:p text:style-name="Table_20_Contents">5.50</text:p>
          </table:table-cell>
          <table:table-cell table:style-name="Table8.A2" office:value-type="string">
            <text:p text:style-name="Table_20_Contents">35</text:p>
          </table:table-cell>
          <table:table-cell table:style-name="Table8.A2" office:value-type="string">
            <text:p text:style-name="Table_20_Contents"/>
          </table:table-cell>
          <table:table-cell table:style-name="Table8.F2" office:value-type="string">
            <text:p text:style-name="Table_20_Contents">Good in wet clay soils</text:p>
          </table:table-cell>
        </table:table-row>
        <table:table-row>
          <table:table-cell table:style-name="Table8.A2" office:value-type="string">
            <text:p text:style-name="Table_20_Contents">Pearl Millet</text:p>
          </table:table-cell>
          <table:table-cell table:style-name="Table8.A2" office:value-type="string">
            <text:p text:style-name="Table_20_Contents">60 - 70</text:p>
          </table:table-cell>
          <table:table-cell table:style-name="Table8.A2" office:value-type="string">
            <text:p text:style-name="Table_20_Contents">5.95</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Don't plant till soil warms up</text:p>
          </table:table-cell>
        </table:table-row>
        <table:table-row>
          <table:table-cell table:style-name="Table8.A2" office:value-type="string">
            <text:p text:style-name="Table_20_Contents">Barley</text:p>
          </table:table-cell>
          <table:table-cell table:style-name="Table8.A2" office:value-type="string">
            <text:p text:style-name="Table_20_Contents">90 – 100</text:p>
          </table:table-cell>
          <table:table-cell table:style-name="Table8.A2" office:value-type="string">
            <text:p text:style-name="Table_20_Contents">4.05</text:p>
          </table:table-cell>
          <table:table-cell table:style-name="Table8.A2" office:value-type="string">
            <text:p text:style-name="Table_20_Contents">85</text:p>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Buckwheat</text:p>
          </table:table-cell>
          <table:table-cell table:style-name="Table8.A2" office:value-type="string">
            <text:p text:style-name="Table_20_Contents">70 – 84</text:p>
          </table:table-cell>
          <table:table-cell table:style-name="Table8.A2" office:value-type="string">
            <text:p text:style-name="Table_20_Contents">4.05</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Not good in wet soil, usually winter planted</text:p>
          </table:table-cell>
        </table:table-row>
        <table:table-row>
          <table:table-cell table:style-name="Table8.A2" office:value-type="string">
            <text:p text:style-name="Table_20_Contents">Oats</text:p>
          </table:table-cell>
          <table:table-cell table:style-name="Table8.A2" office:value-type="string">
            <text:p text:style-name="Table_20_Contents">100 – 120</text:p>
          </table:table-cell>
          <table:table-cell table:style-name="Table8.A2" office:value-type="string">
            <text:p text:style-name="Table_20_Contents">5.45</text:p>
          </table:table-cell>
          <table:table-cell table:style-name="Table8.A2" office:value-type="string">
            <text:p text:style-name="Table_20_Contents">150</text:p>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Sunflower</text:p>
          </table:table-cell>
          <table:table-cell table:style-name="Table8.A2" office:value-type="string">
            <text:p text:style-name="Table_20_Contents">100-110</text:p>
          </table:table-cell>
          <table:table-cell table:style-name="Table8.A2" office:value-type="string">
            <text:p text:style-name="Table_20_Contents">12</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Spring wheat</text:p>
          </table:table-cell>
          <table:table-cell table:style-name="Table8.A2" office:value-type="string">
            <text:p text:style-name="Table_20_Contents">90 – 120</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ext:soft-page-break/>
        <table:table-row>
          <table:table-cell table:style-name="Table8.A2" office:value-type="string">
            <text:p text:style-name="Table_20_Contents">Cowpea</text:p>
          </table:table-cell>
          <table:table-cell table:style-name="Table8.A2" office:value-type="string">
            <text:p text:style-name="Table_20_Contents">60 – 90</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Field Pea</text:p>
          </table:table-cell>
          <table:table-cell table:style-name="Table8.A2" office:value-type="string">
            <text:p text:style-name="Table_20_Contents">52 – 75</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Corn</text:p>
          </table:table-cell>
          <table:table-cell table:style-name="Table8.A2" office:value-type="string">
            <text:p text:style-name="Table_20_Contents"><text:span text:style-name="T44">8</text:span>0 – 1<text:span text:style-name="T44">10</text:span></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Sorghum</text:p>
          </table:table-cell>
          <table:table-cell table:style-name="Table8.A2" office:value-type="string">
            <text:p text:style-name="Table_20_Contents">90 – 100</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Summer squash</text:p>
          </table:table-cell>
          <table:table-cell table:style-name="Table8.A2" office:value-type="string">
            <text:p text:style-name="Table_20_Contents">50 – 60 </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row>
          <table:table-cell table:style-name="Table8.A2" office:value-type="string">
            <text:p text:style-name="Table_20_Contents">Winter squash</text:p>
          </table:table-cell>
          <table:table-cell table:style-name="Table8.A2" office:value-type="string">
            <text:p text:style-name="Table_20_Contents">85 – 120</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F2" office:value-type="string">
            <text:p text:style-name="Table_20_Contents"/>
          </table:table-cell>
        </table:table-row>
      </table:table>
      <text:p text:style-name="Text_20_body"/>
      <text:h text:style-name="Heading_20_2" text:outline-level="2">Marketing</text:h>
      <text:p text:style-name="Text_20_body">Social Media: instagram, Facebook, Youtube</text:p>
      <text:p text:style-name="Text_20_body">Fliers: Maysville, strategic St Jo locations (eg health stores, Pony Espresso Cafe, yoga place, college)</text:p>
      <text:p text:style-name="Text_20_body">Local contacts: Runcie club (could do some kind of season-opening event?)</text:p>
      <text:p text:style-name="Text_20_body">Websites, lists: KC Food Circle, Weston A Price etc.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2-27T09:37:35.345548206</meta:creation-date>
    <dc:date>2016-01-06T09:34:59</dc:date>
    <meta:editing-duration>PT80H10M23S</meta:editing-duration>
    <meta:editing-cycles>35</meta:editing-cycles>
    <meta:generator>NeoOffice/3.3$Unix OpenOffice.org_project/Patch 2</meta:generator>
    <meta:document-statistic meta:character-count="15236" meta:image-count="0" meta:object-count="0" meta:page-count="13" meta:paragraph-count="513" meta:table-count="8" meta:word-count="2848"/>
  </office:meta>
</office:document-meta>
</file>