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style:text-autospace="none"/>
      <style:text-properties style:font-name="Times New Roman" fo:font-size="12pt" fo:language="en" fo:country="US" style:font-name-asian="Times New Roman" style:font-size-asian="12pt" style:font-name-complex="Times New Roman" style:font-size-complex="12pt"/>
    </style:style>
    <style:style style:name="P2" style:family="paragraph" style:parent-style-name="Standard" style:list-style-name="">
      <style:paragraph-properties style:text-autospace="none"/>
    </style:style>
    <style:style style:name="T1" style:family="text">
      <style:text-properties style:font-name="Times New Roman" fo:font-size="12pt" fo:language="en" fo:country="US"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__NOTOC__ </text:p>
      <text:p text:style-name="P1">&lt;!-- <text:s text:c="7"/>BANNER ACROSS TOP OF PAGE <text:s text:c="7"/>--&gt;</text:p>
      <text:p text:style-name="P1">{| id="mp-topbanner" style="width:100%; background:#f9f9f9; margin:1.2em 0 6px 0; border:1px solid #ddd;"</text:p>
      <text:p text:style-name="P1">| style="width:61%; color:#000;" |</text:p>
      <text:p text:style-name="P1"/>
      <text:p text:style-name="P1">&lt;!-- <text:s text:c="7"/>HEADER - OPEN SOURCE ECOLOGY <text:s text:c="7"/>--&gt;</text:p>
      <text:p text:style-name="P1">{| style="width:280px; border:none; background:none;"</text:p>
      <text:p text:style-name="P1">| style="width:280px; text-align:center; white-space:nowrap; color:#000;" |</text:p>
      <text:p text:style-name="P1">&lt;div style="font-size:162%; border:none; margin:0; padding:.1em; color:#000;"&gt;Open Source Ecology&lt;/div&gt;</text:p>
      <text:p text:style-name="P1">&lt;div style="top:+0.2em; font-size:95%;"&gt;Short descriptive phrase. Many possibilities.&lt;/div&gt;</text:p>
      <text:p text:style-name="P1">|}</text:p>
      <text:p text:style-name="P1"/>
      <text:p text:style-name="P1">&lt;!-- <text:s text:c="7"/>LIST ON RIGHT-HAND SIDE OF BANNER <text:s text:c="6"/>--&gt;</text:p>
      <text:p text:style-name="P1">| style="width:13%; font-size:95%;" |</text:p>
      <text:p text:style-name="P1">* Metalworks</text:p>
      <text:p text:style-name="P1">* Materials</text:p>
      <text:p text:style-name="P1">* Digital Fabrication</text:p>
      <text:p text:style-name="P1">| style="width:13%; font-size:95%;" |</text:p>
      <text:p text:style-name="P1">* Food / Agriculture</text:p>
      <text:p text:style-name="P1">* Energy</text:p>
      <text:p text:style-name="P1">* Software</text:p>
      <text:p text:style-name="P1">| style="width:13%; font-size:95%;" |</text:p>
      <text:p text:style-name="P1">* Housing / Construction</text:p>
      <text:p text:style-name="P1">* Organizations</text:p>
      <text:p text:style-name="P1">|}</text:p>
      <text:p text:style-name="P1"/>
      <text:p text:style-name="P1">&lt;!-- STRAPLINE LINKS--&gt;</text:p>
      <text:p text:style-name="P1">{|id="mp-strapline" style="width:100%; background:none; margin:-.8em 0 -.7em 0;"</text:p>
      <text:p text:style-name="P1">|style="font-size:95%; padding:10px 0; margin:0px; text-align:left; white-space:nowrap; color:#000;"| [[Site Map]]&amp;nbsp;'''·''' [[Highlights]]&amp;nbsp;'''·''' [[Community]]&amp;nbsp;'''·''' [[FAQ]]&amp;nbsp;'''·''' [[Blog]]</text:p>
      <text:p text:style-name="P1">|style="font-size:95%; padding:10px 0; margin:0px; text-align: right; white-space:nowrap; color:#000;"|</text:p>
      <text:p text:style-name="P1">[[Contact Us]]&amp;nbsp;'''·''' [[Help Us]]&amp;nbsp;'''·''' [[True Fans]]&amp;nbsp;'''·''' [[Donate]]&amp;nbsp;</text:p>
      <text:p text:style-name="P1">|}</text:p>
      <text:p text:style-name="P1"/>
      <text:p text:style-name="P1"/>
      <text:p text:style-name="P1">&lt;!-------- <text:s text:c="9"/>LEFT COLUMN <text:s text:c="14"/>---------&gt;</text:p>
      <text:p text:style-name="P1">{|id="mp-upper" style="margin:0px 0px 0px 0px; background:none;"</text:p>
      <text:p text:style-name="P1">|class="MainPageBG" style="width:70%; border:1px solid #cedff2; background:#f5faff; vertical-align:top; color:#000;"|</text:p>
      <text:p text:style-name="P1">{|id="mp-left" width="100%" cellpadding="2" cellspacing="5" style="vertical-align:top; background:#f5faff;"</text:p>
      <text:p text:style-name="P1"/>
      <text:p text:style-name="P1">&lt;!---------------- VIDEO INTRODUCTION ---------------&gt;</text:p>
      <text:p text:style-name="P1">|-</text:p>
      <text:p text:style-name="P1">! &lt;h2 id="mp-tfa-h2" style="margin:0; background:#cedff2; font-size:120%; font-weight:bold; border:1px solid #a3bfb1; text-align:left; color:#000; padding:0.2em 0.4em;"&gt;Video Introduction&lt;/h2&gt;</text:p>
      <text:p text:style-name="P1"><text:soft-page-break/>|-</text:p>
      <text:p text:style-name="P1">|style="color:#000;"| &lt;div id="mp-tfa"&gt;</text:p>
      <text:p text:style-name="P1">{{Template:Introduction Video}}</text:p>
      <text:p text:style-name="P1">&lt;/div&gt; </text:p>
      <text:p text:style-name="P1"/>
      <text:p text:style-name="P1">&lt;!-----------ABOUT----------------&gt;</text:p>
      <text:p text:style-name="P1">|-</text:p>
      <text:p text:style-name="P1">! &lt;h2 id="mp-tfa-h2" style="margin:0; background:#cedff2; font-size:120%; font-weight:bold; border:1px solid #a3b0bf; text-align:left; color:#000; padding:0.2em 0.4em;"&gt;About&lt;/h2&gt;</text:p>
      <text:p text:style-name="P1">|-</text:p>
      <text:p text:style-name="P1">|style="color:#000;"| &lt;div id="mp-tfa"&gt;Open Source Ecology is a movement dedicated to the collaborative development of tools for replicable, open source, modern off-grid "resilient communities." By using permaculture and digital fabrication together to provide for basic needs and open source methodology to allow low cost replication of the entire operation, we hope to empower anyone who desires to move beyond the struggle for survival and "evolve to freedom."</text:p>
      <text:p text:style-name="P1"/>
      <text:p text:style-name="P1">By our analysis, most of the technologies needed for a sustainable and pleasant standard of living could be reduced to the cost of scrap metal + labor. There is immense potential for social transformation once this technology is fully developed for building interconnected self-sufficient communities, since people will be freed from material constraints and able to seek self-actualization.</text:p>
      <text:p text:style-name="P1"/>
      <text:p text:style-name="P1">We understand that this is an ambitious task, but we have accomplished much and are making rapid progress. Factor e Farm is the land-based facility where we are putting this theory into practice. Our means of achieving these goals are meticulously detailed in the "Global Village Construction Set" and the OSE Proposal.</text:p>
      <text:p text:style-name="P1"/>
      <text:p text:style-name="P1">As far as we know, this is a one of a kind project, but we hope to change that. If there is indeed another project like ours, please tell us about it. &lt;/div&gt; </text:p>
      <text:p text:style-name="P1"/>
      <text:p text:style-name="P1">&lt;!-------------- LINKS ---------------&gt;</text:p>
      <text:p text:style-name="P1">|-</text:p>
      <text:p text:style-name="P1">! &lt;h2 id="mp-tfa-h2" style="margin:0; background:#cedff2; font-size:120%; font-weight:bold; border:1px solid #a3bfb1; text-align:left; color:#000; padding:0.2em 0.4em;"&gt;Wiki Links&lt;/h2&gt;</text:p>
      <text:p text:style-name="P1">|-</text:p>
      <text:p text:style-name="P1">|style="color:#000;"| &lt;div id="mp-tfa"&gt;</text:p>
      <text:p text:style-name="P1">{{Template:Wiki Links}} Whatever else needs to go on the main page. What do you think?</text:p>
      <text:p text:style-name="P1">&lt;/div&gt; </text:p>
      <text:p text:style-name="P1">|-</text:p>
      <text:p text:style-name="P1"/>
      <text:p text:style-name="P1">|}</text:p>
      <text:p text:style-name="P1">|style="border:1px solid transparent"|</text:p>
      <text:p text:style-name="P1"/>
      <text:p text:style-name="P1">&lt;!-------RIGHT COLUMN---------&gt;</text:p>
      <text:p text:style-name="P1">&lt;!---------GVCS LIST-------------------------------&gt;</text:p>
      <text:p text:style-name="P1">| class="MainPageBG" style="width:30%; border:1px solid #cedff2; background:#f5faff; vertical-align:top;"|</text:p>
      <text:p text:style-name="P1">{|id="mp-right" width="100%" cellpadding="2" cellspacing="5" style="vertical-align:top; background:#f5faff;"</text:p>
      <text:p text:style-name="P1">! &lt;h2 id="mp-otd-h2" style="margin:0; background:#cedff2; font-size:120%; font-weight:bold; <text:soft-page-break/>border:1px solid #a3b0bf; text-align:left; color:#000; padding:0.2em 0.4em;"&gt;[[Global Village Construction Set]]&lt;/h2&gt;</text:p>
      <text:p text:style-name="P1">|-</text:p>
      <text:p text:style-name="P1">|style="color:#000;"| &lt;div id="mp-otd"&gt;</text:p>
      <text:p text:style-name="P1">*Replace with Template:GVCS List</text:p>
      <text:p text:style-name="P1">*Progress Summary</text:p>
      <text:p text:style-name="P1">*0-CEB Press</text:p>
      <text:p text:style-name="P1">*1-LifeTrac</text:p>
      <text:p text:style-name="P1">*2-MicroTrac</text:p>
      <text:p text:style-name="P1">*3-Bulldozer</text:p>
      <text:p text:style-name="P1">*4-Power Cube </text:p>
      <text:p text:style-name="P1">*5-Multimachine</text:p>
      <text:p text:style-name="P1">*6-Ironworker Machine</text:p>
      <text:p text:style-name="P1">*7-RepTab</text:p>
      <text:p text:style-name="P1">*8-3D Printer</text:p>
      <text:p text:style-name="P1">*9-3D Scanner</text:p>
      <text:p text:style-name="P1">*10-CNC Circuit Mill</text:p>
      <text:p text:style-name="P1">*11-Robotic Arm</text:p>
      <text:p text:style-name="P1">*12-Laser Cutter</text:p>
      <text:p text:style-name="P1">*13-MIG Welder </text:p>
      <text:p text:style-name="P1">*14-Plasma Cutter </text:p>
      <text:p text:style-name="P1">*15-Induction Furnace</text:p>
      <text:p text:style-name="P1">*16-Metal Rolling</text:p>
      <text:p text:style-name="P1">*17-Moldless Casting</text:p>
      <text:p text:style-name="P1">*18-Rod and Wire Mill</text:p>
      <text:p text:style-name="P1">*19-Forging</text:p>
      <text:p text:style-name="P1">*20-Modern Steam Engine</text:p>
      <text:p text:style-name="P1">*21-Gasifier Burner</text:p>
      <text:p text:style-name="P1">*22-Steam Generator</text:p>
      <text:p text:style-name="P1">*23-Solar Turbine</text:p>
      <text:p text:style-name="P1">*24-50 kW Wind Turbine</text:p>
      <text:p text:style-name="P1">*25-Aluminum Extraction</text:p>
      <text:p text:style-name="P1">*26-Pelletizer</text:p>
      <text:p text:style-name="P1">*27-Universal Seeder</text:p>
      <text:p text:style-name="P1">*28-Rototiller and Soil Pulverizer</text:p>
      <text:p text:style-name="P1">*29-Spader</text:p>
      <text:p text:style-name="P1">*30-Microcombine</text:p>
      <text:p text:style-name="P1">*31-Universal Rotor <text:s/></text:p>
      <text:p text:style-name="P1">*32-Materials-moving Auger</text:p>
      <text:p text:style-name="P1">*34-Baler</text:p>
      <text:p text:style-name="P1">*35-Hay Rake</text:p>
      <text:p text:style-name="P1">*36-Loader </text:p>
      <text:p text:style-name="P1">*37-Backhoe</text:p>
      <text:p text:style-name="P1">*38-Chipper/Hammermill</text:p>
      <text:p text:style-name="P1">*39-Trencher</text:p>
      <text:p text:style-name="P1">*40-Open Source Automobile </text:p>
      <text:p text:style-name="P1">*42-Dimensional Sawmill</text:p>
      <text:p text:style-name="P1">*43-Cement Mixer</text:p>
      <text:p text:style-name="P1">*44-Well-Drilling Rig</text:p>
      <text:p text:style-name="P1"><text:soft-page-break/>*45-Permacultural Nursery</text:p>
      <text:p text:style-name="P1">*46-Bakery and Grain Products</text:p>
      <text:p text:style-name="P1">*47-Dairy and Products</text:p>
      <text:p text:style-name="P1">*48-Inverter</text:p>
      <text:p text:style-name="P1">*49-Electric Motor/Generator</text:p>
      <text:p text:style-name="P1">*50-Hydraulic Motors and Cylinders</text:p>
      <text:p text:style-name="P1">&lt;/div&gt;</text:p>
      <text:p text:style-name="P1">|}</text:p>
      <text:p text:style-name="P2"><text:span text:style-name="T1">|}</text:span></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1T15:35:51.54</meta:creation-date>
    <dc:date>2011-02-01T15:47:49.48</dc:date>
    <meta:editing-duration>PT00H11M58S</meta:editing-duration>
    <meta:editing-cycles>3</meta:editing-cycles>
    <meta:generator>OpenOffice.org/3.2$Win32 OpenOffice.org_project/320m18$Build-9502</meta:generator>
    <meta:document-statistic meta:table-count="0" meta:image-count="0" meta:object-count="0" meta:page-count="4" meta:paragraph-count="119" meta:word-count="616" meta:character-count="5488"/>
  </office:meta>
</office:document-meta>
</file>