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text-properties fo:font-style="italic" style:text-underline-style="none" fo:font-weight="bold" style:font-style-asian="italic" style:font-weight-asian="bold" style:font-style-complex="italic" style:font-weight-complex="bold"/>
    </style:style>
    <style:style style:name="P6"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7"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8"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Standard" style:list-style-name="L1"/>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list-style-name="L1">
      <style:text-properties fo:font-style="normal" fo:font-weight="normal" style:font-style-asian="normal" style:font-weight-asian="normal" style:font-style-complex="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list-style-name="L1">
      <style:text-properties fo:font-weight="bold" style:font-weight-asian="bold"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list-style-name="L1">
      <style:text-properties fo:font-weight="normal" style:font-weight-asian="normal" style:font-weight-complex="normal"/>
    </style:style>
    <style:style style:name="P16" style:family="paragraph" style:parent-style-name="Standard">
      <style:text-properties fo:font-style="italic" fo:font-weight="bold" style:font-style-asian="italic" style:font-weight-asian="bold" style:font-style-complex="italic" style:font-weight-complex="bold"/>
    </style:style>
    <style:style style:name="P17" style:family="paragraph" style:parent-style-name="Standard" style:list-style-name="L1">
      <style:text-properties fo:font-style="italic" fo:font-weight="bold" style:font-style-asian="italic" style:font-weight-asian="bold" style:font-style-complex="italic" style:font-weight-complex="bold"/>
    </style:style>
    <style:style style:name="P18"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19"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0" style:family="paragraph" style:parent-style-name="Standard" style:list-style-name="L2"/>
    <style:style style:name="P21" style:family="paragraph" style:parent-style-name="Standard" style:list-style-name="L3"/>
    <style:style style:name="P22" style:family="paragraph" style:parent-style-name="Standard" style:list-style-name="L4"/>
    <style:style style:name="P23" style:family="paragraph" style:parent-style-name="Standard" style:list-style-name="L5"/>
    <style:style style:name="P24" style:family="paragraph" style:parent-style-name="Standard" style:list-style-name="L6"/>
    <style:style style:name="P25" style:family="paragraph" style:parent-style-name="Standard" style:list-style-name="L7"/>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style:text-underline-style="none"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color="#ff0000" fo:font-style="normal" fo:font-weight="normal" style:font-style-asian="normal" style:font-weight-asian="normal" style:font-style-complex="normal" style:font-weight-complex="normal"/>
    </style:style>
    <style:style style:name="T11" style:family="text">
      <style:text-properties fo:color="#ff0000" fo:font-style="italic" fo:font-weight="bold" style:font-style-asian="italic" style:font-weight-asian="bold" style:font-style-complex="italic" style:font-weight-complex="bold"/>
    </style:style>
    <style:style style:name="T12" style:family="text">
      <style:text-properties fo:color="#ff0000" fo:font-style="italic" style:text-underline-style="none" fo:font-weight="bold" style:font-style-asian="italic" style:font-weight-asian="bold" style:font-style-complex="italic" style:font-weight-complex="bold"/>
    </style:style>
    <style:style style:name="T13" style:family="text">
      <style:text-properties fo:color="#ff0000" style:text-underline-style="none"/>
    </style:style>
    <style:style style:name="T14" style:family="text">
      <style:text-properties fo:font-weight="normal" style:font-weight-asian="normal" style:font-weight-complex="normal"/>
    </style:style>
    <style:style style:name="T15" style:family="text">
      <style:text-properties style:text-underline-style="none"/>
    </style:style>
    <style:style style:name="T16" style:family="text">
      <style:text-properties style:font-name="Arial1" fo:font-size="10pt"/>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788801924" text:style-name="L1">
        <text:list-item>
          <text:p text:style-name="P9"><text:span text:style-name="T1">Abstract</text:span> – GVCS in 2 years &amp; $2.4M with parallel development</text:p>
        </text:list-item>
        <text:list-item>
          <text:p text:style-name="P9"><text:span text:style-name="T1">Introduction</text:span> </text:p>
          <text:list>
            <text:list-item>
              <text:p text:style-name="P9">What is the GVCS?<text:tab/></text:p>
            </text:list-item>
            <text:list-item>
              <text:p text:style-name="P9">Salient Features of the GVCS – OSE Specifications</text:p>
              <text:list>
                <text:list-item>
                  <text:p text:style-name="P9">Lifetime design</text:p>
                </text:list-item>
                <text:list-item>
                  <text:p text:style-name="P9">Modularity</text:p>
                </text:list-item>
                <text:list-item>
                  <text:p text:style-name="P9">Low Cost</text:p>
                </text:list-item>
                <text:list-item>
                  <text:p text:style-name="P9">Replicability</text:p>
                </text:list-item>
                <text:list-item>
                  <text:p text:style-name="P9">Open Business Model</text:p>
                </text:list-item>
              </text:list>
            </text:list-item>
            <text:list-item>
              <text:p text:style-name="P9">51 GVCS Technologies</text:p>
              <text:list>
                <text:list-item>
                  <text:p text:style-name="P11">Technology Overview</text:p>
                </text:list-item>
                <text:list-item>
                  <text:p text:style-name="P11">Problem Statement, Motivation, Applications</text:p>
                </text:list-item>
                <text:list-item>
                  <text:p text:style-name="P11">Development Status and Needs</text:p>
                </text:list-item>
                <text:list-item>
                  <text:p text:style-name="P11">Development Budget</text:p>
                </text:list-item>
              </text:list>
            </text:list-item>
            <text:list-item>
              <text:p text:style-name="P9">Cost and Comparison to Existing Options</text:p>
            </text:list-item>
          </text:list>
        </text:list-item>
        <text:list-item>
          <text:p text:style-name="P13">GVCS Technologies</text:p>
          <text:list>
            <text:list-item>
              <text:p text:style-name="P9">List</text:p>
            </text:list-item>
            <text:list-item>
              <text:p text:style-name="P9">Development Needs</text:p>
            </text:list-item>
          </text:list>
        </text:list-item>
        <text:list-item>
          <text:p text:style-name="P13">Context and Applications – connection to Solving Pressing World Issues and Connection to Existing Movements</text:p>
          <text:list>
            <text:list-item>
              <text:p text:style-name="P9">GVCS is a Flexible Tool Set for Creating Advanced Civilization</text:p>
              <text:list>
                <text:list-item>
                  <text:p text:style-name="P9">Global Village: Towards Healthy Communities</text:p>
                </text:list-item>
                <text:list-item>
                  <text:p text:style-name="P9">Substitution towards Ecoindustry, Relocalization, Permaculture, Permafacture</text:p>
                </text:list-item>
              </text:list>
            </text:list-item>
            <text:list-item>
              <text:p text:style-name="P15">Economic Development</text:p>
              <text:list>
                <text:list-item>
                  <text:p text:style-name="P9">The Vision of Decentralized Production; Schumacher, Gandhi, Fuller, Piore; Schor, FabLabs, Homebrew Industrial Revolution</text:p>
                </text:list-item>
                <text:list-item>
                  <text:p text:style-name="P9"><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9">Leapfrogging in the 3<text:span text:style-name="T2">rd</text:span> World and Regeneration of the 4<text:span text:style-name="T2">th</text:span> World</text:p>
                </text:list-item>
              </text:list>
            </text:list-item>
            <text:list-item>
              <text:p text:style-name="P9">National Security</text:p>
            </text:list-item>
            <text:list-item>
              <text:p text:style-name="P9">Cultural Shift</text:p>
              <text:list>
                <text:list-item>
                  <text:p text:style-name="P9">Towards Integrated Humans: K-PhD Experiential Education with Augmented Learning</text:p>
                  <text:list>
                    <text:list-item>
                      <text:p text:style-name="P9">Rapid Learning Strategy – Pattern Language and Learning Augmentation</text:p>
                    </text:list-item>
                  </text:list>
                </text:list-item>
                <text:list-item>
                  <text:p text:style-name="P9">Experiential Education: DIY Scouts </text:p>
                </text:list-item>
                <text:list-item>
                  <text:p text:style-name="P9">Shifting Culture: DIY in 3D and Remaking the World</text:p>
                </text:list-item>
              </text:list>
            </text:list-item>
          </text:list>
        </text:list-item>
        <text:list-item>
          <text:p text:style-name="P9"><text:span text:style-name="T1">Product Ecologies</text:span> – descriptions and diagrams of packages; General Problem Statements (with significant data)</text:p>
          <text:list>
            <text:list-item>
              <text:p text:style-name="P9">Introduction</text:p>
            </text:list-item>
            <text:list-item>
              <text:p text:style-name="P9">General: LifeTrac (Agriculture, Housing, Utility), RepLab I and II, Solar Turbine, Fuel and Power</text:p>
            </text:list-item>
            <text:list-item>
              <text:p text:style-name="P9">Food – General Problem Statement</text:p>
            </text:list-item>
            <text:list-item>
              <text:p text:style-name="P9">Electricity – same topics as Food</text:p>
            </text:list-item>
            <text:list-item>
              <text:p text:style-name="P9">Housing -</text:p>
            </text:list-item>
            <text:list-item>
              <text:p text:style-name="P9">Transportation</text:p>
            </text:list-item>
            <text:list-item>
              <text:p text:style-name="P9">Fuel and Power Cube</text:p>
            </text:list-item>
            <text:list-item>
              <text:p text:style-name="P9">Power Electronics</text:p>
            </text:list-item>
            <text:list-item>
              <text:p text:style-name="P9"><text:soft-page-break/>Fabrication – RepLab up to Hot Metal Processing</text:p>
            </text:list-item>
            <text:list-item>
              <text:p text:style-name="P9">Materials – Aluminum from Clay</text:p>
            </text:list-item>
          </text:list>
        </text:list-item>
        <text:list-item>
          <text:p text:style-name="P13">Replicability</text:p>
          <text:list>
            <text:list-item>
              <text:p text:style-name="P15">Base-Line Cost of Infrastructures and Comparison to Existing Options</text:p>
            </text:list-item>
            <text:list-item>
              <text:p text:style-name="P15">Production vs. Consumption: Augmenting Capacity of DIY Production</text:p>
            </text:list-item>
            <text:list-item>
              <text:p text:style-name="P15">Lowering Replication Cost – OS, and digital fabrication</text:p>
            </text:list-item>
            <text:list-item>
              <text:p text:style-name="P9">Self-Replicability of plants and machines</text:p>
            </text:list-item>
            <text:list-item>
              <text:p text:style-name="P9">Immersion Education</text:p>
            </text:list-item>
          </text:list>
        </text:list-item>
        <text:list-item>
          <text:p text:style-name="P13">Development Strategy</text:p>
          <text:list>
            <text:list-item>
              <text:p text:style-name="P9">Overview of Parallel Development Strategy</text:p>
            </text:list-item>
            <text:list-item>
              <text:p text:style-name="P9">Publicity and Outreach Presentations</text:p>
              <text:list>
                <text:list-item>
                  <text:p text:style-name="P9">Simple GVCS site (presently being designed)</text:p>
                </text:list-item>
                <text:list-item>
                  <text:p text:style-name="P9">5 Minute Talk/Ignite Talk</text:p>
                </text:list-item>
                <text:list-item>
                  <text:p text:style-name="P9">18 Minute Talk/Exploratorium</text:p>
                </text:list-item>
              </text:list>
            </text:list-item>
            <text:list-item>
              <text:p text:style-name="P9">Funding</text:p>
              <text:list>
                <text:list-item>
                  <text:p text:style-name="P9">Viral Kickstarter/True Fans campaign for Funding</text:p>
                </text:list-item>
                <text:list-item>
                  <text:p text:style-name="P9">Nonprofit Sector</text:p>
                </text:list-item>
                <text:list-item>
                  <text:p text:style-name="P9">Production Earnings</text:p>
                </text:list-item>
              </text:list>
            </text:list-item>
            <text:list-item>
              <text:p text:style-name="P9">Collaboration Platform – Bettermeans with Wiki</text:p>
            </text:list-item>
            <text:list-item>
              <text:p text:style-name="P9">Team</text:p>
              <text:list>
                <text:list-item>
                  <text:p text:style-name="P9">Team Development – Outreach Presentations, Schedule and Outreach Team Development </text:p>
                </text:list-item>
                <text:list-item>
                  <text:p text:style-name="P9">Core Roles Filled – Media Advisor, Resource Developer, CFO, Technical Director</text:p>
                </text:list-item>
                <text:list-item>
                  <text:p text:style-name="P9">Subject Matter Experts and Reviewers</text:p>
                </text:list-item>
                <text:list-item>
                  <text:p text:style-name="P9">Prototypers and Fabricators</text:p>
                </text:list-item>
              </text:list>
            </text:list-item>
          </text:list>
        </text:list-item>
        <text:list-item>
          <text:p text:style-name="P13">Technical Development</text:p>
          <text:list>
            <text:list-item>
              <text:p text:style-name="P15">Development Process and 3 Prototype Cycles</text:p>
              <text:list>
                <text:list-item>
                  <text:p text:style-name="P15">Proposals</text:p>
                </text:list-item>
                <text:list-item>
                  <text:p text:style-name="P15">Design and CAD Work</text:p>
                </text:list-item>
                <text:list-item>
                  <text:p text:style-name="P15">Prototyping</text:p>
                </text:list-item>
                <text:list-item>
                  <text:p text:style-name="P15">Testing and Review</text:p>
                </text:list-item>
              </text:list>
            </text:list-item>
            <text:list-item>
              <text:p text:style-name="P9">LifeTrac Package (strategy and problem statement)</text:p>
              <text:list>
                <text:list-item>
                  <text:p text:style-name="P17">LifeTrac</text:p>
                </text:list-item>
                <text:list-item>
                  <text:p text:style-name="P17">MicroTrac</text:p>
                </text:list-item>
                <text:list-item>
                  <text:p text:style-name="P17">Bulldozer</text:p>
                </text:list-item>
                <text:list-item>
                  <text:p text:style-name="P17">Power Cube</text:p>
                </text:list-item>
              </text:list>
            </text:list-item>
            <text:list-item>
              <text:p text:style-name="P9">RepLab: Flexible and Digital Fabrication</text:p>
              <text:list>
                <text:list-item>
                  <text:p text:style-name="P9"><text:span text:style-name="T3">Multimachine</text:span>: <text:span text:style-name="T8">CNC Mill, Drill, Lathe, Surface Grinder, Cold Cut Saw, Abrasive Saw, Metal Bandsaw; includes indexing head, vertical and horizontal position</text:span></text:p>
                </text:list-item>
                <text:list-item>
                  <text:p text:style-name="P17">Ironworker Machine</text:p>
                  <text:list>
                    <text:list-item>
                      <text:p text:style-name="P11">Hole Puncher</text:p>
                    </text:list-item>
                    <text:list-item>
                      <text:p text:style-name="P11">Metal Shear</text:p>
                    </text:list-item>
                  </text:list>
                </text:list-item>
                <text:list-item>
                  <text:p text:style-name="P11"><text:span text:style-name="T3">RepTab</text:span>:</text:p>
                  <text:list>
                    <text:list-item>
                      <text:p text:style-name="P11">CNC Torch Table</text:p>
                    </text:list-item>
                    <text:list-item>
                      <text:p text:style-name="P11">CNC Router Table</text:p>
                    </text:list-item>
                  </text:list>
                </text:list-item>
                <text:list-item>
                  <text:p text:style-name="P11"><text:span text:style-name="T3">RepRap</text:span>: 3D Printer </text:p>
                </text:list-item>
                <text:list-item>
                  <text:p text:style-name="P17">3D Scanner</text:p>
                </text:list-item>
                <text:list-item>
                  <text:p text:style-name="P17">CNC Circuit Mill <text:span text:style-name="T10">(10 total)</text:span></text:p>
                </text:list-item>
                <text:list-item>
                  <text:p text:style-name="P17"><text:soft-page-break/>Robotic Arm<text:span text:style-name="T8">: welding and moldless casting</text:span></text:p>
                </text:list-item>
                <text:list-item>
                  <text:p text:style-name="P17">Laser Cutter<text:span text:style-name="T8"> and Power supply</text:span></text:p>
                </text:list-item>
                <text:list-item>
                  <text:p text:style-name="P17">MIG Welder<text:span text:style-name="T8"> and Power Supply</text:span></text:p>
                </text:list-item>
                <text:list-item>
                  <text:p text:style-name="P17">Plasma Cutter<text:span text:style-name="T8"> and Power Supply</text:span></text:p>
                </text:list-item>
                <text:list-item>
                  <text:p text:style-name="P17">Induction Furnace</text:p>
                  <text:list>
                    <text:list-item>
                      <text:p text:style-name="P11">Alloying</text:p>
                    </text:list-item>
                    <text:list-item>
                      <text:p text:style-name="P11">Surface treatments</text:p>
                    </text:list-item>
                  </text:list>
                </text:list-item>
                <text:list-item>
                  <text:p text:style-name="P17">Hot rolling –<text:span text:style-name="T8"> flats, angle, tubing</text:span></text:p>
                </text:list-item>
                <text:list-item>
                  <text:p text:style-name="P17">Moldless Casting</text:p>
                </text:list-item>
                <text:list-item>
                  <text:p text:style-name="P17">Wire Extrusion</text:p>
                </text:list-item>
                <text:list-item>
                  <text:p text:style-name="P9"><text:span text:style-name="T3">Forging (simplest is an anvil) </text:span><text:span text:style-name="T11">(19 total)</text:span></text:p>
                </text:list-item>
              </text:list>
            </text:list-item>
            <text:list-item>
              <text:p text:style-name="P9"><text:span text:style-name="T3">Modern Steam Engine - </text:span>1 kW Off-Grid Generator</text:p>
              <text:list>
                <text:list-item>
                  <text:p text:style-name="P17">Gasifier burner –<text:span text:style-name="T8"> pellets or other</text:span></text:p>
                </text:list-item>
                <text:list-item>
                  <text:p text:style-name="P17">Steam generator</text:p>
                </text:list-item>
                <text:list-item>
                  <text:p text:style-name="P9">Steam Engine Power Cubes</text:p>
                </text:list-item>
              </text:list>
            </text:list-item>
            <text:list-item>
              <text:p text:style-name="P9"><text:span text:style-name="T3">Solar Turbine</text:span> – Solar Thermal Electrical Power</text:p>
              <text:list>
                <text:list-item>
                  <text:p text:style-name="P9">Reflectors</text:p>
                </text:list-item>
                <text:list-item>
                  <text:p text:style-name="P9">Tracking</text:p>
                </text:list-item>
                <text:list-item>
                  <text:p text:style-name="P9">Receiver</text:p>
                </text:list-item>
                <text:list-item>
                  <text:p text:style-name="P9">Steam Engine</text:p>
                </text:list-item>
              </text:list>
            </text:list-item>
            <text:list-item>
              <text:p text:style-name="P17">50 kW Wind Turbine</text:p>
            </text:list-item>
            <text:list-item>
              <text:p text:style-name="P9"><text:span text:style-name="T3">Extraction of Aluminum from Clay </text:span><text:span text:style-name="T11">(25 total)</text:span></text:p>
            </text:list-item>
            <text:list-item>
              <text:p text:style-name="P9">Agriculture and Utility Implements</text:p>
              <text:list>
                <text:list-item>
                  <text:p text:style-name="P17">Pelletizer</text:p>
                </text:list-item>
                <text:list-item>
                  <text:p text:style-name="P17">Universal Seeder</text:p>
                </text:list-item>
                <text:list-item>
                  <text:p text:style-name="P17">Tiller</text:p>
                </text:list-item>
                <text:list-item>
                  <text:p text:style-name="P17">Spader</text:p>
                </text:list-item>
                <text:list-item>
                  <text:p text:style-name="P17">Microcombine</text:p>
                </text:list-item>
                <text:list-item>
                  <text:p text:style-name="P9"><text:span text:style-name="T3">Universal Auger</text:span> (String Trimmer, honey extractor, posthole digger, tree planting auger, slurry mixer, washing machine)</text:p>
                </text:list-item>
                <text:list-item>
                  <text:p text:style-name="P17">Materials-moving Auger</text:p>
                </text:list-item>
                <text:list-item>
                  <text:p text:style-name="P17">Hay cutter</text:p>
                </text:list-item>
                <text:list-item>
                  <text:p text:style-name="P17">Baler</text:p>
                </text:list-item>
                <text:list-item>
                  <text:p text:style-name="P17">Hay Rake</text:p>
                </text:list-item>
                <text:list-item>
                  <text:p text:style-name="P17">Loader</text:p>
                </text:list-item>
                <text:list-item>
                  <text:p text:style-name="P17">Backhoe</text:p>
                </text:list-item>
                <text:list-item>
                  <text:p text:style-name="P17">Chipper/Hammermill/Stump Grinder</text:p>
                </text:list-item>
                <text:list-item>
                  <text:p text:style-name="P9"><text:span text:style-name="T3">Trencher </text:span><text:span text:style-name="T11">(39 total)</text:span></text:p>
                </text:list-item>
              </text:list>
            </text:list-item>
            <text:list-item>
              <text:p text:style-name="P17">Open Source Car</text:p>
            </text:list-item>
            <text:list-item>
              <text:p text:style-name="P11">Built Environment</text:p>
              <text:list>
                <text:list-item>
                  <text:p text:style-name="P17">CEB</text:p>
                </text:list-item>
                <text:list-item>
                  <text:p text:style-name="P17">Dimensional Sawmill </text:p>
                </text:list-item>
                <text:list-item>
                  <text:p text:style-name="P17">Cement Mixer</text:p>
                </text:list-item>
                <text:list-item>
                  <text:p text:style-name="P17">Well-drilling Rig</text:p>
                </text:list-item>
              </text:list>
            </text:list-item>
            <text:list-item>
              <text:p text:style-name="P9">Agriculture</text:p>
              <text:list>
                <text:list-item>
                  <text:p text:style-name="P17">Nursery</text:p>
                </text:list-item>
                <text:list-item>
                  <text:p text:style-name="P17">Bakery</text:p>
                </text:list-item>
                <text:list-item>
                  <text:p text:style-name="P17">Dairy</text:p>
                </text:list-item>
              </text:list>
            </text:list-item>
            <text:list-item>
              <text:p text:style-name="P9">Other Technology</text:p>
              <text:list>
                <text:list-item>
                  <text:p text:style-name="P18"><text:soft-page-break/>Electrical Motor/Generator</text:p>
                </text:list-item>
                <text:list-item>
                  <text:p text:style-name="P9"><text:span text:style-name="T4">Hydraulic Motors and Cylinders </text:span><text:span text:style-name="T12">(50 total</text:span></text:p>
                </text:list-item>
              </text:list>
            </text:list-item>
          </text:list>
        </text:list-item>
        <text:list-item>
          <text:p text:style-name="P19">Team</text:p>
          <text:list>
            <text:list-item>
              <text:p text:style-name="P19">Organizational Core Team and Consultants</text:p>
            </text:list-item>
            <text:list-item>
              <text:p text:style-name="P19">Collaborators and Subject Matter Experts</text:p>
            </text:list-item>
          </text:list>
        </text:list-item>
        <text:list-item>
          <text:p text:style-name="P19">Collaboration and Investment</text:p>
          <text:list>
            <text:list-item>
              <text:p text:style-name="P19">How you can help</text:p>
              <text:list>
                <text:list-item>
                  <text:p text:style-name="P19">Documentation – CAD, Fabrication Drawings; Techical Writing</text:p>
                </text:list-item>
              </text:list>
            </text:list-item>
            <text:list-item>
              <text:p text:style-name="P19">Lifetime and Ethical Investors - $40k Tuition – in lieu of Disintegrated Education</text:p>
              <text:list>
                <text:list-item>
                  <text:p text:style-name="P19">Towards a Million Points of Light: Reservation of a spot in a future community, with a production contract; Groups of 10</text:p>
                </text:list-item>
                <text:list-item>
                  <text:p text:style-name="P19">Includes Augmented Immersion Education</text:p>
                </text:list-item>
                <text:list-item>
                  <text:p text:style-name="P19">Lifetime Investment Contract</text:p>
                </text:list-item>
              </text:list>
            </text:list-item>
            <text:list-item>
              <text:p text:style-name="P19">Coworking Production Investors</text:p>
            </text:list-item>
            <text:list-item>
              <text:p text:style-name="P19">Nonprofit Sector Resource Development</text:p>
            </text:list-item>
            <text:list-item>
              <text:p text:style-name="P19">True Fans</text:p>
            </text:list-item>
          </text:list>
        </text:list-item>
      </text:list>
      <text:p text:style-name="P6"/>
      <text:p text:style-name="P6"/>
      <text:p text:style-name="P6"/>
      <text:p text:style-name="P6"/>
      <text:p text:style-name="P6"/>
      <text:p text:style-name="P6"/>
      <text:p text:style-name="P6"/>
      <text:p text:style-name="P6"/>
      <text:p text:style-name="P7"><text:span text:style-name="T6">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6">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text:soft-page-break/>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4"/>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4"/>
      <text:p text:style-name="P8">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5">Inverter; Electrical Motor/Generator; Hydraulic Motors and Cylinders </text:span><text:span text:style-name="T13">(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Standard">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fabrication pattern language. By understanding these languages, the user gains the capacity to understand, design, build from modules, modify, and adapt any tools in a particular area of expertise.</text:p>
      <text:p text:style-name="Standard"/>
      <text:p text:style-name="Standard">The mechanical equipment pattern language is a set of patterns that underlies the mechanical infrastructure (LifeTrac open source tractor and others). It may be described as these main patterns: </text:p>
      <text:list xml:id="list855632741" text:style-name="L2">
        <text:list-item>
          <text:p text:style-name="P20">Interchangeable power units (Power Cubes) can power any device (tractor, car, microtractor, bulldozer, sawmill, power generator, and any other implements)</text:p>
        </text:list-item>
        <text:list-item>
          <text:p text:style-name="P20">Modularity – functional modules, such as power units, motors, and implements – function as <text:soft-page-break/>modules that can be put together in various combination to create functional devices.</text:p>
        </text:list-item>
        <text:list-item>
          <text:p text:style-name="P20">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20">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electric motor controller. The pattern involved is:</text:p>
      <text:list xml:id="list495752475" text:style-name="L3">
        <text:list-item>
          <text:p text:style-name="P21">Allowance for quick-connect input and output of electrical power of any magnitude, including DC and AC of any frequency</text:p>
        </text:list-item>
        <text:list-item>
          <text:p text:style-name="P21">All functinality occurs via plug-in 'black boxes' of functionality</text:p>
          <text:list>
            <text:list-item>
              <text:p text:style-name="P21">All control of current, voltage, frequency, and timing occurs internally via a number of modules with quick-connect inputs and output</text:p>
            </text:list-item>
          </text:list>
        </text:list-item>
        <text:list-item>
          <text:p text:style-name="P21">Current and voltage magnitudes scaling is achieved by plug-in addition of components</text:p>
        </text:list-item>
        <text:list-item>
          <text:p text:style-name="P21">Repair of sensitive components is achievable via plug-in of components</text:p>
        </text:list-item>
        <text:list-item>
          <text:p text:style-name="P21">Mechanical clamp-down secures sensitive components and heat sinks</text:p>
        </text:list-item>
        <text:list-item>
          <text:p text:style-name="P21">Scalable cooling mechanism is achieved via plug-in fans and liquid cooling.</text:p>
        </text:list-item>
      </text:list>
      <text:p text:style-name="Standard"/>
      <text:p text:style-name="Standard">The flexible fabrication pattern language allows one to understand the fabrication of anything, on demand, from scrap steel as a feedstock:</text:p>
      <text:list xml:id="list1482666483" text:style-name="L4">
        <text:list-item>
          <text:p text:style-name="P22">Induction furnace followed by hot metal processing allows for the generation of virgin raw metal or castings</text:p>
        </text:list-item>
        <text:list-item>
          <text:p text:style-name="P22">Surface grinder generates precision metal from raw virgin metal</text:p>
        </text:list-item>
        <text:list-item>
          <text:p text:style-name="P22">3D scanner or CAD produces toolpath files for CNC fabrication from metal feedstock or from plastic via 3D printing</text:p>
        </text:list-item>
        <text:list-item>
          <text:p text:style-name="P22">Cutting and ironworking prepares stock metal for welding or bolting</text:p>
        </text:list-item>
        <text:list-item>
          <text:p text:style-name="P22">Manual or robotic (torch table or robotic arm) welding and torching produces structures and components</text:p>
        </text:list-item>
        <text:list-item>
          <text:p text:style-name="P22">Circuit mill produces circuits for electrical devices</text:p>
        </text:list-item>
        <text:list-item>
          <text:p text:style-name="P22">Precision parts, structural assemblies, electronics, and plastic components are assembled from open source plans to produce any mechanical or electromechanical tool or device, including CNC machines, cars, tractors, and plasma cutters.</text:p>
        </text:list-item>
      </text:list>
      <text:p text:style-name="Standard"/>
      <text:p text:style-name="Standard"/>
      <text:p text:style-name="P1">0-CEB Press</text:p>
      <text:p text:style-name="Standard"/>
      <text:p text:style-name="Standard"><text:span text:style-name="T6">Definition:</text:span> <text:span text:style-name="T6">The Liberator</text:span> is the world's first, high performance (16 brick per minute), open source, Compressed Earth Brick (CEB) press. It is used to compress clayey soil (20-30% clay by volume) from <text:s/>local or on-site soils into <text:span text:style-name="T6">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oft-page-break/><text:span text:style-name="T6">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6">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6">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9">; quiote obtained from manufacturer.</text:span></text:span></text:p></text:note-body></text:note>; The Green Machine;</text:p>
      <text:p text:style-name="Standard"/>
      <text:p text:style-name="Standard"><text:span text:style-name="T6">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line-break/><text:span text:style-name="T6">Budget</text:span>: The budget involved in developing <text:span text:style-name="T6">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6">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text:p>
      <text:p text:style-name="Standard"><text:soft-page-break/></text:p>
      <text:p text:style-name="Standard"><text:span text:style-name="T6">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6">Solution</text:span> – LifeTrac is designed to be the <text:span text:style-name="T6">peoples' tractor. </text:span><text:span text:style-name="T9">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9"><text:note text:id="ftn5" text:note-class="footnote"><text:note-citation>5</text:note-citation><text:note-body><text:p text:style-name="Footnote"/></text:note-body></text:note></text:span><text:span text:style-name="T9"> facility. This allows communities to be entirely self-sufficient in their mechanical power infrastructures, while reducing lifetime costs of tractors by a factor of at least 10.</text:span></text:p>
      <text:p text:style-name="Standard"/>
      <text:p text:style-name="Standard"><text:span text:style-name="T6">Further Information</text:span> – Tractor on Wikipedia; skid loader Wikipedia; CADTrac; DIY tractors in post-war Poland</text:p>
      <text:p text:style-name="Standard"/>
      <text:p text:style-name="Standard"><text:span text:style-name="T6">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P1">2-MicroTrac</text:p>
      <text:p text:style-name="Standard"/>
      <text:p text:style-name="Standard"><text:span text:style-name="T6">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6">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6">Further Information</text:span> – BCS Tiller</text:p>
      <text:p text:style-name="Standard"/>
      <text:p text:style-name="Standard"><text:span text:style-name="T6">Development Status and Needs</text:span> – We have produced Prototype I (ref), which was a walk-behind version of a micro-tractor. Weight distribution and balance issues indicate that the development path should <text:soft-page-break/>migrate to a design similar to LifeTrac, except at ~¼ the size. The next step is CAD drawings for the new design.</text:p>
      <text:p text:style-name="Standard"/>
      <text:p text:style-name="P1">3-Bulldozer</text:p>
      <text:p text:style-name="Standard"/>
      <text:p text:style-name="Standard"><text:span text:style-name="T6">Definition</text:span> – A bulldozer is a high-traction, earth-moving machine indispensible to building ponds, berms, or other earth-moving tasks such as building roads or clearing land.</text:p>
      <text:p text:style-name="Standard"/>
      <text:p text:style-name="Standard"><text:span text:style-name="T6">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6">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6">Further Information</text:span> – See <text:a xlink:type="simple" xlink:href="http://en.wikipedia.org/wiki/Bulldozer">wikipedia</text:a>; </text:p>
      <text:p text:style-name="Standard"/>
      <text:p text:style-name="Standard"><text:span text:style-name="T5">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pan text:style-name="T6">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
      <text:p text:style-name="Standard"><text:span text:style-name="T6">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6">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text:soft-page-break/>in the overall cost of mechanical infrastructures.</text:p>
      <text:p text:style-name="Standard"/>
      <text:p text:style-name="Standard"><text:span text:style-name="T6">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6">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6">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6">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6">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6-Ironworker Machine</text:p>
      <text:p text:style-name="Standard"/>
      <text:p text:style-name="Standard"><text:span text:style-name="T6">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6">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6">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6">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text:soft-page-break/>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6">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6">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9-3D Scanner</text:p>
      <text:p text:style-name="Standard"/>
      <text:p text:style-name="Standard"><text:span text:style-name="T6">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Development Status and Needs – Open source scanner designs exist<text:note text:id="ftn12" text:note-class="footnote"><text:note-citation>12</text:note-citation><text:note-body><text:p text:style-name="Footnote"><text:a xlink:type="simple" xlink:href="http://wiki.makerbot.com/makerscanner">http://wiki.makerbot.com/makerscanner</text:a> ; <text:a xlink:type="simple" xlink:href="http://mesh.brown.edu/byo3d/links.html">http://mesh.brown.edu/byo3d/links.html</text:a> </text:p></text:note-body></text:note>. These should be evaluated and replicated if suitable.</text:p>
      <text:p text:style-name="Standard"/>
      <text:p text:style-name="P1">10-CNC Circuit Mill</text:p>
      <text:p text:style-name="Standard"/>
      <text:p text:style-name="Standard"><text:span text:style-name="T6">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6">Further Information</text:span> – </text:p>
      <text:p text:style-name="Standard"/>
      <text:p text:style-name="Standard"><text:span text:style-name="T6">Project Status and Needs</text:span> – We are evaluating a mill design<text:note text:id="ftn13" text:note-class="footnote"><text:note-citation>13</text:note-citation><text:note-body><text:p text:style-name="Footnote"><text:a xlink:type="simple" xlink:href="http://openfarmtech.org/wiki/CNC_Circuit_Mill#Controls">http://openfarmtech.org/wiki/CNC_Circuit_Mil</text:a>l</text:p></text:note-body></text:note> for replication, and CubeSpawn<text:note text:id="ftn0" text:note-class="footnote"><text:note-citation>14</text:note-citation><text:note-body><text:p text:style-name="Footnote">http://www.cubespawn.com/index.html</text:p></text:note-body></text:note> may be another suitable platform. We need to settle on the most efficient solution: accuracy, open source stepper controllers, open source control code, and efficient G-code.</text:p>
      <text:p text:style-name="Standard"/>
      <text:p text:style-name="P1">11-Robotic Arm, UPS</text:p>
      <text:p text:style-name="Standard"/>
      <text:p text:style-name="Standard"><text:span text:style-name="T6">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text:soft-page-break/>optimization, allowing the creation of effective flexible fabrication enterprise. A robotic arm may be used to reduce human toil or dangers to human health. It is an important part of RepLab. </text:p>
      <text:p text:style-name="Standard"/>
      <text:p text:style-name="Standard"><text:span text:style-name="T6">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4" text:note-class="footnote"><text:note-citation>15</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6">Further information</text:span> - </text:p>
      <text:p text:style-name="Standard"/>
      <text:p text:style-name="Standard"><text:span text:style-name="T6">Development Status and Needs –</text:span> We are looking for a Subject Matter Expert to design the open source robotic arm.</text:p>
      <text:p text:style-name="Standard"/>
      <text:p text:style-name="P1">12-Laser Cutter, UPS</text:p>
      <text:p text:style-name="Standard"/>
      <text:p text:style-name="Standard"><text:span text:style-name="T6">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6">Problem statement </text:span>– A laser cutter is useful in flexible fabrication operations, but costs $30k<text:note text:id="ftn15" text:note-class="footnote"><text:note-citation>16</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resources on DIY lasers do exist<text:note text:id="ftn16" text:note-class="footnote"><text:note-citation>17</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6">Status</text:span> – We are recruiting an SME to consult on the project.</text:p>
      <text:p text:style-name="Standard"/>
      <text:p text:style-name="P1">13-MIG Welder UPS</text:p>
      <text:p text:style-name="Standard"><text:span text:style-name="T6">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6">Problem Statement </text:span>– An open source MIG welder will allow for lifetime design and easy maintenance of this key tool. The MIG welder power supply may be designed as a universal </text:p>
      <text:p text:style-name="Standard"/>
      <text:p text:style-name="Standard"><text:span text:style-name="T6">Development Status and Needs</text:span> – We are currently developing a conceptual design of a MIG welder system. We are assuming that a power generator will be used to provide the electric current.</text:p>
      <text:p text:style-name="Standard"/>
      <text:p text:style-name="Standard"/>
      <text:p text:style-name="Standard">14-<text:span text:style-name="T3">Plasma Cutter UPS</text:span></text:p>
      <text:p text:style-name="P3"><text:span text:style-name="T6">Definition</text:span> – A plasma cutter is a device to cut metal using a plasma torch. </text:p>
      <text:p text:style-name="P3"/>
      <text:p text:style-name="P3"><text:span text:style-name="T6">Problem statement</text:span> – A plasma cutter is essentially a power supply and a cutting torch. Because power <text:soft-page-break/>electronics are inexpensive, a power supply for a plasma cutter can be built for about $200 in components. The power supply design should be part of a Univeral Power Supply pattern language. </text:p>
      <text:p text:style-name="P3"/>
      <text:p text:style-name="P3"><text:span text:style-name="T6">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6">Development status and need</text:span>s - Concept design advisory team is needed to refine a conceptual design based on proven techniques.</text:p>
      <text:p text:style-name="P4"/>
      <text:p text:style-name="Standard"><text:span text:style-name="T8">15-</text:span><text:span text:style-name="T3">Induction Furnace</text:span></text:p>
      <text:p text:style-name="Standard"><text:span text:style-name="T7">Definition</text:span><text:span text:style-name="T8"> – An </text:span><text:a xlink:type="simple" xlink:href="http://en.wikipedia.org/wiki/Induction_furnace"><text:span text:style-name="T8">induction furnace</text:span></text:a><text:span text:style-name="T8">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8">.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Standard"><text:span text:style-name="T8"/></text:p>
      <text:p text:style-name="Standard"><text:span text:style-name="T7">Problem Statement </text:span><text:span text:style-name="T8">– A 100 kW induction furnace costs about $100k off-shelf. We believe that we can produce the same power supply at a cost of $5k.</text:span></text:p>
      <text:p text:style-name="Standard"><text:span text:style-name="T8"/></text:p>
      <text:p text:style-name="Standard"><text:span text:style-name="T7">Further Information</text:span><text:span text:style-name="T8"> – Comprehensive survey – </text:span><text:span text:style-name="T7">Handbook of Induction Heating</text:span><text:span text:style-name="T8">, V. Rudnev </text:span><text:span text:style-name="T7">et al</text:span><text:span text:style-name="T8">.; includes references (ch. 8) on induction heating power supplies.</text:span></text:p>
      <text:p text:style-name="Standard"><text:span text:style-name="T8"/></text:p>
      <text:p text:style-name="Standard"><text:span text:style-name="T8">16-</text:span><text:span text:style-name="T3">Hot Metal Rolling</text:span></text:p>
      <text:p text:style-name="P4"/>
      <text:p text:style-name="P4">17-Moldless Casting</text:p>
      <text:p text:style-name="P4"/>
      <text:p text:style-name="P4">18-Wire Extrusion</text:p>
      <text:p text:style-name="P4"/>
      <text:p text:style-name="P4">19-Forging</text:p>
      <text:p text:style-name="P4">20-Modern Steam Engine</text:p>
      <text:p text:style-name="P4"/>
      <text:p text:style-name="P4">21-Gasifier burner</text:p>
      <text:p text:style-name="P4"/>
      <text:p text:style-name="P4">22-Steam generator</text:p>
      <text:p text:style-name="P4"/>
      <text:p text:style-name="P4">23-Solar Turbine</text:p>
      <text:p text:style-name="P4"/>
      <text:p text:style-name="P4">24-50 kW Wind Turbine</text:p>
      <text:p text:style-name="P4"/>
      <text:p text:style-name="P4">25-Extraction of Aluminum from Clay</text:p>
      <text:p text:style-name="P4"/>
      <text:p text:style-name="P4">26-Pelletizer</text:p>
      <text:p text:style-name="P4"/>
      <text:p text:style-name="P4">27-Universal Seeder</text:p>
      <text:p text:style-name="P4"/>
      <text:p text:style-name="P4">28-Tiller</text:p>
      <text:p text:style-name="P4"><text:soft-page-break/></text:p>
      <text:p text:style-name="P4">29-Spader</text:p>
      <text:p text:style-name="P4"/>
      <text:p text:style-name="P4">30-Microcombine</text:p>
      <text:p text:style-name="P4"/>
      <text:p text:style-name="Standard"><text:span text:style-name="T3">31-Universal Auger</text:span><text:span text:style-name="T14"> (String Trimmer, honey extractor, posthole digger, tree planting auger, slurry mixer, washing machine)</text:span></text:p>
      <text:p text:style-name="P2"/>
      <text:p text:style-name="Standard"><text:span text:style-name="T14">32-M</text:span><text:span text:style-name="T3">aterials-moving Auger</text:span></text:p>
      <text:p text:style-name="P4"/>
      <text:p text:style-name="P4">33-Hay cutter</text:p>
      <text:p text:style-name="P4"/>
      <text:p text:style-name="P4">34-Baler</text:p>
      <text:p text:style-name="P4"/>
      <text:p text:style-name="P4">35-Hay Rake</text:p>
      <text:p text:style-name="P4"/>
      <text:p text:style-name="P4">36-Loader </text:p>
      <text:p text:style-name="P4"/>
      <text:p text:style-name="P4">37-Backhoe</text:p>
      <text:p text:style-name="P4"/>
      <text:p text:style-name="P4">38-Chipper/Hammermill/Stump Grinder </text:p>
      <text:p text:style-name="P4"/>
      <text:p text:style-name="P4">39-Trencher</text:p>
      <text:p text:style-name="P4"/>
      <text:p text:style-name="P4">40-Open Source Car</text:p>
      <text:p text:style-name="P4"/>
      <text:p text:style-name="P4">42-Dimensional Sawmill - <text:a xlink:type="simple" xlink:href="http://openfarmtech.org/wiki/File:Sawmill_3d_picture_2.jpg">http://openfarmtech.org/wiki/File:Sawmill_3d_picture_2.jpg</text:a></text:p>
      <text:p text:style-name="P4"/>
      <text:p text:style-name="P4">43-Cement Mixer</text:p>
      <text:p text:style-name="P4"/>
      <text:p text:style-name="P4">44-Well-drilling Rig</text:p>
      <text:p text:style-name="P4"/>
      <text:p text:style-name="P4">45-Permacultural Nursery</text:p>
      <text:p text:style-name="P4"/>
      <text:p text:style-name="P4">46-Bakery</text:p>
      <text:p text:style-name="P4"/>
      <text:p text:style-name="P4">47-Dairy</text:p>
      <text:p text:style-name="P4"/>
      <text:p text:style-name="P5">48-Inverter</text:p>
      <text:p text:style-name="P5"/>
      <text:p text:style-name="P5">49-Electrical Motor/Generator</text:p>
      <text:p text:style-name="P5"/>
      <text:p text:style-name="P5">50-Hydraulic Motors and Cylinders</text:p>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2034604068" text:style-name="L5">
        <text:list-item>
          <text:p text:style-name="P23">Open Source</text:p>
        </text:list-item>
        <text:list-item>
          <text:p text:style-name="P23">Minimal but sufficient set</text:p>
        </text:list-item>
        <text:list-item>
          <text:p text:style-name="P23">Equipment costs are ~8 times lower</text:p>
        </text:list-item>
        <text:list-item>
          <text:p text:style-name="P23">Capable of producing modern day comforts</text:p>
        </text:list-item>
        <text:list-item>
          <text:p text:style-name="P23">Allows one to eliminate a need to 'work' if one uses tools to provide needs</text:p>
        </text:list-item>
        <text:list-item>
          <text:p text:style-name="P23">Can be used to create modern civilization from scrap steel</text:p>
        </text:list-item>
        <text:list-item>
          <text:p text:style-name="P23">Can be used to extract aluminum from clay – advanced civilization</text:p>
        </text:list-item>
        <text:list-item>
          <text:p text:style-name="P23">Reduces the cost of living to zero</text:p>
        </text:list-item>
        <text:list-item>
          <text:p text:style-name="P23">Relies on local resources</text:p>
        </text:list-item>
      </text:list>
      <text:p text:style-name="Standard"/>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4.0 Product Ecologies</text:p>
      <text:p text:style-name="P1"/>
      <text:p text:style-name="P2">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text:soft-page-break/>a wide array of objects. In this section, we will summarize how each component contributes to creating some of the main infrastructures of civilization. These include agriculture, housing, energy, fuel, personal transportation, fabrication, and others.</text:p>
      <text:list xml:id="list1534538743" text:continue-list="list788801924" text:style-name="L1">
        <text:list-header>
          <text:p text:style-name="P13"/>
          <text:p text:style-name="P9"><text:span text:style-name="T1">Product Ecologies</text:span> – descriptions and diagrams of packages; General Problem Statements (with significant data)</text:p>
          <text:list text:continue-numbering="true">
            <text:list-item>
              <text:p text:style-name="P9">Introduction</text:p>
            </text:list-item>
            <text:list-item>
              <text:p text:style-name="P9">General: LifeTrac (Agriculture, Housing, Utility), RepLab I and II, Solar Turbine, Fuel and Power</text:p>
            </text:list-item>
            <text:list-item>
              <text:p text:style-name="P9">Food – General Problem Statement</text:p>
            </text:list-item>
            <text:list-item>
              <text:p text:style-name="P9">Electricity – same topics as Food</text:p>
            </text:list-item>
            <text:list-item>
              <text:p text:style-name="P9">Housing -</text:p>
            </text:list-item>
            <text:list-item>
              <text:p text:style-name="P9">Transportation</text:p>
            </text:list-item>
            <text:list-item>
              <text:p text:style-name="P9">Fuel and Power Cube</text:p>
            </text:list-item>
            <text:list-item>
              <text:p text:style-name="P9">Universal Power Supply</text:p>
            </text:list-item>
            <text:list-item>
              <text:p text:style-name="P9">Fabrication – RepLab up to Hot Metal Processing</text:p>
            </text:list-item>
            <text:list-item>
              <text:p text:style-name="P9">Materials – Aluminum Extraction from Clay</text:p>
            </text:list-item>
          </text:list>
        </text:list-header>
      </text:list>
      <text:p text:style-name="Standard"/>
      <text:p text:style-name="Standard"/>
      <text:p text:style-name="P1">Section 9: Development Team</text:p>
      <text:p text:style-name="Standard"/>
      <text:p text:style-name="Standard">Core Team:</text:p>
      <text:list xml:id="list619737043" text:style-name="L6">
        <text:list-item>
          <text:p text:style-name="P24">Marcin Jakubowski – Technology Integrator</text:p>
        </text:list-item>
        <text:list-item>
          <text:p text:style-name="P24">Isaiah Saxon – Media Advisor</text:p>
        </text:list-item>
        <text:list-item>
          <text:p text:style-name="P24">Floyd Earl Smith – Marketing Advisor</text:p>
        </text:list-item>
      </text:list>
      <text:p text:style-name="Standard"/>
      <text:p text:style-name="Standard">Consulting Collaborators</text:p>
      <text:list xml:id="list621019791" text:style-name="L7">
        <text:list-item>
          <text:p text:style-name="P25">Luis Diaz – Business Consultant </text:p>
        </text:list-item>
        <text:list-item>
          <text:p text:style-name="P25">Judith Katz – Organizational Development Consultant</text:p>
        </text:list-item>
      </text:list>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Appendix G. Lifestyle Engineering in the Historical Context.</text:p>
      <text:p text:style-name="Standard"/>
      <text:p text:style-name="Standard"><text:span text:style-name="T14">Appendix G. </text:span><text:span text:style-name="T16">Here’s a Wikipedia </text:span><text:a xlink:type="simple" xlink:href="http://en.wikipedia.org/wiki/Original_affluent_society" office:target-frame-name="_blank" xlink:show="new"><text:span text:style-name="T16">article</text:span></text:a><text:span text:style-name="T16"> stating that hunter-gatherers only work about 20 hours a week; the </text:span><text:a xlink:type="simple" xlink:href="http://www.pacificecologist.org/archive/18/pe18-hunter-gatherers.pdf" office:target-frame-name="_blank" xlink:show="new"><text:span text:style-name="T16">paper</text:span></text:a><text:span text:style-name="T16"> behind it; and </text:span><text:a xlink:type="simple" xlink:href="http://www.waldeneffect.org/blog/Health_of_farmers_and_hunter-gatherers/" office:target-frame-name="_blank" xlink:show="new"><text:span text:style-name="T16">another article</text:span></text:a><text:span text:style-name="T16"> stating that the move to agriculture shortened lifespans. Looks like the data is really pretty sketchy th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4T18:08:44</dc:date>
    <dc:creator>Marcin </dc:creator>
    <meta:editing-duration>PT21H41M52S</meta:editing-duration>
    <meta:editing-cycles>195</meta:editing-cycles>
    <meta:generator>OpenOffice.org/3.2$Linux OpenOffice.org_project/320m12$Build-9483</meta:generator>
    <meta:document-statistic meta:table-count="0" meta:image-count="0" meta:object-count="0" meta:page-count="16" meta:paragraph-count="350" meta:word-count="5856" meta:character-count="38509"/>
  </office:meta>
</office:document-meta>
</file>