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4"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able_20_Contents">
      <style:text-properties fo:font-weight="bold" style:font-weight-asian="bold" style:font-weight-complex="bold"/>
    </style:style>
    <style:style style:name="P17" style:family="paragraph" style:parent-style-name="Standard" style:list-style-name="L1"/>
    <style:style style:name="P18" style:family="paragraph" style:parent-style-name="Standard" style:list-style-name="L1">
      <style:text-properties fo:font-style="normal" fo:font-weight="normal" style:font-style-asian="normal" style:font-weight-asian="normal" style:font-style-complex="normal" style:font-weight-complex="normal"/>
    </style:style>
    <style:style style:name="P19" style:family="paragraph" style:parent-style-name="Standard" style:list-style-name="L1">
      <style:text-properties fo:font-weight="bold" style:font-weight-asian="bold" style:font-weight-complex="bold"/>
    </style:style>
    <style:style style:name="P20" style:family="paragraph" style:parent-style-name="Standard" style:list-style-name="L1">
      <style:text-properties fo:font-weight="normal" style:font-weight-asian="normal" style:font-weight-complex="normal"/>
    </style:style>
    <style:style style:name="P21" style:family="paragraph" style:parent-style-name="Standard" style:list-style-name="L1">
      <style:text-properties fo:font-style="italic" fo:font-weight="bold" style:font-style-asian="italic" style:font-weight-asian="bold" style:font-style-complex="italic" style:font-weight-complex="bold"/>
    </style:style>
    <style:style style:name="P22"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3"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4" style:family="paragraph" style:parent-style-name="Standard" style:list-style-name="L2"/>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5"/>
    <style:style style:name="P28" style:family="paragraph" style:parent-style-name="Standard" style:list-style-name="L6"/>
    <style:style style:name="P29" style:family="paragraph" style:parent-style-name="Standard" style:list-style-name="L7"/>
    <style:style style:name="P30" style:family="paragraph" style:parent-style-name="Standard" style:list-style-name="L8"/>
    <style:style style:name="P31" style:family="paragraph" style:parent-style-name="Standard" style:list-style-name="L9"/>
    <style:style style:name="P32" style:family="paragraph" style:parent-style-name="Standard" style:list-style-name="L10"/>
    <style:style style:name="P33" style:family="paragraph" style:parent-style-name="Standard" style:list-style-name="L10">
      <style:text-properties style:font-name="Times New Roman" fo:font-size="12pt" style:font-size-asian="12pt" style:font-size-complex="12pt"/>
    </style:style>
    <style:style style:name="P34" style:family="paragraph" style:parent-style-name="Standard" style:list-style-name="L11">
      <style:text-properties style:font-name="Times New Roman" fo:font-size="12pt" style:font-size-asian="12pt" style:font-size-complex="12pt"/>
    </style:style>
    <style:style style:name="P35" style:family="paragraph" style:parent-style-name="Standard" style:list-style-name="L12">
      <style:text-properties style:font-name="Times New Roman" fo:font-size="12pt" style:font-size-asian="12pt" style:font-size-complex="12pt"/>
    </style:style>
    <style:style style:name="P36" style:family="paragraph" style:parent-style-name="Standard" style:list-style-name="L13">
      <style:text-properties style:font-name="Times New Roman" fo:font-size="12pt" style:font-size-asian="12pt" style:font-size-complex="12pt"/>
    </style:style>
    <style:style style:name="P37" style:family="paragraph" style:parent-style-name="Standard" style:list-style-name="L14">
      <style:text-properties style:font-name="Times New Roman" fo:font-size="12pt" style:font-size-asian="12pt" style:font-size-complex="12pt"/>
    </style:style>
    <style:style style:name="P38" style:family="paragraph" style:parent-style-name="Standard" style:list-style-name="L15">
      <style:text-properties style:font-name="Times New Roman" fo:font-size="12pt" style:font-size-asian="12pt" style:font-size-complex="12pt"/>
    </style:style>
    <style:style style:name="P39" style:family="paragraph" style:parent-style-name="Standard" style:list-style-name="L11"/>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style:text-position="super 58%"/>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style>
    <style:style style:name="T13" style:family="text">
      <style:text-properties fo:color="#ff0000" fo:font-style="normal" fo:font-weight="normal" style:font-style-asian="normal" style:font-weight-asian="normal" style:font-style-complex="normal" style:font-weight-complex="normal"/>
    </style:style>
    <style:style style:name="T14" style:family="text">
      <style:text-properties fo:color="#ff0000" fo:font-style="italic" fo:font-weight="bold" style:font-style-asian="italic" style:font-weight-asian="bold" style:font-style-complex="italic" style:font-weight-complex="bold"/>
    </style:style>
    <style:style style:name="T15" style:family="text">
      <style:text-properties fo:color="#ff0000" fo:font-style="italic" style:text-underline-style="none" fo:font-weight="bold" style:font-style-asian="italic" style:font-weight-asian="bold" style:font-style-complex="italic" style:font-weight-complex="bold"/>
    </style:style>
    <style:style style:name="T16" style:family="text">
      <style:text-properties fo:color="#ff0000" style:text-underline-style="none"/>
    </style:style>
    <style:style style:name="T17" style:family="text">
      <style:text-properties fo:font-weight="normal" style:font-weight-asian="normal" style:font-weight-complex="normal"/>
    </style:style>
    <style:style style:name="T18" style:family="text">
      <style:text-properties style:text-underline-style="none"/>
    </style:style>
    <style:style style:name="T19" style:family="text">
      <style:text-properties style:font-weight-asian="normal"/>
    </style:style>
    <style:style style:name="T20" style:family="text">
      <style:text-properties fo:background-color="#ffff00"/>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ize="12pt" style:font-size-asian="12pt" style:font-size-complex="12pt"/>
    </style:style>
    <style:style style:name="T25" style:family="text">
      <style:text-properties style:font-size-asian="12pt" style:font-size-complex="12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201366268" text:style-name="L1">
        <text:list-item>
          <text:p text:style-name="P17"><text:span text:style-name="T1">Abstract</text:span> – GVCS in 2 years &amp; $2.4M with parallel development</text:p>
        </text:list-item>
        <text:list-item>
          <text:p text:style-name="P17"><text:span text:style-name="T1">Introduction</text:span> </text:p>
          <text:list>
            <text:list-item>
              <text:p text:style-name="P17">What is the GVCS?<text:tab/></text:p>
            </text:list-item>
            <text:list-item>
              <text:p text:style-name="P17">Salient Features of the GVCS – OSE Specifications</text:p>
              <text:list>
                <text:list-item>
                  <text:p text:style-name="P17">Lifetime design</text:p>
                </text:list-item>
                <text:list-item>
                  <text:p text:style-name="P17">Modularity</text:p>
                </text:list-item>
                <text:list-item>
                  <text:p text:style-name="P17">Low Cost</text:p>
                </text:list-item>
                <text:list-item>
                  <text:p text:style-name="P17">Replicability</text:p>
                </text:list-item>
                <text:list-item>
                  <text:p text:style-name="P17">Open Business Model</text:p>
                </text:list-item>
              </text:list>
            </text:list-item>
            <text:list-item>
              <text:p text:style-name="P17">51 GVCS Technologies</text:p>
              <text:list>
                <text:list-item>
                  <text:p text:style-name="P18">Technology Overview</text:p>
                </text:list-item>
                <text:list-item>
                  <text:p text:style-name="P18">Problem Statement, Motivation, Applications</text:p>
                </text:list-item>
                <text:list-item>
                  <text:p text:style-name="P18">Development Status and Needs</text:p>
                </text:list-item>
                <text:list-item>
                  <text:p text:style-name="P18">Development Budget</text:p>
                </text:list-item>
              </text:list>
            </text:list-item>
            <text:list-item>
              <text:p text:style-name="P17">Pattern Language</text:p>
            </text:list-item>
            <text:list-item>
              <text:p text:style-name="P17">Technology Selection Process</text:p>
              <text:list>
                <text:list-item>
                  <text:p text:style-name="P18">OSE Metric Score</text:p>
                </text:list-item>
              </text:list>
            </text:list-item>
            <text:list-item>
              <text:p text:style-name="P17">Cost and Comparison to Existing Options</text:p>
            </text:list-item>
          </text:list>
        </text:list-item>
        <text:list-item>
          <text:p text:style-name="P19">GVCS Technologies</text:p>
          <text:list>
            <text:list-item>
              <text:p text:style-name="P17">List</text:p>
            </text:list-item>
            <text:list-item>
              <text:p text:style-name="P17">Development Needs</text:p>
            </text:list-item>
          </text:list>
        </text:list-item>
        <text:list-item>
          <text:p text:style-name="P19">Context and Applications – connection to Solving Pressing World Issues and Connection to Existing Projects and Movements</text:p>
          <text:list>
            <text:list-item>
              <text:p text:style-name="P17">GVCS is a Flexible Tool Set for Creating Advanced Civilization</text:p>
              <text:list>
                <text:list-item>
                  <text:p text:style-name="P17">Global Village: Towards Healthy Communities</text:p>
                </text:list-item>
                <text:list-item>
                  <text:p text:style-name="P17">Substitution towards Ecoindustry, Relocalization, Permaculture, Permafacture</text:p>
                </text:list-item>
              </text:list>
            </text:list-item>
            <text:list-item>
              <text:p text:style-name="P20">Economic Development</text:p>
              <text:list>
                <text:list-item>
                  <text:p text:style-name="P17">The Vision of Decentralized Production; Schumacher, Gandhi, Fuller, Piore; Schor, FabLabs, Homebrew Industrial Revolution, <text:span text:style-name="T20">Whole Village Project</text:span> </text:p>
                </text:list-item>
                <text:list-item>
                  <text:p text:style-name="P17"><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7">Leapfrogging in the 3<text:span text:style-name="T3">rd</text:span> World and Regeneration of the 4<text:span text:style-name="T3">th</text:span> World</text:p>
                </text:list-item>
              </text:list>
            </text:list-item>
            <text:list-item>
              <text:p text:style-name="P17">National Security</text:p>
            </text:list-item>
            <text:list-item>
              <text:p text:style-name="P17">Cultural Shift</text:p>
              <text:list>
                <text:list-item>
                  <text:p text:style-name="P17">Towards Integrated Humans: K-PhD Experiential Education with Augmented Learning</text:p>
                  <text:list>
                    <text:list-item>
                      <text:p text:style-name="P17">Rapid Learning Strategy – Pattern Language and Learning Augmentation</text:p>
                    </text:list-item>
                  </text:list>
                </text:list-item>
                <text:list-item>
                  <text:p text:style-name="P17">Experiential Education: DIY Scouts </text:p>
                </text:list-item>
                <text:list-item>
                  <text:p text:style-name="P17">Shifting Culture: DIY in 3D and Remaking the World</text:p>
                </text:list-item>
              </text:list>
            </text:list-item>
          </text:list>
        </text:list-item>
        <text:list-item>
          <text:p text:style-name="P17"><text:span text:style-name="T1">Product Ecologies</text:span> – descriptions and diagrams of packages; General Problem Statements (with significant data)</text:p>
          <text:list>
            <text:list-item>
              <text:p text:style-name="P17">Introduction</text:p>
            </text:list-item>
            <text:list-item>
              <text:p text:style-name="P17">General: LifeTrac (Agriculture, Housing, Utility), RepLab I and II, Solar Turbine, Fuel and Power</text:p>
            </text:list-item>
            <text:list-item>
              <text:p text:style-name="P17">Food – General Problem Statement</text:p>
            </text:list-item>
            <text:list-item>
              <text:p text:style-name="P17">Electricity – same topics as Food</text:p>
            </text:list-item>
            <text:list-item>
              <text:p text:style-name="P17">Housing -</text:p>
            </text:list-item>
            <text:list-item>
              <text:p text:style-name="P17"><text:soft-page-break/>Transportation</text:p>
            </text:list-item>
            <text:list-item>
              <text:p text:style-name="P17">Fuel and Power Cube</text:p>
            </text:list-item>
            <text:list-item>
              <text:p text:style-name="P17">Power Electronics</text:p>
            </text:list-item>
            <text:list-item>
              <text:p text:style-name="P17">Fabrication – RepLab up to Hot Metal Processing</text:p>
            </text:list-item>
            <text:list-item>
              <text:p text:style-name="P17">Materials – Aluminum from Clay</text:p>
            </text:list-item>
          </text:list>
        </text:list-item>
        <text:list-item>
          <text:p text:style-name="P19">Replicability</text:p>
          <text:list>
            <text:list-item>
              <text:p text:style-name="P20">Base-Line Cost of Infrastructures and Comparison to Existing Options</text:p>
              <text:list>
                <text:list-item>
                  <text:p text:style-name="P20">Ergonomic Analysis: Roles and Labor Requirements</text:p>
                </text:list-item>
              </text:list>
            </text:list-item>
            <text:list-item>
              <text:p text:style-name="P20">Production vs. Consumption: Augmenting Capacity of DIY Production</text:p>
            </text:list-item>
            <text:list-item>
              <text:p text:style-name="P20">Lowering Replication Cost – OS, and digital fabrication</text:p>
            </text:list-item>
            <text:list-item>
              <text:p text:style-name="P17">Self-Replicability of plants and machines</text:p>
            </text:list-item>
            <text:list-item>
              <text:p text:style-name="P17">Immersion Education</text:p>
            </text:list-item>
          </text:list>
        </text:list-item>
        <text:list-item>
          <text:p text:style-name="P19">Development Strategy</text:p>
          <text:list>
            <text:list-item>
              <text:p text:style-name="P17">Overview of Parallel Development Strategy</text:p>
            </text:list-item>
            <text:list-item>
              <text:p text:style-name="P17">Publicity and Outreach Presentations</text:p>
              <text:list>
                <text:list-item>
                  <text:p text:style-name="P17">Simple GVCS site (presently being designed)</text:p>
                </text:list-item>
                <text:list-item>
                  <text:p text:style-name="P17">5 Minute Talk/Ignite Talk</text:p>
                </text:list-item>
                <text:list-item>
                  <text:p text:style-name="P17">18 Minute Talk/Exploratorium</text:p>
                </text:list-item>
              </text:list>
            </text:list-item>
            <text:list-item>
              <text:p text:style-name="P17">Funding</text:p>
              <text:list>
                <text:list-item>
                  <text:p text:style-name="P17">Viral Kickstarter/True Fans campaign for Funding</text:p>
                </text:list-item>
                <text:list-item>
                  <text:p text:style-name="P17">Nonprofit Sector</text:p>
                </text:list-item>
                <text:list-item>
                  <text:p text:style-name="P17">Production Earnings</text:p>
                </text:list-item>
              </text:list>
            </text:list-item>
            <text:list-item>
              <text:p text:style-name="P17">Collaboration Platform – Bettermeans with Wiki</text:p>
            </text:list-item>
            <text:list-item>
              <text:p text:style-name="P17">Team</text:p>
              <text:list>
                <text:list-item>
                  <text:p text:style-name="P17">Team Development – Outreach Presentations, Schedule and Outreach Team Development </text:p>
                </text:list-item>
                <text:list-item>
                  <text:p text:style-name="P17">Core Roles Filled – Media Advisor, Resource Developer, CFO, Technical Director</text:p>
                </text:list-item>
                <text:list-item>
                  <text:p text:style-name="P17">Subject Matter Experts and Reviewers</text:p>
                </text:list-item>
                <text:list-item>
                  <text:p text:style-name="P17">Prototypers and Fabricators</text:p>
                </text:list-item>
              </text:list>
            </text:list-item>
          </text:list>
        </text:list-item>
        <text:list-item>
          <text:p text:style-name="P19">Technical Development</text:p>
          <text:list>
            <text:list-item>
              <text:p text:style-name="P20">Development Process and 3 Prototype Cycles</text:p>
              <text:list>
                <text:list-item>
                  <text:p text:style-name="P20">Proposals</text:p>
                </text:list-item>
                <text:list-item>
                  <text:p text:style-name="P20">Design and CAD Work</text:p>
                </text:list-item>
                <text:list-item>
                  <text:p text:style-name="P20">Prototyping</text:p>
                </text:list-item>
                <text:list-item>
                  <text:p text:style-name="P20">Testing and Review</text:p>
                </text:list-item>
              </text:list>
            </text:list-item>
            <text:list-item>
              <text:p text:style-name="P17">LifeTrac Package (strategy and problem statement)</text:p>
              <text:list>
                <text:list-item>
                  <text:p text:style-name="P21">LifeTrac</text:p>
                </text:list-item>
                <text:list-item>
                  <text:p text:style-name="P21">MicroTrac</text:p>
                </text:list-item>
                <text:list-item>
                  <text:p text:style-name="P21">Bulldozer</text:p>
                </text:list-item>
                <text:list-item>
                  <text:p text:style-name="P21">Power Cube</text:p>
                </text:list-item>
              </text:list>
            </text:list-item>
            <text:list-item>
              <text:p text:style-name="P17">RepLab: Flexible and Digital Fabrication</text:p>
              <text:list>
                <text:list-item>
                  <text:p text:style-name="P17"><text:span text:style-name="T5">Multimachine</text:span>: <text:span text:style-name="T10">CNC Mill, Drill, Lathe, Surface Grinder, Cold Cut Saw, Abrasive Saw, Metal Bandsaw; includes indexing head, vertical and horizontal position</text:span></text:p>
                </text:list-item>
                <text:list-item>
                  <text:p text:style-name="P21">Ironworker Machine</text:p>
                  <text:list>
                    <text:list-item>
                      <text:p text:style-name="P18">Hole Puncher</text:p>
                    </text:list-item>
                    <text:list-item>
                      <text:p text:style-name="P18">Metal Shear</text:p>
                    </text:list-item>
                  </text:list>
                </text:list-item>
                <text:list-item>
                  <text:p text:style-name="P18"><text:span text:style-name="T5">RepTab</text:span>:</text:p>
                  <text:list>
                    <text:list-item>
                      <text:p text:style-name="P18">CNC Torch Table</text:p>
                    </text:list-item>
                    <text:list-item>
                      <text:p text:style-name="P18"><text:soft-page-break/>CNC Router Table</text:p>
                    </text:list-item>
                  </text:list>
                </text:list-item>
                <text:list-item>
                  <text:p text:style-name="P18"><text:span text:style-name="T5">RepRap</text:span>: 3D Printer </text:p>
                </text:list-item>
                <text:list-item>
                  <text:p text:style-name="P21">3D Scanner</text:p>
                </text:list-item>
                <text:list-item>
                  <text:p text:style-name="P21">CNC Circuit Mill <text:span text:style-name="T13">(10 total)</text:span></text:p>
                </text:list-item>
                <text:list-item>
                  <text:p text:style-name="P21">Robotic Arm<text:span text:style-name="T10">: welding and moldless casting</text:span></text:p>
                </text:list-item>
                <text:list-item>
                  <text:p text:style-name="P21">Laser Cutter<text:span text:style-name="T10"> and Power supply</text:span></text:p>
                </text:list-item>
                <text:list-item>
                  <text:p text:style-name="P21">MIG Welder<text:span text:style-name="T10"> and Power Supply</text:span></text:p>
                </text:list-item>
                <text:list-item>
                  <text:p text:style-name="P21">Plasma Cutter<text:span text:style-name="T10"> and Power Supply</text:span></text:p>
                </text:list-item>
                <text:list-item>
                  <text:p text:style-name="P21">Induction Furnace</text:p>
                  <text:list>
                    <text:list-item>
                      <text:p text:style-name="P18">Alloying</text:p>
                    </text:list-item>
                    <text:list-item>
                      <text:p text:style-name="P18">Surface treatments</text:p>
                    </text:list-item>
                  </text:list>
                </text:list-item>
                <text:list-item>
                  <text:p text:style-name="P21">Hot rolling –<text:span text:style-name="T10"> flats, angle, tubing</text:span></text:p>
                </text:list-item>
                <text:list-item>
                  <text:p text:style-name="P21">Moldless Casting</text:p>
                </text:list-item>
                <text:list-item>
                  <text:p text:style-name="P21">Wire Extrusion</text:p>
                </text:list-item>
                <text:list-item>
                  <text:p text:style-name="P17"><text:span text:style-name="T5">Forging (simplest is an anvil) </text:span><text:span text:style-name="T14">(19 total)</text:span></text:p>
                </text:list-item>
              </text:list>
            </text:list-item>
            <text:list-item>
              <text:p text:style-name="P17"><text:span text:style-name="T5">Modern Steam Engine - </text:span>1 kW Off-Grid Generator</text:p>
              <text:list>
                <text:list-item>
                  <text:p text:style-name="P21">Gasifier burner –<text:span text:style-name="T10"> pellets or other</text:span></text:p>
                </text:list-item>
                <text:list-item>
                  <text:p text:style-name="P21">Steam generator</text:p>
                </text:list-item>
                <text:list-item>
                  <text:p text:style-name="P17">Steam Engine Power Cubes</text:p>
                </text:list-item>
              </text:list>
            </text:list-item>
            <text:list-item>
              <text:p text:style-name="P17"><text:span text:style-name="T5">Solar Turbine</text:span> – Solar Thermal Electrical Power</text:p>
              <text:list>
                <text:list-item>
                  <text:p text:style-name="P17">Reflectors</text:p>
                </text:list-item>
                <text:list-item>
                  <text:p text:style-name="P17">Tracking</text:p>
                </text:list-item>
                <text:list-item>
                  <text:p text:style-name="P17">Receiver</text:p>
                </text:list-item>
                <text:list-item>
                  <text:p text:style-name="P17">Steam Engine</text:p>
                </text:list-item>
              </text:list>
            </text:list-item>
            <text:list-item>
              <text:p text:style-name="P21">50 kW Wind Turbine</text:p>
            </text:list-item>
            <text:list-item>
              <text:p text:style-name="P17"><text:span text:style-name="T5">Extraction of Aluminum from Clay </text:span><text:span text:style-name="T14">(25 total)</text:span></text:p>
            </text:list-item>
            <text:list-item>
              <text:p text:style-name="P17">Agriculture and Utility Implements</text:p>
              <text:list>
                <text:list-item>
                  <text:p text:style-name="P21">Pelletizer</text:p>
                </text:list-item>
                <text:list-item>
                  <text:p text:style-name="P21">Universal Seeder</text:p>
                </text:list-item>
                <text:list-item>
                  <text:p text:style-name="P21">Rototiller</text:p>
                </text:list-item>
                <text:list-item>
                  <text:p text:style-name="P21">Spader</text:p>
                </text:list-item>
                <text:list-item>
                  <text:p text:style-name="P21">Microcombine</text:p>
                </text:list-item>
                <text:list-item>
                  <text:p text:style-name="P17"><text:span text:style-name="T5">Universal Auger</text:span> (String Trimmer, honey extractor, posthole digger, tree planting auger, slurry mixer, washing machine)</text:p>
                </text:list-item>
                <text:list-item>
                  <text:p text:style-name="P21">Materials-moving Auger</text:p>
                </text:list-item>
                <text:list-item>
                  <text:p text:style-name="P21">Hay cutter</text:p>
                </text:list-item>
                <text:list-item>
                  <text:p text:style-name="P21">Baler</text:p>
                </text:list-item>
                <text:list-item>
                  <text:p text:style-name="P21">Hay Rake</text:p>
                </text:list-item>
                <text:list-item>
                  <text:p text:style-name="P21">Loader</text:p>
                </text:list-item>
                <text:list-item>
                  <text:p text:style-name="P21">Backhoe</text:p>
                </text:list-item>
                <text:list-item>
                  <text:p text:style-name="P21">Chipper/Hammermill</text:p>
                </text:list-item>
                <text:list-item>
                  <text:p text:style-name="P17"><text:span text:style-name="T5">Trencher </text:span><text:span text:style-name="T14">(39 total)</text:span></text:p>
                </text:list-item>
              </text:list>
            </text:list-item>
            <text:list-item>
              <text:p text:style-name="P21">Open Source Car</text:p>
            </text:list-item>
            <text:list-item>
              <text:p text:style-name="P18">Built Environment</text:p>
              <text:list>
                <text:list-item>
                  <text:p text:style-name="P21">CEB</text:p>
                </text:list-item>
                <text:list-item>
                  <text:p text:style-name="P21">Dimensional Sawmill </text:p>
                </text:list-item>
                <text:list-item>
                  <text:p text:style-name="P21">Cement Mixer</text:p>
                </text:list-item>
                <text:list-item>
                  <text:p text:style-name="P21">Well-drilling Rig</text:p>
                </text:list-item>
              </text:list>
            </text:list-item>
            <text:list-item>
              <text:p text:style-name="P17">Agriculture </text:p>
              <text:list>
                <text:list-item>
                  <text:p text:style-name="P21"><text:soft-page-break/>Nursery</text:p>
                </text:list-item>
                <text:list-item>
                  <text:p text:style-name="P21">Bakery</text:p>
                </text:list-item>
                <text:list-item>
                  <text:p text:style-name="P21">Dairy</text:p>
                </text:list-item>
              </text:list>
            </text:list-item>
            <text:list-item>
              <text:p text:style-name="P17">Other Technology</text:p>
              <text:list>
                <text:list-item>
                  <text:p text:style-name="P22">Electrical Motor/Generator</text:p>
                </text:list-item>
                <text:list-item>
                  <text:p text:style-name="P17"><text:span text:style-name="T6">Hydraulic Motors and Cylinders </text:span><text:span text:style-name="T15">(50 total</text:span></text:p>
                </text:list-item>
              </text:list>
            </text:list-item>
          </text:list>
        </text:list-item>
        <text:list-item>
          <text:p text:style-name="P23">Team</text:p>
          <text:list>
            <text:list-item>
              <text:p text:style-name="P23">Organizational Core Team and Consultants</text:p>
            </text:list-item>
            <text:list-item>
              <text:p text:style-name="P23">Collaborators and Subject Matter Experts</text:p>
            </text:list-item>
          </text:list>
        </text:list-item>
        <text:list-item>
          <text:p text:style-name="P23">Stragegy</text:p>
          <text:p text:style-name="P23"/>
        </text:list-item>
        <text:list-item>
          <text:p text:style-name="P23">Collaboration and Investment</text:p>
          <text:list>
            <text:list-item>
              <text:p text:style-name="P23">How you can help</text:p>
              <text:list>
                <text:list-item>
                  <text:p text:style-name="P23">Documentation – CAD, Fabrication Drawings; Techical Writing</text:p>
                </text:list-item>
              </text:list>
            </text:list-item>
            <text:list-item>
              <text:p text:style-name="P23">Investment Opportunities</text:p>
              <text:list>
                <text:list-item>
                  <text:p text:style-name="P23">Open Source TechShop</text:p>
                </text:list-item>
              </text:list>
            </text:list-item>
            <text:list-item>
              <text:p text:style-name="P23">Lifetime and Ethical Investors - $40k Tuition – in lieu of Disintegrated Education</text:p>
              <text:list>
                <text:list-item>
                  <text:p text:style-name="P23">Towards a Million Points of Light: Reservation of a spot in a future community, with a production contract; Groups of 10</text:p>
                </text:list-item>
                <text:list-item>
                  <text:p text:style-name="P23">Includes Augmented Immersion Education</text:p>
                </text:list-item>
                <text:list-item>
                  <text:p text:style-name="P23">Lifetime Investment Contract</text:p>
                </text:list-item>
              </text:list>
            </text:list-item>
            <text:list-item>
              <text:p text:style-name="P23">Coworking Production Investors</text:p>
            </text:list-item>
            <text:list-item>
              <text:p text:style-name="P23">Nonprofit Sector Resource Development</text:p>
            </text:list-item>
            <text:list-item>
              <text:p text:style-name="P23">True Fans</text:p>
            </text:list-item>
          </text:list>
        </text:list-item>
      </text:list>
      <text:p text:style-name="P13"/>
      <text:p text:style-name="P13"/>
      <text:p text:style-name="P13"/>
      <text:p text:style-name="P13"/>
      <text:p text:style-name="P13"/>
      <text:p text:style-name="P13"/>
      <text:p text:style-name="P13"/>
      <text:p text:style-name="P13"/>
      <text:p text:style-name="P14"><text:span text:style-name="T8">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8">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xt:soft-page-break/>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6"/>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6"/>
      <text:p text:style-name="P15">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8">Inverter; Electrical Motor/Generator; Hydraulic Motors and Cylinders </text:span><text:span text:style-name="T16">(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text:soft-page-break/>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1177733206" text:style-name="L2">
        <text:list-item>
          <text:p text:style-name="P24">Interchangeable power units (Power Cubes) can power any device (tractor, car, microtractor, bulldozer, sawmill, power generator, and any other implements)</text:p>
        </text:list-item>
        <text:list-item>
          <text:p text:style-name="P24">Modularity – functional modules, such as power units, motors, and implements – function as modules that can be put together in various combination to create functional devices.</text:p>
        </text:list-item>
        <text:list-item>
          <text:p text:style-name="P24">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4">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203042921" text:style-name="L3">
        <text:list-item>
          <text:p text:style-name="P25">Allowance for quick-connect input and output of electrical power of any magnitude, including DC and AC of any frequency</text:p>
        </text:list-item>
        <text:list-item>
          <text:p text:style-name="P25">All functinality occurs via plug-in 'black boxes' of functionality</text:p>
          <text:list>
            <text:list-item>
              <text:p text:style-name="P25">All control of current, voltage, frequency, and timing occurs internally via a number of modules with quick-connect inputs and outputs</text:p>
            </text:list-item>
          </text:list>
        </text:list-item>
        <text:list-item>
          <text:p text:style-name="P25">Current and voltage magnitude scaling is achieved by plug-in addition of components</text:p>
        </text:list-item>
        <text:list-item>
          <text:p text:style-name="P25">Repair of sensitive components is achievable via plug-in of components</text:p>
        </text:list-item>
        <text:list-item>
          <text:p text:style-name="P25">Mechanical clamp-down secures sensitive components and heat sinks</text:p>
        </text:list-item>
        <text:list-item>
          <text:p text:style-name="P25">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1909071045" text:style-name="L4">
        <text:list-item>
          <text:p text:style-name="P26">Induction furnace followed by hot metal processing allows for the generation of virgin raw metal, alloys, and forged or cast parts</text:p>
        </text:list-item>
        <text:list-item>
          <text:p text:style-name="P26">Surface grinder generates precision metal from raw virgin metal</text:p>
        </text:list-item>
        <text:list-item>
          <text:p text:style-name="P26">3D scanner or CAD produces toolpath files for CNC metal fabrication and 3D printing in plastic</text:p>
        </text:list-item>
        <text:list-item>
          <text:p text:style-name="P26">Cutting and ironworking prepares stock metal for assembly, via welding or fasteners such as bolts</text:p>
        </text:list-item>
        <text:list-item>
          <text:p text:style-name="P26">Manual or robotic (torch table or robotic arm) welding and torching produces components and assemblies</text:p>
        </text:list-item>
        <text:list-item>
          <text:p text:style-name="P26">Circuit mill produces circuits for electrical devices</text:p>
        </text:list-item>
        <text:list-item>
          <text:p text:style-name="P26">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P1"><text:soft-page-break/>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GVCS TECHNOLOGIES</text:p>
      <text:p text:style-name="P1">0-CEB Press</text:p>
      <text:p text:style-name="Standard"/>
      <text:p text:style-name="Standard"><text:span text:style-name="T8">Definition:</text:span> <text:span text:style-name="T8">The Liberator</text:span> is the world's first, high performance (16 brick per minute), open source, Compressed Earth Brick (CEB) press. It is used to compress clayey soil (20-30% clay by volume) from <text:s/>local or on-site soils into <text:span text:style-name="T8">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8">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8">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8">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1">; quiote obtained from manufacturer.</text:span></text:span></text:p></text:note-body></text:note>; The Green Machine;</text:p>
      <text:p text:style-name="Standard"/>
      <text:p text:style-name="Standard"><text:span text:style-name="T8">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soft-page-break/><text:line-break/><text:span text:style-name="T8">Budget</text:span>: The budget involved in developing <text:span text:style-name="T8">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8">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8">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8">Solution</text:span> – LifeTrac is designed to be the <text:span text:style-name="T8">peoples' tractor. </text:span><text:span text:style-name="T11">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1"><text:note text:id="ftn5" text:note-class="footnote"><text:note-citation>5</text:note-citation><text:note-body><text:p text:style-name="Footnote"/></text:note-body></text:note></text:span><text:span text:style-name="T11"> facility. This allows communities to be entirely self-sufficient in their mechanical power infrastructures, while reducing lifetime costs of tractors by a factor of at least 10.</text:span></text:p>
      <text:p text:style-name="Standard"/>
      <text:p text:style-name="Standard"><text:span text:style-name="T8">Further Information</text:span> – Tractor on Wikipedia; skid loader Wikipedia; CADTrac; DIY tractors in post-war Poland</text:p>
      <text:p text:style-name="Standard"/>
      <text:p text:style-name="Standard"><text:span text:style-name="T8">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text:soft-page-break/>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Standard"><text:span text:style-name="T8">Development Brief for LifeTrac Digital Fabrication -</text:span> Download the <text:a xlink:type="simple" xlink:href="http://openpario.mime.oregonstate.edu/attachments/download/2390/FifeTrac_II_mark7___Hydraulics.blend">LifeTrac Blender file</text:a>. Then import it into a professional CAD package like Solidworks to generate 2D fabrication drawings, and further, these drawings have to be converted to toolpath (xy) files for a torch table.<text:line-break/><text:line-break/>The problem requires virtual dismounting the tractor into all of its structural tubing and plates - the components that we will be cut with the torch table. The tubing is 4x4x1/4" mild steel tubing, and the plates are 1/2" mild steel plate plate steel.<text:line-break/><text:line-break/>The final step is optimizing the cutting strategy based on available stock steel that can fit on a torch table. For example, we can start with a sheet of 1/2" thick steel, not individual plates, for producing all the mounting plates.</text:p>
      <text:p text:style-name="Standard"/>
      <text:p text:style-name="P1">2-MicroTrac</text:p>
      <text:p text:style-name="Standard"/>
      <text:p text:style-name="Standard"><text:span text:style-name="T8">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8">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8">Further Information</text:span> – BCS Tiller</text:p>
      <text:p text:style-name="Standard"/>
      <text:p text:style-name="Standard"><text:span text:style-name="T8">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8">Definition</text:span> – A bulldozer is a high-traction, earth-moving machine indispensible to building ponds, berms, or other earth-moving tasks such as building roads or clearing land.</text:p>
      <text:p text:style-name="Standard"/>
      <text:p text:style-name="Standard"><text:span text:style-name="T8">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8">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text:soft-page-break/>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8">Further Information</text:span> – See <text:a xlink:type="simple" xlink:href="http://en.wikipedia.org/wiki/Bulldozer">wikipedia</text:a>; </text:p>
      <text:p text:style-name="Standard"/>
      <text:p text:style-name="Standard"><text:span text:style-name="T7">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8">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text:span text:style-name="T8"/></text:p>
      <text:p text:style-name="Standard"><text:span text:style-name="T8">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8">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8">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8">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8">Problem Statement</text:span> – A flexible fabrication facility requires a wide array of equipment, and dedicated <text:soft-page-break/>machinery is typically used. This takes up lots of floor space and involves significant capital cost per each machine. </text:p>
      <text:p text:style-name="Standard"/>
      <text:p text:style-name="Standard"><text:span text:style-name="T8">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8">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8">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8">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8">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8">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8">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8">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text:soft-page-break/>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8">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8">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ref) and Ultimaker (ref). OSE's goal is to produce a robust kit package for making RepRaps or similar spinoffs. A robust 3D printer is useful in local production of plastic parts, such as plumbing fittings, electronics cases, molds for casting, and a wide variety of useful objects. It is furthermore useful to generate plastic feedstock for RepRap by recycling of plastic waste.</text:p>
      <text:p text:style-name="Standard"/>
      <text:p text:style-name="Standard"><text:span text:style-name="T8">Development Status and Needs </text:span>– Peter Koeleman is building a prototype RepRap, both Darwin and Mendel versions<text:note text:id="ftn12"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8">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8">Problem Statement</text:span> – Open source scanner designs exist<text:note text:id="ftn13"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8">Development Status and Needs </text:span>– </text:p>
      <text:p text:style-name="Standard"/>
      <text:p text:style-name="P1">10-CNC Circuit Mill</text:p>
      <text:p text:style-name="Standard"/>
      <text:p text:style-name="Standard"><text:span text:style-name="T8">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8">Further Information</text:span> – KiCad <text:s/><text:a xlink:type="simple" xlink:href="http://www.lis.inpg.fr/realise_au_lis/kicad/">circuit board design software</text:a> for Linux;</text:p>
      <text:p text:style-name="Standard"/>
      <text:p text:style-name="Standard"><text:span text:style-name="T8">Project Status and Needs</text:span> – We are evaluating a mill design<text:note text:id="ftn14"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5" text:note-class="footnote"><text:note-citation>15</text:note-citation><text:note-body><text:p text:style-name="Footnote">http://www.cubespawn.com/index.html</text:p></text:note-body></text:note> may be another suitable platform. We need to settle on the most efficient solution: accuracy, open source <text:soft-page-break/>stepper controllers, open source control code, and efficient G-code. Need to identify effective toolchain for milled board production: board design, <text:a xlink:type="simple" xlink:href="http://en.wikipedia.org/wiki/Computer-aided_manufacturing">CAM</text:a> <text:s/>file generation, CAM software, computer-mill interface.</text:p>
      <text:p text:style-name="Standard"/>
      <text:p text:style-name="P1">11-Robotic Arm, UPS</text:p>
      <text:p text:style-name="Standard"/>
      <text:p text:style-name="Standard"><text:span text:style-name="T8">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8">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6" text:note-class="footnote"><text:note-citation>16</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8">Further information</text:span> - </text:p>
      <text:p text:style-name="Standard"/>
      <text:p text:style-name="Standard"><text:span text:style-name="T8">Development Status and Needs –</text:span> We are looking for a Subject Matter Expert to design the open source robotic arm.</text:p>
      <text:p text:style-name="Standard"/>
      <text:p text:style-name="P1">12-Laser Cutter, UPS</text:p>
      <text:p text:style-name="Standard"/>
      <text:p text:style-name="Standard"><text:span text:style-name="T8">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8">Problem statement </text:span>– A laser cutter is useful in flexible fabrication operations, but costs $30k<text:note text:id="ftn17"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8"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8">Status</text:span> – We are recruiting an SME to consult on the project.</text:p>
      <text:p text:style-name="Standard"/>
      <text:p text:style-name="P1">13-MIG Welder UPS</text:p>
      <text:p text:style-name="Standard"><text:span text:style-name="T8">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8">Problem Statement </text:span>– An open source MIG welder will allow for lifetime design and easy maintenance of this key tool. The MIG welder power supply may be designed as a universal </text:p>
      <text:p text:style-name="Standard"/>
      <text:p text:style-name="Standard"><text:soft-page-break/><text:span text:style-name="T8">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8">Definition</text:span> – A plasma cutter is a device to cut metal using a plasma torch. </text:p>
      <text:p text:style-name="P3"/>
      <text:p text:style-name="P3"><text:span text:style-name="T8">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8">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8">Development status and need</text:span>s - Concept design advisory team is needed to refine a conceptual design based on proven techniques.</text:p>
      <text:p text:style-name="P6"/>
      <text:p text:style-name="P4">15-Induction Furnace</text:p>
      <text:p text:style-name="Standard"><text:span text:style-name="T9">Definition</text:span><text:span text:style-name="T10"> – An </text:span><text:a xlink:type="simple" xlink:href="http://en.wikipedia.org/wiki/Induction_furnace"><text:span text:style-name="T10">induction furnace</text:span></text:a><text:span text:style-name="T10">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10">.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9">Problem Statement </text:span><text:span text:style-name="T10">–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9">Further Information</text:span><text:span text:style-name="T10"> – Comprehensive survey – </text:span><text:span text:style-name="T9">Handbook of Induction Heating</text:span><text:span text:style-name="T10">, V. Rudnev </text:span><text:span text:style-name="T9">et al</text:span><text:span text:style-name="T10">.; includes references (ch. 8) on induction heating power supplies. Melt rate data should be available in this book.</text:span></text:p>
      <text:p text:style-name="P3"/>
      <text:p text:style-name="P4">16-Metal Rolling</text:p>
      <text:p text:style-name="Standard"><text:span text:style-name="T9">Definition</text:span><text:span text:style-name="T10"> – </text:span><text:a xlink:type="simple" xlink:href="http://en.wikipedia.org/wiki/Rolling_(metalworking)"><text:span text:style-name="T10">Metal rolling</text:span></text:a><text:span text:style-name="T10">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8">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8">Development Status and Needs</text:span> – We are recruiting an SME and organizer for this project.</text:p>
      <text:p text:style-name="Standard"/>
      <text:p text:style-name="P4">17-Moldless Casting</text:p>
      <text:p text:style-name="P3"><text:span text:style-name="T8">Definition</text:span> - Moldless casting is a casting process for making metal parts, where instead of using a <text:soft-page-break/>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8">Development Status and Needs</text:span> – We need to recruit a subject matter expert to consult on the project.</text:p>
      <text:p text:style-name="P3"/>
      <text:p text:style-name="P4">18-Rod and Wire Mill</text:p>
      <text:p text:style-name="P3"><text:span text:style-name="T8">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8">Further Information</text:span> – <text:a xlink:type="simple" xlink:href="http://books.google.com/books?id=ua_m3_sKOwYC&amp;printsec=frontcover&amp;source=gbs_atb#v=onepage&amp;q&amp;f=false"><text:span text:style-name="T8">Rod and Bar Rolling: Theory and Applications</text:span></text:a>, by Y. Lee</text:p>
      <text:p text:style-name="P3"/>
      <text:p text:style-name="P3"><text:span text:style-name="T8">Development Status and Needs </text:span>– We are looking for SME consultants.</text:p>
      <text:p text:style-name="P3"/>
      <text:p text:style-name="P4">19-Forging</text:p>
      <text:p text:style-name="Standard"><text:span text:style-name="T9">Definition</text:span><text:span text:style-name="T10">: </text:span><text:a xlink:type="simple" xlink:href="http://en.wikipedia.org/wiki/Forging"><text:span text:style-name="T17">Forging</text:span></text:a> is the shaping of metal using localized compressive forces.<text:span text:style-name="T10"> The simple example is using a hammer and an anvil. </text:span><text:a xlink:type="simple" xlink:href="http://en.wikipedia.org/wiki/Forging#Press_forging"><text:span text:style-name="T10">Press forging</text:span></text:a><text:span text:style-name="T10"> is the application of a shaping die to form metal by applying a continuous pressure or force.</text:span></text:p>
      <text:p text:style-name="P3"/>
      <text:p text:style-name="P3"><text:span text:style-name="T8">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9">Definition</text:span><text:span text:style-name="T10">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4">th</text:span><text:span text:style-name="T10"> century. The steam engine was replaced by the internal combustion engine in the 20</text:span><text:span text:style-name="T4">th</text:span><text:span text:style-name="T10"> century, and in the 21</text:span><text:span text:style-name="T4">st</text:span><text:span text:style-name="T10"> century a water-lubricated </text:span><text:a xlink:type="simple" xlink:href="http://www.cyclonepower.com/better2.html"><text:span text:style-name="T10">steam engine has been developed</text:span></text:a><text:span text:style-name="T10"> with thermal efficiency nearing the top diesel engines on the market today.</text:span></text:p>
      <text:p text:style-name="P3"/>
      <text:p text:style-name="Standard"><text:span text:style-name="T9">Problem Statement</text:span><text:span text:style-name="T10">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9">Solution</text:span><text:span text:style-name="T10"> – Developing a scalable, water-lubricated, high efficiency, open source modern steam engine is a worthwhile contribution to humanity. </text:span></text:p>
      <text:p text:style-name="P3"/>
      <text:p text:style-name="Standard"><text:span text:style-name="T9">Development Status and Needs</text:span><text:span text:style-name="T10"> – We have recruited an SME</text:span><text:span text:style-name="T10"><text:note text:id="ftn19" text:note-class="footnote"><text:note-citation>19</text:note-citation><text:note-body><text:p text:style-name="Footnote">http://openfarmtech.org/weblog/2010/09/steam-engine-electric-generator/</text:p></text:note-body></text:note></text:span><text:span text:style-name="T10"> for the project, and we are working on a funding proposal.</text:span></text:p>
      <text:p text:style-name="P3"><text:soft-page-break/></text:p>
      <text:p text:style-name="P6">21-Gasifier burner</text:p>
      <text:p text:style-name="P9">Definition – <text:span text:style-name="T11">A gasifier burner is an efficient burner that is used to heat the Steam Generator for use with the Modern Steam Engine. This burner is designed to handle pelletized biomass via an automatic </text:span><text:span text:style-name="T11">hopper, and it can also burn any other solid fuel.</text:span></text:p>
      <text:p text:style-name="P6"/>
      <text:p text:style-name="P6">22-Steam Generator</text:p>
      <text:p text:style-name="P6"><text:span text:style-name="T17">Definition</text:span><text:span text:style-name="T11"> </text:span><text:span text:style-name="T10">– The Steam Generator is a device that genearates steam with a monotube coil, heated by the </text:span><text:span text:style-name="T10">gasifier burner.</text:span></text:p>
      <text:p text:style-name="P3"/>
      <text:p text:style-name="P6"><text:span text:style-name="T17">Problem Statement </text:span><text:span text:style-name="T10">– A steam generator is the heart of any steam engine. If it designed to be compact, efficient, and lightweight, it can serve as the feed system for stationary or mobile steam engine systems.</text:span></text:p>
      <text:p text:style-name="P3"/>
      <text:p text:style-name="P6">23-Solar Turbine</text:p>
      <text:p text:style-name="P9">Definition – <text:span text:style-name="T11">The Solar Turbine is a solar thermal concentrator (STC) electric system which produces </text:span><text:span text:style-name="T11">electricity from sunlight. It works by concentrating solar radiation onto a receiver tube by using mirrors. Focused sunlight heats up water to generate steam, which in turn powers a modern steam engine to produce electricity.</text:span></text:p>
      <text:p text:style-name="P3"/>
      <text:p text:style-name="P9">Problem Statement <text:span text:style-name="T11">–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9">Solution<text:span text:style-name="T11"> – Our preferred choice of technology is the </text:span><text:a xlink:type="simple" xlink:href="http://en.wikipedia.org/wiki/Compact_Linear_Fresnel_Reflector"><text:span text:style-name="T11">linear fresnel reflector (LFR)</text:span></text:a><text:span text:style-name="T11">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1">systems fits this criterion, and the LFR design is the most cost-effective option compared to parabolic, dish, or other curved reflector systems. </text:span></text:p>
      <text:p text:style-name="P3"/>
      <text:p text:style-name="P9">Proposal Brief <text:span text:style-name="T11">- </text:span></text:p>
      <text:p text:style-name="P3"/>
      <text:p text:style-name="P6">24-50 kW Wind Turbine</text:p>
      <text:p text:style-name="P6"/>
      <text:p text:style-name="P9">Definition –<text:span text:style-name="T11"> A wind turbine is a device that produces electrical power from wind energy, where the wind turns propellers that drive electrical generators.</text:span></text:p>
      <text:p text:style-name="P3"/>
      <text:p text:style-name="P9">Problem Statement – <text:span text:style-name="T11">Wind is an environmentally-benign source for generating electrical power. While </text:span><text:span text:style-name="T11">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text:soft-page-break/></text:p>
      <text:p text:style-name="P6">25-Extraction of Aluminum from Clay</text:p>
      <text:p text:style-name="P9">Definition –<text:span text:style-name="T11">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9"/>
      <text:p text:style-name="P9">Problem Statement – <text:span text:style-name="T11">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9">Solution <text:span text:style-name="T11">-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9">Proposal Brief<text:span text:style-name="T11">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6">ITEM</text:p>
          </table:table-cell>
          <table:table-cell table:style-name="Table2.B1" office:value-type="string">
            <text:p text:style-name="P16">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6">ITEM</text:p>
          </table:table-cell>
          <table:table-cell table:style-name="Table3.B1" office:value-type="string">
            <text:p text:style-name="P16">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6">TOTAL</text:p>
          </table:table-cell>
          <table:table-cell table:style-name="Table3.B2" office:value-type="string">
            <text:p text:style-name="P16">$60k</text:p>
          </table:table-cell>
        </table:table-row>
      </table:table>
      <text:p text:style-name="P3"/>
      <text:p text:style-name="P3">The operating costs of a facility that produces 2000 lb of aluminum per day are approximately $100 per day plus labor.</text:p>
      <text:p text:style-name="P3"/>
      <text:p text:style-name="P6">26-Pelletizer</text:p>
      <text:p text:style-name="P9">Definition – <text:span text:style-name="T11">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text:span><text:soft-page-break/><text:span text:style-name="T11">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9">Problem statement<text:span text:style-name="T11">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9"><text:span text:style-name="T18">Solution</text:span><text:span text:style-name="T11"> – By transitioning to biomass-burning, modern steam engines, and by designing perennial polyculture food systems with biomass byproduct, it is possible to address the 2 issues presented in the </text:span>problem statement<text:span text:style-name="T11">. To address the second point, it should be noted that polyculture systems may be </text:span><text:span text:style-name="T11">designed to produce higher yields than annuals, where both food and fuel crop is considered simultaneously. Moreover, biomass is carbon and materials neutral, as carbon emitted in biomass </text:span><text:span text:style-name="T11">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6">27-Universal Seeder</text:p>
      <text:p text:style-name="P9">Definition – <text:span text:style-name="T11">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9"/>
      <text:p text:style-name="P9">Problem Statement <text:span text:style-name="T11">–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9"/>
      <text:p text:style-name="P6">28-Rototiller and Soil Pulverizer</text:p>
      <text:p text:style-name="P6"/>
      <text:p text:style-name="P6"/>
      <text:p text:style-name="P9">Definition –<text:span text:style-name="T11">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9"/>
      <text:p text:style-name="P9">Problem Statement – <text:span text:style-name="T11">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6">29-Spader</text:p>
      <text:p text:style-name="P9">Definition – <text:span text:style-name="T11">A spader is a set of mechanical shovels that prepare soil for planting without causing a </text:span><text:soft-page-break/><text:span text:style-name="T11">hardpan typical of rototiller tilling. The spader is the most advanced form of mechanical cultivation.</text:span></text:p>
      <text:p text:style-name="P3"/>
      <text:p text:style-name="P9">Problem Statement<text:span text:style-name="T11"> - <text:s/>Agricultural spaders at the 40 hp and above range are expensive ($10k and up). An open source version has favorable cost reduction properties, especially if detachable hydraulic motors are used.</text:span></text:p>
      <text:p text:style-name="P3"/>
      <text:p text:style-name="P6">30-Microcombine</text:p>
      <text:p text:style-name="P9">Definition – <text:span text:style-name="T11">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9">Problem Statement</text:span><text:span text:style-name="T10"> - A micro-combine is useful in small-scale agriculture (acre scale), where a full-sized combine is too large or where land features <text:s/>prevent the use of a full-sized combine. The micro-combine should be adjustable readily for different crops, so that it becomes feasible for farming </text:span><text:span text:style-name="T10">operation to produce a diverse array of grain crops. This is currently not feasible in modern agriculture, where the cost of a combine, and difficulty in adjusting a combine to multiple crops, eliminates </text:span><text:span text:style-name="T10">diversified field crop operations from existence. </text:span><text:span text:style-name="T19">Moreover, combines and microcombines are expensive ($25k and up, new (ref)) Used combines are not recommended due to mainenance costs, as dictated by their complexity.</text:span><text:span text:style-name="T12"> </text:span><text:span text:style-name="T10">A flexible, low-cost micro-combine could enable Community Supported Agriculture (CSA) (ref) operations to diversify into grain production. </text:span></text:p>
      <text:p text:style-name="P3"/>
      <text:p text:style-name="P9">Solution<text:span text:style-name="T11">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5">31-Universal Rotor</text:span><text:span text:style-name="T17"> </text:span></text:p>
      <text:p text:style-name="P9">Definition – <text:span text:style-name="T11">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9"/>
      <text:p text:style-name="P9">Problem Statement – <text:span text:style-name="T11">A large number of implements consist of a motor with some kind of a rotor </text:span><text:span text:style-name="T11">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9">Solution<text:span text:style-name="T11"> – A flexibly-designed, overbuilt, single rotor is sufficient to accommodate a wide range of functions at less than 1/10 of the cost of dedicated implements.</text:span></text:p>
      <text:p text:style-name="P3"/>
      <text:p text:style-name="Standard"><text:span text:style-name="T17">32-M</text:span><text:span text:style-name="T5">aterials-moving Auger</text:span></text:p>
      <text:p text:style-name="P9">Definition – <text:span text:style-name="T11">A materials-moving auger is a device for moving materials via screw action of a screw-shaped flighting. This is relevant to pellet feeders for pellet burners, for collecting cut hay in a baler, for </text:span><text:soft-page-break/><text:span text:style-name="T11">moving grain out of the threshing drum of a combine, and for many other materials-moving operations. </text:span></text:p>
      <text:p text:style-name="P3"/>
      <text:p text:style-name="P9">Problem statement <text:span text:style-name="T11">–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6">34-Baler</text:p>
      <text:p text:style-name="P9">Definition <text:span text:style-name="T11">–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9">Problem Statement –<text:span text:style-name="T11">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ext:span><text:span text:style-name="T11">the compression function. We are interested in designing a modular, design-for-disassembly baler, where each major component is attachable as a module, such as: (1), hay cutting module; (2) materials-</text:span><text:span text:style-name="T11">moving auger; (3) compression chamber; (4) tying mechanism.</text:span></text:p>
      <text:p text:style-name="P3"/>
      <text:p text:style-name="P9">Development Status and Needs<text:span text:style-name="T11"> – The baler is being designed in a modular tool with detachable hydraulic motors. We have not done any design work on the tying module yet needs to be developed.</text:span></text:p>
      <text:p text:style-name="P3"/>
      <text:p text:style-name="P9">Conceptual Diagram and Proposal Brief -<text:span text:style-name="T11"> </text:span></text:p>
      <text:p text:style-name="P3"/>
      <text:p text:style-name="P6">35-Hay Rake</text:p>
      <text:p text:style-name="P9">Definition – <text:span text:style-name="T11">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6">36-Loader </text:p>
      <text:p text:style-name="P9">Definition – <text:span text:style-name="T11">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9"/>
      <text:p text:style-name="P9">Problem Statement<text:span text:style-name="T11"> – For maximum flexibility, we are building a quick-attach version of a loader bucket. We are also designing the bucket to accommodate a tooth bar, the soil pulverizer, and other possible applications.</text:span></text:p>
      <text:p text:style-name="P9"><text:span text:style-name="T11"><text:line-break/></text:span>Devopment Status and Needs<text:span text:style-name="T11">- We have built a bucket for the soil pulverizer</text:span><text:span text:style-name="T11"><text:note text:id="ftn20" text:note-class="footnote"><text:note-citation>20</text:note-citation><text:note-body><text:p text:style-name="Footnote"><text:a xlink:type="simple" xlink:href="http://openpario.mime.oregonstate.edu/documents/653">http://openpario.mime.oregonstate.edu/documents/653</text:a> </text:p></text:note-body></text:note></text:span><text:span text:style-name="T11"> prototype II. We need to finalize a quick-attach standard so that all LifeTrac implement attachment is uniform, and subsequently to publish complete fabrication drawings for the loader bucket.</text:span></text:p>
      <text:p text:style-name="P3"/>
      <text:p text:style-name="P6">37-Backhoe</text:p>
      <text:p text:style-name="Standard"><text:span text:style-name="T9">Definition –</text:span><text:span text:style-name="T10"> A </text:span><text:a xlink:type="simple" xlink:href="http://en.wikipedia.org/wiki/Backhoe"><text:span text:style-name="T10">backhoe</text:span></text:a><text:span text:style-name="T10"> </text:span><text:span text:style-name="T11">is a piece of excavating equipment or </text:span><text:a xlink:type="simple" xlink:href="http://en.wikipedia.org/wiki/Excavator"><text:span text:style-name="T11">digger</text:span></text:a><text:span text:style-name="T11"> consisting of a digging bucket on </text:span><text:soft-page-break/><text:span text:style-name="T11">the end of a two-part articulated arm. It </text:span><text:span text:style-name="T10">is an implement for digging trenches or large holes in the ground for foundations and other applications.</text:span></text:p>
      <text:p text:style-name="P3"/>
      <text:p text:style-name="P6">38-Chipper/Hammermill3</text:p>
      <text:p text:style-name="Standard"><text:span text:style-name="T9">Definition – </text:span>A<text:span text:style-name="T17"> tree </text:span><text:a xlink:type="simple" xlink:href="http://en.wikipedia.org/wiki/Tree_chipper"><text:span text:style-name="T17">chipper</text:span></text:a><text:span text:style-name="T17">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8">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6">39-Trencher</text:p>
      <text:p text:style-name="Standard"><text:span text:style-name="T9">Definition – </text:span><text:span text:style-name="T10">A </text:span><text:a xlink:type="simple" xlink:href="http://en.wikipedia.org/wiki/Trencher_(machine)"><text:span text:style-name="T10">trencher</text:span></text:a><text:span text:style-name="T10"> is a piece of construction equipment used to dig trenches for laying pipe, cable, </text:span><text:span text:style-name="T10">or drainage. We are building a </text:span><text:a xlink:type="simple" xlink:href="http://en.wikipedia.org/wiki/Trencher_(machine)#Rockwheel"><text:span text:style-name="T10">rock wheel</text:span></text:a><text:span text:style-name="T10"> style trencher for trenching in soil and rock.</text:span></text:p>
      <text:p text:style-name="P3"/>
      <text:p text:style-name="Standard"><text:span text:style-name="T9">Problem Statement and Solution</text:span><text:span text:style-name="T10">–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6">40-Open Source Automobile <text:tab/></text:p>
      <text:p text:style-name="P9">Definition – <text:span text:style-name="T11">An </text:span><text:a xlink:type="simple" xlink:href="http://en.wikipedia.org/wiki/Automobile"><text:span text:style-name="T11">automobile</text:span></text:a><text:span text:style-name="T11"> or car is a wheeled motor vehicle for transporting passengers.</text:span></text:p>
      <text:p text:style-name="P3"/>
      <text:p text:style-name="P9">Problem Statement <text:span text:style-name="T11">–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1">. </text:span></text:p>
      <text:p text:style-name="P3"/>
      <text:p text:style-name="P9">Development Status and Needs<text:span text:style-name="T11">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1"><text:note text:id="ftn21" text:note-class="footnote"><text:note-citation>21</text:note-citation><text:note-body><text:p text:style-name="Footnote">http://openfarmtech.org/weblog/2010/09/steam-engine-electric-generator/</text:p></text:note-body></text:note></text:span><text:span text:style-name="T11">, which will be our first </text:span><text:span text:style-name="T11">prototype of the steam engine, to be scaled up to Power Cube requirements.</text:span></text:p>
      <text:p text:style-name="P3"/>
      <text:p text:style-name="P3"><text:span text:style-name="T8">Further Information and Resources</text:span> – <text:a xlink:type="simple" xlink:href="http://www.40fires.org/Wiki.jsp?page=FAQ">Hyrban</text:a> open source fuel cell car</text:p>
      <text:p text:style-name="P6">42-Dimensional Sawmill - <text:a xlink:type="simple" xlink:href="http://openfarmtech.org/wiki/File:Sawmill_3d_picture_2.jpg">http://openfarmtech.org/wiki/File:Sawmill_3d_picture_2.jpg</text:a></text:p>
      <text:p text:style-name="P9">Definition – <text:span text:style-name="T11">A </text:span><text:a xlink:type="simple" xlink:href="http://www.tractorbynet.com/forums/build-yourself/136942-homemade-dimensional-sawmill.html"><text:span text:style-name="T11">dimensional sawmill</text:span></text:a><text:span text:style-name="T11"> is a circular blade sawmill for producing dimensional lumber. It consists of two blades attached at a right angle to one another, allowing the production of a dimensional member in one pass of the mill. </text:span></text:p>
      <text:p text:style-name="P3"/>
      <text:p text:style-name="P9">Problem Statement<text:span text:style-name="T11"> – Efficient production of dimensional lumber is desirable for creating the built environment from local resources. </text:span></text:p>
      <text:p text:style-name="P3"/>
      <text:p text:style-name="P9">Solution<text:span text:style-name="T11"> - The dimensional sawmill is a higher yield solution for producing dimensional lumber compared to chainsaw, band, or circular sawmills – as it produces a dimensional piece of lumber in one </text:span><text:soft-page-break/><text:span text:style-name="T11">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9">Further information<text:span text:style-name="T11"> – Dimensional sawmill in action - </text:span><text:a xlink:type="simple" xlink:href="http://www.youtube.com/watch?v=RJt7wmy_Oeg"><text:span text:style-name="T11">video</text:span></text:a><text:span text:style-name="T11">; peer review of OSE dimensional sawmill at </text:span><text:a xlink:type="simple" xlink:href="http://www.tractorbynet.com/forums/build-yourself/136942-homemade-dimensional-sawmill.html"><text:span text:style-name="T11">TractorByNet</text:span></text:a><text:span text:style-name="T11">;</text:span></text:p>
      <text:p text:style-name="P3"/>
      <text:p text:style-name="P6">43-Cement Mixer</text:p>
      <text:p text:style-name="P9"/>
      <text:p text:style-name="Standard"><text:span text:style-name="T9">Definition – </text:span><text:span text:style-name="T17">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 </text:p>
      <text:p text:style-name="Standard"/>
      <text:p text:style-name="Standard"><text:span text:style-name="T8">Problem Statement</text:span> – To optimize the ability to produce concrete on a small scale, a self-loading mixer with weight-batching of ingredients is desirable. The speed of on-site concrete production can be increased by 30% - 40% by the use of a mixer with a batch-loading hopper. This enables the ingredients for one batch to be assembled while another batch is mixing, eliminating the time lost by shoveling materials directly into the mixer drum. Such a mixer may also be used for mixing of other substances, such as soil cement. If it is built sufficiently heavy, it may be used for pulverizing applications such as <text:a xlink:type="simple" xlink:href="http://en.wikipedia.org/wiki/Ball_mill">ball milling</text:a>. </text:p>
      <text:p text:style-name="Standard"><text:s/></text:p>
      <text:p text:style-name="Standard"><text:span text:style-name="T8">Development Status</text:span> – We have identified a subject matter expert who has experience with batching cement mixing systems, and are currently following up on conceptual and CAD design on the wiki<text:note text:id="ftn22" text:note-class="footnote"><text:note-citation>22</text:note-citation><text:note-body><text:p text:style-name="Footnote">http://openfarmtech.org/w/index.php?title=Cement_Mixer</text:p></text:note-body></text:note>.</text:p>
      <text:p text:style-name="Standard"><text:s/></text:p>
      <text:p text:style-name="P6">44-Well-Drilling Rig</text:p>
      <text:p text:style-name="P9">Definition –<text:span text:style-name="T11"> A well-drilling rig is a device for digging deep water wells.</text:span></text:p>
      <text:p text:style-name="P3"/>
      <text:p text:style-name="P9">Problem State1</text:p>
      <text:p text:style-name="P9">ment –<text:span text:style-name="T11">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6">45-Permacultural Nursery</text:p>
      <text:p text:style-name="P9">Definition <text:span text:style-name="T11">–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 For our purposes, the nursery provides all the genetic stock for creating hea</text:span></text:p>
      <text:p text:style-name="P3"/>
      <text:p text:style-name="P9">Problem Statement <text:span text:style-name="T11">–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9">Development Status and Needs <text:span text:style-name="T11">– We need a person experienced in plant nursery operations and raising of livestock, from chickens and fowl to goats, cows, pigs, fish, worms, fungi, microbes, algae, and other life forms.</text:span></text:p>
      <text:p text:style-name="P3"><text:soft-page-break/></text:p>
      <text:p text:style-name="P3"/>
      <text:p text:style-name="P6">46-Bakery and Grain Products</text:p>
      <text:p text:style-name="P9">Definition – <text:span text:style-name="T11">A </text:span><text:a xlink:type="simple" xlink:href="http://en.wikipedia.org/wiki/Bakery"><text:span text:style-name="T11">bakery</text:span></text:a><text:span text:style-name="T11"> is an establishment which produces or/and sells </text:span><text:a xlink:type="simple" xlink:href="http://en.wikipedia.org/wiki/Baked_goods"><text:span text:style-name="T11">baked goods</text:span></text:a><text:span text:style-name="T11"> from an </text:span><text:a xlink:type="simple" xlink:href="http://en.wikipedia.org/wiki/Oven"><text:span text:style-name="T11">oven</text:span></text:a><text:span text:style-name="T11">, such as bread and burritos. It is also an excellent small enterprise. In our case, we would like our bakery to diversify into </text:span></text:p>
      <text:p text:style-name="P3"/>
      <text:p text:style-name="Standard"><text:span text:style-name="T9">Problem Statement </text:span><text:span text:style-name="T10">– Bread is an important staple, and Wonderbread doesn't necessary cut it as nourishing food for resilient communicates. </text:span></text:p>
      <text:p text:style-name="P9"/>
      <text:p text:style-name="P9">Development Status and Needs – <text:span text:style-name="T11">We need a subject matter experts to design a pellet-fueled gasifier oven, open source dough machine, tortilla machine, pasta machine, potato and corn chip procution, process design, and product line for an integrated grain product operation.</text:span></text:p>
      <text:p text:style-name="P3"/>
      <text:p text:style-name="P6">47-Dairy and Products</text:p>
      <text:p text:style-name="Standard"><text:span text:style-name="T9">Definition - <text:s/></text:span><text:span text:style-name="T10">A </text:span><text:a xlink:type="simple" xlink:href="http://en.wikipedia.org/wiki/Dairy"><text:span text:style-name="T10">dairy</text:span></text:a><text:span text:style-name="T11"> is an establishment used for the harvesting of animal </text:span><text:a xlink:type="simple" xlink:href="http://en.wikipedia.org/wiki/Milk"><text:span text:style-name="T11">milk</text:span></text:a><text:span text:style-name="T11">—mostly from </text:span><text:a xlink:type="simple" xlink:href="http://en.wikipedia.org/wiki/Cattle"><text:span text:style-name="T11">cows</text:span></text:a><text:span text:style-name="T11"> or </text:span><text:a xlink:type="simple" xlink:href="http://en.wikipedia.org/wiki/Goat"><text:span text:style-name="T11">goats</text:span></text:a><text:span text:style-name="T11">—for human consumption. Dairy products include <text:s/>butter, ghee, cheeses, yogurt, kefir, and others.</text:span></text:p>
      <text:p text:style-name="P9"/>
      <text:p text:style-name="P9">Problem statement – <text:span text:style-name="T11">Goats and cows are relatvely easy to manage, but managing these efficiently is much harder. The open source dairy includes milking machines and efficient design of the operation, especially rotational fencing strategy.]</text:span></text:p>
      <text:p text:style-name="P3"/>
      <text:p text:style-name="P9">Development Status and Needs<text:span text:style-name="T11"> – We need to recruit someone with experience in livestock management, dairy operations, and dairy processing.</text:span></text:p>
      <text:p text:style-name="P3"/>
      <text:p text:style-name="P7">48-Inverter</text:p>
      <text:p text:style-name="P8">Definition – <text:span text:style-name="T11">An inverter is an electrical device that converts DC voltage from batteries to AC voltage for off-shelf electrical tools and appliances.</text:span></text:p>
      <text:p text:style-name="P5"/>
      <text:p text:style-name="P8">Problem Statement<text:span text:style-name="T11"> – Off-shelf inverters have about a 2 year lifetime (ref), and 5-10 year lifetime for </text:span><text:span text:style-name="T11">higher quality models (ref). Lifetime design inverters with plug-in replacement components are required for sustainable communities which use battery storage for electricity. The only other feasible, non-battery, non-fuel energy storage may be via heat storage coupled to thermoelectric generators.</text:span></text:p>
      <text:p text:style-name="P8"/>
      <text:p text:style-name="P8">Development Status and Needs – <text:span text:style-name="T11">We need to identify a subject matter expert with experience in inverter design.</text:span></text:p>
      <text:p text:style-name="P8"/>
      <text:p text:style-name="P7">49-Electric Motor/Generator</text:p>
      <text:p text:style-name="P8">Definition – <text:span text:style-name="T11">An electrical motor/generator is a device that functions as a DC motor when energized with DC voltage, which can also function as an electrical generator when it is spun. </text:span></text:p>
      <text:p text:style-name="P5"/>
      <text:p text:style-name="P8">Problem statement<text:span text:style-name="T11"> – A range of different DC motors and generators are required to generate power and to drive different devices. For our purposes, we need a generator for the 50kW wind turbine, <text:s/>Solar Turbine, and Modern Steam Electric Generator, Power Take-Off Generator. We also need items such as electric motors for common appliances; low-speed, high-torque pancake motors; electric car motors; fan motors, pump motors, etc. Having a universal Electric Motor Construction Set is a great asset to any community. Such a construction set would be applicable to the design and fabrication of any type of electric motor.</text:span></text:p>
      <text:p text:style-name="P5"/>
      <text:p text:style-name="P8"><text:soft-page-break/>Development Status and Needs<text:span text:style-name="T11"> – Rotor and core fabrication, copper winding, scaling strategies, electromagnetic simulators for modeling motors, and other aspects of electric motor and fabrication need to be developed. Subject matter experts familiar with electric motor and generator design need to be recruited.</text:span></text:p>
      <text:p text:style-name="P8"/>
      <text:p text:style-name="P7">50-Hydraulic Motors and Cylinders</text:p>
      <text:p text:style-name="Standard"><text:span text:style-name="T9">Definition – </text:span><text:span text:style-name="T10">A </text:span><text:a xlink:type="simple" xlink:href="http://en.wikipedia.org/wiki/Hydraulic_motor"><text:span text:style-name="T10">hydraulic motor</text:span></text:a><text:span text:style-name="T10"> </text:span>is a mechanical actuator that converts hydraulic pressure and flow into torque and angular displacement (rotation). A <text:a xlink:type="simple" xlink:href="http://en.wikipedia.org/wiki/Hydraulic_cylinder">hydraulic cylinder</text:a> (also known as a linear hydraulic motor) is a mechanical actuator that provides a linear force. These devices are the core of drive systems for hydraulically-powered equipment.</text:p>
      <text:p text:style-name="Standard"/>
      <text:p text:style-name="Standard"><text:span text:style-name="T8">Problem Statement </text:span>– With access to CNC machining techniques and other automation, it is possible to fabricate hydraulic motors at low cost. It is useful to reduce this cost in order to produce low-cost hydraulic devices.</text:p>
      <text:p text:style-name="Standard"/>
      <text:p text:style-name="Standard"><text:span text:style-name="T8">Development Status and Needs</text:span> – We need to identify a subject matter expert with experience in hydraulic motor/hydraulic cylinder design and fabrication</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1765921209" text:style-name="L5">
        <text:list-item>
          <text:p text:style-name="P27">Open Source</text:p>
        </text:list-item>
        <text:list-item>
          <text:p text:style-name="P27">Minimal but sufficient set</text:p>
        </text:list-item>
        <text:list-item>
          <text:p text:style-name="P27">Equipment costs are ~8 times lower</text:p>
        </text:list-item>
        <text:list-item>
          <text:p text:style-name="P27">Capable of producing modern day comforts</text:p>
        </text:list-item>
        <text:list-item>
          <text:p text:style-name="P27">Allows one to eliminate a need to 'work' if one uses tools to provide needs</text:p>
        </text:list-item>
        <text:list-item>
          <text:p text:style-name="P27">Can be used to create modern civilization from scrap steel</text:p>
        </text:list-item>
        <text:list-item>
          <text:p text:style-name="P27">Can be used to extract aluminum from clay – advanced civilization</text:p>
        </text:list-item>
        <text:list-item>
          <text:p text:style-name="P27">Reduces the cost of living to zero</text:p>
        </text:list-item>
        <text:list-item>
          <text:p text:style-name="P27">Relies on local resources</text:p>
        </text:list-item>
      </text:list>
      <text:p text:style-name="Standard"><text:soft-page-break/></text:p>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5.0 Product Ecologies</text:p>
      <text:p text:style-name="P1"/>
      <text:p text:style-name="Standard"><text:span text:style-name="T17">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 (</text:span>descriptions and diagrams of packages; General Problem Statements with significant data)</text:p>
      <text:p text:style-name="Standard"/>
      <text:p text:style-name="Standard">General: LifeTrac (Agriculture, Housing, Utility) </text:p>
      <text:p text:style-name="Standard"/>
      <text:p text:style-name="P1">Fabrication I and II</text:p>
      <text:p text:style-name="Standard"/>
      <text:p text:style-name="Standard">The Fabrication Product Ecology involves the complete tool-chain for transforming scrap steel to any electromechanical device, including basic circuits. The tools involved are:</text:p>
      <text:p text:style-name="Standard"/>
      <text:p text:style-name="Standard"/>
      <text:p text:style-name="Standard"/>
      <text:p text:style-name="Standard"/>
      <text:p text:style-name="Standard">Solar Turbine, Fuel and Power</text:p>
      <text:p text:style-name="Standard"/>
      <text:p text:style-name="Standard">Food – General Problem Statement</text:p>
      <text:p text:style-name="Standard"/>
      <text:p text:style-name="Standard">Housing -</text:p>
      <text:p text:style-name="Standard"/>
      <text:p text:style-name="Standard">Transportation</text:p>
      <text:p text:style-name="Standard"/>
      <text:p text:style-name="Standard">Universal Power Supply</text:p>
      <text:p text:style-name="Standard"/>
      <text:p text:style-name="Standard"><text:soft-page-break/>Materials – Aluminum Extraction from Clay</text:p>
      <text:p text:style-name="Standard"/>
      <text:p text:style-name="Standard"/>
      <text:p text:style-name="P1">Section 9: Development Team</text:p>
      <text:p text:style-name="Standard"/>
      <text:p text:style-name="Standard">Core Team:</text:p>
      <text:list xml:id="list972492561" text:style-name="L6">
        <text:list-item>
          <text:p text:style-name="P28">Marcin Jakubowski – Founder and Director</text:p>
        </text:list-item>
        <text:list-item>
          <text:p text:style-name="P28">Isaiah Saxon – Media Advisor</text:p>
        </text:list-item>
        <text:list-item>
          <text:p text:style-name="P28">Floyd Earl Smith – Marketing Advisor</text:p>
        </text:list-item>
      </text:list>
      <text:p text:style-name="Standard"/>
      <text:p text:style-name="Standard">Consulting Collaborators</text:p>
      <text:list xml:id="list1366482478" text:style-name="L7">
        <text:list-item>
          <text:p text:style-name="P29">Luis Diaz – Business Consultant </text:p>
        </text:list-item>
        <text:list-item>
          <text:p text:style-name="P29">Judith Katz – Organizational Development Consultant</text:p>
        </text:list-item>
        <text:list-item>
          <text:p text:style-name="P29">Maya – Marketing</text:p>
        </text:list-item>
      </text:list>
      <text:p text:style-name="Standard"/>
      <text:p text:style-name="Standard">Subject Matter Experts</text:p>
      <text:list xml:id="list1561419456" text:style-name="L8">
        <text:list-item>
          <text:p text:style-name="P30">Dan Granett – Precision machining; prototyping</text:p>
        </text:list-item>
        <text:list-item>
          <text:p text:style-name="P30">Edward McCullough – Extraction of aluminum from clay</text:p>
        </text:list-item>
        <text:list-item>
          <text:p text:style-name="P30">Cement Mixer – George Gleason</text:p>
        </text:list-item>
        <text:list-item>
          <text:p text:style-name="P30">James Jones – CubeSpawn fabrication toolchain development; proposed platform for CNC Mill; prototyping</text:p>
        </text:list-item>
        <text:list-item>
          <text:p text:style-name="P30">William Cleaver – LifeTrac design and fabrication</text:p>
        </text:list-item>
        <text:list-item>
          <text:p text:style-name="P30">Robotic arm people – SF</text:p>
        </text:list-item>
      </text:list>
      <text:p text:style-name="Standard"/>
      <text:p text:style-name="Standard">Prototyping and Fabrication</text:p>
      <text:list xml:id="list968355549" text:style-name="L9">
        <text:list-item>
          <text:p text:style-name="P31">RepRap – Peter Koeleman prototyping of both Darwin and Mendel versions<text:note text:id="ftn23" text:note-class="footnote"><text:note-citation>23</text:note-citation><text:note-body><text:p text:style-name="Footnote">http://openfarmtech.org/wiki/RepRap_Build</text:p></text:note-body></text:note></text:p>
        </text:list-item>
      </text:list>
      <text:p text:style-name="Standard"/>
      <text:p text:style-name="Standard"/>
      <text:p text:style-name="P10"/>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text:soft-page-break/>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4" text:note-class="footnote"><text:note-citation>24</text:note-citation><text:note-body><text:p text:style-name="Footnote">See <text:span text:style-name="T8">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6">ITEM</text:p>
          </table:table-cell>
          <table:table-cell table:style-name="Table1.A1" office:value-type="string">
            <text:p text:style-name="P16">GVCS COST </text:p>
          </table:table-cell>
          <table:table-cell table:style-name="Table1.C1" office:value-type="string">
            <text:p text:style-name="P16">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6">TOTAL </text:p>
          </table:table-cell>
          <table:table-cell table:style-name="Table1.B6" office:value-type="currency" office:currency="USD" office:value="250000">
            <text:p text:style-name="P16">$250,000.00</text:p>
          </table:table-cell>
          <table:table-cell table:style-name="Table1.C6" office:value-type="currency" office:currency="USD" office:value="2100000">
            <text:p text:style-name="P16">$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5" text:note-class="footnote"><text:note-citation>25</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text:soft-page-break/>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3">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text:span text:style-name="T24">nd</text:span><text:span text:style-name="T21">ix F. FAQ</text:span></text:p>
      <text:p text:style-name="P12">Appendix G. Lifestyles in the Historical Context.</text:p>
      <text:p text:style-name="P12">Appendix H. Publicity Plan, Proposal Readers, Subject Matter Experts, and Recruiting</text:p>
      <text:p text:style-name="P12">Appendix I. People Who Need to See this Proposal</text:p>
      <text:p text:style-name="P12"/>
      <text:p text:style-name="Standard"><text:span text:style-name="T22">APPENDIX G.</text:span><text:span text:style-name="T23"> Lifestyles in the Historical Context.</text:span></text:p>
      <text:p text:style-name="Standard"><text:span text:style-name="T21">Here’s a Wikipedia </text:span><text:a xlink:type="simple" xlink:href="http://en.wikipedia.org/wiki/Original_affluent_society" office:target-frame-name="_blank" xlink:show="new"><text:span text:style-name="T21">article</text:span></text:a><text:span text:style-name="T21"> stating that hunter-gatherers only work about 20 hours a week; the </text:span><text:a xlink:type="simple" xlink:href="http://www.pacificecologist.org/archive/18/pe18-hunter-gatherers.pdf" office:target-frame-name="_blank" xlink:show="new"><text:span text:style-name="T21">paper</text:span></text:a><text:span text:style-name="T21"> behind it; and </text:span><text:a xlink:type="simple" xlink:href="http://www.waldeneffect.org/blog/Health_of_farmers_and_hunter-gatherers/" office:target-frame-name="_blank" xlink:show="new"><text:span text:style-name="T21">another article</text:span></text:a><text:span text:style-name="T21"> stating that the move to agriculture shortened lifespans. Looks like the data is really pretty sketchy though.</text:span></text:p>
      <text:p text:style-name="P12"/>
      <text:p text:style-name="P12"/>
      <text:p text:style-name="P11"><text:span text:style-name="T2">APPENDIX H.</text:span><text:span text:style-name="T25"> Publicity Plan, Proposal Audience, Subject Matter Expert Recruiting, Organizatinal Development</text:span></text:p>
      <text:p text:style-name="P12"/>
      <text:p text:style-name="P12">Publicity Plan:</text:p>
      <text:p text:style-name="Standard"/>
      <text:list xml:id="list937845401" text:style-name="L10">
        <text:list-item>
          <text:p text:style-name="P32">Factor e Farm Blog (ref)</text:p>
        </text:list-item>
        <text:list-item>
          <text:p text:style-name="P32">Devin </text:p>
        </text:list-item>
        <text:list-item>
          <text:p text:style-name="P32">Sergio Lub of Friendly Favors (ref) – presentation timed with Kickstarter?</text:p>
        </text:list-item>
        <text:list-item>
          <text:p text:style-name="P32">Larry Santoyo – <text:a xlink:type="simple" xlink:href="http://www.earthflow.com/">Permaculture for Humanity</text:a></text:p>
        </text:list-item>
        <text:list-item>
          <text:p text:style-name="P32">Th<text:span text:style-name="T21">e Daily Kos (ref) – George G., True Fan, can post diaries on Daily Kos (progressive Democratic site with &gt; 100,000 subscribers, many in California) going into details of the program and the events etc.  The maximum is one diary per day which theoretically means he can blitz the site with five diaries in the week.</text:span></text:p>
        </text:list-item>
        <text:list-item>
          <text:p text:style-name="P33">Kickstarter (ref), Tim O'Reilly (ref), Boing Boing (ref), MAKE (ref), Worldchanging (ref)... by Isaiah</text:p>
        </text:list-item>
        <text:list-item>
          <text:p text:style-name="P33">Julia Valentine's Heart Advisory Panel</text:p>
        </text:list-item>
      </text:list>
      <text:p text:style-name="P12"/>
      <text:p text:style-name="P12">Proposal Audience:</text:p>
      <text:p text:style-name="P12"/>
      <text:list xml:id="list1086326116" text:style-name="L11">
        <text:list-item>
          <text:p text:style-name="P34">Bob Berkebile</text:p>
        </text:list-item>
        <text:list-item>
          <text:p text:style-name="P34">Puck Mickleby</text:p>
        </text:list-item>
        <text:list-item>
          <text:p text:style-name="P34">Tim O'Reilly and Saul</text:p>
        </text:list-item>
        <text:list-item>
          <text:p text:style-name="P34"><text:soft-page-break/>Bill G.</text:p>
        </text:list-item>
        <text:list-item>
          <text:p text:style-name="P34">Glen Gall</text:p>
        </text:list-item>
        <text:list-item>
          <text:p text:style-name="P39"><text:span text:style-name="T21">Lars </text:span><text:a xlink:type="simple" xlink:href="http://globalchallenge.mit.edu/"><text:span text:style-name="T21">MIT Global Challenge</text:span></text:a></text:p>
        </text:list-item>
      </text:list>
      <text:p text:style-name="P12"/>
      <text:p text:style-name="P12">Subject Matter Experts and Codevelopers:</text:p>
      <text:list xml:id="list2182120206" text:style-name="L12">
        <text:list-item>
          <text:p text:style-name="P35">James Jones</text:p>
        </text:list-item>
        <text:list-item>
          <text:p text:style-name="P35">Sam Putnam</text:p>
        </text:list-item>
        <text:list-item>
          <text:p text:style-name="P35">Edward McCullough</text:p>
        </text:list-item>
        <text:list-item>
          <text:p text:style-name="P35">Ben (Missouri crew)</text:p>
        </text:list-item>
        <text:list-item>
          <text:p text:style-name="P35">Lars</text:p>
        </text:list-item>
        <text:list-item>
          <text:p text:style-name="P35">Andrew Langford</text:p>
        </text:list-item>
      </text:list>
      <text:p text:style-name="P12"/>
      <text:p text:style-name="P12"/>
      <text:p text:style-name="P12">Subject Matter Expert Recruiting</text:p>
      <text:list xml:id="list1694259194" text:style-name="L13">
        <text:list-item>
          <text:p text:style-name="P36">Micah from Kendra</text:p>
        </text:list-item>
        <text:list-item>
          <text:p text:style-name="P36">Larry Santoyo</text:p>
        </text:list-item>
      </text:list>
      <text:p text:style-name="P12"/>
      <text:p text:style-name="P12">Organizational Development Team</text:p>
      <text:list xml:id="list1918458998" text:style-name="L14">
        <text:list-item>
          <text:p text:style-name="P37">Seeking Resource Developers</text:p>
          <text:list>
            <text:list-item>
              <text:p text:style-name="P37">Kendra S.</text:p>
            </text:list-item>
            <text:list-item>
              <text:p text:style-name="P37">Susan – announcement to be published</text:p>
            </text:list-item>
            <text:list-item>
              <text:p text:style-name="P37">Contests, Fellowships, and Other Distinctions</text:p>
            </text:list-item>
          </text:list>
        </text:list-item>
        <text:list-item>
          <text:p text:style-name="P37">Marketing Team</text:p>
        </text:list-item>
        <text:list-item>
          <text:p text:style-name="P37">Media Development – Isaiah</text:p>
          <text:list>
            <text:list-item>
              <text:p text:style-name="P37">Ingite/TED short</text:p>
            </text:list-item>
            <text:list-item>
              <text:p text:style-name="P37">8 Minute Explainer – sticking to the facts</text:p>
            </text:list-item>
            <text:list-item>
              <text:p text:style-name="P37">Full Presentation – Exploratorium, TED</text:p>
            </text:list-item>
          </text:list>
        </text:list-item>
      </text:list>
      <text:p text:style-name="P12"/>
      <text:p text:style-name="P12">Bay Area Networking</text:p>
      <text:list xml:id="list1122341558" text:style-name="L15">
        <text:list-item>
          <text:p text:style-name="P38">Maya Whitner</text:p>
        </text:list-item>
        <text:list-item>
          <text:p text:style-name="P38">Survival Research Labs</text:p>
        </text:list-item>
        <text:list-item>
          <text:p text:style-name="P38">Jay Baldwin</text:p>
        </text:list-item>
        <text:list-item>
          <text:p text:style-name="P38">Sergio Lub</text:p>
        </text:list-item>
        <text:list-item>
          <text:p text:style-name="P38">Sam Putn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10T18:24:59</dc:date>
    <dc:creator>Marcin </dc:creator>
    <meta:editing-duration>PT40H44M11S</meta:editing-duration>
    <meta:editing-cycles>348</meta:editing-cycles>
    <meta:generator>OpenOffice.org/3.2$Linux OpenOffice.org_project/320m12$Build-9483</meta:generator>
    <meta:document-statistic meta:table-count="3" meta:image-count="0" meta:object-count="0" meta:page-count="29" meta:paragraph-count="575" meta:word-count="11947" meta:character-count="76942"/>
  </office:meta>
</office:document-meta>
</file>