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Bill Of Materials for CEB Press Driver Shield v1.0<text:tab/><text:tab/><text:tab/></text:p>
      <text:p text:style-name="Preformatted_20_Text">Qnty<text:tab/>Description<text:tab/>Part #<text:tab/>URL</text:p>
      <text:p text:style-name="Preformatted_20_Text">5<text:tab/>Power N MOSFET<text:tab/>RFD16N05LSM9ACT-ND<text:tab/>http://search.digikey.com/scripts/DkSearch/dksus.dll?Detail&amp;name=RFD16N05LSM9ACT-ND</text:p>
      <text:p text:style-name="Preformatted_20_Text">5<text:tab/>Green LED<text:tab/>160-1169-1-ND<text:tab/>http://search.digikey.com/scripts/DkSearch/dksus.dll?Detail&amp;name=160-1169-1-ND</text:p>
      <text:p text:style-name="Preformatted_20_Text">5<text:tab/>Diode<text:tab/>641-1331-1-ND<text:tab/>http://search.digikey.com/scripts/DkSearch/dksus.dll?Detail&amp;name=641-1331-1-ND</text:p>
      <text:p text:style-name="Preformatted_20_Text">5<text:tab/>499 Resistor<text:tab/>311-499FRCT-ND<text:tab/>http://search.digikey.com/scripts/DkSearch/dksus.dll?Detail&amp;name=311-499FRCT-ND</text:p>
      <text:p text:style-name="Preformatted_20_Text">5<text:tab/>49.9k Resistor<text:tab/>311-49.9KFRCT-ND<text:tab/>http://search.digikey.com/scripts/DkSearch/dksus.dll?Detail&amp;name=311-49.9KFRCT-ND</text:p>
      <text:p text:style-name="Preformatted_20_Text">3<text:tab/>10k Resistor<text:tab/>311-10.0KFRCT-ND<text:tab/>http://search.digikey.com/scripts/DkSearch/dksus.dll?Detail&amp;name=311-10.0KFRCT-ND</text:p>
      <text:p text:style-name="Preformatted_20_Text">6<text:tab/>2 Pos Terminal<text:tab/>ED1514-ND<text:tab/>http://search.digikey.com/scripts/DkSearch/dksus.dll?vendor=0&amp;keywords=ED1514-ND</text:p>
      <text:p text:style-name="Preformatted_20_Text">1<text:tab/>reset switch<text:tab/>SW262CT-ND<text:tab/>http://search.digikey.com/scripts/DkSearch/dksus.dll?Detail&amp;name=SW262CT-ND</text:p>
      <text:p text:style-name="Preformatted_20_Text">2<text:tab/>6 Pos Header<text:tab/>A1913-ND<text:tab/>http://search.digikey.com/scripts/DkSearch/dksus.dll?vendor=0&amp;keywords=a1913-nd</text:p>
      <text:p text:style-name="Preformatted_20_Text">2<text:tab/>8 Pos Header<text:tab/>A1914-ND<text:tab/>http://search.digikey.com/scripts/dksearch/dksus.dll?pname&amp;site=us&amp;lang=en&amp;WT.z_cat_cid=Dxn_US_US2011_Catlink&amp;name=A1914-ND</text:p>
      <text:p text:style-name="Preformatted_20_Text">1<text:tab/>PCB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roid Sans Fallback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3" meta:word-count="69" meta:character-count="1205"/>
    <meta:generator>LibreOffice/3.3$Unix LibreOffice_project/330m19$Build-202</meta:generator>
  </office:meta>
</office:document-meta>
</file>