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erif" svg:font-family="FreeSerif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1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6.02mm"/>
    </style:style>
    <style:style style:name="co5" style:family="table-column">
      <style:table-column-properties fo:break-before="auto" style:column-width="33.09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37.91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1.57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19.37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23.57mm"/>
    </style:style>
    <style:style style:name="co14" style:family="table-column">
      <style:table-column-properties fo:break-before="auto" style:column-width="20mm"/>
    </style:style>
    <style:style style:name="co15" style:family="table-column">
      <style:table-column-properties fo:break-before="auto" style:column-width="22.19mm"/>
    </style:style>
    <style:style style:name="co16" style:family="table-column">
      <style:table-column-properties fo:break-before="auto" style:column-width="23.04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78.88mm"/>
    </style:style>
    <style:style style:name="co21" style:family="table-column">
      <style:table-column-properties fo:break-before="auto" style:column-width="95.46mm"/>
    </style:style>
    <style:style style:name="co22" style:family="table-column">
      <style:table-column-properties fo:break-before="auto" style:column-width="13.12mm"/>
    </style:style>
    <style:style style:name="co23" style:family="table-column">
      <style:table-column-properties fo:break-before="auto" style:column-width="26.58mm"/>
    </style:style>
    <style:style style:name="co24" style:family="table-column">
      <style:table-column-properties fo:break-before="auto" style:column-width="22.74mm"/>
    </style:style>
    <style:style style:name="co25" style:family="table-column">
      <style:table-column-properties fo:break-before="auto" style:column-width="44.59mm"/>
    </style:style>
    <style:style style:name="co26" style:family="table-column">
      <style:table-column-properties fo:break-before="auto" style:column-width="67.33mm"/>
    </style:style>
    <style:style style:name="co27" style:family="table-column">
      <style:table-column-properties fo:break-before="auto" style:column-width="66.48mm"/>
    </style:style>
    <style:style style:name="co28" style:family="table-column">
      <style:table-column-properties fo:break-before="auto" style:column-width="50.75mm"/>
    </style:style>
    <style:style style:name="co29" style:family="table-column">
      <style:table-column-properties fo:break-before="auto" style:column-width="90.03mm"/>
    </style:style>
    <style:style style:name="co30" style:family="table-column">
      <style:table-column-properties fo:break-before="auto" style:column-width="54.72mm"/>
    </style:style>
    <style:style style:name="co31" style:family="table-column">
      <style:table-column-properties fo:break-before="auto" style:column-width="57.7mm"/>
    </style:style>
    <style:style style:name="co32" style:family="table-column">
      <style:table-column-properties fo:break-before="auto" style:column-width="87.38mm"/>
    </style:style>
    <style:style style:name="co33" style:family="table-column">
      <style:table-column-properties fo:break-before="auto" style:column-width="92.85mm"/>
    </style:style>
    <style:style style:name="co34" style:family="table-column">
      <style:table-column-properties fo:break-before="auto" style:column-width="90.98mm"/>
    </style:style>
    <style:style style:name="co35" style:family="table-column">
      <style:table-column-properties fo:break-before="auto" style:column-width="45.54mm"/>
    </style:style>
    <style:style style:name="co36" style:family="table-column">
      <style:table-column-properties fo:break-before="auto" style:column-width="19.79mm"/>
    </style:style>
    <style:style style:name="co37" style:family="table-column">
      <style:table-column-properties fo:break-before="auto" style:column-width="4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18.66mm" fo:break-before="auto" style:use-optimal-row-height="true"/>
    </style:style>
    <style:style style:name="ro5" style:family="table-row">
      <style:table-row-properties style:row-height="15.5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background-color="#ffe5ca" style:text-align-source="fix" style:repeat-content="false" fo:border="0.06pt solid #000000" style:rotation-angle="9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0" style:family="table-cell" style:parent-style-name="Default">
      <style:table-cell-properties fo:background-color="#ffe5ca" fo:border="0.06pt solid #000000"/>
      <style:text-properties style:font-name="Liberation Sans"/>
    </style:style>
    <style:style style:name="ce341" style:family="table-cell" style:parent-style-name="Default">
      <style:table-cell-properties fo:background-color="#ffe5ca" fo:border="0.06pt solid #000000"/>
      <style:text-properties style:font-name="Liberation Sans" fo:font-weight="bold" style:font-weight-asian="bold" style:font-weight-complex="bold"/>
    </style:style>
    <style:style style:name="ce342" style:family="table-cell" style:parent-style-name="Default">
      <style:table-cell-properties fo:border-bottom="none" fo:background-color="#ffe5ca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43" style:family="table-cell" style:parent-style-name="Default">
      <style:table-cell-properties fo:border-bottom="none" fo:background-color="#ffe5c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44" style:family="table-cell" style:parent-style-name="Default">
      <style:table-cell-properties fo:border-bottom="0.06pt solid #000000" fo:background-color="#ffe5c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46" style:family="table-cell" style:parent-style-name="Default">
      <style:table-cell-properties fo:border="none"/>
      <style:text-properties style:font-name="Liberation Sans"/>
    </style:style>
    <style:style style:name="ce347" style:family="table-cell" style:parent-style-name="Default">
      <style:table-cell-properties fo:background-color="#ffe5ca"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8" style:family="table-cell" style:parent-style-name="Default">
      <style:table-cell-properties fo:background-color="#ffe5ca" style:text-align-source="fix" style:repeat-content="false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49" style:family="table-cell" style:parent-style-name="Default">
      <style:table-cell-properties fo:border-bottom="0.06pt solid #000000" fo:background-color="#ffe5ca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50" style:family="table-cell" style:parent-style-name="Default">
      <style:text-properties style:font-name="Liberation Sans" fo:font-weight="normal" style:font-weight-asian="normal" style:font-weight-complex="normal"/>
    </style:style>
    <style:style style:name="ce351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Liberation Sans" fo:font-weight="normal" style:font-weight-asian="normal" style:font-weight-complex="normal"/>
    </style:style>
    <style:style style:name="ce352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fo:font-weight="normal" style:font-weight-asian="normal" style:font-weight-complex="normal"/>
    </style:style>
    <style:style style:name="ce353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/>
    </style:style>
    <style:style style:name="ce35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iberation Sans"/>
    </style:style>
    <style:style style:name="ce355" style:family="table-cell" style:parent-style-name="Default" style:data-style-name="N139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style:font-name="Liberation Sans"/>
    </style:style>
    <style:style style:name="ce356" style:family="table-cell" style:parent-style-name="Default" style:data-style-name="N139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style:font-name="Liberation Sans"/>
    </style:style>
    <style:style style:name="ce357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font-name="Liberation Sans"/>
    </style:style>
    <style:style style:name="ce21" style:family="table-cell" style:parent-style-name="Default">
      <style:table-cell-properties fo:background-color="#ffe5ca" style:text-align-source="fix" style:repeat-content="false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59" style:family="table-cell" style:parent-style-name="Default" style:data-style-name="N115">
      <style:table-cell-properties fo:background-color="#ffe5ca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20112">
      <style:table-cell-properties fo:background-color="#e0efd4" fo:border="0.06pt solid #000000"/>
      <style:text-properties style:font-name="Liberation Sans" fo:font-weight="bold" style:font-weight-asian="bold" style:font-weight-complex="bold"/>
    </style:style>
    <style:style style:name="ce362" style:family="table-cell" style:parent-style-name="Default">
      <style:table-cell-properties fo:background-color="#ffe5ca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"/>
    </style:style>
    <style:style style:name="ce365" style:family="table-cell" style:parent-style-name="Default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68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fo:background-color="#e0efd4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0" style:family="table-cell" style:parent-style-name="Default">
      <style:table-cell-properties fo:border-bottom="none" fo:background-color="#ffe5c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71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Liberation Sans"/>
    </style:style>
    <style:style style:name="ce372" style:family="table-cell" style:parent-style-name="Default">
      <style:table-cell-properties fo:background-color="#e0efd4" fo:border="0.06pt solid #000000"/>
      <style:text-properties style:font-name="Liberation Sans" fo:font-weight="bold" style:font-weight-asian="bold" style:font-weight-complex="bold"/>
    </style:style>
    <style:style style:name="ce373" style:family="table-cell" style:parent-style-name="Default">
      <style:table-cell-properties fo:background-color="transparent" fo:border="non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fo:border-bottom="none" fo:background-color="#ffe5ca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ext-properties style:font-name="Liberation Sans" fo:font-weight="bold" style:font-weight-asian="bold" style:font-weight-complex="bold"/>
    </style:style>
    <style:style style:name="ce377" style:family="table-cell" style:parent-style-name="Default">
      <style:table-cell-properties style:vertical-align="top"/>
      <style:text-properties style:font-name="Liberation Sans"/>
    </style:style>
    <style:style style:name="ce379" style:family="table-cell" style:parent-style-name="Default">
      <style:text-properties fo:font-weight="bold" style:font-weight-asian="bold" style:font-weight-complex="bold"/>
    </style:style>
    <style:style style:name="ce380" style:family="table-cell" style:parent-style-name="Default">
      <style:table-cell-properties style:vertical-align="top"/>
    </style:style>
    <style:style style:name="ce381" style:family="table-cell" style:parent-style-name="Default" style:data-style-name="N156">
      <style:table-cell-properties fo:border-bottom="none" fo:background-color="#ffe5ca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 style:data-style-name="N156">
      <style:table-cell-properties fo:background-color="#ffe5ca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56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20114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1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57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8" style:family="table-cell" style:parent-style-name="Default" style:data-style-name="N176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389" style:family="table-cell" style:parent-style-name="Default" style:data-style-name="N176">
      <style:table-cell-properties fo:border-bottom="none" fo:border-left="0.06pt solid #000000" fo:border-right="0.06pt solid #000000" fo:border-top="none"/>
      <style:text-properties style:font-name="Liberation Sans"/>
    </style:style>
    <style:style style:name="ce390" style:family="table-cell" style:parent-style-name="Default" style:data-style-name="N176">
      <style:table-cell-properties fo:border-bottom="0.06pt solid #000000" fo:border-left="0.06pt solid #000000" fo:border-right="0.06pt solid #000000" fo:border-top="none"/>
      <style:text-properties style:font-name="Liberation Sans"/>
    </style:style>
    <style:style style:name="ce391" style:family="table-cell" style:parent-style-name="Default" style:data-style-name="N158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20112">
      <style:table-cell-properties fo:background-color="#e0efd4" fo:border="0.06pt solid #000000"/>
      <style:text-properties style:font-name="Liberation Sans"/>
    </style:style>
    <style:style style:name="ce393" style:family="table-cell" style:parent-style-name="Default" style:data-style-name="N127">
      <style:table-cell-properties fo:background-color="#ffe5ca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 style:data-style-name="N171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72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74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25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20117">
      <style:table-cell-properties fo:border-bottom="none" fo:background-color="transparent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20118">
      <style:table-cell-properties fo:border-bottom="0.06pt solid #000000" fo:background-color="transparent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00" style:family="table-cell" style:parent-style-name="Default" style:data-style-name="N20112">
      <style:table-cell-properties fo:background-color="#e0efd4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2" style:family="table-cell" style:parent-style-name="Default" style:data-style-name="N125">
      <style:table-cell-properties fo:border-bottom="none" fo:background-color="#ffe5ca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 style:data-style-name="N172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72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fo:background-color="#e0efd4" fo:border="0.06pt solid #000000"/>
      <style:text-properties style:font-name="Liberation Sans"/>
    </style:style>
    <style:style style:name="ce406" style:family="table-cell" style:parent-style-name="Default">
      <style:table-cell-properties fo:background-color="transparent" fo:border="none"/>
      <style:text-properties style:font-name="Liberation Serif" fo:font-size="10pt" style:font-size-asian="10pt" style:font-size-complex="10pt"/>
    </style:style>
    <style:style style:name="ce407" style:family="table-cell" style:parent-style-name="Default" style:data-style-name="N124">
      <style:table-cell-properties fo:border-bottom="none" fo:background-color="#ffe5ca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124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124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3" style:family="table-cell" style:parent-style-name="Default">
      <style:table-cell-properties fo:wrap-option="wrap"/>
      <style:text-properties style:font-name="Liberation Sans"/>
    </style:style>
    <style:style style:name="ce414" style:family="table-cell" style:parent-style-name="Default">
      <style:table-cell-properties fo:border-bottom="none" fo:background-color="#ffe5ca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15" style:family="table-cell" style:parent-style-name="Default" style:data-style-name="N16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Liberation Sans"/>
    </style:style>
    <style:style style:name="ce4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Liberation Sans"/>
    </style:style>
    <style:style style:name="ce417" style:family="table-cell" style:parent-style-name="Default" style:data-style-name="N164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Liberation Sans"/>
    </style:style>
    <style:style style:name="ce419" style:family="table-cell" style:parent-style-name="Default" style:data-style-name="N124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15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115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 style:data-style-name="N20112">
      <style:table-cell-properties fo:border-bottom="none" fo:background-color="transparent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23" style:family="table-cell" style:parent-style-name="Default" style:data-style-name="N20112">
      <style:table-cell-properties fo:border-bottom="0.06pt solid #000000" fo:background-color="transparent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24" style:family="table-cell" style:parent-style-name="Default" style:data-style-name="N115">
      <style:table-cell-properties fo:border-bottom="none" fo:background-color="#ffe5ca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115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15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0">
      <style:table-cell-properties fo:border-bottom="none" fo:background-color="#ffe5ca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29" style:family="table-cell" style:parent-style-name="Default">
      <style:table-cell-properties fo:border-bottom="none" fo:background-color="#ffe5ca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30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31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use-window-font-color="true" style:font-name="Liberation Sans"/>
    </style:style>
    <style:style style:name="ce432" style:family="table-cell" style:parent-style-name="Default" style:data-style-name="N139">
      <style:table-cell-properties fo:border-bottom="none" fo:border-left="0.06pt solid #000000" fo:border-right="0.06pt solid #000000" fo:border-top="none"/>
      <style:text-properties style:use-window-font-color="true" style:font-name="Liberation Sans"/>
    </style:style>
    <style:style style:name="ce433" style:family="table-cell" style:parent-style-name="Default" style:data-style-name="N139">
      <style:table-cell-properties fo:border-bottom="0.06pt solid #000000" fo:border-left="0.06pt solid #000000" fo:border-right="0.06pt solid #000000" fo:border-top="none"/>
      <style:text-properties style:use-window-font-color="true" style:font-name="Liberation Sans"/>
    </style:style>
    <style:style style:name="ce434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138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38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ackground-color="#ffe5ca" style:text-align-source="fix" style:repeat-content="false" fo:wrap-option="no-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115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20112">
      <style:table-cell-properties fo:border-bottom="0.06pt solid #000000" fo:background-color="#e0efd4" fo:border-left="none" fo:border-right="0.06pt solid #000000" fo:border-top="0.06pt solid #000000"/>
      <style:text-properties style:font-name="Liberation Sans" fo:font-weight="bold" style:font-weight-asian="bold" style:font-weight-complex="bold"/>
    </style:style>
    <style:style style:name="ce440" style:family="table-cell" style:parent-style-name="Default" style:data-style-name="N115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15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2" style:family="table-cell" style:parent-style-name="Default" style:data-style-name="N115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 style:data-style-name="N20112">
      <style:table-cell-properties fo:background-color="#e0efd4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 style:data-style-name="N20112">
      <style:table-cell-properties fo:border-bottom="none" fo:background-color="transparent" fo:border-left="0.06pt solid #000000" fo:border-right="0.06pt solid #000000" fo:border-top="0.06pt solid #000000"/>
      <style:text-properties style:font-name="Liberation Sans"/>
    </style:style>
    <style:style style:name="ce445" style:family="table-cell" style:parent-style-name="Default" style:data-style-name="N20112">
      <style:table-cell-properties fo:border-bottom="none" fo:background-color="transparent" fo:border-left="0.06pt solid #000000" fo:border-right="0.06pt solid #000000" fo:border-top="none"/>
      <style:text-properties style:font-name="Liberation Sans"/>
    </style:style>
    <style:style style:name="ce446" style:family="table-cell" style:parent-style-name="Default" style:data-style-name="N20112">
      <style:table-cell-properties fo:border-bottom="0.06pt solid #000000" fo:background-color="transparent" fo:border-left="0.06pt solid #000000" fo:border-right="0.06pt solid #000000" fo:border-top="none"/>
      <style:text-properties style:font-name="Liberation Sans"/>
    </style:style>
    <style:style style:name="ce447" style:family="table-cell" style:parent-style-name="Default" style:data-style-name="N11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>
      <style:table-cell-properties fo:border-bottom="none" fo:background-color="#ffe5ca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49" style:family="table-cell" style:parent-style-name="Default">
      <style:table-cell-properties fo:border-bottom="0.06pt solid #000000" fo:background-color="#ffe5ca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50" style:family="table-cell" style:parent-style-name="Default">
      <style:table-cell-properties fo:border-bottom="none" fo:background-color="#eeeeee" fo:border-left="0.06pt solid #000000" fo:border-right="none" fo:border-top="none"/>
      <style:text-properties style:font-name="Liberation Sans"/>
    </style:style>
    <style:style style:name="ce451" style:family="table-cell" style:parent-style-name="Default" style:data-style-name="N155">
      <style:table-cell-properties fo:border-bottom="none" fo:border-left="0.06pt solid #000000" fo:border-right="none" fo:border-top="0.06pt solid #000000"/>
      <style:text-properties style:font-name="Liberation Sans"/>
    </style:style>
    <style:style style:name="ce452" style:family="table-cell" style:parent-style-name="Default" style:data-style-name="N155">
      <style:table-cell-properties fo:border-bottom="none" fo:border-left="0.06pt solid #000000" fo:border-right="none" fo:border-top="none"/>
      <style:text-properties style:font-name="Liberation Sans"/>
    </style:style>
    <style:style style:name="ce453" style:family="table-cell" style:parent-style-name="Default" style:data-style-name="N155">
      <style:table-cell-properties fo:border-bottom="0.06pt solid #000000" fo:border-left="0.06pt solid #000000" fo:border-right="none" fo:border-top="none"/>
      <style:text-properties style:font-name="Liberation Sans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Liberation Sans"/>
    </style:style>
    <style:style style:name="ce4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 style:data-style-name="N20112">
      <style:table-cell-properties fo:background-color="transparent"/>
      <style:text-properties style:font-name="Liberation Serif" fo:font-size="10pt" style:font-size-asian="10pt" style:font-size-complex="10pt"/>
    </style:style>
    <style:style style:name="ce457" style:family="table-cell" style:parent-style-name="Default">
      <style:table-cell-properties fo:border-bottom="none" fo:background-color="#ffe5ca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ans"/>
    </style:style>
    <style:style style:name="ce458" style:family="table-cell" style:parent-style-name="Default">
      <style:table-cell-properties fo:border-bottom="0.06pt solid #000000" fo:background-color="#ffe5ca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59" style:family="table-cell" style:parent-style-name="Default">
      <style:table-cell-properties fo:border-bottom="none" fo:background-color="#eeeeee" fo:border-left="none" fo:border-right="0.06pt solid #000000" fo:border-top="none"/>
      <style:text-properties style:font-name="Liberation Sans"/>
    </style:style>
    <style:style style:name="ce460" style:family="table-cell" style:parent-style-name="Default" style:data-style-name="N155">
      <style:table-cell-properties fo:border-bottom="none" fo:border-left="none" fo:border-right="0.06pt solid #000000" fo:border-top="0.06pt solid #000000"/>
      <style:text-properties style:font-name="Liberation Sans"/>
    </style:style>
    <style:style style:name="ce461" style:family="table-cell" style:parent-style-name="Default" style:data-style-name="N155">
      <style:table-cell-properties fo:border-bottom="none" fo:border-left="none" fo:border-right="0.06pt solid #000000" fo:border-top="none"/>
      <style:text-properties style:font-name="Liberation Sans"/>
    </style:style>
    <style:style style:name="ce462" style:family="table-cell" style:parent-style-name="Default" style:data-style-name="N155">
      <style:table-cell-properties fo:border-bottom="0.06pt solid #000000" fo:border-left="none" fo:border-right="0.06pt solid #000000" fo:border-top="none"/>
      <style:text-properties style:font-name="Liberation Sans"/>
    </style:style>
    <style:style style:name="ce463" style:family="table-cell" style:parent-style-name="Default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ext-properties style:use-window-font-color="true" style:font-name="Liberation Sans" fo:font-weight="normal" style:font-weight-asian="normal" style:font-weight-complex="normal"/>
    </style:style>
    <style:style style:name="ce465" style:family="table-cell" style:parent-style-name="Default">
      <style:table-cell-properties fo:background-color="transparent" fo:border="none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66" style:family="table-cell" style:parent-style-name="Default" style:data-style-name="N20112">
      <style:table-cell-properties fo:background-color="transparent" fo:border="non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68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font-name="Liberation Sans"/>
    </style:style>
    <style:style style:name="ce469" style:family="table-cell" style:parent-style-name="Default" style:data-style-name="N20112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470" style:family="table-cell" style:parent-style-name="Default" style:data-style-name="N20112">
      <style:table-cell-properties fo:border-bottom="none" fo:border-left="0.06pt solid #000000" fo:border-right="0.06pt solid #000000" fo:border-top="none"/>
      <style:text-properties style:font-name="Liberation Sans"/>
    </style:style>
    <style:style style:name="ce471" style:family="table-cell" style:parent-style-name="Default" style:data-style-name="N20112">
      <style:table-cell-properties fo:border-bottom="0.06pt solid #000000" fo:border-left="0.06pt solid #000000" fo:border-right="0.06pt solid #000000" fo:border-top="none"/>
      <style:text-properties style:font-name="Liberation Sans"/>
    </style:style>
    <style:style style:name="ce472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73" style:family="table-cell" style:parent-style-name="Default">
      <style:table-cell-properties fo:border-bottom="none" fo:background-color="#ffe5ca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74" style:family="table-cell" style:parent-style-name="Default">
      <style:table-cell-properties fo:border-bottom="0.06pt solid #000000" fo:background-color="#ffe5ca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75" style:family="table-cell" style:parent-style-name="Default">
      <style:table-cell-properties fo:background-color="#eeeeee"/>
      <style:text-properties style:font-name="Liberation Sans"/>
    </style:style>
    <style:style style:name="ce476" style:family="table-cell" style:parent-style-name="Default" style:data-style-name="N20112">
      <style:table-cell-properties fo:border-bottom="none" fo:border-left="none" fo:border-right="none" fo:border-top="0.06pt solid #000000"/>
      <style:text-properties style:font-name="Liberation Sans"/>
    </style:style>
    <style:style style:name="ce477" style:family="table-cell" style:parent-style-name="Default" style:data-style-name="N20112">
      <style:text-properties style:font-name="Liberation Sans"/>
    </style:style>
    <style:style style:name="ce478" style:family="table-cell" style:parent-style-name="Default" style:data-style-name="N20112">
      <style:table-cell-properties fo:border-bottom="0.06pt solid #000000" fo:border-left="none" fo:border-right="none" fo:border-top="none"/>
      <style:text-properties style:font-name="Liberation Sans"/>
    </style:style>
    <style:style style:name="ce479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80" style:family="table-cell" style:parent-style-name="Default">
      <style:table-cell-properties fo:border-bottom="none" fo:background-color="#ffe5ca" fo:border-left="none" fo:border-right="none" fo:border-top="0.06pt solid #000000"/>
      <style:text-properties style:font-name="Liberation Sans"/>
    </style:style>
    <style:style style:name="ce481" style:family="table-cell" style:parent-style-name="Default" style:data-style-name="N20112">
      <style:table-cell-properties fo:background-color="transparent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>
      <style:table-cell-properties fo:border-bottom="none" fo:background-color="#ffe5ca" fo:border-left="none" fo:border-right="0.06pt solid #000000" fo:border-top="0.06pt solid #000000"/>
      <style:text-properties style:font-name="Liberation Sans"/>
    </style:style>
    <style:style style:name="ce483" style:family="table-cell" style:parent-style-name="Default" style:data-style-name="N20112">
      <style:table-cell-properties fo:border-bottom="none" fo:border-left="none" fo:border-right="0.06pt solid #000000" fo:border-top="0.06pt solid #000000"/>
      <style:text-properties style:font-name="Liberation Sans"/>
    </style:style>
    <style:style style:name="ce484" style:family="table-cell" style:parent-style-name="Default" style:data-style-name="N20112">
      <style:table-cell-properties fo:border-bottom="none" fo:border-left="none" fo:border-right="0.06pt solid #000000" fo:border-top="none"/>
      <style:text-properties style:font-name="Liberation Sans"/>
    </style:style>
    <style:style style:name="ce485" style:family="table-cell" style:parent-style-name="Default" style:data-style-name="N20112">
      <style:table-cell-properties fo:border-bottom="0.06pt solid #000000" fo:border-left="none" fo:border-right="0.06pt solid #000000" fo:border-top="none"/>
      <style:text-properties style:font-name="Liberation Sans"/>
    </style:style>
    <style:style style:name="ce486" style:family="table-cell" style:parent-style-name="Default">
      <style:table-cell-properties fo:border-bottom="none" fo:background-color="#ffe5c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87" style:family="table-cell" style:parent-style-name="Default">
      <style:table-cell-properties fo:border-bottom="none" fo:background-color="#ffe5c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88" style:family="table-cell" style:parent-style-name="Default">
      <style:table-cell-properties fo:border-bottom="none" fo:background-color="#eeeeee" fo:border-left="0.06pt solid #000000" fo:border-right="0.06pt solid #000000" fo:border-top="0.06pt solid #000000"/>
      <style:text-properties style:font-name="Liberation Sans"/>
    </style:style>
    <style:style style:name="ce489" style:family="table-cell" style:parent-style-name="Default">
      <style:table-cell-properties fo:border-bottom="0.06pt solid #000000" fo:background-color="#eeeeee" fo:border-left="0.06pt solid #000000" fo:border-right="0.06pt solid #000000" fo:border-top="none"/>
      <style:text-properties style:font-name="Liberation Sans"/>
    </style:style>
    <style:style style:name="ce490" style:family="table-cell" style:parent-style-name="Default" style:data-style-name="N20112">
      <style:table-cell-properties fo:border-bottom="none" fo:background-color="#e0efd4" fo:border-left="0.06pt solid #000000" fo:border-right="0.06pt solid #000000" fo:border-top="none"/>
      <style:text-properties style:font-name="Liberation Sans"/>
    </style:style>
    <style:style style:name="ce491" style:family="table-cell" style:parent-style-name="Default" style:data-style-name="N20112">
      <style:table-cell-properties fo:border-bottom="0.06pt solid #000000" fo:background-color="#e0efd4" fo:border-left="0.06pt solid #000000" fo:border-right="0.06pt solid #000000" fo:border-top="none"/>
      <style:text-properties style:font-name="Liberation Sans"/>
    </style:style>
    <style:style style:name="ce492" style:family="table-cell" style:parent-style-name="Default">
      <style:table-cell-properties fo:border-bottom="none" fo:background-color="#ffe5ca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93" style:family="table-cell" style:parent-style-name="Default" style:data-style-name="N11">
      <style:table-cell-properties fo:border-bottom="0.06pt solid #000000" fo:background-color="#ffe5ca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94" style:family="table-cell" style:parent-style-name="Default">
      <style:table-cell-properties fo:border-bottom="none" fo:background-color="#eeeeee" fo:border-left="none" fo:border-right="none" fo:border-top="0.06pt solid #000000"/>
      <style:text-properties style:font-name="Liberation Sans"/>
    </style:style>
    <style:style style:name="ce495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Liberation Sans"/>
    </style:style>
    <style:style style:name="ce496" style:family="table-cell" style:parent-style-name="Default" style:data-style-name="N20112">
      <style:table-cell-properties fo:background-color="#c2e0ae" fo:border="none"/>
      <style:text-properties style:font-name="Liberation Sans"/>
    </style:style>
    <style:style style:name="ce497" style:family="table-cell" style:parent-style-name="Default" style:data-style-name="N20112">
      <style:table-cell-properties fo:border-bottom="0.06pt solid #000000" fo:background-color="#c2e0ae" fo:border-left="none" fo:border-right="none" fo:border-top="none"/>
      <style:text-properties style:font-name="Liberation Sans"/>
    </style:style>
    <style:style style:name="ce4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9" style:family="table-cell" style:parent-style-name="Default" style:data-style-name="N115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00" style:family="table-cell" style:parent-style-name="Default" style:data-style-name="N11">
      <style:table-cell-properties fo:border-bottom="0.06pt solid #000000" fo:background-color="#ffe5ca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1" style:family="table-cell" style:parent-style-name="Default">
      <style:table-cell-properties fo:border-bottom="none" fo:background-color="#eeeeee" fo:border-left="none" fo:border-right="0.06pt solid #000000" fo:border-top="0.06pt solid #000000"/>
      <style:text-properties style:font-name="Liberation Sans"/>
    </style:style>
    <style:style style:name="ce502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style:font-name="Liberation Sans"/>
    </style:style>
    <style:style style:name="ce503" style:family="table-cell" style:parent-style-name="Default" style:data-style-name="N20112">
      <style:table-cell-properties fo:border-bottom="none" fo:background-color="#c2e0ae" fo:border-left="none" fo:border-right="0.06pt solid #000000" fo:border-top="none"/>
      <style:text-properties style:font-name="Liberation Sans"/>
    </style:style>
    <style:style style:name="ce504" style:family="table-cell" style:parent-style-name="Default" style:data-style-name="N20112">
      <style:table-cell-properties fo:border-bottom="0.06pt solid #000000" fo:background-color="#c2e0ae" fo:border-left="none" fo:border-right="0.06pt solid #000000" fo:border-top="none"/>
      <style:text-properties style:font-name="Liberation Sans"/>
    </style:style>
    <style:style style:name="ce505" style:family="table-cell" style:parent-style-name="Default" style:data-style-name="N3">
      <style:table-cell-properties fo:border-bottom="0.06pt solid #000000" fo:background-color="#ffe5ca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6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style:font-name="Liberation Sans"/>
    </style:style>
    <style:style style:name="ce507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style:font-name="Liberation Sans"/>
    </style:style>
    <style:style style:name="ce508" style:family="table-cell" style:parent-style-name="Default" style:data-style-name="N20112">
      <style:table-cell-properties fo:border-bottom="none" fo:border-left="0.06pt solid #000000" fo:border-right="none" fo:border-top="0.06pt solid #000000"/>
      <style:text-properties style:font-name="Liberation Sans"/>
    </style:style>
    <style:style style:name="ce509" style:family="table-cell" style:parent-style-name="Default" style:data-style-name="N20112">
      <style:table-cell-properties fo:border-bottom="none" fo:border-left="0.06pt solid #000000" fo:border-right="none" fo:border-top="none"/>
      <style:text-properties style:font-name="Liberation Sans"/>
    </style:style>
    <style:style style:name="ce510" style:family="table-cell" style:parent-style-name="Default" style:data-style-name="N20112">
      <style:table-cell-properties fo:border-bottom="0.06pt solid #000000" fo:border-left="0.06pt solid #000000" fo:border-right="none" fo:border-top="none"/>
      <style:text-properties style:font-name="Liberation Sans"/>
    </style:style>
    <style:style style:name="ce511" style:family="table-cell" style:parent-style-name="Default">
      <style:table-cell-properties fo:border-bottom="0.06pt solid #000000" fo:background-color="#ffe5ca" fo:border-left="none" fo:border-right="none" fo:border-top="0.06pt solid #000000"/>
      <style:text-properties style:font-name="Liberation Sans"/>
    </style:style>
    <style:style style:name="ce512" style:family="table-cell" style:parent-style-name="Default" style:data-style-name="N3">
      <style:table-cell-properties fo:border-bottom="0.06pt solid #000000" fo:background-color="#ffe5ca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3" style:family="table-cell" style:parent-style-name="Default">
      <style:table-cell-properties fo:border-bottom="0.06pt solid #000000" fo:background-color="#ffe5ca" fo:border-left="none" fo:border-right="0.06pt solid #000000" fo:border-top="0.06pt solid #000000"/>
      <style:text-properties style:font-name="Liberation Sans"/>
    </style:style>
    <style:style style:name="ce514" style:family="table-cell" style:parent-style-name="Default" style:data-style-name="N3">
      <style:table-cell-properties fo:border-bottom="0.06pt solid #000000" fo:background-color="#ffe5ca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73" style:family="table-cell" style:parent-style-name="Default">
      <style:table-cell-properties fo:background-color="#c9daf8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fo:border-bottom="0.06pt solid #000000" fo:background-color="#c9daf8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ackground-color="#ea99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ackground-color="#b4a7d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c9da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5252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ea99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fo:border-bottom="0.06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c458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c4587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ea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>
      <style:table-cell-properties fo:border-bottom="0.06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6" style:family="table-cell" style:parent-style-name="Default" style:data-style-name="N1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c4587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c4587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1">
      <style:table-cell-properties fo:background-color="#a4c2f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fo:background-color="#a4c2f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ackground-color="#a4c2f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fo:border-bottom="none" fo:background-color="#c9daf8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8" style:family="table-cell" style:parent-style-name="Default">
      <style:table-cell-properties fo:border-bottom="0.06pt solid #000000" fo:background-color="#c9daf8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c458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c458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5" style:family="table-cell" style:parent-style-name="Default">
      <style:table-cell-properties fo:background-color="#6fa8d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6" style:family="table-cell" style:parent-style-name="Default" style:data-style-name="N11">
      <style:table-cell-properties fo:background-color="#6fa8d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>
      <style:table-cell-properties fo:border-bottom="2.01pt solid #000000" fo:background-color="#ffc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 style:data-style-name="N180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 style:data-style-name="N180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 style:data-style-name="N180">
      <style:table-cell-properties fo:border-bottom="2.01pt solid #000000" style:diagonal-bl-tr="none" style:diagonal-tl-br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5" style:family="table-cell" style:parent-style-name="Default">
      <style:text-properties style:font-name="Calibri" fo:font-size="10pt" style:font-size-asian="10pt" style:font-size-complex="10pt"/>
    </style:style>
    <style:style style:name="ce306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7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8" style:family="table-cell" style:parent-style-name="Default">
      <style:table-cell-properties fo:border-bottom="2.01pt solid #000000" fo:background-color="#ffc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text-align-source="fix" style:repeat-content="false" fo:border-left="2.01pt solid #000000" fo:border-right="0.06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312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 style:data-style-name="N18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 style:data-style-name="N18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8" style:family="table-cell" style:parent-style-name="Default">
      <style:table-cell-properties fo:border-bottom="2.01pt solid #000000" fo:background-color="#ffc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6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8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9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2" style:family="table-cell" style:parent-style-name="Default">
      <style:table-cell-properties fo:border-bottom="2.01pt solid #000000" fo:background-color="#ffc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5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6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0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1" style:family="table-cell" style:parent-style-name="Default">
      <style:table-cell-properties fo:border-bottom="none" fo:border-left="2.01pt solid #000000" fo:border-right="0.74pt solid #000000" fo:border-top="none"/>
    </style:style>
    <style:style style:name="ce532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4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2.01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5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8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0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2" style:family="table-cell" style:parent-style-name="Default">
      <style:table-cell-properties fo:border-bottom="none" fo:border-left="0.74pt solid #000000" fo:border-right="2.01pt solid #000000" fo:border-top="2.01pt solid #000000"/>
    </style:style>
    <style:style style:name="ce543" style:family="table-cell" style:parent-style-name="Default">
      <style:table-cell-properties fo:border-bottom="none" fo:border-left="0.74pt solid #000000" fo:border-right="2.01pt solid #000000" fo:border-top="none"/>
    </style:style>
    <style:style style:name="ce544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7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2" style:family="table-cell" style:parent-style-name="Default">
      <style:text-properties style:font-name="Calibri"/>
    </style:style>
    <style:style style:name="ce623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6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0" style:family="table-cell" style:parent-style-name="Default">
      <style:table-cell-properties fo:border-bottom="2.01pt solid #000000" fo:background-color="#ffc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weight="normal" style:font-weight-asian="normal" style:font-weight-complex="normal"/>
    </style:style>
    <style:style style:name="ce6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33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4" style:family="table-cell" style:parent-style-name="Default">
      <style:table-cell-properties fo:border-bottom="2.01pt solid #000000" fo:background-color="#ffc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5" style:family="table-cell" style:parent-style-name="Default">
      <style:table-cell-properties fo:border-bottom="none" fo:background-color="#c2e0ae" style:text-align-source="fix" style:repeat-content="false" fo:border-left="2.01pt solid #000000" fo:border-right="2.01pt solid #000000" fo:border-top="2.01pt solid #000000"/>
      <style:paragraph-properties fo:text-align="start" fo:margin-left="0mm"/>
      <style:text-properties fo:color="#000000" style:font-name="Calibri" fo:font-weight="normal" style:font-weight-asian="normal" style:font-name-complex="Calibri" style:font-weight-complex="normal"/>
    </style:style>
    <style:style style:name="ce636" style:family="table-cell" style:parent-style-name="Default">
      <style:table-cell-properties fo:border-bottom="none" fo:background-color="#c2e0ae" style:text-align-source="fix" style:repeat-content="false" fo:border-left="2.01pt solid #000000" fo:border-right="2.01pt solid #000000" fo:border-top="none"/>
      <style:paragraph-properties fo:text-align="start" fo:margin-left="0mm"/>
      <style:text-properties fo:color="#000000" style:font-name="Calibri" fo:font-weight="normal" style:font-weight-asian="normal" style:font-name-complex="Calibri" style:font-weight-complex="normal"/>
    </style:style>
    <style:style style:name="ce637" style:family="table-cell" style:parent-style-name="Default">
      <style:table-cell-properties fo:border-bottom="none" style:text-align-source="fix" style:repeat-content="false" fo:border-left="2.01pt solid #000000" fo:border-right="2.01pt solid #000000" fo:border-top="none"/>
      <style:paragraph-properties fo:text-align="start" fo:margin-left="0mm"/>
      <style:text-properties fo:font-weight="normal" style:font-weight-asian="normal" style:font-weight-complex="normal"/>
    </style:style>
    <style:style style:name="ce638" style:family="table-cell" style:parent-style-name="Default">
      <style:table-cell-properties fo:border-bottom="none" fo:background-color="#c2e0a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9" style:family="table-cell" style:parent-style-name="Default">
      <style:table-cell-properties fo:border-bottom="2.01pt solid #000000" fo:background-color="#c2e0a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ur" style:country-complex="PK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86" style:family="table-cell" style:parent-style-name="Default">
      <style:text-properties style:font-name="Calibri" fo:font-size="10pt" style:font-size-asian="10pt" style:font-size-complex="10pt"/>
    </style:style>
    <style:style style:name="ce30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ur" style:country-complex="PK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ur" style:country-complex="PK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ur" style:country-complex="PK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ed1c24"/>
    </style:style>
  </office:automatic-styles>
  <office:body>
    <office:spreadsheet>
      <table:calculation-settings table:automatic-find-labels="false" table:use-regular-expressions="false" table:use-wildcards="true"/>
      <table:table table:name="Fin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4" table:default-cell-style-name="ce1"/>
        <table:table-column table:style-name="co18" table:number-columns-repeated="1002" table:default-cell-style-name="ce1"/>
        <table:table-row table:style-name="ro1">
          <table:table-cell/>
          <table:table-cell table:style-name="ce350"/>
          <table:table-cell table:style-name="ce381" office:value-type="string" calcext:value-type="string" table:number-columns-spanned="3" table:number-rows-spanned="1">
            <text:p>Registration Packages</text:p>
          </table:table-cell>
          <table:covered-table-cell table:style-name="ce414"/>
          <table:covered-table-cell table:style-name="ce429"/>
          <table:table-cell table:style-name="ce448" office:value-type="string" calcext:value-type="string" table:number-columns-spanned="2" table:number-rows-spanned="1">
            <text:p>Views Needed</text:p>
          </table:table-cell>
          <table:covered-table-cell table:style-name="ce457"/>
          <table:table-cell table:style-name="ce125" office:value-type="string" calcext:value-type="string" table:number-columns-spanned="1" table:number-rows-spanned="2">
            <text:p>Revenue</text:p>
          </table:table-cell>
          <table:table-cell table:style-name="ce473" office:value-type="string" calcext:value-type="string" table:number-columns-spanned="6" table:number-rows-spanned="1">
            <text:p>Costs</text:p>
          </table:table-cell>
          <table:covered-table-cell table:number-columns-repeated="4" table:style-name="ce480"/>
          <table:covered-table-cell table:style-name="ce482"/>
          <table:table-cell table:style-name="ce486" office:value-type="string" calcext:value-type="string" table:number-columns-spanned="1" table:number-rows-spanned="2">
            <text:p>GROSS</text:p>
            <text:p>PROFIT</text:p>
          </table:table-cell>
          <table:table-cell table:style-name="ce492" office:value-type="string" calcext:value-type="string" table:number-columns-spanned="2" table:number-rows-spanned="1">
            <text:p>Stakeholder Gross Profits</text:p>
          </table:table-cell>
          <table:covered-table-cell table:style-name="ce482"/>
          <table:table-cell/>
          <table:table-cell table:style-name="ce21" office:value-type="string" calcext:value-type="string" table:number-columns-spanned="12" table:number-rows-spanned="1">
            <text:p>Stakeholder Gross Profit For Given Number of Workshops per Year</text:p>
          </table:table-cell>
          <table:covered-table-cell table:number-columns-repeated="4" table:style-name="ce511"/>
          <table:covered-table-cell table:style-name="ce513"/>
          <table:covered-table-cell table:number-columns-repeated="6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1" table:number-rows-spanned="7">
            <text:p>Reg. Metrics</text:p>
          </table:table-cell>
          <table:table-cell table:style-name="ce351" office:value-type="string" calcext:value-type="string">
            <text:p>Registration Pkg</text:p>
          </table:table-cell>
          <table:table-cell table:style-name="ce382" office:value-type="string" calcext:value-type="string">
            <text:p>Early</text:p>
          </table:table-cell>
          <table:table-cell table:style-name="ce21" office:value-type="string" calcext:value-type="string">
            <text:p>Regular</text:p>
          </table:table-cell>
          <table:table-cell table:style-name="ce21" office:value-type="string" calcext:value-type="string">
            <text:p>Remote</text:p>
          </table:table-cell>
          <table:table-cell table:style-name="ce449" office:value-type="string" calcext:value-type="string">
            <text:p>Reg. Page Views</text:p>
          </table:table-cell>
          <table:table-cell table:style-name="ce458" office:value-type="string" calcext:value-type="string">
            <text:p>Best Soc. Med. Views</text:p>
          </table:table-cell>
          <table:covered-table-cell table:style-name="ce125"/>
          <table:table-cell table:style-name="ce474" office:value-type="string" calcext:value-type="string">
            <text:p>Marketing</text:p>
          </table:table-cell>
          <table:table-cell table:style-name="ce474" office:value-type="string" calcext:value-type="string">
            <text:p>Labour</text:p>
          </table:table-cell>
          <table:table-cell table:style-name="ce474" office:value-type="string" calcext:value-type="string">
            <text:p>Admin</text:p>
          </table:table-cell>
          <table:table-cell table:style-name="ce474" office:value-type="string" calcext:value-type="string">
            <text:p>Facility</text:p>
          </table:table-cell>
          <table:table-cell table:style-name="ce474" office:value-type="string" calcext:value-type="string">
            <text:p>Video </text:p>
          </table:table-cell>
          <table:table-cell table:style-name="ce458" office:value-type="string" calcext:value-type="string">
            <text:p>Consumable</text:p>
          </table:table-cell>
          <table:covered-table-cell table:style-name="ce487"/>
          <table:table-cell table:style-name="ce493" office:value-type="percentage" office:value="0.5" calcext:value-type="percentage">
            <text:p>50.00%</text:p>
          </table:table-cell>
          <table:table-cell table:style-name="ce500" office:value-type="percentage" office:value="0.5" calcext:value-type="percentage">
            <text:p>50.00%</text:p>
          </table:table-cell>
          <table:table-cell/>
          <table:table-cell table:style-name="ce505" office:value-type="float" office:value="1" calcext:value-type="float">
            <text:p>1</text:p>
          </table:table-cell>
          <table:table-cell table:style-name="ce512" office:value-type="float" office:value="1" calcext:value-type="float">
            <text:p>1</text:p>
          </table:table-cell>
          <table:table-cell table:style-name="ce505" office:value-type="float" office:value="2" calcext:value-type="float">
            <text:p>2</text:p>
          </table:table-cell>
          <table:table-cell table:style-name="ce512" office:value-type="float" office:value="2" calcext:value-type="float">
            <text:p>2</text:p>
          </table:table-cell>
          <table:table-cell table:style-name="ce505" office:value-type="float" office:value="3" calcext:value-type="float">
            <text:p>3</text:p>
          </table:table-cell>
          <table:table-cell table:style-name="ce512" office:value-type="float" office:value="3" calcext:value-type="float">
            <text:p>3</text:p>
          </table:table-cell>
          <table:table-cell table:style-name="ce505" office:value-type="float" office:value="4" calcext:value-type="float">
            <text:p>4</text:p>
          </table:table-cell>
          <table:table-cell table:style-name="ce512" office:value-type="float" office:value="4" calcext:value-type="float">
            <text:p>4</text:p>
          </table:table-cell>
          <table:table-cell table:style-name="ce505" office:value-type="float" office:value="5" calcext:value-type="float">
            <text:p>5</text:p>
          </table:table-cell>
          <table:table-cell table:style-name="ce512" office:value-type="float" office:value="5" calcext:value-type="float">
            <text:p>5</text:p>
          </table:table-cell>
          <table:table-cell table:style-name="ce514" office:value-type="float" office:value="6" calcext:value-type="float">
            <text:p>6</text:p>
          </table:table-cell>
          <table:table-cell table:style-name="ce512"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2" office:value-type="string" calcext:value-type="string">
            <text:p>Registration Price</text:p>
          </table:table-cell>
          <table:table-cell table:style-name="ce383" office:value-type="float" office:value="1350" calcext:value-type="float">
            <text:p>$1,350 /student</text:p>
          </table:table-cell>
          <table:table-cell table:style-name="ce383" office:value-type="float" office:value="1550" calcext:value-type="float">
            <text:p>$1,550 /student</text:p>
          </table:table-cell>
          <table:table-cell table:style-name="ce383" office:value-type="float" office:value="249" calcext:value-type="float">
            <text:p>$249 /student</text:p>
          </table:table-cell>
          <table:table-cell table:style-name="ce450"/>
          <table:table-cell table:style-name="ce459"/>
          <table:table-cell table:style-name="ce468"/>
          <table:table-cell table:style-name="ce475" table:number-columns-repeated="5"/>
          <table:table-cell table:style-name="ce459"/>
          <table:table-cell table:style-name="ce488"/>
          <table:table-cell table:style-name="ce494"/>
          <table:table-cell table:style-name="ce501"/>
          <table:table-cell/>
          <table:table-cell table:style-name="ce506"/>
          <table:table-cell table:style-name="ce501"/>
          <table:table-cell table:style-name="ce506"/>
          <table:table-cell table:style-name="ce501"/>
          <table:table-cell table:style-name="ce506"/>
          <table:table-cell table:style-name="ce501"/>
          <table:table-cell table:style-name="ce506"/>
          <table:table-cell table:style-name="ce501"/>
          <table:table-cell table:style-name="ce506"/>
          <table:table-cell table:style-name="ce501"/>
          <table:table-cell table:style-name="ce494"/>
          <table:table-cell table:style-name="ce501"/>
          <table:table-cell table:number-columns-repeated="994"/>
        </table:table-row>
        <table:table-row table:style-name="ro1">
          <table:covered-table-cell table:style-name="ce340"/>
          <table:table-cell table:style-name="ce353" office:value-type="string" calcext:value-type="string">
            <text:p>Marketing Budget</text:p>
          </table:table-cell>
          <table:table-cell table:style-name="ce383" table:formula="of:=[.C3]*0.2" office:value-type="float" office:value="270" calcext:value-type="float">
            <text:p>$270 /student</text:p>
          </table:table-cell>
          <table:table-cell table:style-name="ce383" table:formula="of:=[.D3]*0.2" office:value-type="float" office:value="310" calcext:value-type="float">
            <text:p>$310 /student</text:p>
          </table:table-cell>
          <table:table-cell table:style-name="ce383" table:formula="of:=[.E3]*0.2" office:value-type="float" office:value="49.8" calcext:value-type="float">
            <text:p>$50 /student</text:p>
          </table:table-cell>
          <table:table-cell table:style-name="ce450"/>
          <table:table-cell table:style-name="ce459"/>
          <table:table-cell table:style-name="ce468"/>
          <table:table-cell table:style-name="ce475" table:number-columns-repeated="5"/>
          <table:table-cell table:style-name="ce459"/>
          <table:table-cell table:style-name="ce468"/>
          <table:table-cell table:style-name="ce475"/>
          <table:table-cell table:style-name="ce459"/>
          <table:table-cell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75"/>
          <table:table-cell table:style-name="ce459"/>
          <table:table-cell table:number-columns-repeated="994"/>
        </table:table-row>
        <table:table-row table:style-name="ro1">
          <table:covered-table-cell table:style-name="ce340"/>
          <table:table-cell table:style-name="ce353" office:value-type="string" calcext:value-type="string">
            <text:p>Marketing Budget </text:p>
          </table:table-cell>
          <table:table-cell table:style-name="ce384" table:formula="of:=[.C4]/[.C7]" office:value-type="currency" office:currency="USD" office:value="0.297029702970297" calcext:value-type="currency">
            <text:p>$0.30 /view</text:p>
          </table:table-cell>
          <table:table-cell table:style-name="ce384" table:formula="of:=[.D4]/[.D7]" office:value-type="currency" office:currency="USD" office:value="0.246031746031746" calcext:value-type="currency">
            <text:p>$0.25 /view</text:p>
          </table:table-cell>
          <table:table-cell table:style-name="ce384" table:formula="of:=[.E4]/[.E7]" office:value-type="currency" office:currency="USD" office:value="0.332" calcext:value-type="currency">
            <text:p>$0.33 /view</text:p>
          </table:table-cell>
          <table:table-cell table:style-name="ce450"/>
          <table:table-cell table:style-name="ce459"/>
          <table:table-cell table:style-name="ce468"/>
          <table:table-cell table:style-name="ce475" table:number-columns-repeated="5"/>
          <table:table-cell table:style-name="ce459"/>
          <table:table-cell table:style-name="ce468"/>
          <table:table-cell table:style-name="ce475"/>
          <table:table-cell table:style-name="ce459"/>
          <table:table-cell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75"/>
          <table:table-cell table:style-name="ce459"/>
          <table:table-cell table:number-columns-repeated="994"/>
        </table:table-row>
        <table:table-row table:style-name="ro1">
          <table:covered-table-cell table:style-name="ce340"/>
          <table:table-cell table:style-name="ce353" office:value-type="string" calcext:value-type="string">
            <text:p>Conversion Rate</text:p>
          </table:table-cell>
          <table:table-cell table:style-name="ce385" table:formula="of:=(1*EXP(((LN(0.52/1))/400)*[.C3]))/100" office:value-type="percentage" office:value="0.00110030043528187" calcext:value-type="percentage">
            <text:p>0.11%</text:p>
          </table:table-cell>
          <table:table-cell table:style-name="ce385" table:formula="of:=(1*EXP(((LN(0.52/1))/400)*[.D3]))/100" office:value-type="percentage" office:value="0.000793437927564829" calcext:value-type="percentage">
            <text:p>0.08%</text:p>
          </table:table-cell>
          <table:table-cell table:style-name="ce385" table:formula="of:=(1*EXP(((LN(0.52/1))/400)*[.E3]))/100" office:value-type="percentage" office:value="0.00665598112037922" calcext:value-type="percentage">
            <text:p>0.67%</text:p>
          </table:table-cell>
          <table:table-cell table:style-name="ce450"/>
          <table:table-cell table:style-name="ce459"/>
          <table:table-cell table:style-name="ce468"/>
          <table:table-cell table:style-name="ce475" table:number-columns-repeated="5"/>
          <table:table-cell table:style-name="ce459"/>
          <table:table-cell table:style-name="ce468"/>
          <table:table-cell table:style-name="ce475"/>
          <table:table-cell table:style-name="ce459"/>
          <table:table-cell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75"/>
          <table:table-cell table:style-name="ce459"/>
          <table:table-cell table:number-columns-repeated="994"/>
        </table:table-row>
        <table:table-row table:style-name="ro1">
          <table:covered-table-cell table:style-name="ce340"/>
          <table:table-cell table:style-name="ce353" office:value-type="string" calcext:value-type="string">
            <text:p>Reg. Page Views</text:p>
          </table:table-cell>
          <table:table-cell table:style-name="ce386" table:formula="of:=ROUND(1/[.C6])" office:value-type="float" office:value="909" calcext:value-type="float">
            <text:p>909 views/student</text:p>
          </table:table-cell>
          <table:table-cell table:style-name="ce386" table:formula="of:=ROUND(1/[.D6])" office:value-type="float" office:value="1260" calcext:value-type="float">
            <text:p>1260 views/student</text:p>
          </table:table-cell>
          <table:table-cell table:style-name="ce386" table:formula="of:=ROUND(1/[.E6])" office:value-type="float" office:value="150" calcext:value-type="float">
            <text:p>150 views/student</text:p>
          </table:table-cell>
          <table:table-cell table:style-name="ce450"/>
          <table:table-cell table:style-name="ce459"/>
          <table:table-cell table:style-name="ce468"/>
          <table:table-cell table:style-name="ce475" table:number-columns-repeated="5"/>
          <table:table-cell table:style-name="ce459"/>
          <table:table-cell table:style-name="ce468"/>
          <table:table-cell table:style-name="ce475"/>
          <table:table-cell table:style-name="ce459"/>
          <table:table-cell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50"/>
          <table:table-cell table:style-name="ce459"/>
          <table:table-cell table:style-name="ce475"/>
          <table:table-cell table:style-name="ce459"/>
          <table:table-cell table:number-columns-repeated="994"/>
        </table:table-row>
        <table:table-row table:style-name="ro1">
          <table:covered-table-cell table:style-name="ce340"/>
          <table:table-cell table:style-name="ce354" office:value-type="string" calcext:value-type="string">
            <text:p>Probability of Reg. </text:p>
          </table:table-cell>
          <table:table-cell table:style-name="ce387" table:formula="of:=[.C6]/SUM([.C6:.D6])" office:value-type="percentage" office:value="0.581020301890004" calcext:value-type="percentage">
            <text:p>58.10%</text:p>
          </table:table-cell>
          <table:table-cell table:style-name="ce387" table:formula="of:=[.D6]/SUM([.C6:.D6])" office:value-type="percentage" office:value="0.418979698109996" calcext:value-type="percentage">
            <text:p>41.90%</text:p>
          </table:table-cell>
          <table:table-cell table:style-name="ce430" table:formula="of:=([.E6]/SUM([.$C$6:.$E$6]))/4" office:value-type="percentage" office:value="0.194625716476368" calcext:value-type="percentage">
            <text:p>19.46%</text:p>
          </table:table-cell>
          <table:table-cell table:style-name="ce450"/>
          <table:table-cell table:style-name="ce459"/>
          <table:table-cell table:style-name="ce468"/>
          <table:table-cell table:style-name="ce475" table:number-columns-repeated="5"/>
          <table:table-cell table:style-name="ce459"/>
          <table:table-cell table:style-name="ce489"/>
          <table:table-cell table:style-name="ce495"/>
          <table:table-cell table:style-name="ce502"/>
          <table:table-cell/>
          <table:table-cell table:style-name="ce507"/>
          <table:table-cell table:style-name="ce502"/>
          <table:table-cell table:style-name="ce507"/>
          <table:table-cell table:style-name="ce502"/>
          <table:table-cell table:style-name="ce507"/>
          <table:table-cell table:style-name="ce502"/>
          <table:table-cell table:style-name="ce507"/>
          <table:table-cell table:style-name="ce502"/>
          <table:table-cell table:style-name="ce507"/>
          <table:table-cell table:style-name="ce502"/>
          <table:table-cell table:style-name="ce495"/>
          <table:table-cell table:style-name="ce502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1" table:number-rows-spanned="15">
            <text:p>Registered Students</text:p>
          </table:table-cell>
          <table:table-cell table:style-name="ce355" office:value-type="float" office:value="2" calcext:value-type="float">
            <text:p>2 students</text:p>
          </table:table-cell>
          <table:table-cell table:style-name="ce388" table:formula="of:=ROUND([.B9]*[.$C$8])" office:value-type="float" office:value="1" calcext:value-type="float">
            <text:p>1 students</text:p>
          </table:table-cell>
          <table:table-cell table:style-name="ce388" table:formula="of:=ROUND([.B9]*[.$D$8])" office:value-type="float" office:value="1" calcext:value-type="float">
            <text:p>1 students</text:p>
          </table:table-cell>
          <table:table-cell table:style-name="ce431" table:formula="of:=ROUND([.B9]*[.$E$8])" office:value-type="float" office:value="0" calcext:value-type="float">
            <text:p>0 students</text:p>
          </table:table-cell>
          <table:table-cell table:style-name="ce451" table:formula="of:=SUMPRODUCT([.C9:.E9];[.$C$7:.$E$7])" office:value-type="float" office:value="2169" calcext:value-type="float">
            <text:p>2,169 views</text:p>
          </table:table-cell>
          <table:table-cell table:style-name="ce460" table:formula="of:=[.$D$27]*[.B9]" office:value-type="float" office:value="58621.6216216216" calcext:value-type="float">
            <text:p>58,622 views</text:p>
          </table:table-cell>
          <table:table-cell table:style-name="ce469" table:formula="of:=SUMPRODUCT([.C9:.E9];[.$C$3:.$E$3])" office:value-type="currency" office:currency="USD" office:value="2900" calcext:value-type="currency">
            <text:p>$2,900.00</text:p>
          </table:table-cell>
          <table:table-cell table:style-name="ce476" table:formula="of:=-SUMPRODUCT([.C9:.E9];[.C5:.E5];[.C7:.E7])" office:value-type="currency" office:currency="USD" office:value="-580" calcext:value-type="currency">
            <text:p>-$580.00</text:p>
          </table:table-cell>
          <table:table-cell table:style-name="ce476" table:formula="of:=-[.$E$44]" office:value-type="currency" office:currency="USD" office:value="-1440" calcext:value-type="currency">
            <text:p>-$1,440.00</text:p>
          </table:table-cell>
          <table:table-cell table:style-name="ce476" table:formula="of:=-[.$E$78]" office:value-type="currency" office:currency="USD" office:value="-1000" calcext:value-type="currency">
            <text:p>-$1,000.00</text:p>
          </table:table-cell>
          <table:table-cell table:style-name="ce476" table:formula="of:=-[.$E$56]" office:value-type="currency" office:currency="USD" office:value="-1980" calcext:value-type="currency">
            <text:p>-$1,980.00</text:p>
          </table:table-cell>
          <table:table-cell table:style-name="ce476" table:formula="of:=-[.$E$70]" office:value-type="currency" office:currency="USD" office:value="-120" calcext:value-type="currency">
            <text:p>-$120.00</text:p>
          </table:table-cell>
          <table:table-cell table:style-name="ce483" table:formula="of:=-[.$E$62]*[.B9]" office:value-type="currency" office:currency="USD" office:value="-980" calcext:value-type="currency">
            <text:p>-$980.00</text:p>
          </table:table-cell>
          <table:table-cell table:style-name="ce490" table:formula="of:=SUM([.H9:.N9])" office:value-type="currency" office:currency="USD" office:value="-3200" calcext:value-type="currency">
            <text:p>-$3,200.00</text:p>
          </table:table-cell>
          <table:table-cell table:style-name="ce496" table:formula="of:=[.O9]*[.$P$2]" office:value-type="currency" office:currency="USD" office:value="-1600" calcext:value-type="currency">
            <text:p>-$1,600.00</text:p>
          </table:table-cell>
          <table:table-cell table:style-name="ce503" table:formula="of:=[.O9]*[.$Q$2]" office:value-type="currency" office:currency="USD" office:value="-1600" calcext:value-type="currency">
            <text:p>-$1,600.00</text:p>
          </table:table-cell>
          <table:table-cell/>
          <table:table-cell table:style-name="ce508" table:formula="of:=[.$P9]*[.$S$2]" office:value-type="currency" office:currency="USD" office:value="-1600" calcext:value-type="currency">
            <text:p>-$1,600.00</text:p>
          </table:table-cell>
          <table:table-cell table:style-name="ce483" table:formula="of:=[.$Q9]*[.$T$2]" office:value-type="currency" office:currency="USD" office:value="-1600" calcext:value-type="currency">
            <text:p>-$1,600.00</text:p>
          </table:table-cell>
          <table:table-cell table:style-name="ce508" table:formula="of:=[.$P9]*[.U$2]" office:value-type="currency" office:currency="USD" office:value="-3200" calcext:value-type="currency">
            <text:p>-$3,200.00</text:p>
          </table:table-cell>
          <table:table-cell table:style-name="ce483" table:formula="of:=[.$Q9]*[.V$2]" office:value-type="currency" office:currency="USD" office:value="-3200" calcext:value-type="currency">
            <text:p>-$3,200.00</text:p>
          </table:table-cell>
          <table:table-cell table:style-name="ce508" table:formula="of:=[.$P9]*[.W$2]" office:value-type="currency" office:currency="USD" office:value="-4800" calcext:value-type="currency">
            <text:p>-$4,800.00</text:p>
          </table:table-cell>
          <table:table-cell table:style-name="ce483" table:formula="of:=[.$Q9]*[.X$2]" office:value-type="currency" office:currency="USD" office:value="-4800" calcext:value-type="currency">
            <text:p>-$4,800.00</text:p>
          </table:table-cell>
          <table:table-cell table:style-name="ce508" table:formula="of:=[.$P9]*[.Y$2]" office:value-type="currency" office:currency="USD" office:value="-6400" calcext:value-type="currency">
            <text:p>-$6,400.00</text:p>
          </table:table-cell>
          <table:table-cell table:style-name="ce483" table:formula="of:=[.$Q9]*[.Z$2]" office:value-type="currency" office:currency="USD" office:value="-6400" calcext:value-type="currency">
            <text:p>-$6,400.00</text:p>
          </table:table-cell>
          <table:table-cell table:style-name="ce508" table:formula="of:=[.$P9]*[.AA$2]" office:value-type="currency" office:currency="USD" office:value="-8000" calcext:value-type="currency">
            <text:p>-$8,000.00</text:p>
          </table:table-cell>
          <table:table-cell table:style-name="ce483" table:formula="of:=[.$Q9]*[.AB$2]" office:value-type="currency" office:currency="USD" office:value="-8000" calcext:value-type="currency">
            <text:p>-$8,000.00</text:p>
          </table:table-cell>
          <table:table-cell table:style-name="ce508" table:formula="of:=[.$P9]*[.AC$2]" office:value-type="currency" office:currency="USD" office:value="-9600" calcext:value-type="currency">
            <text:p>-$9,600.00</text:p>
          </table:table-cell>
          <table:table-cell table:style-name="ce483" table:formula="of:=[.$Q9]*[.AD$2]" office:value-type="currency" office:currency="USD" office:value="-9600" calcext:value-type="currency">
            <text:p>-$9,600.0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9]+2" office:value-type="float" office:value="4" calcext:value-type="float">
            <text:p>4 students</text:p>
          </table:table-cell>
          <table:table-cell table:style-name="ce389" table:formula="of:=ROUND([.B10]*[.$C$8])" office:value-type="float" office:value="2" calcext:value-type="float">
            <text:p>2 students</text:p>
          </table:table-cell>
          <table:table-cell table:style-name="ce389" table:formula="of:=ROUND([.B10]*[.$D$8])" office:value-type="float" office:value="2" calcext:value-type="float">
            <text:p>2 students</text:p>
          </table:table-cell>
          <table:table-cell table:style-name="ce432" table:formula="of:=ROUND([.B10]*[.$E$8])" office:value-type="float" office:value="1" calcext:value-type="float">
            <text:p>1 students</text:p>
          </table:table-cell>
          <table:table-cell table:style-name="ce452" table:formula="of:=SUMPRODUCT([.C10:.E10];[.$C$7:.$E$7])" office:value-type="float" office:value="4488" calcext:value-type="float">
            <text:p>4,488 views</text:p>
          </table:table-cell>
          <table:table-cell table:style-name="ce461" table:formula="of:=[.$D$27]*[.B10]" office:value-type="float" office:value="117243.243243243" calcext:value-type="float">
            <text:p>117,243 views</text:p>
          </table:table-cell>
          <table:table-cell table:style-name="ce470" table:formula="of:=SUMPRODUCT([.C10:.E10];[.$C$3:.$E$3])" office:value-type="currency" office:currency="USD" office:value="6049" calcext:value-type="currency">
            <text:p>$6,049.00</text:p>
          </table:table-cell>
          <table:table-cell table:style-name="ce477" table:formula="of:=-SUMPRODUCT([.C10:.E10];[.$C$5:.$E$5];[.$C$7:.$E$7])" office:value-type="currency" office:currency="USD" office:value="-1209.8" calcext:value-type="currency">
            <text:p>-$1,209.8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0]" office:value-type="currency" office:currency="USD" office:value="-1960" calcext:value-type="currency">
            <text:p>-$1,960.00</text:p>
          </table:table-cell>
          <table:table-cell table:style-name="ce490" table:formula="of:=SUM([.H10:.N10])" office:value-type="currency" office:currency="USD" office:value="-1660.8" calcext:value-type="currency">
            <text:p>-$1,660.80</text:p>
          </table:table-cell>
          <table:table-cell table:style-name="ce496" table:formula="of:=[.O10]*[.$P$2]" office:value-type="currency" office:currency="USD" office:value="-830.4" calcext:value-type="currency">
            <text:p>-$830.40</text:p>
          </table:table-cell>
          <table:table-cell table:style-name="ce503" table:formula="of:=[.O10]*[.$Q$2]" office:value-type="currency" office:currency="USD" office:value="-830.4" calcext:value-type="currency">
            <text:p>-$830.40</text:p>
          </table:table-cell>
          <table:table-cell/>
          <table:table-cell table:style-name="ce509" table:formula="of:=[.$P10]*[.$S$2]" office:value-type="currency" office:currency="USD" office:value="-830.4" calcext:value-type="currency">
            <text:p>-$830.40</text:p>
          </table:table-cell>
          <table:table-cell table:style-name="ce484" table:formula="of:=[.$Q10]*[.$T$2]" office:value-type="currency" office:currency="USD" office:value="-830.4" calcext:value-type="currency">
            <text:p>-$830.40</text:p>
          </table:table-cell>
          <table:table-cell table:style-name="ce509" table:formula="of:=[.$P10]*[.U$2]" office:value-type="currency" office:currency="USD" office:value="-1660.8" calcext:value-type="currency">
            <text:p>-$1,660.80</text:p>
          </table:table-cell>
          <table:table-cell table:style-name="ce484" table:formula="of:=[.$Q10]*[.V$2]" office:value-type="currency" office:currency="USD" office:value="-1660.8" calcext:value-type="currency">
            <text:p>-$1,660.80</text:p>
          </table:table-cell>
          <table:table-cell table:style-name="ce509" table:formula="of:=[.$P10]*[.W$2]" office:value-type="currency" office:currency="USD" office:value="-2491.2" calcext:value-type="currency">
            <text:p>-$2,491.20</text:p>
          </table:table-cell>
          <table:table-cell table:style-name="ce484" table:formula="of:=[.$Q10]*[.X$2]" office:value-type="currency" office:currency="USD" office:value="-2491.2" calcext:value-type="currency">
            <text:p>-$2,491.20</text:p>
          </table:table-cell>
          <table:table-cell table:style-name="ce509" table:formula="of:=[.$P10]*[.Y$2]" office:value-type="currency" office:currency="USD" office:value="-3321.6" calcext:value-type="currency">
            <text:p>-$3,321.60</text:p>
          </table:table-cell>
          <table:table-cell table:style-name="ce484" table:formula="of:=[.$Q10]*[.Z$2]" office:value-type="currency" office:currency="USD" office:value="-3321.6" calcext:value-type="currency">
            <text:p>-$3,321.60</text:p>
          </table:table-cell>
          <table:table-cell table:style-name="ce509" table:formula="of:=[.$P10]*[.AA$2]" office:value-type="currency" office:currency="USD" office:value="-4152" calcext:value-type="currency">
            <text:p>-$4,152.00</text:p>
          </table:table-cell>
          <table:table-cell table:style-name="ce484" table:formula="of:=[.$Q10]*[.AB$2]" office:value-type="currency" office:currency="USD" office:value="-4152" calcext:value-type="currency">
            <text:p>-$4,152.00</text:p>
          </table:table-cell>
          <table:table-cell table:style-name="ce509" table:formula="of:=[.$P10]*[.AC$2]" office:value-type="currency" office:currency="USD" office:value="-4982.4" calcext:value-type="currency">
            <text:p>-$4,982.40</text:p>
          </table:table-cell>
          <table:table-cell table:style-name="ce484" table:formula="of:=[.$Q10]*[.AD$2]" office:value-type="currency" office:currency="USD" office:value="-4982.4" calcext:value-type="currency">
            <text:p>-$4,982.4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0]+2" office:value-type="float" office:value="6" calcext:value-type="float">
            <text:p>6 students</text:p>
          </table:table-cell>
          <table:table-cell table:style-name="ce389" table:formula="of:=ROUND([.B11]*[.$C$8])" office:value-type="float" office:value="3" calcext:value-type="float">
            <text:p>3 students</text:p>
          </table:table-cell>
          <table:table-cell table:style-name="ce389" table:formula="of:=ROUND([.B11]*[.$D$8])" office:value-type="float" office:value="3" calcext:value-type="float">
            <text:p>3 students</text:p>
          </table:table-cell>
          <table:table-cell table:style-name="ce432" table:formula="of:=ROUND([.B11]*[.$E$8])" office:value-type="float" office:value="1" calcext:value-type="float">
            <text:p>1 students</text:p>
          </table:table-cell>
          <table:table-cell table:style-name="ce452" table:formula="of:=SUMPRODUCT([.C11:.E11];[.$C$7:.$E$7])" office:value-type="float" office:value="6657" calcext:value-type="float">
            <text:p>6,657 views</text:p>
          </table:table-cell>
          <table:table-cell table:style-name="ce461" table:formula="of:=[.$D$27]*[.B11]" office:value-type="float" office:value="175864.864864865" calcext:value-type="float">
            <text:p>175,865 views</text:p>
          </table:table-cell>
          <table:table-cell table:style-name="ce470" table:formula="of:=SUMPRODUCT([.C11:.E11];[.$C$3:.$E$3])" office:value-type="currency" office:currency="USD" office:value="8949" calcext:value-type="currency">
            <text:p>$8,949.00</text:p>
          </table:table-cell>
          <table:table-cell table:style-name="ce477" table:formula="of:=-SUMPRODUCT([.C11:.E11];[.$C$5:.$E$5];[.$C$7:.$E$7])" office:value-type="currency" office:currency="USD" office:value="-1789.8" calcext:value-type="currency">
            <text:p>-$1,789.8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1]" office:value-type="currency" office:currency="USD" office:value="-2940" calcext:value-type="currency">
            <text:p>-$2,940.00</text:p>
          </table:table-cell>
          <table:table-cell table:style-name="ce490" table:formula="of:=SUM([.H11:.N11])" office:value-type="currency" office:currency="USD" office:value="-320.799999999999" calcext:value-type="currency">
            <text:p>-$320.80</text:p>
          </table:table-cell>
          <table:table-cell table:style-name="ce496" table:formula="of:=[.O11]*[.$P$2]" office:value-type="currency" office:currency="USD" office:value="-160.4" calcext:value-type="currency">
            <text:p>-$160.40</text:p>
          </table:table-cell>
          <table:table-cell table:style-name="ce503" table:formula="of:=[.O11]*[.$Q$2]" office:value-type="currency" office:currency="USD" office:value="-160.4" calcext:value-type="currency">
            <text:p>-$160.40</text:p>
          </table:table-cell>
          <table:table-cell/>
          <table:table-cell table:style-name="ce509" table:formula="of:=[.$P11]*[.$S$2]" office:value-type="currency" office:currency="USD" office:value="-160.4" calcext:value-type="currency">
            <text:p>-$160.40</text:p>
          </table:table-cell>
          <table:table-cell table:style-name="ce484" table:formula="of:=[.$Q11]*[.$T$2]" office:value-type="currency" office:currency="USD" office:value="-160.4" calcext:value-type="currency">
            <text:p>-$160.40</text:p>
          </table:table-cell>
          <table:table-cell table:style-name="ce509" table:formula="of:=[.$P11]*[.U$2]" office:value-type="currency" office:currency="USD" office:value="-320.799999999999" calcext:value-type="currency">
            <text:p>-$320.80</text:p>
          </table:table-cell>
          <table:table-cell table:style-name="ce484" table:formula="of:=[.$Q11]*[.V$2]" office:value-type="currency" office:currency="USD" office:value="-320.799999999999" calcext:value-type="currency">
            <text:p>-$320.80</text:p>
          </table:table-cell>
          <table:table-cell table:style-name="ce509" table:formula="of:=[.$P11]*[.W$2]" office:value-type="currency" office:currency="USD" office:value="-481.199999999999" calcext:value-type="currency">
            <text:p>-$481.20</text:p>
          </table:table-cell>
          <table:table-cell table:style-name="ce484" table:formula="of:=[.$Q11]*[.X$2]" office:value-type="currency" office:currency="USD" office:value="-481.199999999999" calcext:value-type="currency">
            <text:p>-$481.20</text:p>
          </table:table-cell>
          <table:table-cell table:style-name="ce509" table:formula="of:=[.$P11]*[.Y$2]" office:value-type="currency" office:currency="USD" office:value="-641.599999999999" calcext:value-type="currency">
            <text:p>-$641.60</text:p>
          </table:table-cell>
          <table:table-cell table:style-name="ce484" table:formula="of:=[.$Q11]*[.Z$2]" office:value-type="currency" office:currency="USD" office:value="-641.599999999999" calcext:value-type="currency">
            <text:p>-$641.60</text:p>
          </table:table-cell>
          <table:table-cell table:style-name="ce509" table:formula="of:=[.$P11]*[.AA$2]" office:value-type="currency" office:currency="USD" office:value="-801.999999999998" calcext:value-type="currency">
            <text:p>-$802.00</text:p>
          </table:table-cell>
          <table:table-cell table:style-name="ce484" table:formula="of:=[.$Q11]*[.AB$2]" office:value-type="currency" office:currency="USD" office:value="-801.999999999998" calcext:value-type="currency">
            <text:p>-$802.00</text:p>
          </table:table-cell>
          <table:table-cell table:style-name="ce509" table:formula="of:=[.$P11]*[.AC$2]" office:value-type="currency" office:currency="USD" office:value="-962.399999999998" calcext:value-type="currency">
            <text:p>-$962.40</text:p>
          </table:table-cell>
          <table:table-cell table:style-name="ce484" table:formula="of:=[.$Q11]*[.AD$2]" office:value-type="currency" office:currency="USD" office:value="-962.399999999998" calcext:value-type="currency">
            <text:p>-$962.4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1]+2" office:value-type="float" office:value="8" calcext:value-type="float">
            <text:p>8 students</text:p>
          </table:table-cell>
          <table:table-cell table:style-name="ce389" table:formula="of:=ROUND([.B12]*[.$C$8])" office:value-type="float" office:value="5" calcext:value-type="float">
            <text:p>5 students</text:p>
          </table:table-cell>
          <table:table-cell table:style-name="ce389" table:formula="of:=ROUND([.B12]*[.$D$8])" office:value-type="float" office:value="3" calcext:value-type="float">
            <text:p>3 students</text:p>
          </table:table-cell>
          <table:table-cell table:style-name="ce432" table:formula="of:=ROUND([.B12]*[.$E$8])" office:value-type="float" office:value="2" calcext:value-type="float">
            <text:p>2 students</text:p>
          </table:table-cell>
          <table:table-cell table:style-name="ce452" table:formula="of:=SUMPRODUCT([.C12:.E12];[.$C$7:.$E$7])" office:value-type="float" office:value="8625" calcext:value-type="float">
            <text:p>8,625 views</text:p>
          </table:table-cell>
          <table:table-cell table:style-name="ce461" table:formula="of:=[.$D$27]*[.B12]" office:value-type="float" office:value="234486.486486486" calcext:value-type="float">
            <text:p>234,486 views</text:p>
          </table:table-cell>
          <table:table-cell table:style-name="ce470" table:formula="of:=SUMPRODUCT([.C12:.E12];[.$C$3:.$E$3])" office:value-type="currency" office:currency="USD" office:value="11898" calcext:value-type="currency">
            <text:p>$11,898.00</text:p>
          </table:table-cell>
          <table:table-cell table:style-name="ce477" table:formula="of:=-SUMPRODUCT([.C12:.E12];[.$C$5:.$E$5];[.$C$7:.$E$7])" office:value-type="currency" office:currency="USD" office:value="-2379.6" calcext:value-type="currency">
            <text:p>-$2,379.6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2]" office:value-type="currency" office:currency="USD" office:value="-3920" calcext:value-type="currency">
            <text:p>-$3,920.00</text:p>
          </table:table-cell>
          <table:table-cell table:style-name="ce490" table:formula="of:=SUM([.H12:.N12])" office:value-type="currency" office:currency="USD" office:value="1058.4" calcext:value-type="currency">
            <text:p>$1,058.40</text:p>
          </table:table-cell>
          <table:table-cell table:style-name="ce496" table:formula="of:=[.O12]*[.$P$2]" office:value-type="currency" office:currency="USD" office:value="529.2" calcext:value-type="currency">
            <text:p>$529.20</text:p>
          </table:table-cell>
          <table:table-cell table:style-name="ce503" table:formula="of:=[.O12]*[.$Q$2]" office:value-type="currency" office:currency="USD" office:value="529.2" calcext:value-type="currency">
            <text:p>$529.20</text:p>
          </table:table-cell>
          <table:table-cell/>
          <table:table-cell table:style-name="ce509" table:formula="of:=[.$P12]*[.$S$2]" office:value-type="currency" office:currency="USD" office:value="529.2" calcext:value-type="currency">
            <text:p>$529.20</text:p>
          </table:table-cell>
          <table:table-cell table:style-name="ce484" table:formula="of:=[.$Q12]*[.$T$2]" office:value-type="currency" office:currency="USD" office:value="529.2" calcext:value-type="currency">
            <text:p>$529.20</text:p>
          </table:table-cell>
          <table:table-cell table:style-name="ce509" table:formula="of:=[.$P12]*[.U$2]" office:value-type="currency" office:currency="USD" office:value="1058.4" calcext:value-type="currency">
            <text:p>$1,058.40</text:p>
          </table:table-cell>
          <table:table-cell table:style-name="ce484" table:formula="of:=[.$Q12]*[.V$2]" office:value-type="currency" office:currency="USD" office:value="1058.4" calcext:value-type="currency">
            <text:p>$1,058.40</text:p>
          </table:table-cell>
          <table:table-cell table:style-name="ce509" table:formula="of:=[.$P12]*[.W$2]" office:value-type="currency" office:currency="USD" office:value="1587.6" calcext:value-type="currency">
            <text:p>$1,587.60</text:p>
          </table:table-cell>
          <table:table-cell table:style-name="ce484" table:formula="of:=[.$Q12]*[.X$2]" office:value-type="currency" office:currency="USD" office:value="1587.6" calcext:value-type="currency">
            <text:p>$1,587.60</text:p>
          </table:table-cell>
          <table:table-cell table:style-name="ce509" table:formula="of:=[.$P12]*[.Y$2]" office:value-type="currency" office:currency="USD" office:value="2116.8" calcext:value-type="currency">
            <text:p>$2,116.80</text:p>
          </table:table-cell>
          <table:table-cell table:style-name="ce484" table:formula="of:=[.$Q12]*[.Z$2]" office:value-type="currency" office:currency="USD" office:value="2116.8" calcext:value-type="currency">
            <text:p>$2,116.80</text:p>
          </table:table-cell>
          <table:table-cell table:style-name="ce509" table:formula="of:=[.$P12]*[.AA$2]" office:value-type="currency" office:currency="USD" office:value="2646" calcext:value-type="currency">
            <text:p>$2,646.00</text:p>
          </table:table-cell>
          <table:table-cell table:style-name="ce484" table:formula="of:=[.$Q12]*[.AB$2]" office:value-type="currency" office:currency="USD" office:value="2646" calcext:value-type="currency">
            <text:p>$2,646.00</text:p>
          </table:table-cell>
          <table:table-cell table:style-name="ce509" table:formula="of:=[.$P12]*[.AC$2]" office:value-type="currency" office:currency="USD" office:value="3175.2" calcext:value-type="currency">
            <text:p>$3,175.20</text:p>
          </table:table-cell>
          <table:table-cell table:style-name="ce484" table:formula="of:=[.$Q12]*[.AD$2]" office:value-type="currency" office:currency="USD" office:value="3175.2" calcext:value-type="currency">
            <text:p>$3,175.2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2]+2" office:value-type="float" office:value="10" calcext:value-type="float">
            <text:p>10 students</text:p>
          </table:table-cell>
          <table:table-cell table:style-name="ce389" table:formula="of:=ROUND([.B13]*[.$C$8])" office:value-type="float" office:value="6" calcext:value-type="float">
            <text:p>6 students</text:p>
          </table:table-cell>
          <table:table-cell table:style-name="ce389" table:formula="of:=ROUND([.B13]*[.$D$8])" office:value-type="float" office:value="4" calcext:value-type="float">
            <text:p>4 students</text:p>
          </table:table-cell>
          <table:table-cell table:style-name="ce432" table:formula="of:=ROUND([.B13]*[.$E$8])" office:value-type="float" office:value="2" calcext:value-type="float">
            <text:p>2 students</text:p>
          </table:table-cell>
          <table:table-cell table:style-name="ce452" table:formula="of:=SUMPRODUCT([.C13:.E13];[.$C$7:.$E$7])" office:value-type="float" office:value="10794" calcext:value-type="float">
            <text:p>10,794 views</text:p>
          </table:table-cell>
          <table:table-cell table:style-name="ce461" table:formula="of:=[.$D$27]*[.B13]" office:value-type="float" office:value="293108.108108108" calcext:value-type="float">
            <text:p>293,108 views</text:p>
          </table:table-cell>
          <table:table-cell table:style-name="ce470" table:formula="of:=SUMPRODUCT([.C13:.E13];[.$C$3:.$E$3])" office:value-type="currency" office:currency="USD" office:value="14798" calcext:value-type="currency">
            <text:p>$14,798.00</text:p>
          </table:table-cell>
          <table:table-cell table:style-name="ce477" table:formula="of:=-SUMPRODUCT([.C13:.E13];[.$C$5:.$E$5];[.$C$7:.$E$7])" office:value-type="currency" office:currency="USD" office:value="-2959.6" calcext:value-type="currency">
            <text:p>-$2,959.6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3]" office:value-type="currency" office:currency="USD" office:value="-4900" calcext:value-type="currency">
            <text:p>-$4,900.00</text:p>
          </table:table-cell>
          <table:table-cell table:style-name="ce490" table:formula="of:=SUM([.H13:.N13])" office:value-type="currency" office:currency="USD" office:value="2398.4" calcext:value-type="currency">
            <text:p>$2,398.40</text:p>
          </table:table-cell>
          <table:table-cell table:style-name="ce496" table:formula="of:=[.O13]*[.$P$2]" office:value-type="currency" office:currency="USD" office:value="1199.2" calcext:value-type="currency">
            <text:p>$1,199.20</text:p>
          </table:table-cell>
          <table:table-cell table:style-name="ce503" table:formula="of:=[.O13]*[.$Q$2]" office:value-type="currency" office:currency="USD" office:value="1199.2" calcext:value-type="currency">
            <text:p>$1,199.20</text:p>
          </table:table-cell>
          <table:table-cell/>
          <table:table-cell table:style-name="ce509" table:formula="of:=[.$P13]*[.$S$2]" office:value-type="currency" office:currency="USD" office:value="1199.2" calcext:value-type="currency">
            <text:p>$1,199.20</text:p>
          </table:table-cell>
          <table:table-cell table:style-name="ce484" table:formula="of:=[.$Q13]*[.$T$2]" office:value-type="currency" office:currency="USD" office:value="1199.2" calcext:value-type="currency">
            <text:p>$1,199.20</text:p>
          </table:table-cell>
          <table:table-cell table:style-name="ce509" table:formula="of:=[.$P13]*[.U$2]" office:value-type="currency" office:currency="USD" office:value="2398.4" calcext:value-type="currency">
            <text:p>$2,398.40</text:p>
          </table:table-cell>
          <table:table-cell table:style-name="ce484" table:formula="of:=[.$Q13]*[.V$2]" office:value-type="currency" office:currency="USD" office:value="2398.4" calcext:value-type="currency">
            <text:p>$2,398.40</text:p>
          </table:table-cell>
          <table:table-cell table:style-name="ce509" table:formula="of:=[.$P13]*[.W$2]" office:value-type="currency" office:currency="USD" office:value="3597.6" calcext:value-type="currency">
            <text:p>$3,597.60</text:p>
          </table:table-cell>
          <table:table-cell table:style-name="ce484" table:formula="of:=[.$Q13]*[.X$2]" office:value-type="currency" office:currency="USD" office:value="3597.6" calcext:value-type="currency">
            <text:p>$3,597.60</text:p>
          </table:table-cell>
          <table:table-cell table:style-name="ce509" table:formula="of:=[.$P13]*[.Y$2]" office:value-type="currency" office:currency="USD" office:value="4796.8" calcext:value-type="currency">
            <text:p>$4,796.80</text:p>
          </table:table-cell>
          <table:table-cell table:style-name="ce484" table:formula="of:=[.$Q13]*[.Z$2]" office:value-type="currency" office:currency="USD" office:value="4796.8" calcext:value-type="currency">
            <text:p>$4,796.80</text:p>
          </table:table-cell>
          <table:table-cell table:style-name="ce509" table:formula="of:=[.$P13]*[.AA$2]" office:value-type="currency" office:currency="USD" office:value="5996" calcext:value-type="currency">
            <text:p>$5,996.00</text:p>
          </table:table-cell>
          <table:table-cell table:style-name="ce484" table:formula="of:=[.$Q13]*[.AB$2]" office:value-type="currency" office:currency="USD" office:value="5996" calcext:value-type="currency">
            <text:p>$5,996.00</text:p>
          </table:table-cell>
          <table:table-cell table:style-name="ce509" table:formula="of:=[.$P13]*[.AC$2]" office:value-type="currency" office:currency="USD" office:value="7195.2" calcext:value-type="currency">
            <text:p>$7,195.20</text:p>
          </table:table-cell>
          <table:table-cell table:style-name="ce484" table:formula="of:=[.$Q13]*[.AD$2]" office:value-type="currency" office:currency="USD" office:value="7195.2" calcext:value-type="currency">
            <text:p>$7,195.20</text:p>
          </table:table-cell>
          <table:table-cell table:style-name="ce375"/>
          <table:table-cell table:number-columns-repeated="993"/>
        </table:table-row>
        <table:table-row table:style-name="ro1">
          <table:covered-table-cell table:style-name="ce340"/>
          <table:table-cell table:style-name="ce356" table:formula="of:=[.B13]+2" office:value-type="float" office:value="12" calcext:value-type="float">
            <text:p>12 students</text:p>
          </table:table-cell>
          <table:table-cell table:style-name="ce389" table:formula="of:=ROUND([.B14]*[.$C$8])" office:value-type="float" office:value="7" calcext:value-type="float">
            <text:p>7 students</text:p>
          </table:table-cell>
          <table:table-cell table:style-name="ce389" table:formula="of:=ROUND([.B14]*[.$D$8])" office:value-type="float" office:value="5" calcext:value-type="float">
            <text:p>5 students</text:p>
          </table:table-cell>
          <table:table-cell table:style-name="ce432" table:formula="of:=ROUND([.B14]*[.$E$8])" office:value-type="float" office:value="2" calcext:value-type="float">
            <text:p>2 students</text:p>
          </table:table-cell>
          <table:table-cell table:style-name="ce452" table:formula="of:=SUMPRODUCT([.C14:.E14];[.$C$7:.$E$7])" office:value-type="float" office:value="12963" calcext:value-type="float">
            <text:p>12,963 views</text:p>
          </table:table-cell>
          <table:table-cell table:style-name="ce461" table:formula="of:=[.$D$27]*[.B14]" office:value-type="float" office:value="351729.72972973" calcext:value-type="float">
            <text:p>351,730 views</text:p>
          </table:table-cell>
          <table:table-cell table:style-name="ce470" table:formula="of:=SUMPRODUCT([.C14:.E14];[.$C$3:.$E$3])" office:value-type="currency" office:currency="USD" office:value="17698" calcext:value-type="currency">
            <text:p>$17,698.00</text:p>
          </table:table-cell>
          <table:table-cell table:style-name="ce477" table:formula="of:=-SUMPRODUCT([.C14:.E14];[.$C$5:.$E$5];[.$C$7:.$E$7])" office:value-type="currency" office:currency="USD" office:value="-3539.6" calcext:value-type="currency">
            <text:p>-$3,539.6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4]" office:value-type="currency" office:currency="USD" office:value="-5880" calcext:value-type="currency">
            <text:p>-$5,880.00</text:p>
          </table:table-cell>
          <table:table-cell table:style-name="ce490" table:formula="of:=SUM([.H14:.N14])" office:value-type="currency" office:currency="USD" office:value="3738.4" calcext:value-type="currency">
            <text:p>$3,738.40</text:p>
          </table:table-cell>
          <table:table-cell table:style-name="ce496" table:formula="of:=[.O14]*[.$P$2]" office:value-type="currency" office:currency="USD" office:value="1869.2" calcext:value-type="currency">
            <text:p>$1,869.20</text:p>
          </table:table-cell>
          <table:table-cell table:style-name="ce503" table:formula="of:=[.O14]*[.$Q$2]" office:value-type="currency" office:currency="USD" office:value="1869.2" calcext:value-type="currency">
            <text:p>$1,869.20</text:p>
          </table:table-cell>
          <table:table-cell/>
          <table:table-cell table:style-name="ce509" table:formula="of:=[.$P14]*[.$S$2]" office:value-type="currency" office:currency="USD" office:value="1869.2" calcext:value-type="currency">
            <text:p>$1,869.20</text:p>
          </table:table-cell>
          <table:table-cell table:style-name="ce484" table:formula="of:=[.$Q14]*[.$T$2]" office:value-type="currency" office:currency="USD" office:value="1869.2" calcext:value-type="currency">
            <text:p>$1,869.20</text:p>
          </table:table-cell>
          <table:table-cell table:style-name="ce509" table:formula="of:=[.$P14]*[.U$2]" office:value-type="currency" office:currency="USD" office:value="3738.4" calcext:value-type="currency">
            <text:p>$3,738.40</text:p>
          </table:table-cell>
          <table:table-cell table:style-name="ce484" table:formula="of:=[.$Q14]*[.V$2]" office:value-type="currency" office:currency="USD" office:value="3738.4" calcext:value-type="currency">
            <text:p>$3,738.40</text:p>
          </table:table-cell>
          <table:table-cell table:style-name="ce509" table:formula="of:=[.$P14]*[.W$2]" office:value-type="currency" office:currency="USD" office:value="5607.6" calcext:value-type="currency">
            <text:p>$5,607.60</text:p>
          </table:table-cell>
          <table:table-cell table:style-name="ce484" table:formula="of:=[.$Q14]*[.X$2]" office:value-type="currency" office:currency="USD" office:value="5607.6" calcext:value-type="currency">
            <text:p>$5,607.60</text:p>
          </table:table-cell>
          <table:table-cell table:style-name="ce509" table:formula="of:=[.$P14]*[.Y$2]" office:value-type="currency" office:currency="USD" office:value="7476.8" calcext:value-type="currency">
            <text:p>$7,476.80</text:p>
          </table:table-cell>
          <table:table-cell table:style-name="ce484" table:formula="of:=[.$Q14]*[.Z$2]" office:value-type="currency" office:currency="USD" office:value="7476.8" calcext:value-type="currency">
            <text:p>$7,476.80</text:p>
          </table:table-cell>
          <table:table-cell table:style-name="ce509" table:formula="of:=[.$P14]*[.AA$2]" office:value-type="currency" office:currency="USD" office:value="9346" calcext:value-type="currency">
            <text:p>$9,346.00</text:p>
          </table:table-cell>
          <table:table-cell table:style-name="ce484" table:formula="of:=[.$Q14]*[.AB$2]" office:value-type="currency" office:currency="USD" office:value="9346" calcext:value-type="currency">
            <text:p>$9,346.00</text:p>
          </table:table-cell>
          <table:table-cell table:style-name="ce509" table:formula="of:=[.$P14]*[.AC$2]" office:value-type="currency" office:currency="USD" office:value="11215.2" calcext:value-type="currency">
            <text:p>$11,215.20</text:p>
          </table:table-cell>
          <table:table-cell table:style-name="ce484" table:formula="of:=[.$Q14]*[.AD$2]" office:value-type="currency" office:currency="USD" office:value="11215.2" calcext:value-type="currency">
            <text:p>$11,215.2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4]+2" office:value-type="float" office:value="14" calcext:value-type="float">
            <text:p>14 students</text:p>
          </table:table-cell>
          <table:table-cell table:style-name="ce389" table:formula="of:=ROUND([.B15]*[.$C$8])" office:value-type="float" office:value="8" calcext:value-type="float">
            <text:p>8 students</text:p>
          </table:table-cell>
          <table:table-cell table:style-name="ce389" table:formula="of:=ROUND([.B15]*[.$D$8])" office:value-type="float" office:value="6" calcext:value-type="float">
            <text:p>6 students</text:p>
          </table:table-cell>
          <table:table-cell table:style-name="ce432" table:formula="of:=ROUND([.B15]*[.$E$8])" office:value-type="float" office:value="3" calcext:value-type="float">
            <text:p>3 students</text:p>
          </table:table-cell>
          <table:table-cell table:style-name="ce452" table:formula="of:=SUMPRODUCT([.C15:.E15];[.$C$7:.$E$7])" office:value-type="float" office:value="15282" calcext:value-type="float">
            <text:p>15,282 views</text:p>
          </table:table-cell>
          <table:table-cell table:style-name="ce461" table:formula="of:=[.$D$27]*[.B15]" office:value-type="float" office:value="410351.351351351" calcext:value-type="float">
            <text:p>410,351 views</text:p>
          </table:table-cell>
          <table:table-cell table:style-name="ce470" table:formula="of:=SUMPRODUCT([.C15:.E15];[.$C$3:.$E$3])" office:value-type="currency" office:currency="USD" office:value="20847" calcext:value-type="currency">
            <text:p>$20,847.00</text:p>
          </table:table-cell>
          <table:table-cell table:style-name="ce477" table:formula="of:=-SUMPRODUCT([.C15:.E15];[.$C$5:.$E$5];[.$C$7:.$E$7])" office:value-type="currency" office:currency="USD" office:value="-4169.4" calcext:value-type="currency">
            <text:p>-$4,169.4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5]" office:value-type="currency" office:currency="USD" office:value="-6860" calcext:value-type="currency">
            <text:p>-$6,860.00</text:p>
          </table:table-cell>
          <table:table-cell table:style-name="ce490" table:formula="of:=SUM([.H15:.N15])" office:value-type="currency" office:currency="USD" office:value="5277.6" calcext:value-type="currency">
            <text:p>$5,277.60</text:p>
          </table:table-cell>
          <table:table-cell table:style-name="ce496" table:formula="of:=[.O15]*[.$P$2]" office:value-type="currency" office:currency="USD" office:value="2638.8" calcext:value-type="currency">
            <text:p>$2,638.80</text:p>
          </table:table-cell>
          <table:table-cell table:style-name="ce503" table:formula="of:=[.O15]*[.$Q$2]" office:value-type="currency" office:currency="USD" office:value="2638.8" calcext:value-type="currency">
            <text:p>$2,638.80</text:p>
          </table:table-cell>
          <table:table-cell/>
          <table:table-cell table:style-name="ce509" table:formula="of:=[.$P15]*[.$S$2]" office:value-type="currency" office:currency="USD" office:value="2638.8" calcext:value-type="currency">
            <text:p>$2,638.80</text:p>
          </table:table-cell>
          <table:table-cell table:style-name="ce484" table:formula="of:=[.$Q15]*[.$T$2]" office:value-type="currency" office:currency="USD" office:value="2638.8" calcext:value-type="currency">
            <text:p>$2,638.80</text:p>
          </table:table-cell>
          <table:table-cell table:style-name="ce509" table:formula="of:=[.$P15]*[.U$2]" office:value-type="currency" office:currency="USD" office:value="5277.6" calcext:value-type="currency">
            <text:p>$5,277.60</text:p>
          </table:table-cell>
          <table:table-cell table:style-name="ce484" table:formula="of:=[.$Q15]*[.V$2]" office:value-type="currency" office:currency="USD" office:value="5277.6" calcext:value-type="currency">
            <text:p>$5,277.60</text:p>
          </table:table-cell>
          <table:table-cell table:style-name="ce509" table:formula="of:=[.$P15]*[.W$2]" office:value-type="currency" office:currency="USD" office:value="7916.4" calcext:value-type="currency">
            <text:p>$7,916.40</text:p>
          </table:table-cell>
          <table:table-cell table:style-name="ce484" table:formula="of:=[.$Q15]*[.X$2]" office:value-type="currency" office:currency="USD" office:value="7916.4" calcext:value-type="currency">
            <text:p>$7,916.40</text:p>
          </table:table-cell>
          <table:table-cell table:style-name="ce509" table:formula="of:=[.$P15]*[.Y$2]" office:value-type="currency" office:currency="USD" office:value="10555.2" calcext:value-type="currency">
            <text:p>$10,555.20</text:p>
          </table:table-cell>
          <table:table-cell table:style-name="ce484" table:formula="of:=[.$Q15]*[.Z$2]" office:value-type="currency" office:currency="USD" office:value="10555.2" calcext:value-type="currency">
            <text:p>$10,555.20</text:p>
          </table:table-cell>
          <table:table-cell table:style-name="ce509" table:formula="of:=[.$P15]*[.AA$2]" office:value-type="currency" office:currency="USD" office:value="13194" calcext:value-type="currency">
            <text:p>$13,194.00</text:p>
          </table:table-cell>
          <table:table-cell table:style-name="ce484" table:formula="of:=[.$Q15]*[.AB$2]" office:value-type="currency" office:currency="USD" office:value="13194" calcext:value-type="currency">
            <text:p>$13,194.00</text:p>
          </table:table-cell>
          <table:table-cell table:style-name="ce509" table:formula="of:=[.$P15]*[.AC$2]" office:value-type="currency" office:currency="USD" office:value="15832.8" calcext:value-type="currency">
            <text:p>$15,832.80</text:p>
          </table:table-cell>
          <table:table-cell table:style-name="ce484" table:formula="of:=[.$Q15]*[.AD$2]" office:value-type="currency" office:currency="USD" office:value="15832.8" calcext:value-type="currency">
            <text:p>$15,832.8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5]+2" office:value-type="float" office:value="16" calcext:value-type="float">
            <text:p>16 students</text:p>
          </table:table-cell>
          <table:table-cell table:style-name="ce389" table:formula="of:=ROUND([.B16]*[.$C$8])" office:value-type="float" office:value="9" calcext:value-type="float">
            <text:p>9 students</text:p>
          </table:table-cell>
          <table:table-cell table:style-name="ce389" table:formula="of:=ROUND([.B16]*[.$D$8])" office:value-type="float" office:value="7" calcext:value-type="float">
            <text:p>7 students</text:p>
          </table:table-cell>
          <table:table-cell table:style-name="ce432" table:formula="of:=ROUND([.B16]*[.$E$8])" office:value-type="float" office:value="3" calcext:value-type="float">
            <text:p>3 students</text:p>
          </table:table-cell>
          <table:table-cell table:style-name="ce452" table:formula="of:=SUMPRODUCT([.C16:.E16];[.$C$7:.$E$7])" office:value-type="float" office:value="17451" calcext:value-type="float">
            <text:p>17,451 views</text:p>
          </table:table-cell>
          <table:table-cell table:style-name="ce461" table:formula="of:=[.$D$27]*[.B16]" office:value-type="float" office:value="468972.972972973" calcext:value-type="float">
            <text:p>468,973 views</text:p>
          </table:table-cell>
          <table:table-cell table:style-name="ce470" table:formula="of:=SUMPRODUCT([.C16:.E16];[.$C$3:.$E$3])" office:value-type="currency" office:currency="USD" office:value="23747" calcext:value-type="currency">
            <text:p>$23,747.00</text:p>
          </table:table-cell>
          <table:table-cell table:style-name="ce477" table:formula="of:=-SUMPRODUCT([.C16:.E16];[.$C$5:.$E$5];[.$C$7:.$E$7])" office:value-type="currency" office:currency="USD" office:value="-4749.4" calcext:value-type="currency">
            <text:p>-$4,749.4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6]" office:value-type="currency" office:currency="USD" office:value="-7840" calcext:value-type="currency">
            <text:p>-$7,840.00</text:p>
          </table:table-cell>
          <table:table-cell table:style-name="ce490" table:formula="of:=SUM([.H16:.N16])" office:value-type="currency" office:currency="USD" office:value="6617.6" calcext:value-type="currency">
            <text:p>$6,617.60</text:p>
          </table:table-cell>
          <table:table-cell table:style-name="ce496" table:formula="of:=[.O16]*[.$P$2]" office:value-type="currency" office:currency="USD" office:value="3308.8" calcext:value-type="currency">
            <text:p>$3,308.80</text:p>
          </table:table-cell>
          <table:table-cell table:style-name="ce503" table:formula="of:=[.O16]*[.$Q$2]" office:value-type="currency" office:currency="USD" office:value="3308.8" calcext:value-type="currency">
            <text:p>$3,308.80</text:p>
          </table:table-cell>
          <table:table-cell/>
          <table:table-cell table:style-name="ce509" table:formula="of:=[.$P16]*[.$S$2]" office:value-type="currency" office:currency="USD" office:value="3308.8" calcext:value-type="currency">
            <text:p>$3,308.80</text:p>
          </table:table-cell>
          <table:table-cell table:style-name="ce484" table:formula="of:=[.$Q16]*[.$T$2]" office:value-type="currency" office:currency="USD" office:value="3308.8" calcext:value-type="currency">
            <text:p>$3,308.80</text:p>
          </table:table-cell>
          <table:table-cell table:style-name="ce509" table:formula="of:=[.$P16]*[.U$2]" office:value-type="currency" office:currency="USD" office:value="6617.6" calcext:value-type="currency">
            <text:p>$6,617.60</text:p>
          </table:table-cell>
          <table:table-cell table:style-name="ce484" table:formula="of:=[.$Q16]*[.V$2]" office:value-type="currency" office:currency="USD" office:value="6617.6" calcext:value-type="currency">
            <text:p>$6,617.60</text:p>
          </table:table-cell>
          <table:table-cell table:style-name="ce509" table:formula="of:=[.$P16]*[.W$2]" office:value-type="currency" office:currency="USD" office:value="9926.4" calcext:value-type="currency">
            <text:p>$9,926.40</text:p>
          </table:table-cell>
          <table:table-cell table:style-name="ce484" table:formula="of:=[.$Q16]*[.X$2]" office:value-type="currency" office:currency="USD" office:value="9926.4" calcext:value-type="currency">
            <text:p>$9,926.40</text:p>
          </table:table-cell>
          <table:table-cell table:style-name="ce509" table:formula="of:=[.$P16]*[.Y$2]" office:value-type="currency" office:currency="USD" office:value="13235.2" calcext:value-type="currency">
            <text:p>$13,235.20</text:p>
          </table:table-cell>
          <table:table-cell table:style-name="ce484" table:formula="of:=[.$Q16]*[.Z$2]" office:value-type="currency" office:currency="USD" office:value="13235.2" calcext:value-type="currency">
            <text:p>$13,235.20</text:p>
          </table:table-cell>
          <table:table-cell table:style-name="ce509" table:formula="of:=[.$P16]*[.AA$2]" office:value-type="currency" office:currency="USD" office:value="16544" calcext:value-type="currency">
            <text:p>$16,544.00</text:p>
          </table:table-cell>
          <table:table-cell table:style-name="ce484" table:formula="of:=[.$Q16]*[.AB$2]" office:value-type="currency" office:currency="USD" office:value="16544" calcext:value-type="currency">
            <text:p>$16,544.00</text:p>
          </table:table-cell>
          <table:table-cell table:style-name="ce509" table:formula="of:=[.$P16]*[.AC$2]" office:value-type="currency" office:currency="USD" office:value="19852.8" calcext:value-type="currency">
            <text:p>$19,852.80</text:p>
          </table:table-cell>
          <table:table-cell table:style-name="ce484" table:formula="of:=[.$Q16]*[.AD$2]" office:value-type="currency" office:currency="USD" office:value="19852.8" calcext:value-type="currency">
            <text:p>$19,852.8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6]+2" office:value-type="float" office:value="18" calcext:value-type="float">
            <text:p>18 students</text:p>
          </table:table-cell>
          <table:table-cell table:style-name="ce389" table:formula="of:=ROUND([.B17]*[.$C$8])" office:value-type="float" office:value="10" calcext:value-type="float">
            <text:p>10 students</text:p>
          </table:table-cell>
          <table:table-cell table:style-name="ce389" table:formula="of:=ROUND([.B17]*[.$D$8])" office:value-type="float" office:value="8" calcext:value-type="float">
            <text:p>8 students</text:p>
          </table:table-cell>
          <table:table-cell table:style-name="ce432" table:formula="of:=ROUND([.B17]*[.$E$8])" office:value-type="float" office:value="4" calcext:value-type="float">
            <text:p>4 students</text:p>
          </table:table-cell>
          <table:table-cell table:style-name="ce452" table:formula="of:=SUMPRODUCT([.C17:.E17];[.$C$7:.$E$7])" office:value-type="float" office:value="19770" calcext:value-type="float">
            <text:p>19,770 views</text:p>
          </table:table-cell>
          <table:table-cell table:style-name="ce461" table:formula="of:=[.$D$27]*[.B17]" office:value-type="float" office:value="527594.594594595" calcext:value-type="float">
            <text:p>527,595 views</text:p>
          </table:table-cell>
          <table:table-cell table:style-name="ce470" table:formula="of:=SUMPRODUCT([.C17:.E17];[.$C$3:.$E$3])" office:value-type="currency" office:currency="USD" office:value="26896" calcext:value-type="currency">
            <text:p>$26,896.00</text:p>
          </table:table-cell>
          <table:table-cell table:style-name="ce477" table:formula="of:=-SUMPRODUCT([.C17:.E17];[.$C$5:.$E$5];[.$C$7:.$E$7])" office:value-type="currency" office:currency="USD" office:value="-5379.2" calcext:value-type="currency">
            <text:p>-$5,379.2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7]" office:value-type="currency" office:currency="USD" office:value="-8820" calcext:value-type="currency">
            <text:p>-$8,820.00</text:p>
          </table:table-cell>
          <table:table-cell table:style-name="ce490" table:formula="of:=SUM([.H17:.N17])" office:value-type="currency" office:currency="USD" office:value="8156.8" calcext:value-type="currency">
            <text:p>$8,156.80</text:p>
          </table:table-cell>
          <table:table-cell table:style-name="ce496" table:formula="of:=[.O17]*[.$P$2]" office:value-type="currency" office:currency="USD" office:value="4078.4" calcext:value-type="currency">
            <text:p>$4,078.40</text:p>
          </table:table-cell>
          <table:table-cell table:style-name="ce503" table:formula="of:=[.O17]*[.$Q$2]" office:value-type="currency" office:currency="USD" office:value="4078.4" calcext:value-type="currency">
            <text:p>$4,078.40</text:p>
          </table:table-cell>
          <table:table-cell/>
          <table:table-cell table:style-name="ce509" table:formula="of:=[.$P17]*[.$S$2]" office:value-type="currency" office:currency="USD" office:value="4078.4" calcext:value-type="currency">
            <text:p>$4,078.40</text:p>
          </table:table-cell>
          <table:table-cell table:style-name="ce484" table:formula="of:=[.$Q17]*[.$T$2]" office:value-type="currency" office:currency="USD" office:value="4078.4" calcext:value-type="currency">
            <text:p>$4,078.40</text:p>
          </table:table-cell>
          <table:table-cell table:style-name="ce509" table:formula="of:=[.$P17]*[.U$2]" office:value-type="currency" office:currency="USD" office:value="8156.8" calcext:value-type="currency">
            <text:p>$8,156.80</text:p>
          </table:table-cell>
          <table:table-cell table:style-name="ce484" table:formula="of:=[.$Q17]*[.V$2]" office:value-type="currency" office:currency="USD" office:value="8156.8" calcext:value-type="currency">
            <text:p>$8,156.80</text:p>
          </table:table-cell>
          <table:table-cell table:style-name="ce509" table:formula="of:=[.$P17]*[.W$2]" office:value-type="currency" office:currency="USD" office:value="12235.2" calcext:value-type="currency">
            <text:p>$12,235.20</text:p>
          </table:table-cell>
          <table:table-cell table:style-name="ce484" table:formula="of:=[.$Q17]*[.X$2]" office:value-type="currency" office:currency="USD" office:value="12235.2" calcext:value-type="currency">
            <text:p>$12,235.20</text:p>
          </table:table-cell>
          <table:table-cell table:style-name="ce509" table:formula="of:=[.$P17]*[.Y$2]" office:value-type="currency" office:currency="USD" office:value="16313.6" calcext:value-type="currency">
            <text:p>$16,313.60</text:p>
          </table:table-cell>
          <table:table-cell table:style-name="ce484" table:formula="of:=[.$Q17]*[.Z$2]" office:value-type="currency" office:currency="USD" office:value="16313.6" calcext:value-type="currency">
            <text:p>$16,313.60</text:p>
          </table:table-cell>
          <table:table-cell table:style-name="ce509" table:formula="of:=[.$P17]*[.AA$2]" office:value-type="currency" office:currency="USD" office:value="20392" calcext:value-type="currency">
            <text:p>$20,392.00</text:p>
          </table:table-cell>
          <table:table-cell table:style-name="ce484" table:formula="of:=[.$Q17]*[.AB$2]" office:value-type="currency" office:currency="USD" office:value="20392" calcext:value-type="currency">
            <text:p>$20,392.00</text:p>
          </table:table-cell>
          <table:table-cell table:style-name="ce509" table:formula="of:=[.$P17]*[.AC$2]" office:value-type="currency" office:currency="USD" office:value="24470.4" calcext:value-type="currency">
            <text:p>$24,470.40</text:p>
          </table:table-cell>
          <table:table-cell table:style-name="ce484" table:formula="of:=[.$Q17]*[.AD$2]" office:value-type="currency" office:currency="USD" office:value="24470.4" calcext:value-type="currency">
            <text:p>$24,470.4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7]+2" office:value-type="float" office:value="20" calcext:value-type="float">
            <text:p>20 students</text:p>
          </table:table-cell>
          <table:table-cell table:style-name="ce389" table:formula="of:=ROUND([.B18]*[.$C$8])" office:value-type="float" office:value="12" calcext:value-type="float">
            <text:p>12 students</text:p>
          </table:table-cell>
          <table:table-cell table:style-name="ce389" table:formula="of:=ROUND([.B18]*[.$D$8])" office:value-type="float" office:value="8" calcext:value-type="float">
            <text:p>8 students</text:p>
          </table:table-cell>
          <table:table-cell table:style-name="ce432" table:formula="of:=ROUND([.B18]*[.$E$8])" office:value-type="float" office:value="4" calcext:value-type="float">
            <text:p>4 students</text:p>
          </table:table-cell>
          <table:table-cell table:style-name="ce452" table:formula="of:=SUMPRODUCT([.C18:.E18];[.$C$7:.$E$7])" office:value-type="float" office:value="21588" calcext:value-type="float">
            <text:p>21,588 views</text:p>
          </table:table-cell>
          <table:table-cell table:style-name="ce461" table:formula="of:=[.$D$27]*[.B18]" office:value-type="float" office:value="586216.216216216" calcext:value-type="float">
            <text:p>586,216 views</text:p>
          </table:table-cell>
          <table:table-cell table:style-name="ce470" table:formula="of:=SUMPRODUCT([.C18:.E18];[.$C$3:.$E$3])" office:value-type="currency" office:currency="USD" office:value="29596" calcext:value-type="currency">
            <text:p>$29,596.00</text:p>
          </table:table-cell>
          <table:table-cell table:style-name="ce477" table:formula="of:=-SUMPRODUCT([.C18:.E18];[.$C$5:.$E$5];[.$C$7:.$E$7])" office:value-type="currency" office:currency="USD" office:value="-5919.2" calcext:value-type="currency">
            <text:p>-$5,919.2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8]" office:value-type="currency" office:currency="USD" office:value="-9800" calcext:value-type="currency">
            <text:p>-$9,800.00</text:p>
          </table:table-cell>
          <table:table-cell table:style-name="ce490" table:formula="of:=SUM([.H18:.N18])" office:value-type="currency" office:currency="USD" office:value="9336.8" calcext:value-type="currency">
            <text:p>$9,336.80</text:p>
          </table:table-cell>
          <table:table-cell table:style-name="ce496" table:formula="of:=[.O18]*[.$P$2]" office:value-type="currency" office:currency="USD" office:value="4668.4" calcext:value-type="currency">
            <text:p>$4,668.40</text:p>
          </table:table-cell>
          <table:table-cell table:style-name="ce503" table:formula="of:=[.O18]*[.$Q$2]" office:value-type="currency" office:currency="USD" office:value="4668.4" calcext:value-type="currency">
            <text:p>$4,668.40</text:p>
          </table:table-cell>
          <table:table-cell/>
          <table:table-cell table:style-name="ce509" table:formula="of:=[.$P18]*[.$S$2]" office:value-type="currency" office:currency="USD" office:value="4668.4" calcext:value-type="currency">
            <text:p>$4,668.40</text:p>
          </table:table-cell>
          <table:table-cell table:style-name="ce484" table:formula="of:=[.$Q18]*[.$T$2]" office:value-type="currency" office:currency="USD" office:value="4668.4" calcext:value-type="currency">
            <text:p>$4,668.40</text:p>
          </table:table-cell>
          <table:table-cell table:style-name="ce509" table:formula="of:=[.$P18]*[.U$2]" office:value-type="currency" office:currency="USD" office:value="9336.8" calcext:value-type="currency">
            <text:p>$9,336.80</text:p>
          </table:table-cell>
          <table:table-cell table:style-name="ce484" table:formula="of:=[.$Q18]*[.V$2]" office:value-type="currency" office:currency="USD" office:value="9336.8" calcext:value-type="currency">
            <text:p>$9,336.80</text:p>
          </table:table-cell>
          <table:table-cell table:style-name="ce509" table:formula="of:=[.$P18]*[.W$2]" office:value-type="currency" office:currency="USD" office:value="14005.2" calcext:value-type="currency">
            <text:p>$14,005.20</text:p>
          </table:table-cell>
          <table:table-cell table:style-name="ce484" table:formula="of:=[.$Q18]*[.X$2]" office:value-type="currency" office:currency="USD" office:value="14005.2" calcext:value-type="currency">
            <text:p>$14,005.20</text:p>
          </table:table-cell>
          <table:table-cell table:style-name="ce509" table:formula="of:=[.$P18]*[.Y$2]" office:value-type="currency" office:currency="USD" office:value="18673.6" calcext:value-type="currency">
            <text:p>$18,673.60</text:p>
          </table:table-cell>
          <table:table-cell table:style-name="ce484" table:formula="of:=[.$Q18]*[.Z$2]" office:value-type="currency" office:currency="USD" office:value="18673.6" calcext:value-type="currency">
            <text:p>$18,673.60</text:p>
          </table:table-cell>
          <table:table-cell table:style-name="ce509" table:formula="of:=[.$P18]*[.AA$2]" office:value-type="currency" office:currency="USD" office:value="23342" calcext:value-type="currency">
            <text:p>$23,342.00</text:p>
          </table:table-cell>
          <table:table-cell table:style-name="ce484" table:formula="of:=[.$Q18]*[.AB$2]" office:value-type="currency" office:currency="USD" office:value="23342" calcext:value-type="currency">
            <text:p>$23,342.00</text:p>
          </table:table-cell>
          <table:table-cell table:style-name="ce509" table:formula="of:=[.$P18]*[.AC$2]" office:value-type="currency" office:currency="USD" office:value="28010.4" calcext:value-type="currency">
            <text:p>$28,010.40</text:p>
          </table:table-cell>
          <table:table-cell table:style-name="ce484" table:formula="of:=[.$Q18]*[.AD$2]" office:value-type="currency" office:currency="USD" office:value="28010.4" calcext:value-type="currency">
            <text:p>$28,010.4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8]+2" office:value-type="float" office:value="22" calcext:value-type="float">
            <text:p>22 students</text:p>
          </table:table-cell>
          <table:table-cell table:style-name="ce389" table:formula="of:=ROUND([.B19]*[.$C$8])" office:value-type="float" office:value="13" calcext:value-type="float">
            <text:p>13 students</text:p>
          </table:table-cell>
          <table:table-cell table:style-name="ce389" table:formula="of:=ROUND([.B19]*[.$D$8])" office:value-type="float" office:value="9" calcext:value-type="float">
            <text:p>9 students</text:p>
          </table:table-cell>
          <table:table-cell table:style-name="ce432" table:formula="of:=ROUND([.B19]*[.$E$8])" office:value-type="float" office:value="4" calcext:value-type="float">
            <text:p>4 students</text:p>
          </table:table-cell>
          <table:table-cell table:style-name="ce452" table:formula="of:=SUMPRODUCT([.C19:.E19];[.$C$7:.$E$7])" office:value-type="float" office:value="23757" calcext:value-type="float">
            <text:p>23,757 views</text:p>
          </table:table-cell>
          <table:table-cell table:style-name="ce461" table:formula="of:=[.$D$27]*[.B19]" office:value-type="float" office:value="644837.837837838" calcext:value-type="float">
            <text:p>644,838 views</text:p>
          </table:table-cell>
          <table:table-cell table:style-name="ce470" table:formula="of:=SUMPRODUCT([.C19:.E19];[.$C$3:.$E$3])" office:value-type="currency" office:currency="USD" office:value="32496" calcext:value-type="currency">
            <text:p>$32,496.00</text:p>
          </table:table-cell>
          <table:table-cell table:style-name="ce477" table:formula="of:=-SUMPRODUCT([.C19:.E19];[.$C$5:.$E$5];[.$C$7:.$E$7])" office:value-type="currency" office:currency="USD" office:value="-6499.2" calcext:value-type="currency">
            <text:p>-$6,499.2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19]" office:value-type="currency" office:currency="USD" office:value="-10780" calcext:value-type="currency">
            <text:p>-$10,780.00</text:p>
          </table:table-cell>
          <table:table-cell table:style-name="ce490" table:formula="of:=SUM([.H19:.N19])" office:value-type="currency" office:currency="USD" office:value="10676.8" calcext:value-type="currency">
            <text:p>$10,676.80</text:p>
          </table:table-cell>
          <table:table-cell table:style-name="ce496" table:formula="of:=[.O19]*[.$P$2]" office:value-type="currency" office:currency="USD" office:value="5338.4" calcext:value-type="currency">
            <text:p>$5,338.40</text:p>
          </table:table-cell>
          <table:table-cell table:style-name="ce503" table:formula="of:=[.O19]*[.$Q$2]" office:value-type="currency" office:currency="USD" office:value="5338.4" calcext:value-type="currency">
            <text:p>$5,338.40</text:p>
          </table:table-cell>
          <table:table-cell/>
          <table:table-cell table:style-name="ce509" table:formula="of:=[.$P19]*[.$S$2]" office:value-type="currency" office:currency="USD" office:value="5338.4" calcext:value-type="currency">
            <text:p>$5,338.40</text:p>
          </table:table-cell>
          <table:table-cell table:style-name="ce484" table:formula="of:=[.$Q19]*[.$T$2]" office:value-type="currency" office:currency="USD" office:value="5338.4" calcext:value-type="currency">
            <text:p>$5,338.40</text:p>
          </table:table-cell>
          <table:table-cell table:style-name="ce509" table:formula="of:=[.$P19]*[.U$2]" office:value-type="currency" office:currency="USD" office:value="10676.8" calcext:value-type="currency">
            <text:p>$10,676.80</text:p>
          </table:table-cell>
          <table:table-cell table:style-name="ce484" table:formula="of:=[.$Q19]*[.V$2]" office:value-type="currency" office:currency="USD" office:value="10676.8" calcext:value-type="currency">
            <text:p>$10,676.80</text:p>
          </table:table-cell>
          <table:table-cell table:style-name="ce509" table:formula="of:=[.$P19]*[.W$2]" office:value-type="currency" office:currency="USD" office:value="16015.2" calcext:value-type="currency">
            <text:p>$16,015.20</text:p>
          </table:table-cell>
          <table:table-cell table:style-name="ce484" table:formula="of:=[.$Q19]*[.X$2]" office:value-type="currency" office:currency="USD" office:value="16015.2" calcext:value-type="currency">
            <text:p>$16,015.20</text:p>
          </table:table-cell>
          <table:table-cell table:style-name="ce509" table:formula="of:=[.$P19]*[.Y$2]" office:value-type="currency" office:currency="USD" office:value="21353.6" calcext:value-type="currency">
            <text:p>$21,353.60</text:p>
          </table:table-cell>
          <table:table-cell table:style-name="ce484" table:formula="of:=[.$Q19]*[.Z$2]" office:value-type="currency" office:currency="USD" office:value="21353.6" calcext:value-type="currency">
            <text:p>$21,353.60</text:p>
          </table:table-cell>
          <table:table-cell table:style-name="ce509" table:formula="of:=[.$P19]*[.AA$2]" office:value-type="currency" office:currency="USD" office:value="26692" calcext:value-type="currency">
            <text:p>$26,692.00</text:p>
          </table:table-cell>
          <table:table-cell table:style-name="ce484" table:formula="of:=[.$Q19]*[.AB$2]" office:value-type="currency" office:currency="USD" office:value="26692" calcext:value-type="currency">
            <text:p>$26,692.00</text:p>
          </table:table-cell>
          <table:table-cell table:style-name="ce509" table:formula="of:=[.$P19]*[.AC$2]" office:value-type="currency" office:currency="USD" office:value="32030.4" calcext:value-type="currency">
            <text:p>$32,030.40</text:p>
          </table:table-cell>
          <table:table-cell table:style-name="ce484" table:formula="of:=[.$Q19]*[.AD$2]" office:value-type="currency" office:currency="USD" office:value="32030.4" calcext:value-type="currency">
            <text:p>$32,030.4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19]+2" office:value-type="float" office:value="24" calcext:value-type="float">
            <text:p>24 students</text:p>
          </table:table-cell>
          <table:table-cell table:style-name="ce389" table:formula="of:=ROUND([.B20]*[.$C$8])" office:value-type="float" office:value="14" calcext:value-type="float">
            <text:p>14 students</text:p>
          </table:table-cell>
          <table:table-cell table:style-name="ce389" table:formula="of:=ROUND([.B20]*[.$D$8])" office:value-type="float" office:value="10" calcext:value-type="float">
            <text:p>10 students</text:p>
          </table:table-cell>
          <table:table-cell table:style-name="ce432" table:formula="of:=ROUND([.B20]*[.$E$8])" office:value-type="float" office:value="5" calcext:value-type="float">
            <text:p>5 students</text:p>
          </table:table-cell>
          <table:table-cell table:style-name="ce452" table:formula="of:=SUMPRODUCT([.C20:.E20];[.$C$7:.$E$7])" office:value-type="float" office:value="26076" calcext:value-type="float">
            <text:p>26,076 views</text:p>
          </table:table-cell>
          <table:table-cell table:style-name="ce461" table:formula="of:=[.$D$27]*[.B20]" office:value-type="float" office:value="703459.459459459" calcext:value-type="float">
            <text:p>703,459 views</text:p>
          </table:table-cell>
          <table:table-cell table:style-name="ce470" table:formula="of:=SUMPRODUCT([.C20:.E20];[.$C$3:.$E$3])" office:value-type="currency" office:currency="USD" office:value="35645" calcext:value-type="currency">
            <text:p>$35,645.00</text:p>
          </table:table-cell>
          <table:table-cell table:style-name="ce477" table:formula="of:=-SUMPRODUCT([.C20:.E20];[.$C$5:.$E$5];[.$C$7:.$E$7])" office:value-type="currency" office:currency="USD" office:value="-7129" calcext:value-type="currency">
            <text:p>-$7,129.0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20]" office:value-type="currency" office:currency="USD" office:value="-11760" calcext:value-type="currency">
            <text:p>-$11,760.00</text:p>
          </table:table-cell>
          <table:table-cell table:style-name="ce490" table:formula="of:=SUM([.H20:.N20])" office:value-type="currency" office:currency="USD" office:value="12216" calcext:value-type="currency">
            <text:p>$12,216.00</text:p>
          </table:table-cell>
          <table:table-cell table:style-name="ce496" table:formula="of:=[.O20]*[.$P$2]" office:value-type="currency" office:currency="USD" office:value="6108" calcext:value-type="currency">
            <text:p>$6,108.00</text:p>
          </table:table-cell>
          <table:table-cell table:style-name="ce503" table:formula="of:=[.O20]*[.$Q$2]" office:value-type="currency" office:currency="USD" office:value="6108" calcext:value-type="currency">
            <text:p>$6,108.00</text:p>
          </table:table-cell>
          <table:table-cell/>
          <table:table-cell table:style-name="ce509" table:formula="of:=[.$P20]*[.$S$2]" office:value-type="currency" office:currency="USD" office:value="6108" calcext:value-type="currency">
            <text:p>$6,108.00</text:p>
          </table:table-cell>
          <table:table-cell table:style-name="ce484" table:formula="of:=[.$Q20]*[.$T$2]" office:value-type="currency" office:currency="USD" office:value="6108" calcext:value-type="currency">
            <text:p>$6,108.00</text:p>
          </table:table-cell>
          <table:table-cell table:style-name="ce509" table:formula="of:=[.$P20]*[.U$2]" office:value-type="currency" office:currency="USD" office:value="12216" calcext:value-type="currency">
            <text:p>$12,216.00</text:p>
          </table:table-cell>
          <table:table-cell table:style-name="ce484" table:formula="of:=[.$Q20]*[.V$2]" office:value-type="currency" office:currency="USD" office:value="12216" calcext:value-type="currency">
            <text:p>$12,216.00</text:p>
          </table:table-cell>
          <table:table-cell table:style-name="ce509" table:formula="of:=[.$P20]*[.W$2]" office:value-type="currency" office:currency="USD" office:value="18324" calcext:value-type="currency">
            <text:p>$18,324.00</text:p>
          </table:table-cell>
          <table:table-cell table:style-name="ce484" table:formula="of:=[.$Q20]*[.X$2]" office:value-type="currency" office:currency="USD" office:value="18324" calcext:value-type="currency">
            <text:p>$18,324.00</text:p>
          </table:table-cell>
          <table:table-cell table:style-name="ce509" table:formula="of:=[.$P20]*[.Y$2]" office:value-type="currency" office:currency="USD" office:value="24432" calcext:value-type="currency">
            <text:p>$24,432.00</text:p>
          </table:table-cell>
          <table:table-cell table:style-name="ce484" table:formula="of:=[.$Q20]*[.Z$2]" office:value-type="currency" office:currency="USD" office:value="24432" calcext:value-type="currency">
            <text:p>$24,432.00</text:p>
          </table:table-cell>
          <table:table-cell table:style-name="ce509" table:formula="of:=[.$P20]*[.AA$2]" office:value-type="currency" office:currency="USD" office:value="30540" calcext:value-type="currency">
            <text:p>$30,540.00</text:p>
          </table:table-cell>
          <table:table-cell table:style-name="ce484" table:formula="of:=[.$Q20]*[.AB$2]" office:value-type="currency" office:currency="USD" office:value="30540" calcext:value-type="currency">
            <text:p>$30,540.00</text:p>
          </table:table-cell>
          <table:table-cell table:style-name="ce509" table:formula="of:=[.$P20]*[.AC$2]" office:value-type="currency" office:currency="USD" office:value="36648" calcext:value-type="currency">
            <text:p>$36,648.00</text:p>
          </table:table-cell>
          <table:table-cell table:style-name="ce484" table:formula="of:=[.$Q20]*[.AD$2]" office:value-type="currency" office:currency="USD" office:value="36648" calcext:value-type="currency">
            <text:p>$36,648.0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20]+2" office:value-type="float" office:value="26" calcext:value-type="float">
            <text:p>26 students</text:p>
          </table:table-cell>
          <table:table-cell table:style-name="ce389" table:formula="of:=ROUND([.B21]*[.$C$8])" office:value-type="float" office:value="15" calcext:value-type="float">
            <text:p>15 students</text:p>
          </table:table-cell>
          <table:table-cell table:style-name="ce389" table:formula="of:=ROUND([.B21]*[.$D$8])" office:value-type="float" office:value="11" calcext:value-type="float">
            <text:p>11 students</text:p>
          </table:table-cell>
          <table:table-cell table:style-name="ce432" table:formula="of:=ROUND([.B21]*[.$E$8])" office:value-type="float" office:value="5" calcext:value-type="float">
            <text:p>5 students</text:p>
          </table:table-cell>
          <table:table-cell table:style-name="ce452" table:formula="of:=SUMPRODUCT([.C21:.E21];[.$C$7:.$E$7])" office:value-type="float" office:value="28245" calcext:value-type="float">
            <text:p>28,245 views</text:p>
          </table:table-cell>
          <table:table-cell table:style-name="ce461" table:formula="of:=[.$D$27]*[.B21]" office:value-type="float" office:value="762081.081081081" calcext:value-type="float">
            <text:p>762,081 views</text:p>
          </table:table-cell>
          <table:table-cell table:style-name="ce470" table:formula="of:=SUMPRODUCT([.C21:.E21];[.$C$3:.$E$3])" office:value-type="currency" office:currency="USD" office:value="38545" calcext:value-type="currency">
            <text:p>$38,545.00</text:p>
          </table:table-cell>
          <table:table-cell table:style-name="ce477" table:formula="of:=-SUMPRODUCT([.C21:.E21];[.$C$5:.$E$5];[.$C$7:.$E$7])" office:value-type="currency" office:currency="USD" office:value="-7709" calcext:value-type="currency">
            <text:p>-$7,709.0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21]" office:value-type="currency" office:currency="USD" office:value="-12740" calcext:value-type="currency">
            <text:p>-$12,740.00</text:p>
          </table:table-cell>
          <table:table-cell table:style-name="ce490" table:formula="of:=SUM([.H21:.N21])" office:value-type="currency" office:currency="USD" office:value="13556" calcext:value-type="currency">
            <text:p>$13,556.00</text:p>
          </table:table-cell>
          <table:table-cell table:style-name="ce496" table:formula="of:=[.O21]*[.$P$2]" office:value-type="currency" office:currency="USD" office:value="6778" calcext:value-type="currency">
            <text:p>$6,778.00</text:p>
          </table:table-cell>
          <table:table-cell table:style-name="ce503" table:formula="of:=[.O21]*[.$Q$2]" office:value-type="currency" office:currency="USD" office:value="6778" calcext:value-type="currency">
            <text:p>$6,778.00</text:p>
          </table:table-cell>
          <table:table-cell/>
          <table:table-cell table:style-name="ce509" table:formula="of:=[.$P21]*[.$S$2]" office:value-type="currency" office:currency="USD" office:value="6778" calcext:value-type="currency">
            <text:p>$6,778.00</text:p>
          </table:table-cell>
          <table:table-cell table:style-name="ce484" table:formula="of:=[.$Q21]*[.$T$2]" office:value-type="currency" office:currency="USD" office:value="6778" calcext:value-type="currency">
            <text:p>$6,778.00</text:p>
          </table:table-cell>
          <table:table-cell table:style-name="ce509" table:formula="of:=[.$P21]*[.U$2]" office:value-type="currency" office:currency="USD" office:value="13556" calcext:value-type="currency">
            <text:p>$13,556.00</text:p>
          </table:table-cell>
          <table:table-cell table:style-name="ce484" table:formula="of:=[.$Q21]*[.V$2]" office:value-type="currency" office:currency="USD" office:value="13556" calcext:value-type="currency">
            <text:p>$13,556.00</text:p>
          </table:table-cell>
          <table:table-cell table:style-name="ce509" table:formula="of:=[.$P21]*[.W$2]" office:value-type="currency" office:currency="USD" office:value="20334" calcext:value-type="currency">
            <text:p>$20,334.00</text:p>
          </table:table-cell>
          <table:table-cell table:style-name="ce484" table:formula="of:=[.$Q21]*[.X$2]" office:value-type="currency" office:currency="USD" office:value="20334" calcext:value-type="currency">
            <text:p>$20,334.00</text:p>
          </table:table-cell>
          <table:table-cell table:style-name="ce509" table:formula="of:=[.$P21]*[.Y$2]" office:value-type="currency" office:currency="USD" office:value="27112" calcext:value-type="currency">
            <text:p>$27,112.00</text:p>
          </table:table-cell>
          <table:table-cell table:style-name="ce484" table:formula="of:=[.$Q21]*[.Z$2]" office:value-type="currency" office:currency="USD" office:value="27112" calcext:value-type="currency">
            <text:p>$27,112.00</text:p>
          </table:table-cell>
          <table:table-cell table:style-name="ce509" table:formula="of:=[.$P21]*[.AA$2]" office:value-type="currency" office:currency="USD" office:value="33890" calcext:value-type="currency">
            <text:p>$33,890.00</text:p>
          </table:table-cell>
          <table:table-cell table:style-name="ce484" table:formula="of:=[.$Q21]*[.AB$2]" office:value-type="currency" office:currency="USD" office:value="33890" calcext:value-type="currency">
            <text:p>$33,890.00</text:p>
          </table:table-cell>
          <table:table-cell table:style-name="ce509" table:formula="of:=[.$P21]*[.AC$2]" office:value-type="currency" office:currency="USD" office:value="40668" calcext:value-type="currency">
            <text:p>$40,668.00</text:p>
          </table:table-cell>
          <table:table-cell table:style-name="ce484" table:formula="of:=[.$Q21]*[.AD$2]" office:value-type="currency" office:currency="USD" office:value="40668" calcext:value-type="currency">
            <text:p>$40,668.0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6" table:formula="of:=[.B21]+2" office:value-type="float" office:value="28" calcext:value-type="float">
            <text:p>28 students</text:p>
          </table:table-cell>
          <table:table-cell table:style-name="ce389" table:formula="of:=ROUND([.B22]*[.$C$8])" office:value-type="float" office:value="16" calcext:value-type="float">
            <text:p>16 students</text:p>
          </table:table-cell>
          <table:table-cell table:style-name="ce389" table:formula="of:=ROUND([.B22]*[.$D$8])" office:value-type="float" office:value="12" calcext:value-type="float">
            <text:p>12 students</text:p>
          </table:table-cell>
          <table:table-cell table:style-name="ce432" table:formula="of:=ROUND([.B22]*[.$E$8])" office:value-type="float" office:value="5" calcext:value-type="float">
            <text:p>5 students</text:p>
          </table:table-cell>
          <table:table-cell table:style-name="ce452" table:formula="of:=SUMPRODUCT([.C22:.E22];[.$C$7:.$E$7])" office:value-type="float" office:value="30414" calcext:value-type="float">
            <text:p>30,414 views</text:p>
          </table:table-cell>
          <table:table-cell table:style-name="ce461" table:formula="of:=[.$D$27]*[.B22]" office:value-type="float" office:value="820702.702702703" calcext:value-type="float">
            <text:p>820,703 views</text:p>
          </table:table-cell>
          <table:table-cell table:style-name="ce470" table:formula="of:=SUMPRODUCT([.C22:.E22];[.$C$3:.$E$3])" office:value-type="currency" office:currency="USD" office:value="41445" calcext:value-type="currency">
            <text:p>$41,445.00</text:p>
          </table:table-cell>
          <table:table-cell table:style-name="ce477" table:formula="of:=-SUMPRODUCT([.C22:.E22];[.$C$5:.$E$5];[.$C$7:.$E$7])" office:value-type="currency" office:currency="USD" office:value="-8289" calcext:value-type="currency">
            <text:p>-$8,289.00</text:p>
          </table:table-cell>
          <table:table-cell table:style-name="ce477" table:formula="of:=-[.$E$44]" office:value-type="currency" office:currency="USD" office:value="-1440" calcext:value-type="currency">
            <text:p>-$1,440.00</text:p>
          </table:table-cell>
          <table:table-cell table:style-name="ce477" table:formula="of:=-[.$E$78]" office:value-type="currency" office:currency="USD" office:value="-1000" calcext:value-type="currency">
            <text:p>-$1,000.00</text:p>
          </table:table-cell>
          <table:table-cell table:style-name="ce477" table:formula="of:=-[.$E$56]" office:value-type="currency" office:currency="USD" office:value="-1980" calcext:value-type="currency">
            <text:p>-$1,980.00</text:p>
          </table:table-cell>
          <table:table-cell table:style-name="ce477" table:formula="of:=-[.$E$70]" office:value-type="currency" office:currency="USD" office:value="-120" calcext:value-type="currency">
            <text:p>-$120.00</text:p>
          </table:table-cell>
          <table:table-cell table:style-name="ce484" table:formula="of:=-[.$E$62]*[.B22]" office:value-type="currency" office:currency="USD" office:value="-13720" calcext:value-type="currency">
            <text:p>-$13,720.00</text:p>
          </table:table-cell>
          <table:table-cell table:style-name="ce490" table:formula="of:=SUM([.H22:.N22])" office:value-type="currency" office:currency="USD" office:value="14896" calcext:value-type="currency">
            <text:p>$14,896.00</text:p>
          </table:table-cell>
          <table:table-cell table:style-name="ce496" table:formula="of:=[.O22]*[.$P$2]" office:value-type="currency" office:currency="USD" office:value="7448" calcext:value-type="currency">
            <text:p>$7,448.00</text:p>
          </table:table-cell>
          <table:table-cell table:style-name="ce503" table:formula="of:=[.O22]*[.$Q$2]" office:value-type="currency" office:currency="USD" office:value="7448" calcext:value-type="currency">
            <text:p>$7,448.00</text:p>
          </table:table-cell>
          <table:table-cell/>
          <table:table-cell table:style-name="ce509" table:formula="of:=[.$P22]*[.$S$2]" office:value-type="currency" office:currency="USD" office:value="7448" calcext:value-type="currency">
            <text:p>$7,448.00</text:p>
          </table:table-cell>
          <table:table-cell table:style-name="ce484" table:formula="of:=[.$Q22]*[.$T$2]" office:value-type="currency" office:currency="USD" office:value="7448" calcext:value-type="currency">
            <text:p>$7,448.00</text:p>
          </table:table-cell>
          <table:table-cell table:style-name="ce509" table:formula="of:=[.$P22]*[.U$2]" office:value-type="currency" office:currency="USD" office:value="14896" calcext:value-type="currency">
            <text:p>$14,896.00</text:p>
          </table:table-cell>
          <table:table-cell table:style-name="ce484" table:formula="of:=[.$Q22]*[.V$2]" office:value-type="currency" office:currency="USD" office:value="14896" calcext:value-type="currency">
            <text:p>$14,896.00</text:p>
          </table:table-cell>
          <table:table-cell table:style-name="ce509" table:formula="of:=[.$P22]*[.W$2]" office:value-type="currency" office:currency="USD" office:value="22344" calcext:value-type="currency">
            <text:p>$22,344.00</text:p>
          </table:table-cell>
          <table:table-cell table:style-name="ce484" table:formula="of:=[.$Q22]*[.X$2]" office:value-type="currency" office:currency="USD" office:value="22344" calcext:value-type="currency">
            <text:p>$22,344.00</text:p>
          </table:table-cell>
          <table:table-cell table:style-name="ce509" table:formula="of:=[.$P22]*[.Y$2]" office:value-type="currency" office:currency="USD" office:value="29792" calcext:value-type="currency">
            <text:p>$29,792.00</text:p>
          </table:table-cell>
          <table:table-cell table:style-name="ce484" table:formula="of:=[.$Q22]*[.Z$2]" office:value-type="currency" office:currency="USD" office:value="29792" calcext:value-type="currency">
            <text:p>$29,792.00</text:p>
          </table:table-cell>
          <table:table-cell table:style-name="ce509" table:formula="of:=[.$P22]*[.AA$2]" office:value-type="currency" office:currency="USD" office:value="37240" calcext:value-type="currency">
            <text:p>$37,240.00</text:p>
          </table:table-cell>
          <table:table-cell table:style-name="ce484" table:formula="of:=[.$Q22]*[.AB$2]" office:value-type="currency" office:currency="USD" office:value="37240" calcext:value-type="currency">
            <text:p>$37,240.00</text:p>
          </table:table-cell>
          <table:table-cell table:style-name="ce509" table:formula="of:=[.$P22]*[.AC$2]" office:value-type="currency" office:currency="USD" office:value="44688" calcext:value-type="currency">
            <text:p>$44,688.00</text:p>
          </table:table-cell>
          <table:table-cell table:style-name="ce484" table:formula="of:=[.$Q22]*[.AD$2]" office:value-type="currency" office:currency="USD" office:value="44688" calcext:value-type="currency">
            <text:p>$44,688.00</text:p>
          </table:table-cell>
          <table:table-cell table:number-columns-repeated="994"/>
        </table:table-row>
        <table:table-row table:style-name="ro1">
          <table:covered-table-cell table:style-name="ce340"/>
          <table:table-cell table:style-name="ce357" table:formula="of:=[.B22]+2" office:value-type="float" office:value="30" calcext:value-type="float">
            <text:p>30 students</text:p>
          </table:table-cell>
          <table:table-cell table:style-name="ce390" table:formula="of:=ROUND([.B23]*[.$C$8])" office:value-type="float" office:value="17" calcext:value-type="float">
            <text:p>17 students</text:p>
          </table:table-cell>
          <table:table-cell table:style-name="ce390" table:formula="of:=ROUND([.B23]*[.$D$8])" office:value-type="float" office:value="13" calcext:value-type="float">
            <text:p>13 students</text:p>
          </table:table-cell>
          <table:table-cell table:style-name="ce433" table:formula="of:=ROUND([.B23]*[.$E$8])" office:value-type="float" office:value="6" calcext:value-type="float">
            <text:p>6 students</text:p>
          </table:table-cell>
          <table:table-cell table:style-name="ce453" table:formula="of:=SUMPRODUCT([.C23:.E23];[.$C$7:.$E$7])" office:value-type="float" office:value="32733" calcext:value-type="float">
            <text:p>32,733 views</text:p>
          </table:table-cell>
          <table:table-cell table:style-name="ce462" table:formula="of:=[.$D$27]*[.B23]" office:value-type="float" office:value="879324.324324324" calcext:value-type="float">
            <text:p>879,324 views</text:p>
          </table:table-cell>
          <table:table-cell table:style-name="ce471" table:formula="of:=SUMPRODUCT([.C23:.E23];[.$C$3:.$E$3])" office:value-type="currency" office:currency="USD" office:value="44594" calcext:value-type="currency">
            <text:p>$44,594.00</text:p>
          </table:table-cell>
          <table:table-cell table:style-name="ce478" table:formula="of:=-SUMPRODUCT([.C23:.E23];[.$C$5:.$E$5];[.$C$7:.$E$7])" office:value-type="currency" office:currency="USD" office:value="-8918.8" calcext:value-type="currency">
            <text:p>-$8,918.80</text:p>
          </table:table-cell>
          <table:table-cell table:style-name="ce478" table:formula="of:=-[.$E$44]" office:value-type="currency" office:currency="USD" office:value="-1440" calcext:value-type="currency">
            <text:p>-$1,440.00</text:p>
          </table:table-cell>
          <table:table-cell table:style-name="ce478" table:formula="of:=-[.$E$78]" office:value-type="currency" office:currency="USD" office:value="-1000" calcext:value-type="currency">
            <text:p>-$1,000.00</text:p>
          </table:table-cell>
          <table:table-cell table:style-name="ce478" table:formula="of:=-[.$E$56]" office:value-type="currency" office:currency="USD" office:value="-1980" calcext:value-type="currency">
            <text:p>-$1,980.00</text:p>
          </table:table-cell>
          <table:table-cell table:style-name="ce478" table:formula="of:=-[.$E$70]" office:value-type="currency" office:currency="USD" office:value="-120" calcext:value-type="currency">
            <text:p>-$120.00</text:p>
          </table:table-cell>
          <table:table-cell table:style-name="ce485" table:formula="of:=-[.$E$62]*[.B23]" office:value-type="currency" office:currency="USD" office:value="-14700" calcext:value-type="currency">
            <text:p>-$14,700.00</text:p>
          </table:table-cell>
          <table:table-cell table:style-name="ce491" table:formula="of:=SUM([.H23:.N23])" office:value-type="currency" office:currency="USD" office:value="16435.2" calcext:value-type="currency">
            <text:p>$16,435.20</text:p>
          </table:table-cell>
          <table:table-cell table:style-name="ce497" table:formula="of:=[.O23]*[.$P$2]" office:value-type="currency" office:currency="USD" office:value="8217.6" calcext:value-type="currency">
            <text:p>$8,217.60</text:p>
          </table:table-cell>
          <table:table-cell table:style-name="ce504" table:formula="of:=[.O23]*[.$Q$2]" office:value-type="currency" office:currency="USD" office:value="8217.6" calcext:value-type="currency">
            <text:p>$8,217.60</text:p>
          </table:table-cell>
          <table:table-cell/>
          <table:table-cell table:style-name="ce510" table:formula="of:=[.$P23]*[.$S$2]" office:value-type="currency" office:currency="USD" office:value="8217.6" calcext:value-type="currency">
            <text:p>$8,217.60</text:p>
          </table:table-cell>
          <table:table-cell table:style-name="ce485" table:formula="of:=[.$Q23]*[.$T$2]" office:value-type="currency" office:currency="USD" office:value="8217.6" calcext:value-type="currency">
            <text:p>$8,217.60</text:p>
          </table:table-cell>
          <table:table-cell table:style-name="ce510" table:formula="of:=[.$P23]*[.U$2]" office:value-type="currency" office:currency="USD" office:value="16435.2" calcext:value-type="currency">
            <text:p>$16,435.20</text:p>
          </table:table-cell>
          <table:table-cell table:style-name="ce485" table:formula="of:=[.$Q23]*[.V$2]" office:value-type="currency" office:currency="USD" office:value="16435.2" calcext:value-type="currency">
            <text:p>$16,435.20</text:p>
          </table:table-cell>
          <table:table-cell table:style-name="ce510" table:formula="of:=[.$P23]*[.W$2]" office:value-type="currency" office:currency="USD" office:value="24652.8" calcext:value-type="currency">
            <text:p>$24,652.80</text:p>
          </table:table-cell>
          <table:table-cell table:style-name="ce485" table:formula="of:=[.$Q23]*[.X$2]" office:value-type="currency" office:currency="USD" office:value="24652.8" calcext:value-type="currency">
            <text:p>$24,652.80</text:p>
          </table:table-cell>
          <table:table-cell table:style-name="ce510" table:formula="of:=[.$P23]*[.Y$2]" office:value-type="currency" office:currency="USD" office:value="32870.4" calcext:value-type="currency">
            <text:p>$32,870.40</text:p>
          </table:table-cell>
          <table:table-cell table:style-name="ce485" table:formula="of:=[.$Q23]*[.Z$2]" office:value-type="currency" office:currency="USD" office:value="32870.4" calcext:value-type="currency">
            <text:p>$32,870.40</text:p>
          </table:table-cell>
          <table:table-cell table:style-name="ce510" table:formula="of:=[.$P23]*[.AA$2]" office:value-type="currency" office:currency="USD" office:value="41088" calcext:value-type="currency">
            <text:p>$41,088.00</text:p>
          </table:table-cell>
          <table:table-cell table:style-name="ce485" table:formula="of:=[.$Q23]*[.AB$2]" office:value-type="currency" office:currency="USD" office:value="41088" calcext:value-type="currency">
            <text:p>$41,088.00</text:p>
          </table:table-cell>
          <table:table-cell table:style-name="ce510" table:formula="of:=[.$P23]*[.AC$2]" office:value-type="currency" office:currency="USD" office:value="49305.6" calcext:value-type="currency">
            <text:p>$49,305.60</text:p>
          </table:table-cell>
          <table:table-cell table:style-name="ce485" table:formula="of:=[.$Q23]*[.AD$2]" office:value-type="currency" office:currency="USD" office:value="49305.6" calcext:value-type="currency">
            <text:p>$49,305.60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Advertising Channel</text:p>
          </table:table-cell>
          <table:table-cell table:style-name="ce21" office:value-type="string" calcext:value-type="string">
            <text:p>Approach</text:p>
          </table:table-cell>
          <table:table-cell table:style-name="ce21" office:value-type="string" calcext:value-type="string">
            <text:p>Avg. Views Needed</text:p>
          </table:table-cell>
          <table:table-cell table:style-name="ce21" office:value-type="string" calcext:value-type="string">
            <text:p>Cost</text:p>
          </table:table-cell>
          <table:table-cell table:number-columns-repeated="10"/>
          <table:table-cell table:style-name="ce498" table:number-columns-repeated="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Mail</text:p>
          </table:table-cell>
          <table:table-cell table:style-name="ce353" office:value-type="string" calcext:value-type="string">
            <text:p>Untargeted</text:p>
          </table:table-cell>
          <table:table-cell table:style-name="ce415" table:formula="of:=([.F9]/2)*100/1" office:value-type="float" office:value="108450" calcext:value-type="float">
            <text:p>108,450 views/student</text:p>
          </table:table-cell>
          <table:table-cell table:style-name="ce416" office:value-type="string" calcext:value-type="string">
            <text:p>unknown</text:p>
          </table:table-cell>
          <table:table-cell table:number-columns-repeated="10"/>
          <table:table-cell table:style-name="ce472"/>
          <table:table-cell table:style-name="ce499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Mail</text:p>
          </table:table-cell>
          <table:table-cell table:style-name="ce353" office:value-type="string" calcext:value-type="string">
            <text:p>Targetted</text:p>
          </table:table-cell>
          <table:table-cell table:style-name="ce415" table:formula="of:=([.F9]/2)*100/3.7" office:value-type="float" office:value="29310.8108108108" calcext:value-type="float">
            <text:p>29,311 views/student</text:p>
          </table:table-cell>
          <table:table-cell table:style-name="ce434" table:formula="of:=(425+380)/10000" office:value-type="currency" office:currency="USD" office:value="0.0805" calcext:value-type="currency">
            <text:p>$0.08 /view</text:p>
          </table:table-cell>
          <table:table-cell table:style-name="ce454" office:value-type="string" calcext:value-type="string">
            <text:p>o </text:p>
          </table:table-cell>
          <table:table-cell table:style-name="ce463" office:value-type="string" calcext:value-type="string">
            <text:p>0.52% conversion rate from registration page per $400 course</text:p>
          </table:table-cell>
          <table:table-cell table:number-columns-repeated="8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Email</text:p>
          </table:table-cell>
          <table:table-cell table:style-name="ce353" office:value-type="string" calcext:value-type="string">
            <text:p>Untargeted</text:p>
          </table:table-cell>
          <table:table-cell table:number-columns-repeated="2" table:style-name="ce416" office:value-type="string" calcext:value-type="string">
            <text:p>unknown</text:p>
          </table:table-cell>
          <table:table-cell table:style-name="ce454" office:value-type="string" calcext:value-type="string">
            <text:p>o </text:p>
          </table:table-cell>
          <table:table-cell table:style-name="ce463" office:value-type="string" calcext:value-type="string">
            <text:p>Most important is the early and regular participants – probability of registration based on conversion rate estimates. Remote participant percentage is arbitrary</text:p>
          </table:table-cell>
          <table:table-cell table:number-columns-repeated="8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Email</text:p>
          </table:table-cell>
          <table:table-cell table:style-name="ce353" office:value-type="string" calcext:value-type="string">
            <text:p>Targetted</text:p>
          </table:table-cell>
          <table:table-cell table:style-name="ce417" table:formula="of:=([.F9]/2)*100/1.5" office:value-type="float" office:value="72300" calcext:value-type="float">
            <text:p>72,300 views/student</text:p>
          </table:table-cell>
          <table:table-cell table:style-name="ce434" office:value-type="string" calcext:value-type="string">
            <text:p>unknown</text:p>
          </table:table-cell>
          <table:table-cell table:style-name="ce454" office:value-type="string" calcext:value-type="string">
            <text:p>o </text:p>
          </table:table-cell>
          <table:table-cell table:style-name="ce463" office:value-type="string" calcext:value-type="string">
            <text:p>Remote students don’t add any cost for kits, etc. They can purchase these kits separately and follow along with pre-packaged or live videos</text:p>
          </table:table-cell>
          <table:table-cell table:number-columns-repeated="8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Google</text:p>
          </table:table-cell>
          <table:table-cell table:style-name="ce353" office:value-type="string" calcext:value-type="string">
            <text:p>Untargeted</text:p>
          </table:table-cell>
          <table:table-cell table:style-name="ce417" table:formula="of:=([.F9]/2)*(100/0.53)" office:value-type="float" office:value="204622.641509434" calcext:value-type="float">
            <text:p>204,623 views/student</text:p>
          </table:table-cell>
          <table:table-cell table:style-name="ce435" office:value-type="currency" office:currency="USD" office:value="1.5" calcext:value-type="currency">
            <text:p>$1.50 /view</text:p>
          </table:table-cell>
          <table:table-cell table:style-name="ce454" office:value-type="string" calcext:value-type="string">
            <text:p>o </text:p>
          </table:table-cell>
          <table:table-cell table:style-name="ce464" office:value-type="string" calcext:value-type="string">
            <text:p>Targeted marketing utilizes lists or influencers that have an audience that is interested in the courses – cost is mostly unknown</text:p>
          </table:table-cell>
          <table:table-cell table:number-columns-repeated="8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Google </text:p>
          </table:table-cell>
          <table:table-cell table:style-name="ce353" office:value-type="string" calcext:value-type="string">
            <text:p>Targetted</text:p>
          </table:table-cell>
          <table:table-cell table:style-name="ce415" office:value-type="string" calcext:value-type="string">
            <text:p>unknown</text:p>
          </table:table-cell>
          <table:table-cell table:style-name="ce416" office:value-type="string" calcext:value-type="string">
            <text:p>unknown</text:p>
          </table:table-cell>
          <table:table-cell table:style-name="ce454" office:value-type="string" calcext:value-type="string">
            <text:p>o </text:p>
          </table:table-cell>
          <table:table-cell table:style-name="ce465" office:value-type="string" calcext:value-type="string">
            <text:p>If using social media for marketing costs, costs may be much higher than the budget. Very careful targeted advertising is a must. Hiring a marketing company is advisable</text:p>
          </table:table-cell>
          <table:table-cell table:style-name="ce472"/>
          <table:table-cell table:style-name="ce479"/>
          <table:table-cell table:style-name="ce481"/>
          <table:table-cell table:number-columns-repeated="5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Youtube</text:p>
          </table:table-cell>
          <table:table-cell table:style-name="ce353" office:value-type="string" calcext:value-type="string">
            <text:p>Untargeted</text:p>
          </table:table-cell>
          <table:table-cell table:style-name="ce417" table:formula="of:=([.F9]/2)*100/0.38" office:value-type="float" office:value="285394.736842105" calcext:value-type="float">
            <text:p>285,395 views/student</text:p>
          </table:table-cell>
          <table:table-cell table:style-name="ce435" office:value-type="currency" office:currency="USD" office:value="2.33" calcext:value-type="currency">
            <text:p>$2.33 /view</text:p>
          </table:table-cell>
          <table:table-cell table:style-name="ce454" office:value-type="string" calcext:value-type="string">
            <text:p>o </text:p>
          </table:table-cell>
          <table:table-cell table:style-name="ce465" office:value-type="string" calcext:value-type="string">
            <text:p>It is assumed that the main instructor is given some minimum salary in addition to profit sharing</text:p>
          </table:table-cell>
          <table:table-cell table:number-columns-repeated="8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Youtube</text:p>
          </table:table-cell>
          <table:table-cell table:style-name="ce353" office:value-type="string" calcext:value-type="string">
            <text:p>Targetted/Influencer</text:p>
          </table:table-cell>
          <table:table-cell table:style-name="ce415" office:value-type="string" calcext:value-type="string">
            <text:p>unknown</text:p>
          </table:table-cell>
          <table:table-cell table:style-name="ce435" table:formula="of:=AVERAGE(50;100)/1000" office:value-type="currency" office:currency="USD" office:value="0.075" calcext:value-type="currency">
            <text:p>$0.08 /view</text:p>
          </table:table-cell>
          <table:table-cell table:style-name="ce454" office:value-type="string" calcext:value-type="string">
            <text:p>o </text:p>
          </table:table-cell>
          <table:table-cell table:style-name="ce465" office:value-type="string" calcext:value-type="string">
            <text:p>Cost of student meals: breakfast, lunch and dinner is covered by the consumables </text:p>
          </table:table-cell>
          <table:table-cell table:number-columns-repeated="8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Facebook</text:p>
          </table:table-cell>
          <table:table-cell table:style-name="ce353" office:value-type="string" calcext:value-type="string">
            <text:p>Untargeted</text:p>
          </table:table-cell>
          <table:table-cell table:style-name="ce417" table:formula="of:=([.F9]/2)*100/0.73" office:value-type="float" office:value="148561.643835616" calcext:value-type="float">
            <text:p>148,562 views/student</text:p>
          </table:table-cell>
          <table:table-cell table:style-name="ce435" office:value-type="currency" office:currency="USD" office:value="1.06" calcext:value-type="currency">
            <text:p>$1.06 /view</text:p>
          </table:table-cell>
          <table:table-cell table:style-name="ce454" office:value-type="string" calcext:value-type="string">
            <text:p>o </text:p>
          </table:table-cell>
          <table:table-cell table:style-name="ce465" office:value-type="string" calcext:value-type="string">
            <text:p>Consumables assume one extra redundant kit for each student</text:p>
          </table:table-cell>
          <table:table-cell table:number-columns-repeated="8"/>
          <table:table-cell table:style-name="ce499"/>
          <table:table-cell table:style-name="ce472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Facebook</text:p>
          </table:table-cell>
          <table:table-cell table:style-name="ce353" office:value-type="string" calcext:value-type="string">
            <text:p>Targetted</text:p>
          </table:table-cell>
          <table:table-cell table:style-name="ce415" office:value-type="string" calcext:value-type="string">
            <text:p>unknown</text:p>
          </table:table-cell>
          <table:table-cell table:style-name="ce416" office:value-type="string" calcext:value-type="string">
            <text:p>unknown</text:p>
          </table:table-cell>
          <table:table-cell table:style-name="ce454" office:value-type="string" calcext:value-type="string">
            <text:p>o </text:p>
          </table:table-cell>
          <table:table-cell office:value-type="string" calcext:value-type="string">
            <text:p>Use the “Incl” column heading to decide which costs to include in the risk share</text:p>
          </table:table-cell>
          <table:table-cell table:number-columns-repeated="8"/>
          <table:table-cell table:style-name="ce472"/>
          <table:table-cell table:style-name="ce481"/>
          <table:table-cell table:number-columns-repeated="1007"/>
        </table:table-row>
        <table:table-row table:style-name="ro1">
          <table:table-cell/>
          <table:table-cell table:style-name="ce353" office:value-type="string" calcext:value-type="string">
            <text:p>Instagram</text:p>
          </table:table-cell>
          <table:table-cell table:style-name="ce353" office:value-type="string" calcext:value-type="string">
            <text:p>Untargeted</text:p>
          </table:table-cell>
          <table:table-cell table:style-name="ce417" table:formula="of:=([.F9]/2)*100/0.52" office:value-type="float" office:value="208557.692307692" calcext:value-type="float">
            <text:p>208,558 views/student</text:p>
          </table:table-cell>
          <table:table-cell table:style-name="ce435" office:value-type="currency" office:currency="USD" office:value="1.09" calcext:value-type="currency">
            <text:p>$1.09 /view</text:p>
          </table:table-cell>
          <table:table-cell table:style-name="ce454" office:value-type="string" calcext:value-type="string">
            <text:p>o </text:p>
          </table:table-cell>
          <table:table-cell office:value-type="string" calcext:value-type="string">
            <text:p>Some clarity needed on what the admin costs are.</text:p>
          </table:table-cell>
          <table:table-cell table:number-columns-repeated="1017"/>
        </table:table-row>
        <table:table-row table:style-name="ro1">
          <table:table-cell/>
          <table:table-cell table:style-name="ce354" office:value-type="string" calcext:value-type="string">
            <text:p>Instagram</text:p>
          </table:table-cell>
          <table:table-cell table:style-name="ce354" office:value-type="string" calcext:value-type="string">
            <text:p>Targetted/Influencer</text:p>
          </table:table-cell>
          <table:table-cell table:style-name="ce418" office:value-type="string" calcext:value-type="string">
            <text:p>unknown</text:p>
          </table:table-cell>
          <table:table-cell table:style-name="ce436" table:formula="of:=AVERAGE(250;750)/1000" office:value-type="currency" office:currency="USD" office:value="0.5" calcext:value-type="currency">
            <text:p>$0.50 /view</text:p>
          </table:table-cell>
          <table:table-cell table:style-name="ce454" office:value-type="string" calcext:value-type="string">
            <text:p>o </text:p>
          </table:table-cell>
          <table:table-cell office:value-type="string" calcext:value-type="string">
            <text:p>What contributions is OpenSourceEcology making? Shared profit, but no shared costs or losses?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54" office:value-type="string" calcext:value-type="string">
            <text:p>o </text:p>
          </table:table-cell>
          <table:table-cell office:value-type="string" calcext:value-type="string">
            <text:p>Producing individual posts should take roughly 20 min each to produce and monitor and should be posted three times daily </text:p>
          </table:table-cell>
          <table:table-cell table:number-columns-repeated="1017"/>
        </table:table-row>
        <table:table-row table:style-name="ro1">
          <table:table-cell table:style-name="ce341" office:value-type="string" calcext:value-type="string">
            <text:p>Incl</text:p>
          </table:table-cell>
          <table:table-cell table:style-name="ce359" office:value-type="string" calcext:value-type="string">
            <text:p>Labour Category</text:p>
          </table:table-cell>
          <table:table-cell table:style-name="ce359" office:value-type="string" calcext:value-type="string">
            <text:p>Duration</text:p>
          </table:table-cell>
          <table:table-cell table:style-name="ce359" office:value-type="string" calcext:value-type="string">
            <text:p>Rate</text:p>
          </table:table-cell>
          <table:table-cell table:style-name="ce437" office:value-type="string" calcext:value-type="string">
            <text:p>Cost</text:p>
          </table:table-cell>
          <table:table-cell table:number-columns-repeated="1019"/>
        </table:table-row>
        <table:table-row table:style-name="ro1">
          <table:table-cell table:style-name="ce342" office:value-type="float" office:value="0" calcext:value-type="float">
            <text:p>0</text:p>
          </table:table-cell>
          <table:table-cell table:style-name="ce360" office:value-type="string" calcext:value-type="string">
            <text:p>Main instructor</text:p>
          </table:table-cell>
          <table:table-cell table:style-name="ce391" table:formula="of:=(9+2)*10" office:value-type="float" office:value="110" calcext:value-type="float">
            <text:p>110 hours</text:p>
          </table:table-cell>
          <table:table-cell table:style-name="ce419" office:value-type="currency" office:currency="USD" office:value="15" calcext:value-type="currency">
            <text:p>$15.00 /hour </text:p>
          </table:table-cell>
          <table:table-cell table:style-name="ce438" table:formula="of:=[.C40]*[.D40]" office:value-type="float" office:value="1650" calcext:value-type="float">
            <text:p>$1,65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1" calcext:value-type="float">
            <text:p>1</text:p>
          </table:table-cell>
          <table:table-cell table:style-name="ce360" office:value-type="string" calcext:value-type="string">
            <text:p>Videographer and Video Editor</text:p>
          </table:table-cell>
          <table:table-cell table:style-name="ce391" table:formula="of:=4*10" office:value-type="float" office:value="40" calcext:value-type="float">
            <text:p>40 hours</text:p>
          </table:table-cell>
          <table:table-cell table:style-name="ce419" office:value-type="currency" office:currency="USD" office:value="10" calcext:value-type="currency">
            <text:p>$10.00 /hour </text:p>
          </table:table-cell>
          <table:table-cell table:style-name="ce438" table:formula="of:=[.C41]*[.D41]" office:value-type="float" office:value="400" calcext:value-type="float">
            <text:p>$40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1" calcext:value-type="float">
            <text:p>1</text:p>
          </table:table-cell>
          <table:table-cell table:style-name="ce360" office:value-type="string" calcext:value-type="string">
            <text:p>Assistant Instructor + Translator</text:p>
          </table:table-cell>
          <table:table-cell table:style-name="ce391" table:formula="of:=9*10" office:value-type="float" office:value="90" calcext:value-type="float">
            <text:p>90 hours</text:p>
          </table:table-cell>
          <table:table-cell table:style-name="ce419" office:value-type="currency" office:currency="USD" office:value="10" calcext:value-type="currency">
            <text:p>$10.00 /hour </text:p>
          </table:table-cell>
          <table:table-cell table:style-name="ce438" table:formula="of:=[.C42]*[.D42]" office:value-type="float" office:value="900" calcext:value-type="float">
            <text:p>$900.00</text:p>
          </table:table-cell>
          <table:table-cell table:number-columns-repeated="2"/>
          <table:table-cell table:style-name="ce375" office:value-type="string" calcext:value-type="string">
            <text:p>Revision History</text:p>
          </table:table-cell>
          <table:table-cell table:number-columns-repeated="1016"/>
        </table:table-row>
        <table:table-row table:style-name="ro1">
          <table:table-cell table:style-name="ce344" office:value-type="float" office:value="1" calcext:value-type="float">
            <text:p>1</text:p>
          </table:table-cell>
          <table:table-cell table:style-name="ce360" office:value-type="string" calcext:value-type="string">
            <text:p>Marketer (2 weeks test campaign)</text:p>
          </table:table-cell>
          <table:table-cell table:style-name="ce391" table:formula="of:=2*10" office:value-type="float" office:value="20" calcext:value-type="float">
            <text:p>20 hours</text:p>
          </table:table-cell>
          <table:table-cell table:style-name="ce419" office:value-type="currency" office:currency="USD" office:value="7" calcext:value-type="currency">
            <text:p>$7.00 /hour </text:p>
          </table:table-cell>
          <table:table-cell table:style-name="ce438" table:formula="of:=[.C43]*[.D43]" office:value-type="float" office:value="140" calcext:value-type="float">
            <text:p>$140.00</text:p>
          </table:table-cell>
          <table:table-cell table:number-columns-repeated="2"/>
          <table:table-cell table:style-name="ce350" office:value-type="string" calcext:value-type="string">
            <text:p>v0.1, January 20, 2020, Siraj Sabihuddin</text:p>
          </table:table-cell>
          <table:table-cell table:number-columns-repeated="1016"/>
        </table:table-row>
        <table:table-row table:style-name="ro1">
          <table:table-cell/>
          <table:table-cell table:style-name="ce361" office:value-type="string" calcext:value-type="string">
            <text:p>TOTAL</text:p>
          </table:table-cell>
          <table:table-cell table:style-name="ce392" table:number-columns-repeated="2"/>
          <table:table-cell table:style-name="ce439" table:formula="of:=SUMPRODUCT([.E40:.E43];[.A40:.A43])" office:value-type="currency" office:currency="USD" office:value="1440" calcext:value-type="currency">
            <text:p>$1,440.00</text:p>
          </table:table-cell>
          <table:table-cell table:number-columns-repeated="2"/>
          <table:table-cell office:value-type="string" calcext:value-type="string">
            <text:p>V0.2, February 19, 2020, Siraj Sabihuddi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41" office:value-type="string" calcext:value-type="string">
            <text:p>Incl</text:p>
          </table:table-cell>
          <table:table-cell table:style-name="ce362" office:value-type="string" calcext:value-type="string">
            <text:p>Facility Category</text:p>
          </table:table-cell>
          <table:table-cell table:style-name="ce393" office:value-type="string" calcext:value-type="string">
            <text:p>Quantity</text:p>
          </table:table-cell>
          <table:table-cell table:style-name="ce359" office:value-type="string" calcext:value-type="string">
            <text:p>Unit Cost</text:p>
          </table:table-cell>
          <table:table-cell table:style-name="ce359" office:value-type="string" calcext:value-type="string">
            <text:p>Cost</text:p>
          </table:table-cell>
          <table:table-cell table:number-columns-repeated="1019"/>
        </table:table-row>
        <table:table-row table:style-name="ro1">
          <table:table-cell table:style-name="ce343" office:value-type="float" office:value="1" calcext:value-type="float">
            <text:p>1</text:p>
          </table:table-cell>
          <table:table-cell table:style-name="ce363" office:value-type="string" calcext:value-type="string">
            <text:p>Space rental</text:p>
          </table:table-cell>
          <table:table-cell table:style-name="ce394" office:value-type="float" office:value="9" calcext:value-type="float">
            <text:p>9 days</text:p>
          </table:table-cell>
          <table:table-cell table:style-name="ce420" office:value-type="float" office:value="220" calcext:value-type="float">
            <text:p>$220.00</text:p>
          </table:table-cell>
          <table:table-cell table:style-name="ce420" table:formula="of:=[.D47]*[.C47]" office:value-type="float" office:value="1980" calcext:value-type="float">
            <text:p>$1,98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3" office:value-type="string" calcext:value-type="string">
            <text:p>Tables and Chairs</text:p>
          </table:table-cell>
          <table:table-cell table:style-name="ce395" office:value-type="float" office:value="6" calcext:value-type="float">
            <text:p>6 sets</text:p>
          </table:table-cell>
          <table:table-cell table:style-name="ce420" office:value-type="float" office:value="100" calcext:value-type="float">
            <text:p>$100.00</text:p>
          </table:table-cell>
          <table:table-cell table:style-name="ce440" table:formula="of:=[.D48]*[.C48]" office:value-type="float" office:value="600" calcext:value-type="float">
            <text:p>$60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3" office:value-type="string" calcext:value-type="string">
            <text:p>Toolkits</text:p>
          </table:table-cell>
          <table:table-cell table:style-name="ce395" office:value-type="float" office:value="6" calcext:value-type="float">
            <text:p>6 sets</text:p>
          </table:table-cell>
          <table:table-cell table:style-name="ce420" office:value-type="float" office:value="150" calcext:value-type="float">
            <text:p>$150.00</text:p>
          </table:table-cell>
          <table:table-cell table:style-name="ce441" table:formula="of:=[.D49]*[.C49]" office:value-type="float" office:value="900" calcext:value-type="float">
            <text:p>$90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3" office:value-type="string" calcext:value-type="string">
            <text:p>Cutlery &amp; Dishes</text:p>
          </table:table-cell>
          <table:table-cell table:style-name="ce395" office:value-type="float" office:value="30" calcext:value-type="float">
            <text:p>30 sets</text:p>
          </table:table-cell>
          <table:table-cell table:style-name="ce420" office:value-type="float" office:value="5" calcext:value-type="float">
            <text:p>$5.00</text:p>
          </table:table-cell>
          <table:table-cell table:style-name="ce441" table:formula="of:=[.D50]*[.C50]" office:value-type="float" office:value="150" calcext:value-type="float">
            <text:p>$15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3" office:value-type="string" calcext:value-type="string">
            <text:p>Projector &amp; Screen</text:p>
          </table:table-cell>
          <table:table-cell table:style-name="ce395" office:value-type="float" office:value="1" calcext:value-type="float">
            <text:p>1 sets</text:p>
          </table:table-cell>
          <table:table-cell table:style-name="ce420" office:value-type="float" office:value="150" calcext:value-type="float">
            <text:p>$150.00</text:p>
          </table:table-cell>
          <table:table-cell table:style-name="ce441" table:formula="of:=[.D51]*[.C51]" office:value-type="float" office:value="150" calcext:value-type="float">
            <text:p>$15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3" office:value-type="string" calcext:value-type="string">
            <text:p>White Board &amp; Markers</text:p>
          </table:table-cell>
          <table:table-cell table:style-name="ce395" office:value-type="float" office:value="1" calcext:value-type="float">
            <text:p>1 sets</text:p>
          </table:table-cell>
          <table:table-cell table:style-name="ce420" office:value-type="float" office:value="100" calcext:value-type="float">
            <text:p>$100.00</text:p>
          </table:table-cell>
          <table:table-cell table:style-name="ce441" table:formula="of:=[.D52]*[.C52]" office:value-type="float" office:value="100" calcext:value-type="float">
            <text:p>$10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3" office:value-type="string" calcext:value-type="string">
            <text:p>Computers (refurbished i3, i5)</text:p>
          </table:table-cell>
          <table:table-cell table:style-name="ce395" office:value-type="float" office:value="15" calcext:value-type="float">
            <text:p>15 sets</text:p>
          </table:table-cell>
          <table:table-cell table:style-name="ce420" office:value-type="float" office:value="300" calcext:value-type="float">
            <text:p>$300.00</text:p>
          </table:table-cell>
          <table:table-cell table:style-name="ce441" table:formula="of:=[.D53]*[.C53]" office:value-type="float" office:value="4500" calcext:value-type="float">
            <text:p>$4,50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3" office:value-type="string" calcext:value-type="string">
            <text:p>Public, Product Employer Liability</text:p>
          </table:table-cell>
          <table:table-cell table:style-name="ce396" office:value-type="float" office:value="1" calcext:value-type="float">
            <text:p>1 year</text:p>
          </table:table-cell>
          <table:table-cell table:style-name="ce420" table:formula="of:=1000" office:value-type="float" office:value="1000" calcext:value-type="float">
            <text:p>$1,000.00</text:p>
          </table:table-cell>
          <table:table-cell table:style-name="ce441" table:formula="of:=[.D54]*[.C54]" office:value-type="float" office:value="1000" calcext:value-type="float">
            <text:p>$1,000.00</text:p>
          </table:table-cell>
          <table:table-cell table:number-columns-repeated="1019"/>
        </table:table-row>
        <table:table-row table:style-name="ro1">
          <table:table-cell table:style-name="ce344" office:value-type="float" office:value="0" calcext:value-type="float">
            <text:p>0</text:p>
          </table:table-cell>
          <table:table-cell table:style-name="ce364" office:value-type="string" calcext:value-type="string">
            <text:p>Safety Equipment</text:p>
          </table:table-cell>
          <table:table-cell table:style-name="ce395" office:value-type="float" office:value="2" calcext:value-type="float">
            <text:p>2 sets</text:p>
          </table:table-cell>
          <table:table-cell table:style-name="ce420" office:value-type="float" office:value="100" calcext:value-type="float">
            <text:p>$100.00</text:p>
          </table:table-cell>
          <table:table-cell table:style-name="ce441" table:formula="of:=[.D55]*[.C55]" office:value-type="float" office:value="200" calcext:value-type="float">
            <text:p>$200.00</text:p>
          </table:table-cell>
          <table:table-cell table:number-columns-repeated="1019"/>
        </table:table-row>
        <table:table-row table:style-name="ro1">
          <table:table-cell/>
          <table:table-cell table:style-name="ce365" office:value-type="string" calcext:value-type="string">
            <text:p>TOTAL</text:p>
          </table:table-cell>
          <table:table-cell table:style-name="ce397"/>
          <table:table-cell table:style-name="ce421"/>
          <table:table-cell table:style-name="ce442" table:formula="of:=SUMPRODUCT([.E47:.E55];[.A47:.A55])" office:value-type="float" office:value="1980" calcext:value-type="float">
            <text:p>$1,98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41" office:value-type="string" calcext:value-type="string">
            <text:p>Incl</text:p>
          </table:table-cell>
          <table:table-cell table:style-name="ce366" office:value-type="string" calcext:value-type="string">
            <text:p>Consumable Type</text:p>
          </table:table-cell>
          <table:table-cell table:style-name="ce366" office:value-type="string" calcext:value-type="string">
            <text:p>Quantity</text:p>
          </table:table-cell>
          <table:table-cell table:style-name="ce366" office:value-type="string" calcext:value-type="string">
            <text:p>Unit Cost</text:p>
          </table:table-cell>
          <table:table-cell table:style-name="ce359" office:value-type="string" calcext:value-type="string">
            <text:p>Cost</text:p>
          </table:table-cell>
          <table:table-cell table:number-columns-repeated="1019"/>
        </table:table-row>
        <table:table-row table:style-name="ro1">
          <table:table-cell table:style-name="ce342" office:value-type="float" office:value="1" calcext:value-type="float">
            <text:p>1</text:p>
          </table:table-cell>
          <table:table-cell table:style-name="ce367" office:value-type="string" calcext:value-type="string">
            <text:p>Development Kits (&amp;tools)</text:p>
          </table:table-cell>
          <table:table-cell table:style-name="ce398" office:value-type="float" office:value="1" calcext:value-type="float">
            <text:p>1 sets</text:p>
          </table:table-cell>
          <table:table-cell table:style-name="ce422" office:value-type="currency" office:currency="USD" office:value="300" calcext:value-type="currency">
            <text:p>$300.00</text:p>
          </table:table-cell>
          <table:table-cell table:style-name="ce422" table:formula="of:=[.D59]*[.C59]"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table:style-name="ce343" office:value-type="float" office:value="1" calcext:value-type="float">
            <text:p>1</text:p>
          </table:table-cell>
          <table:table-cell table:style-name="ce367" office:value-type="string" calcext:value-type="string">
            <text:p>Project Materials</text:p>
          </table:table-cell>
          <table:table-cell table:style-name="ce398" office:value-type="float" office:value="1" calcext:value-type="float">
            <text:p>1 sets</text:p>
          </table:table-cell>
          <table:table-cell table:style-name="ce422" office:value-type="currency" office:currency="USD" office:value="100" calcext:value-type="currency">
            <text:p>$100.00</text:p>
          </table:table-cell>
          <table:table-cell table:style-name="ce422" table:formula="of:=[.D60]*[.C60]" office:value-type="currency" office:currency="USD" office:value="100" calcext:value-type="currency">
            <text:p>$100.00</text:p>
          </table:table-cell>
          <table:table-cell table:number-columns-repeated="1019"/>
        </table:table-row>
        <table:table-row table:style-name="ro1">
          <table:table-cell table:style-name="ce344" office:value-type="float" office:value="1" calcext:value-type="float">
            <text:p>1</text:p>
          </table:table-cell>
          <table:table-cell table:style-name="ce368" office:value-type="string" calcext:value-type="string">
            <text:p>Food (breakfast, lunch, dinner)</text:p>
          </table:table-cell>
          <table:table-cell table:style-name="ce399" table:formula="of:=9" office:value-type="float" office:value="9" calcext:value-type="float">
            <text:p>9 days</text:p>
          </table:table-cell>
          <table:table-cell table:style-name="ce423" office:value-type="currency" office:currency="USD" office:value="10" calcext:value-type="currency">
            <text:p>$10.00</text:p>
          </table:table-cell>
          <table:table-cell table:style-name="ce423" table:formula="of:=[.D61]*[.C61]" office:value-type="currency" office:currency="USD" office:value="90" calcext:value-type="currency">
            <text:p>$90.00</text:p>
          </table:table-cell>
          <table:table-cell table:number-columns-repeated="1019"/>
        </table:table-row>
        <table:table-row table:style-name="ro1">
          <table:table-cell table:style-name="ce345"/>
          <table:table-cell table:style-name="ce369" office:value-type="string" calcext:value-type="string">
            <text:p>TOTAL</text:p>
          </table:table-cell>
          <table:table-cell table:style-name="ce400" table:number-columns-repeated="2"/>
          <table:table-cell table:style-name="ce443" table:formula="of:=SUMPRODUCT([.E59:.E61];[.A59:.A61])" office:value-type="currency" office:currency="USD" office:value="490" calcext:value-type="currency">
            <text:p>$49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41" office:value-type="string" calcext:value-type="string">
            <text:p>Incl</text:p>
          </table:table-cell>
          <table:table-cell table:style-name="ce370" office:value-type="string" calcext:value-type="string">
            <text:p>Video Equipment</text:p>
          </table:table-cell>
          <table:table-cell table:style-name="ce402" office:value-type="string" calcext:value-type="string">
            <text:p>Quantity</text:p>
          </table:table-cell>
          <table:table-cell table:style-name="ce424" office:value-type="string" calcext:value-type="string">
            <text:p>Unit Cost</text:p>
          </table:table-cell>
          <table:table-cell table:style-name="ce424" office:value-type="string" calcext:value-type="string">
            <text:p>Cost</text:p>
          </table:table-cell>
          <table:table-cell table:style-name="ce455" table:number-columns-repeated="2"/>
          <table:table-cell table:number-columns-repeated="1017"/>
        </table:table-row>
        <table:table-row table:style-name="ro1">
          <table:table-cell table:style-name="ce342" office:value-type="float" office:value="0" calcext:value-type="float">
            <text:p>0</text:p>
          </table:table-cell>
          <table:table-cell table:style-name="ce371" office:value-type="string" calcext:value-type="string">
            <text:p>Tripod &amp; Stands</text:p>
          </table:table-cell>
          <table:table-cell table:style-name="ce403" office:value-type="float" office:value="2" calcext:value-type="float">
            <text:p>2 sets</text:p>
          </table:table-cell>
          <table:table-cell table:style-name="ce425" office:value-type="float" office:value="100" calcext:value-type="float">
            <text:p>$100.00</text:p>
          </table:table-cell>
          <table:table-cell table:style-name="ce444" table:formula="of:=[.D65]*[.C65]" office:value-type="currency" office:currency="USD" office:value="200" calcext:value-type="currency">
            <text:p>$200.00</text:p>
          </table:table-cell>
          <table:table-cell table:style-name="ce456" table:number-columns-repeated="2"/>
          <table:table-cell table:number-columns-repeated="1017"/>
        </table:table-row>
        <table:table-row table:style-name="ro1">
          <table:table-cell table:style-name="ce343" office:value-type="float" office:value="1" calcext:value-type="float">
            <text:p>1</text:p>
          </table:table-cell>
          <table:table-cell table:style-name="ce364" office:value-type="string" calcext:value-type="string">
            <text:p>Harddrive (Video)</text:p>
          </table:table-cell>
          <table:table-cell table:style-name="ce395" office:value-type="float" office:value="1" calcext:value-type="float">
            <text:p>1 sets</text:p>
          </table:table-cell>
          <table:table-cell table:style-name="ce420" office:value-type="float" office:value="120" calcext:value-type="float">
            <text:p>$120.00</text:p>
          </table:table-cell>
          <table:table-cell table:style-name="ce445" table:formula="of:=[.D66]*[.C66]" office:value-type="currency" office:currency="USD" office:value="120" calcext:value-type="currency">
            <text:p>$120.00</text:p>
          </table:table-cell>
          <table:table-cell table:style-name="ce456" table:number-columns-repeated="2"/>
          <table:table-cell table:number-columns-repeated="1017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4" office:value-type="string" calcext:value-type="string">
            <text:p>Streaming Service Sub.</text:p>
          </table:table-cell>
          <table:table-cell table:style-name="ce396" office:value-type="float" office:value="1" calcext:value-type="float">
            <text:p>1 year</text:p>
          </table:table-cell>
          <table:table-cell table:style-name="ce420" office:value-type="float" office:value="0" calcext:value-type="float">
            <text:p>$0.00</text:p>
          </table:table-cell>
          <table:table-cell table:style-name="ce445" table:formula="of:=[.D67]*[.C67]" office:value-type="currency" office:currency="USD" office:value="0" calcext:value-type="currency">
            <text:p>$0.00</text:p>
          </table:table-cell>
          <table:table-cell table:style-name="ce456" table:number-columns-repeated="2"/>
          <table:table-cell table:number-columns-repeated="1017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style-name="ce364" office:value-type="string" calcext:value-type="string">
            <text:p>Lighting</text:p>
          </table:table-cell>
          <table:table-cell table:style-name="ce395" office:value-type="float" office:value="3" calcext:value-type="float">
            <text:p>3 sets</text:p>
          </table:table-cell>
          <table:table-cell table:style-name="ce420" office:value-type="float" office:value="100" calcext:value-type="float">
            <text:p>$100.00</text:p>
          </table:table-cell>
          <table:table-cell table:style-name="ce445" table:formula="of:=[.D68]*[.C68]" office:value-type="currency" office:currency="USD" office:value="300" calcext:value-type="currency">
            <text:p>$300.00</text:p>
          </table:table-cell>
          <table:table-cell table:style-name="ce456" table:number-columns-repeated="2"/>
          <table:table-cell table:number-columns-repeated="1017"/>
        </table:table-row>
        <table:table-row table:style-name="ro1">
          <table:table-cell table:style-name="ce344" office:value-type="float" office:value="0" calcext:value-type="float">
            <text:p>0</text:p>
          </table:table-cell>
          <table:table-cell table:style-name="ce368" office:value-type="string" calcext:value-type="string">
            <text:p>Video Camera</text:p>
          </table:table-cell>
          <table:table-cell table:style-name="ce404" office:value-type="float" office:value="2" calcext:value-type="float">
            <text:p>2 sets</text:p>
          </table:table-cell>
          <table:table-cell table:style-name="ce426" office:value-type="float" office:value="500" calcext:value-type="float">
            <text:p>$500.00</text:p>
          </table:table-cell>
          <table:table-cell table:style-name="ce446" table:formula="of:=[.D69]*[.C69]" office:value-type="currency" office:currency="USD" office:value="1000" calcext:value-type="currency">
            <text:p>$1,000.00</text:p>
          </table:table-cell>
          <table:table-cell table:style-name="ce456" table:number-columns-repeated="2"/>
          <table:table-cell table:number-columns-repeated="1017"/>
        </table:table-row>
        <table:table-row table:style-name="ro1">
          <table:table-cell table:style-name="ce346"/>
          <table:table-cell table:style-name="ce372" office:value-type="string" calcext:value-type="string">
            <text:p>TOTAL</text:p>
          </table:table-cell>
          <table:table-cell table:style-name="ce405" table:number-columns-repeated="2"/>
          <table:table-cell table:style-name="ce361" table:formula="of:=SUMPRODUCT([.E65:.E69];[.A65:.A69])" office:value-type="currency" office:currency="USD" office:value="120" calcext:value-type="currency">
            <text:p>$120.0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73"/>
          <table:table-cell table:style-name="ce406" table:number-columns-repeated="2"/>
          <table:table-cell table:style-name="ce447"/>
          <table:table-cell table:style-name="ce406"/>
          <table:table-cell table:style-name="ce466"/>
          <table:table-cell table:number-columns-repeated="1017"/>
        </table:table-row>
        <table:table-row table:style-name="ro1">
          <table:table-cell table:style-name="ce347" office:value-type="string" calcext:value-type="string">
            <text:p>Incl</text:p>
          </table:table-cell>
          <table:table-cell table:style-name="ce374" office:value-type="string" calcext:value-type="string">
            <text:p>Admin Category</text:p>
          </table:table-cell>
          <table:table-cell table:style-name="ce407" office:value-type="string" calcext:value-type="string">
            <text:p>Quantity</text:p>
          </table:table-cell>
          <table:table-cell table:style-name="ce427" office:value-type="string" calcext:value-type="string">
            <text:p>Unit Cost</text:p>
          </table:table-cell>
          <table:table-cell table:style-name="ce427" office:value-type="string" calcext:value-type="string">
            <text:p>Cost</text:p>
          </table:table-cell>
          <table:table-cell table:number-columns-repeated="1019"/>
        </table:table-row>
        <table:table-row table:style-name="ro1">
          <table:table-cell table:style-name="ce348" office:value-type="float" office:value="1" calcext:value-type="float">
            <text:p>1</text:p>
          </table:table-cell>
          <table:table-cell table:style-name="ce363" office:value-type="string" calcext:value-type="string">
            <text:p>Marketing Mat. Prep. </text:p>
          </table:table-cell>
          <table:table-cell table:style-name="ce410"/>
          <table:table-cell table:style-name="ce428" table:number-columns-repeated="2"/>
          <table:table-cell table:number-columns-repeated="1019"/>
        </table:table-row>
        <table:table-row table:style-name="ro1">
          <table:table-cell table:style-name="ce348" office:value-type="float" office:value="1" calcext:value-type="float">
            <text:p>1</text:p>
          </table:table-cell>
          <table:table-cell table:style-name="ce363" office:value-type="string" calcext:value-type="string">
            <text:p>PPT, Slides, Vids</text:p>
          </table:table-cell>
          <table:table-cell table:style-name="ce410"/>
          <table:table-cell table:style-name="ce428" table:number-columns-repeated="2"/>
          <table:table-cell table:number-columns-repeated="1019"/>
        </table:table-row>
        <table:table-row table:style-name="ro1">
          <table:table-cell table:style-name="ce348" office:value-type="float" office:value="1" calcext:value-type="float">
            <text:p>1</text:p>
          </table:table-cell>
          <table:table-cell table:style-name="ce363" office:value-type="string" calcext:value-type="string">
            <text:p>Manuals/Instructions </text:p>
          </table:table-cell>
          <table:table-cell table:style-name="ce410"/>
          <table:table-cell table:style-name="ce428" table:number-columns-repeated="2"/>
          <table:table-cell table:number-columns-repeated="1019"/>
        </table:table-row>
        <table:table-row table:style-name="ro1">
          <table:table-cell table:style-name="ce348" office:value-type="float" office:value="1" calcext:value-type="float">
            <text:p>1</text:p>
          </table:table-cell>
          <table:table-cell table:style-name="ce364" office:value-type="string" calcext:value-type="string">
            <text:p>Website &amp; Webinar </text:p>
          </table:table-cell>
          <table:table-cell table:style-name="ce410"/>
          <table:table-cell table:style-name="ce428" table:number-columns-repeated="2"/>
          <table:table-cell table:number-columns-repeated="1019"/>
        </table:table-row>
        <table:table-row table:style-name="ro1">
          <table:table-cell table:style-name="ce349" office:value-type="float" office:value="1" calcext:value-type="float">
            <text:p>1</text:p>
          </table:table-cell>
          <table:table-cell table:style-name="ce363" office:value-type="string" calcext:value-type="string">
            <text:p>Reg. Management</text:p>
          </table:table-cell>
          <table:table-cell table:style-name="ce410"/>
          <table:table-cell table:style-name="ce428" table:number-columns-repeated="2"/>
          <table:table-cell table:number-columns-repeated="1019"/>
        </table:table-row>
        <table:table-row table:style-name="ro1">
          <table:table-cell/>
          <table:table-cell table:style-name="ce365" office:value-type="string" calcext:value-type="string">
            <text:p>TOTAL</text:p>
          </table:table-cell>
          <table:table-cell table:style-name="ce411"/>
          <table:table-cell table:style-name="ce421"/>
          <table:table-cell table:style-name="ce442" office:value-type="float" office:value="1000" calcext:value-type="float">
            <text:p>$1,000.00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75"/>
          <table:table-cell table:style-name="ce412" table:number-columns-spanned="6" table:number-rows-spanned="1"/>
          <table:covered-table-cell table:style-name="Default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77"/>
          <table:table-cell table:style-name="Default" table:number-columns-spanned="6" table:number-rows-spanned="1"/>
          <table:covered-table-cell table:number-columns-repeated="5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379"/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 table:number-rows-repeated="3">
          <table:table-cell/>
          <table:table-cell table:style-name="ce377"/>
          <table:table-cell table:number-columns-repeated="1022"/>
        </table:table-row>
        <table:table-row table:style-name="ro1">
          <table:table-cell/>
          <table:table-cell table:style-name="ce380"/>
          <table:table-cell table:number-columns-repeated="1022"/>
        </table:table-row>
        <table:table-row table:style-name="ro1" table:number-rows-repeated="2">
          <table:table-cell/>
          <table:table-cell table:style-name="ce377"/>
          <table:table-cell table:number-columns-repeated="1022"/>
        </table:table-row>
        <table:table-row table:style-name="ro1">
          <table:table-cell/>
          <table:table-cell table:style-name="ce377"/>
          <table:table-cell table:style-name="ce413" table:number-columns-spanned="6" table:number-rows-spanned="1"/>
          <table:covered-table-cell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" table:style-name="ta1">
        <table:table-column table:style-name="co18" table:default-cell-style-name="ce178"/>
        <table:table-column table:style-name="co19" table:default-cell-style-name="ce178"/>
        <table:table-column table:style-name="co20" table:default-cell-style-name="ce223"/>
        <table:table-column table:style-name="co21" table:default-cell-style-name="ce316"/>
        <table:table-column table:style-name="co18" table:number-columns-repeated="2" table:default-cell-style-name="ce329"/>
        <table:table-row table:style-name="ro1">
          <table:table-cell table:style-name="ce173" office:value-type="string" calcext:value-type="string" table:number-columns-spanned="1" table:number-rows-spanned="2">
            <text:p>CHECK</text:p>
          </table:table-cell>
          <table:table-cell table:style-name="ce218" table:number-columns-repeated="2"/>
          <table:table-cell table:style-name="ce235" office:value-type="string" calcext:value-type="string" table:number-columns-spanned="3" table:number-rows-spanned="1">
            <text:p>Source</text:p>
          </table:table-cell>
          <table:covered-table-cell table:style-name="ce324"/>
          <table:covered-table-cell table:style-name="ce521"/>
        </table:table-row>
        <table:table-row table:style-name="ro1">
          <table:covered-table-cell table:style-name="ce176"/>
          <table:table-cell table:style-name="ce219" office:value-type="string" calcext:value-type="string">
            <text:p>Qty</text:p>
          </table:table-cell>
          <table:table-cell table:style-name="ce219" office:value-type="string" calcext:value-type="string">
            <text:p>D3D Printer</text:p>
          </table:table-cell>
          <table:table-cell table:style-name="ce238" office:value-type="string" calcext:value-type="string">
            <text:p>Taiwan</text:p>
          </table:table-cell>
          <table:table-cell table:style-name="ce325" office:value-type="string" calcext:value-type="string">
            <text:p>China</text:p>
          </table:table-cell>
          <table:table-cell table:style-name="ce548" office:value-type="string" calcext:value-type="string">
            <text:p>Japan</text:p>
          </table:table-cell>
        </table:table-row>
        <table:table-row table:style-name="ro2"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221" office:value-type="string" calcext:value-type="string">
            <text:p>Z axis base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4" calcext:value-type="float">
            <text:p>4</text:p>
          </table:table-cell>
          <table:table-cell table:style-name="ce221" office:value-type="string" calcext:value-type="string">
            <text:p>Carriage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5" calcext:value-type="float">
            <text:p>5</text:p>
          </table:table-cell>
          <table:table-cell table:style-name="ce221" office:value-type="string" calcext:value-type="string">
            <text:p>Idler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221" office:value-type="string" calcext:value-type="string">
            <text:p>Motor Piece 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Motor to X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Raised Motor 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Raised Idler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Bed Holder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6" calcext:value-type="float">
            <text:p>6</text:p>
          </table:table-cell>
          <table:table-cell table:style-name="ce221" office:value-type="string" calcext:value-type="string">
            <text:p>Belt Pegs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Spool Holder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Control Panel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Wire Loom Holder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Extruder Main 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Extruder Sensor Holder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Extruder Tensioner</text:p>
          </table:table-cell>
          <table:table-cell table:style-name="ce246"/>
          <table:table-cell table:style-name="ce326" table:number-columns-repeated="2"/>
        </table:table-row>
        <table:table-row table:style-name="ro2">
          <table:table-cell/>
          <table:table-cell office:value-type="float" office:value="3" calcext:value-type="float">
            <office:annotation draw:style-name="gr1" draw:text-style-name="P2" svg:width="165.49mm" svg:height="20.9mm" svg:x="39.42mm" svg:y="89.2mm" draw:caption-point-x="-4.07mm" draw:caption-point-y="-7.05mm">
              <dc:date>2020-02-18T00:00:00</dc:date>
              <text:p text:style-name="P1"><text:span text:style-name="T1">One for tool attach</text:span></text:p>
              <text:p text:style-name="P1"><text:span text:style-name="T1"/></text:p>
              <text:p text:style-name="P1"><text:span text:style-name="T1">2 for Wire Loom holder</text:span></text:p>
              <text:p text:style-name="P1"><text:span text:style-name="T1"/></text:p>
            </office:annotation>
            <text:p>3</text:p>
          </table:table-cell>
          <table:table-cell table:style-name="ce222" office:value-type="string" calcext:value-type="string">
            <text:p>m6x30 for attaching extruder</text:p>
          </table:table-cell>
          <table:table-cell table:style-name="ce305"/>
          <table:table-cell table:style-name="ce326" table:number-columns-repeated="2"/>
        </table:table-row>
        <table:table-row table:style-name="ro3">
          <table:table-cell/>
          <table:table-cell office:value-type="float" office:value="35" calcext:value-type="float">
            <office:annotation draw:style-name="gr2" draw:text-style-name="P2" svg:width="165.49mm" svg:height="38.89mm" svg:x="39.42mm" svg:y="94.07mm" draw:caption-point-x="-4.07mm" draw:caption-point-y="-7.05mm">
              <dc:date>2020-02-18T00:00:00</dc:date>
              <text:p text:style-name="P1"><text:span text:style-name="T1">11 per axis = 4+4+3</text:span></text:p>
              <text:p text:style-name="P1"><text:span text:style-name="T1"/></text:p>
              <text:p text:style-name="P1"><text:span text:style-name="T1">1 more for plotter attachment</text:span></text:p>
              <text:p text:style-name="P1"><text:span text:style-name="T1"/></text:p>
              <text:p text:style-name="P1"><text:span text:style-name="T1">1 more for sensor attachment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35</text:p>
          </table:table-cell>
          <table:table-cell office:value-type="string" calcext:value-type="string">
            <office:annotation draw:style-name="gr3" draw:text-style-name="P2" svg:width="121.52mm" svg:height="16.4mm" svg:x="118.3mm" svg:y="94.07mm" draw:caption-point-x="-4.07mm" draw:caption-point-y="-7.05mm">
              <dc:date>2020-02-18T00:00:00</dc:date>
              <text:p text:style-name="P1"><text:span text:style-name="T1">Add one for the plotter</text:span></text:p>
              <text:p text:style-name="P1"><text:span text:style-name="T1">Add one for hacksaw </text:span></text:p>
              <text:p text:style-name="P1"><text:span text:style-name="T1">Add one for </text:span></text:p>
            </office:annotation>
            <text:p>m6x18 zinc plated socket screw</text:p>
          </table:table-cell>
          <table:table-cell table:style-name="ce315" office:value-type="string" calcext:value-type="string">
            <text:p><text:a xlink:href="https://www.mcmaster.com/#91502a166/=18jm48n" xlink:type="simple">https://www.mcmaster.com/#91502a166/=18jm48n</text:a></text:p>
          </table:table-cell>
          <table:table-cell table:style-name="ce326" table:number-columns-repeated="2"/>
        </table:table-row>
        <table:table-row table:style-name="ro3">
          <table:table-cell/>
          <table:table-cell office:value-type="float" office:value="36" calcext:value-type="float">
            <office:annotation draw:style-name="gr4" draw:text-style-name="P2" svg:width="165.49mm" svg:height="11.9mm" svg:x="39.42mm" svg:y="99.04mm" draw:caption-point-x="-4.07mm" draw:caption-point-y="-7.05mm">
              <dc:date>2020-02-18T00:00:00</dc:date>
              <text:p text:style-name="P1"><text:span text:style-name="T1">one more for extruder</text:span></text:p>
              <text:p text:style-name="P1"><text:span text:style-name="T1"/></text:p>
            </office:annotation>
            <text:p>36</text:p>
          </table:table-cell>
          <table:table-cell office:value-type="string" calcext:value-type="string">
            <text:p>m6 zinc plated nut</text:p>
          </table:table-cell>
          <table:table-cell table:style-name="ce315" office:value-type="string" calcext:value-type="string">
            <text:p><text:a xlink:href="https://www.mcmaster.com/#90591a151/=18jm1gc" xlink:type="simple">https://www.mcmaster.com/#90591a151/=18jm1gc</text:a></text:p>
          </table:table-cell>
          <table:table-cell table:style-name="ce326" table:number-columns-repeated="2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3x25 SS socket head screw</text:p>
          </table:table-cell>
          <table:table-cell office:value-type="string" calcext:value-type="string">
            <text:p><text:a xlink:href="https://www.mcmaster.com/91292a020" xlink:type="simple">https://www.mcmaster.com/91292a020</text:a></text:p>
          </table:table-cell>
          <table:table-cell table:style-name="ce327" office:value-type="string" calcext:value-type="string">
            <text:p><text:a xlink:href="https://www.ebay.com/itm/50-100pc-M3-Hex-Socket-Cap-head-Button-head-Flat-head-Pan-head-Metric-Screw-Bolt/172285433772?hash=item281d0317ac:m:mltg1NvYY3h0jrp80bFhhqg" xlink:type="simple">https://www.ebay.com/itm/50-100pc-M3-Hex-Socket-Cap-head-Button-head-Flat-head-Pan-head-Metric-Screw-Bolt/172285433772?hash=item281d0317ac:m:mltg1NvYY3h0jrp80bFhhqg</text:a></text:p>
          </table:table-cell>
          <table:table-cell table:style-name="ce549"/>
        </table:table-row>
        <table:table-row table:style-name="ro3">
          <table:table-cell/>
          <table:table-cell office:value-type="float" office:value="6" calcext:value-type="float">
            <office:annotation draw:style-name="gr3" draw:text-style-name="P2" svg:width="165.49mm" svg:height="16.4mm" svg:x="39.42mm" svg:y="108.99mm" draw:caption-point-x="-4.07mm" draw:caption-point-y="-7.05mm">
              <dc:date>2020-02-18T00:00:00</dc:date>
              <text:p text:style-name="P1"><text:span text:style-name="T1"/></text:p>
              <text:p text:style-name="P1"><text:span text:style-name="T1">12" each, so 6' total</text:span></text:p>
              <text:p text:style-name="P1"><text:span text:style-name="T1"/></text:p>
            </office:annotation>
            <text:p>6</text:p>
          </table:table-cell>
          <table:table-cell office:value-type="string" calcext:value-type="string">
            <text:p>8 mm rods</text:p>
          </table:table-cell>
          <table:table-cell table:style-name="ce315" office:value-type="string" calcext:value-type="string">
            <text:p><text:a xlink:href="https://www.mcmaster.com/#5544t272/=18jmatp" xlink:type="simple">https://www.mcmaster.com/#5544t272/=18jmatp</text:a></text:p>
          </table:table-cell>
          <table:table-cell table:style-name="ce328" office:value-type="string" calcext:value-type="string">
            <text:p><text:a xlink:href="https://www.mcmaster.com/#8938k315/=18jmk5w" xlink:type="simple">https://www.mcmaster.com/#8938k315/=18jmk5w</text:a></text:p>
          </table:table-cell>
          <table:table-cell/>
        </table:table-row>
        <table:table-row table:style-name="ro3">
          <table:table-cell table:style-name="ce177"/>
          <table:table-cell table:style-name="ce177" office:value-type="float" office:value="19" calcext:value-type="float">
            <text:p>19</text:p>
          </table:table-cell>
          <table:table-cell table:style-name="ce221" office:value-type="string" calcext:value-type="string">
            <office:annotation draw:style-name="gr5" draw:text-style-name="P2" svg:width="121.52mm" svg:height="7.41mm" svg:x="118.3mm" svg:y="113.97mm" draw:caption-point-x="-4.07mm" draw:caption-point-y="-7.05mm">
              <dc:date>2020-02-18T00:00:00</dc:date>
              <text:p text:style-name="P1"><text:span text:style-name="T1">1 lb Box. Size 6x1-1/4" Quantity per box 256</text:span></text:p>
            </office:annotation>
            <text:p>1-1/4" screws</text:p>
          </table:table-cell>
          <table:table-cell office:value-type="string" calcext:value-type="string">
            <text:p><text:a xlink:href="https://www.menards.com/main/hardware/fasteners-connectors/screws/wood-screws/grip-fast-reg-6-x-1-1-4-phillips-drive-yellow-zinc-construction-screw-1-lb-box/229-0326/p-1444430744828.htm" xlink:type="simple">https://www.menards.com/main/hardware/fasteners-connectors/screws/wood-screws/grip-fast-reg-6-x-1-1-4-phillips-drive-yellow-zinc-construction-screw-1-lb-box/229-0326/p-1444430744828.htm</text:a></text:p>
          </table:table-cell>
          <table:table-cell table:number-columns-repeated="2"/>
        </table:table-row>
        <table:table-row table:style-name="ro3">
          <table:table-cell table:style-name="ce180"/>
          <table:table-cell table:style-name="ce180" office:value-type="float" office:value="4" calcext:value-type="float">
            <office:annotation draw:style-name="gr6" draw:text-style-name="P2" svg:width="165.49mm" svg:height="7.4mm" svg:x="39.42mm" svg:y="118.94mm" draw:caption-point-x="-4.07mm" draw:caption-point-y="-7.05mm">
              <dc:date>2020-02-18T00:00:00</dc:date>
              <text:p text:style-name="P1"><text:span text:style-name="T1">including extruder</text:span></text:p>
            </office:annotation>
            <text:p>4</text:p>
          </table:table-cell>
          <table:table-cell office:value-type="string" calcext:value-type="string">
            <office:annotation draw:style-name="gr4" draw:text-style-name="P2" svg:width="121.52mm" svg:height="11.9mm" svg:x="118.3mm" svg:y="118.94mm" draw:caption-point-x="-4.07mm" draw:caption-point-y="-7.05mm">
              <dc:date>2020-02-18T00:00:00</dc:date>
              <text:p text:style-name="P1"><text:span text:style-name="T1">.5 Nm = 71 oz in</text:span></text:p>
              <text:p text:style-name="P1"><text:span text:style-name="T1"/></text:p>
            </office:annotation>
            <text:p>nema 17, 72 oz in stepper motors</text:p>
          </table:table-cell>
          <table:table-cell table:style-name="ce317" office:value-type="string" calcext:value-type="string">
            <text:p><text:a xlink:href="https://www.ebay.com/itm/5-x-Stepper-motor-NEMA-17-76-oz-in-CNC-MILL-ROBOT-REPRAP-MAKERBOT-GT2-2mm-P4V-/111005363513?hash=item19d86f6d39:g:7nkAAOSwu1VW6vwm" xlink:type="simple">https://www.ebay.com/itm/5-x-Stepper-motor-NEMA-17-76-oz-in-CNC-MILL-ROBOT-REPRAP-MAKERBOT-GT2-2mm-P4V-/111005363513?hash=item19d86f6d39:g:7nkAAOSwu1VW6vwm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office:annotation draw:style-name="gr7" draw:text-style-name="P2" svg:width="121.52mm" svg:height="25.71mm" svg:x="118.3mm" svg:y="121.5mm" draw:caption-point-x="-4.07mm" draw:caption-point-y="-4.64mm">
              <dc:date>2020-02-18T00:00:00</dc:date>
              <text:p text:style-name="P1"><text:span text:style-name="T1">Use plastic for abrasion resistance with non-hardened steel rods. </text:span></text:p>
              <text:p text:style-name="P1"><text:span text:style-name="T1"/></text:p>
              <text:p text:style-name="P1"><text:span text:style-name="T1">You can use cheaper metal bearing on the Z axis, which moves slowly. Need </text:span><text:span text:style-name="T1">plastic for high speed abrasion resistance or wherever large forces are </text:span><text:span text:style-name="T1">present.</text:span></text:p>
              <text:p text:style-name="P1"><text:span text:style-name="T1"/></text:p>
            </office:annotation>
            <text:p>8 mm linear bearing</text:p>
          </table:table-cell>
          <table:table-cell office:value-type="string" calcext:value-type="string">
            <text:p><text:a xlink:href="https://www.aliexpress.com/item/4000249602628.html?spm=a2g0o.detail.1000014.4.606d2bc0vpfy6q&amp;gps-id=pcDetailBottomMoreOtherSeller&amp;scm=1007.13338.154834.0&amp;scm_id=1007.13338.154834.0&amp;scm-url=1007.13338.154834.0&amp;pvid=4f545f6d-5f7c-47ed-b0a2-3e09a762f53d" xlink:type="simple">https://www.aliexpress.com/item/4000249602628.html?spm=a2g0o.detail.1000014.4.606d2bc0vpfy6q&amp;gps-id=pcDetailBottomMoreOtherSeller&amp;scm=1007.13338.154834.0&amp;scm_id=1007.13338.154834.0&amp;scm-url=1007.13338.154834.0&amp;pvid=4f545f6d-5f7c-47ed-b0a2-3e09a762f53d</text:a></text:p>
          </table:table-cell>
          <table:table-cell table:style-name="ce327" office:value-type="string" calcext:value-type="string">
            <text:p><text:a xlink:href="https://www.aliexpress.com/item/32982525469.html?spm=a2g0o.productlist.0.0.43f74a0bqO5jXo&amp;algo_pvid=72901fd6-af0a-4b78-9b90-06ac478e671e&amp;algo_expid=72901fd6-af0a-4b78-9b90-06ac478e671e-0&amp;btsid=a24de3d2-9848-4828-b923-8eb7c3546b07&amp;ws_ab_test=searchweb0_0,searchweb201602_4,searchweb201603_52#feedback" xlink:type="simple">https://www.aliexpress.com/item/32982525469.html?spm=a2g0o.productlist.0.0.43f74a0bqO5jXo&amp;algo_pvid=72901fd6-af0a-4b78-9b90-06ac478e671e&amp;algo_expid=72901fd6-af0a-4b78-9b90-06ac478e671e-0&amp;btsid=a24de3d2-9848-4828-b923-8eb7c3546b07&amp;ws_ab_test=searchweb0_0,searchweb201602_4,searchweb201603_52#feedback</text:a></text:p>
          </table:table-cell>
          <table:table-cell table:style-name="ce549"/>
        </table:table-row>
        <table:table-row table:style-name="ro3">
          <table:table-cell/>
          <table:table-cell office:value-type="string" calcext:value-type="string">
            <office:annotation draw:style-name="gr8" draw:text-style-name="P2" svg:width="165.49mm" svg:height="11.91mm" svg:x="39.42mm" svg:y="128.88mm" draw:caption-point-x="-4.07mm" draw:caption-point-y="-7.04mm">
              <dc:date>2020-02-18T00:00:00</dc:date>
              <text:p text:style-name="P1"><text:span text:style-name="T1">26 x 3 = 78 inches</text:span></text:p>
              <text:p text:style-name="P1"><text:span text:style-name="T1"/></text:p>
            </office:annotation>
            <text:p>7 feet</text:p>
          </table:table-cell>
          <table:table-cell office:value-type="string" calcext:value-type="string">
            <text:p>GT2 belt, 6mm wide</text:p>
          </table:table-cell>
          <table:table-cell office:value-type="string" calcext:value-type="string">
            <text:p><text:a xlink:href="https://www.aliexpress.com/item/32966352501.html?spm=a2g0o.productlist.0.0.39b56adfs52WmG&amp;algo_pvid=1b801ff7-4435-4c6f-9f1a-df48b8697b5a&amp;algo_expid=1b801ff7-4435-4c6f-9f1a-df48b8697b5a-11&amp;btsid=a684a354-4869-4ac8-80df-315b689607b2&amp;ws_ab_test=searchweb0_0,searchweb201602_7,searchweb201603_55" xlink:type="simple">https://www.aliexpress.com/item/32966352501.html?spm=a2g0o.productlist.0.0.39b56adfs52WmG&amp;algo_pvid=1b801ff7-4435-4c6f-9f1a-df48b8697b5a&amp;algo_expid=1b801ff7-4435-4c6f-9f1a-df48b8697b5a-11&amp;btsid=a684a354-4869-4ac8-80df-315b689607b2&amp;ws_ab_test=searchweb0_0,searchweb201602_7,searchweb201603_55</text:a></text:p>
          </table:table-cell>
          <table:table-cell table:style-name="ce328" office:value-type="string" calcext:value-type="string">
            <text:p><text:a xlink:href="https://smile.amazon.com/Mercurry-Meters-timing-Rostock-GT2-6mm/dp/B01E91K4N8/ref=sr_1_3?s=industrial&amp;ie=UTF8&amp;qid=1534914587&amp;sr=1-3&amp;keywords=10m+GT2+6mm" xlink:type="simple">https://smile.amazon.com/Mercurry-Meters-timing-Rostock-GT2-6mm/dp/B01E91K4N8/ref=sr_1_3?s=industrial&amp;ie=UTF8&amp;qid=1534914587&amp;sr=1-3&amp;keywords=10m+GT2+6mm</text:a></text:p>
          </table:table-cell>
          <table:table-cell/>
        </table:table-row>
        <table:table-row table:style-name="ro3">
          <table:table-cell table:style-name="ce177"/>
          <table:table-cell table:style-name="ce177" office:value-type="float" office:value="3" calcext:value-type="float">
            <text:p>3</text:p>
          </table:table-cell>
          <table:table-cell table:style-name="ce221" office:value-type="string" calcext:value-type="string">
            <text:p>GT2 pulley, 5mm bore, 6mm wide, 20 teeth</text:p>
          </table:table-cell>
          <table:table-cell office:value-type="string" calcext:value-type="string">
            <text:p><text:a xlink:href="https://www.aliexpress.com/item/32712763154.html?spm=a2g0o.productlist.0.0.2c556f24i8KaSh&amp;algo_pvid=0658b75f-4e0a-47d3-bfb3-3eb2445ceafa&amp;algo_expid=0658b75f-4e0a-47d3-bfb3-3eb2445ceafa-6&amp;btsid=3e394534-d478-4a44-a883-d07a1d1efedc&amp;ws_ab_test=searchweb0_0,searchweb201602_7,searchweb201603_55" xlink:type="simple">https://www.aliexpress.com/item/32712763154.html?spm=a2g0o.productlist.0.0.2c556f24i8KaSh&amp;algo_pvid=0658b75f-4e0a-47d3-bfb3-3eb2445ceafa&amp;algo_expid=0658b75f-4e0a-47d3-bfb3-3eb2445ceafa-6&amp;btsid=3e394534-d478-4a44-a883-d07a1d1efedc&amp;ws_ab_test=searchweb0_0,searchweb201602_7,searchweb201603_55</text:a></text:p>
          </table:table-cell>
          <table:table-cell table:style-name="ce328" office:value-type="string" calcext:value-type="string">
            <text:p><text:a xlink:href="https://smile.amazon.com/dp/B01MSUCUUX/ref=biss_dp_t_buying_options?qty=4&amp;psc=1" xlink:type="simple">https://smile.amazon.com/dp/B01MSUCUUX/ref=biss_dp_t_buying_options?qty=4&amp;psc=1</text:a></text:p>
          </table:table-cell>
          <table:table-cell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6x12x4 flanged bearing</text:p>
          </table:table-cell>
          <table:table-cell office:value-type="string" calcext:value-type="string">
            <text:p><text:a xlink:href="https://www.aliexpress.com/item/32997245992.html?spm=a2g0o.productlist.0.0.223ca9956ireEq&amp;algo_pvid=8e99f45a-aa95-4131-8bf2-8a3a97e4edd0&amp;algo_expid=8e99f45a-aa95-4131-8bf2-8a3a97e4edd0-0&amp;btsid=55232d0d-6175-4526-87e2-f1591a16a558&amp;ws_ab_test=searchweb0_0,searchweb201602_4,searchweb201603_52" xlink:type="simple">https://www.aliexpress.com/item/32997245992.html?spm=a2g0o.productlist.0.0.223ca9956ireEq&amp;algo_pvid=8e99f45a-aa95-4131-8bf2-8a3a97e4edd0&amp;algo_expid=8e99f45a-aa95-4131-8bf2-8a3a97e4edd0-0&amp;btsid=55232d0d-6175-4526-87e2-f1591a16a558&amp;ws_ab_test=searchweb0_0,searchweb201602_4,searchweb201603_52</text:a></text:p>
          </table:table-cell>
          <table:table-cell table:style-name="ce330" office:value-type="string" calcext:value-type="string">
            <text:p><text:a xlink:href="http://www.ebay.com/itm/25-PCS-MF126ZZ-6x12x4-mm-Metal-Shielded-FLANGED-Ball-Bearing-Bearings-MF126z-/291210701733?hash=item43cd82aba5:g:-IkAAOSwGvhT4kdr#shpCntId" xlink:type="simple">http://www.ebay.com/itm/25-PCS-MF126ZZ-6x12x4-mm-Metal-Shielded-FLANGED-Ball-Bearing-Bearings-MF126z-/291210701733?hash=item43cd82aba5:g:-IkAAOSwGvhT4kdr#shpCntId</text:a></text:p>
          </table:table-cell>
          <table:table-cell table:style-name="ce550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office:annotation draw:style-name="gr9" draw:text-style-name="P2" svg:width="121.52mm" svg:height="25.39mm" svg:x="118.3mm" svg:y="143.81mm" draw:caption-point-x="-4.07mm" draw:caption-point-y="-7.05mm">
              <dc:date>2020-02-18T00:00:00</dc:date>
              <text:p text:style-name="P1"><text:span text:style-name="T1">2 end stops - 4 ea =&gt; 8</text:span></text:p>
              <text:p text:style-name="P1"><text:span text:style-name="T1">4 for spool holder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3x12mm N52 magnets</text:p>
          </table:table-cell>
          <table:table-cell table:style-name="ce318" office:value-type="string" calcext:value-type="string">
            <text:p>https://www.ebay.com/itm/100pcs-NdFeB-Super-Strong-Disc-Magnets-10mm-x-2mm-Rare-Earth-Neodymium-N52-Grade/282650884143?ssPageName=STRK%3AMEBIDX%3AIT&amp;_trksid=p2060353.m2749.l2649</text:p>
          </table:table-cell>
          <table:table-cell table:style-name="ce327" office:value-type="string" calcext:value-type="string">
            <office:annotation draw:style-name="gr4" draw:text-style-name="P2" svg:width="103.03mm" svg:height="11.9mm" svg:x="236.34mm" svg:y="143.81mm" draw:caption-point-x="-4.07mm" draw:caption-point-y="-7.05mm">
              <dc:date>2020-02-18T00:00:00</dc:date>
              <text:p text:style-name="P1"><text:span text:style-name="T1">N42 for these</text:span></text:p>
              <text:p text:style-name="P1"><text:span text:style-name="T1"/></text:p>
            </office:annotation>
            <text:p><text:a xlink:href="https://www.aliexpress.com/item/33039023374.html?spm=a2g0o.productlist.0.0.4e345a4aPqiKxK&amp;algo_pvid=0555eb41-c634-4f3d-9fe6-7e65528c3b63&amp;algo_expid=0555eb41-c634-4f3d-9fe6-7e65528c3b63-2&amp;btsid=ef4343cd-b590-4179-b16b-4c730ea70366&amp;ws_ab_test=searchweb0_0,searchweb201602_7,searchweb201603_53" xlink:type="simple">https://www.aliexpress.com/item/33039023374.html?spm=a2g0o.productlist.0.0.4e345a4aPqiKxK&amp;algo_pvid=0555eb41-c634-4f3d-9fe6-7e65528c3b63&amp;algo_expid=0555eb41-c634-4f3d-9fe6-7e65528c3b63-2&amp;btsid=ef4343cd-b590-4179-b16b-4c730ea70366&amp;ws_ab_test=searchweb0_0,searchweb201602_7,searchweb201603_53</text:a></text:p>
          </table:table-cell>
          <table:table-cell table:style-name="ce549"/>
        </table:table-row>
        <table:table-row table:style-name="ro3">
          <table:table-cell/>
          <table:table-cell office:value-type="string" calcext:value-type="string">
            <text:p>3 feet</text:p>
          </table:table-cell>
          <table:table-cell office:value-type="string" calcext:value-type="string">
            <text:p>22 ga wire</text:p>
          </table:table-cell>
          <table:table-cell office:value-type="string" calcext:value-type="string">
            <office:annotation draw:style-name="gr10" draw:text-style-name="P2" svg:width="92.96mm" svg:height="17.81mm" svg:x="213.76mm" svg:y="145.83mm" draw:caption-point-x="-4.07mm" draw:caption-point-y="-4.09mm">
              <dc:date>2020-02-18T00:00:00</dc:date>
              <text:p text:style-name="P1"><text:span text:style-name="T1">Note that alarm wire of same gauge is much cheaper (no EMF protection) - </text:span><text:span text:style-name="T1">but be careful regarding CCA vs pure copper </text:span></text:p>
              <text:p text:style-name="P1"><text:span text:style-name="T1"/></text:p>
            </office:annotation>
            <text:p><text:a xlink:href="https://www.amazon.com/gp/product/B06ZY2B9XJ/ref=ppx_yo_dt_b_search_asin_title?ie=UTF8&amp;psc=1" xlink:type="simple">https://www.amazon.com/gp/product/B06ZY2B9XJ/ref=ppx_yo_dt_b_search_asin_title?ie=UTF8&amp;psc=1</text:a></text:p>
          </table:table-cell>
          <table:table-cell table:style-name="ce330" office:value-type="string" calcext:value-type="string">
            <text:p><text:a xlink:href="https://smile.amazon.com/dp/B00QTCBZ4I/ref=sxr_rr_xsim_1?pf_rd_m=ATVPDKIKX0DER&amp;pf_rd_p=9ddc66f6-9fc0-49ff-b2fa-06a39d9859e6&amp;pd_rd_wg=4pyTP&amp;pf_rd_r=D2CT0TGAC41V2SAREKKJ&amp;pf_rd_s=desktop-rhs-carousels&amp;pf_rd_t=301&amp;pd_rd_i=B00QTCBZ4I&amp;pd_rd_w=A8b38&amp;pf_rd_i=22+ga+wire&amp;pd_rd_r=593fbf42-e4c0-45b4-a6f4-4c980ab20ffb&amp;ie=UTF8&amp;qid=1534917283&amp;sr=1" xlink:type="simple">https://smile.amazon.com/dp/B00QTCBZ4I/ref=sxr_rr_xsim_1?pf_rd_m=ATVPDKIKX0DER&amp;pf_rd_p=9ddc66f6-9fc0-49ff-b2fa-06a39d9859e6&amp;pd_rd_wg=4pyTP&amp;pf_rd_r=D2CT0TGAC41V2SAREKKJ&amp;pf_rd_s=desktop-rhs-carousels&amp;pf_rd_t=301&amp;pd_rd_i=B00QTCBZ4I&amp;pd_rd_w=A8b38&amp;pf_rd_i=22+ga+wire&amp;pd_rd_r=593fbf42-e4c0-45b4-a6f4-4c980ab20ffb&amp;ie=UTF8&amp;qid=1534917283&amp;sr=1</text:a></text:p>
          </table:table-cell>
          <table:table-cell table:style-name="ce550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nd stops + wires</text:p>
          </table:table-cell>
          <table:table-cell office:value-type="string" calcext:value-type="string">
            <text:p><text:a xlink:href="https://www.aliexpress.com/item/32953747999.html?spm=a2g0o.productlist.0.0.3c073407bMvqkJ&amp;algo_pvid=8c357717-e8ea-45e6-abd7-e6c28d62d725&amp;algo_expid=8c357717-e8ea-45e6-abd7-e6c28d62d725-0&amp;btsid=1547f5fc-fb5f-4fb9-b3d7-f74bbf8463f9&amp;ws_ab_test=searchweb0_0,searchweb201602_7,searchweb201603_55" xlink:type="simple">https://www.aliexpress.com/item/32953747999.html?spm=a2g0o.productlist.0.0.3c073407bMvqkJ&amp;algo_pvid=8c357717-e8ea-45e6-abd7-e6c28d62d725&amp;algo_expid=8c357717-e8ea-45e6-abd7-e6c28d62d725-0&amp;btsid=1547f5fc-fb5f-4fb9-b3d7-f74bbf8463f9&amp;ws_ab_test=searchweb0_0,searchweb201602_7,searchweb201603_55</text:a></text:p>
          </table:table-cell>
          <table:table-cell table:style-name="ce328" office:value-type="string" calcext:value-type="string">
            <text:p><text:a xlink:href="https://www.ebay.com/itm/6sets-Endstop-Limit-Mechanical-End-Stop-Switch-Cables-For-CNC-3D-Printer-Ramp-HK/223083515711?hash=item33f0d04f3f:g:Mi8AAOSwK6NbKwnr" xlink:type="simple">https://www.ebay.com/itm/6sets-Endstop-Limit-Mechanical-End-Stop-Switch-Cables-For-CNC-3D-Printer-Ramp-HK/223083515711?hash=item33f0d04f3f:g:Mi8AAOSwK6NbKwnr</text:a></text:p>
          </table:table-cell>
          <table:table-cell/>
        </table:table-row>
        <table:table-row table:style-name="ro3">
          <table:table-cell/>
          <table:table-cell office:value-type="float" office:value="4" calcext:value-type="float">
            <office:annotation draw:style-name="gr4" draw:text-style-name="P2" svg:width="165.49mm" svg:height="11.9mm" svg:x="39.42mm" svg:y="158.73mm" draw:caption-point-x="-4.07mm" draw:caption-point-y="-7.05mm">
              <dc:date>2020-02-18T00:00:00</dc:date>
              <text:p text:style-name="P1"><text:span text:style-name="T1">5 if extruder comes with stepper motor and wires</text:span></text:p>
              <text:p text:style-name="P1"><text:span text:style-name="T1"/></text:p>
            </office:annotation>
            <text:p>4</text:p>
          </table:table-cell>
          <table:table-cell office:value-type="string" calcext:value-type="string">
            <text:p>stepper motor wires</text:p>
          </table:table-cell>
          <table:table-cell table:style-name="ce315" office:value-type="string" calcext:value-type="string">
            <text:p><text:a xlink:href="https://smile.amazon.com/UEETEK-10pcs-Printer-Stepper-HX2-54/dp/B06XG9HDLG/ref=sr_1_2_sspa?ie=UTF8&amp;qid=1536715784&amp;sr=8-2-spons&amp;keywords=stepper+motor+cable&amp;psc=1" xlink:type="simple">https://smile.amazon.com/UEETEK-10pcs-Printer-Stepper-HX2-54/dp/B06XG9HDLG/ref=sr_1_2_sspa?ie=UTF8&amp;qid=1536715784&amp;sr=8-2-spons&amp;keywords=stepper+motor+cable&amp;psc=1</text:a></text:p>
          </table:table-cell>
          <table:table-cell table:style-name="ce328" office:value-type="string" calcext:value-type="string">
            <text:p><text:a xlink:href="https://www.ebay.com/itm/UEETEK-10pcs-3D-Printer-Stepper-Motor-Cable-Lead-Wire-HX2-54-4-pin-t-NO-TAX/123244564097?hash=item1cb1f2ce81%3Ag%3ActcAAOSwHz5bRilo%3Asc%3AShippingMethodExpress%2164469%21US%21-1&amp;LH_PrefLoc=1&amp;_sacat=0&amp;_nkw=10+pcs+stepper+motor+wires&amp;_from=R40&amp;rt=nc" xlink:type="simple">https://www.ebay.com/itm/UEETEK-10pcs-3D-Printer-Stepper-Motor-Cable-Lead-Wire-HX2-54-4-pin-t-NO-TAX/123244564097?hash=item1cb1f2ce81%3Ag%3ActcAAOSwHz5bRilo%3Asc%3AShippingMethodExpress%2164469%21US%21-1&amp;LH_PrefLoc=1&amp;_sacat=0&amp;_nkw=10+pcs+stepper+motor+wires&amp;_from=R40&amp;rt=nc</text:a></text:p>
          </table:table-cell>
          <table:table-cell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FCI outlet</text:p>
          </table:table-cell>
          <table:table-cell office:value-type="string" calcext:value-type="string">
            <text:p><text:a xlink:href="https://www.ebay.com/itm/10PK-20AMP-GFCI-GFI-Safety-Outlet-Receptacle-w-Wall-Plate-LED-Indicator-TR-WR/233312896091?_trkparms=ispr%3D1&amp;hash=item365288445b:g:YGMAAOSw0fZdwOfv&amp;enc=AQAEAAACQBPxNw%2BVj6nta7CKEs3N0qXi3e%2FpKyetYT4Y6hBayWLStCXzlyuq9d97AXLLavcOB3Av2cD7QVFq7e715IRmJ3U7%2FIkvHw6ePZ1l%2FnAWV1tCHkjK8ttbX%2F3zbNjztWBJ6zzQKt5rW8cRTC5qzTe4gnlSwRqq37l3785xhvhVT%2FKBtjEGZGD3Bdb1CBVHveod1V281EkHbtVTT4yRilGJNEe%2BXyXu2N%2FqkzrsYu3E7tQzVyCozEdebP6J5zGuiX1MOARlTZUkn7ptsjfx1ERQKnkIw9UvfCzv4sAAnZPGORyDgfoGGb%2Bh4RpM55PtIl1c9xzyQcWpcIH2sn4zKmTFQusWdypGM6YE8RB3sujFLbynsYdXH4mHIa3tPwJXcK4%2FlxX03JwscjdqTYcgzNkVLal1uIFqlNwzCUFHavjuiXYIYBIwEsRpd0whKmfIXAV1vUfuYmMsZNClMnvjkjZTLd7qlkHfwXUIdx%2FziezOFSAERwflqoIjB%2BKY8mcvNUaM68hga%2FCLMl66%2BDW3jxZAVVtp5jztt7YG19cPzn7SEVZeEgM224%2FI3Ymd45i8umTX9QMbcCcPDt74DqwlwQcaRFmaBu6dZIWRpkpePmrKxUeYFEGm2CQY%2BuQYAYqBV8LMAThd%2BHBnJslf0R6XXJ4LDY1Slf0nimm6DEmUS5GUK4jkRwWaUm8z91lEsbrPier33pv0l2aoeC0hTXMyGPT%2F7MZdtZWbqEtASIEamaDQLJbHa2ZtSs7AeAQuCXiE6Xrwzg%3D%3D&amp;checksum=2333128960911d09f28079bc4508bf4726d776217caf&amp;enc=AQAEAAACQBPxNw%2BVj6nta7CKEs3N0qXi3e%2FpKyetYT4Y6hBayWLStCXzlyuq9d97AXLLavcOB3Av2cD7QVFq7e715IRmJ3U7%2FIkvHw6ePZ1l%2FnAWV1tCHkjK8ttbX%2F3zbNjztWBJ6zzQKt5rW8cRTC5qzTe4gnlSwRqq37l3785xhvhVT%2FKBtjEGZGD3Bdb1CBVHveod1V281EkHbtVTT4yRilGJNEe%2BXyXu2N%2FqkzrsYu3E7tQzVyCozEdebP6J5zGuiX1MOARlTZUkn7ptsjfx1ERQKnkIw9UvfCzv4sAAnZPGORyDgfoGGb%2Bh4RpM55PtIl1c9xzyQcWpcIH2sn4zKmTFQusWdypGM6YE8RB3sujFLbynsYdXH4mHIa3tPwJXcK4%2FlxX03JwscjdqTYcgzNkVLal1uIFqlNwzCUFHavjuiXYIYBIwEsRpd0whKmfIXAV1vUfuYmMsZNClMnvjkjZTLd7qlkHfwXUIdx%2FziezOFSAERwflqoIjB%2BKY8mcvNUaM68hga%2FCLMl66%2BDW3jxZAVVtp5jztt7YG19cPzn7SEVZeEgM224%2FI3Ymd45i8umTX9QMbcCcPDt74DqwlwQcaRFmaBu6dZIWRpkpePmrKxUeYFEGm2CQY%2BuQYAYqBV8LMAThd%2BHBnJslf0R6XXJ4LDY1Slf0nimm6DEmUS5GUK4jkRwWaUm8z91lEsbrPier33pv0l2aoeC0hTXMyGPT%2F7MZdtZWbqEtASIEamaDQLJbHa2ZtSs7AeAQuCXiE6Xrwzg%3D%3D&amp;checksum=2333128960911d09f28079bc4508bf4726d776217caf" xlink:type="simple">https://www.ebay.com/itm/10PK-20AMP-GFCI-GFI-Safety-Outlet-Receptacle-w-Wall-Plate-LED-Indicator-TR-WR/233312896091?_trkparms=ispr%3D1&amp;hash=item365288445b:g:YGMAAOSw0fZdwOfv&amp;enc=AQAEAAACQBPxNw%2BVj6nta7CKEs3N0qXi3e%2FpKyetYT4Y6hBayWLStCXzlyuq9d97AXLLavcOB3Av2cD7QVFq7e715IRmJ3U7%2FIkvHw6ePZ1l%2FnAWV1tCHkjK8ttbX%2F3zbNjztWBJ6zzQKt5rW8cRTC5qzTe4gnlSwRqq37l3785xhvhVT%2FKBtjEGZGD3Bdb1CBVHveod1V281EkHbtVTT4yRilGJNEe%2BXyXu2N%2FqkzrsYu3E7tQzVyCozEdebP6J5zGuiX1MOARlTZUkn7ptsjfx1ERQKnkIw9UvfCzv4sAAnZPGORyDgfoGGb%2Bh4RpM55PtIl1c9xzyQcWpcIH2sn4zKmTFQusWdypGM6YE8RB3sujFLbynsYdXH4mHIa3tPwJXcK4%2FlxX03JwscjdqTYcgzNkVLal1uIFqlNwzCUFHavjuiXYIYBIwEsRpd0whKmfIXAV1vUfuYmMsZNClMnvjkjZTLd7qlkHfwXUIdx%2FziezOFSAERwflqoIjB%2BKY8mcvNUaM68hga%2FCLMl66%2BDW3jxZAVVtp5jztt7YG19cPzn7SEVZeEgM224%2FI3Ymd45i8umTX9QMbcCcPDt74DqwlwQcaRFmaBu6dZIWRpkpePmrKxUeYFEGm2CQY%2BuQYAYqBV8LMAThd%2BHBnJslf0R6XXJ4LDY1Slf0nimm6DEmUS5GUK4jkRwWaUm8z91lEsbrPier33pv0l2aoeC0hTXMyGPT%2F7MZdtZWbqEtASIEamaDQLJbHa2ZtSs7AeAQuCXiE6Xrwzg%3D%3D&amp;checksum=2333128960911d09f28079bc4508bf4726d776217caf&amp;enc=AQAEAAACQBPxNw%2BVj6nta7CKEs3N0qXi3e%2FpKyetYT4Y6hBayWLStCXzlyuq9d97AXLLavcOB3Av2cD7QVFq7e715IRmJ3U7%2FIkvHw6ePZ1l%2FnAWV1tCHkjK8ttbX%2F3zbNjztWBJ6zzQKt5rW8cRTC5qzTe4gnlSwRqq37l3785xhvhVT%2FKBtjEGZGD3Bdb1CBVHveod1V281EkHbtVTT4yRilGJNEe%2BXyXu2N%2FqkzrsYu3E7tQzVyCozEdebP6J5zGuiX1MOARlTZUkn7ptsjfx1ERQKnkIw9UvfCzv4sAAnZPGORyDgfoGGb%2Bh4RpM55PtIl1c9xzyQcWpcIH2sn4zKmTFQusWdypGM6YE8RB3sujFLbynsYdXH4mHIa3tPwJXcK4%2FlxX03JwscjdqTYcgzNkVLal1uIFqlNwzCUFHavjuiXYIYBIwEsRpd0whKmfIXAV1vUfuYmMsZNClMnvjkjZTLd7qlkHfwXUIdx%2FziezOFSAERwflqoIjB%2BKY8mcvNUaM68hga%2FCLMl66%2BDW3jxZAVVtp5jztt7YG19cPzn7SEVZeEgM224%2FI3Ymd45i8umTX9QMbcCcPDt74DqwlwQcaRFmaBu6dZIWRpkpePmrKxUeYFEGm2CQY%2BuQYAYqBV8LMAThd%2BHBnJslf0R6XXJ4LDY1Slf0nimm6DEmUS5GUK4jkRwWaUm8z91lEsbrPier33pv0l2aoeC0hTXMyGPT%2F7MZdtZWbqEtASIEamaDQLJbHa2ZtSs7AeAQuCXiE6Xrwzg%3D%3D&amp;checksum=2333128960911d09f28079bc4508bf4726d776217caf</text:a></text:p>
          </table:table-cell>
          <table:table-cell table:style-name="ce327" office:value-type="string" calcext:value-type="string">
            <text:p><text:a xlink:href="https://www.ebay.com/itm/15-AMP-GFCI-GFI-10PACK-Receptacle-Outlet-TAMPER-RESISTANT-TR-WR-WHITE-UL-GFCI/372777872830?_trkparms=ispr%3D1&amp;hash=item56cb4aedbe:g:924AAOSwDYZdhiAs&amp;enc=AQAEAAACQBPxNw%2BVj6nta7CKEs3N0qWFjjt%2BYndOtq%2FJ5IefPV6Pu%2Fsth2UenO%2FnAbxV9Y0WCLKgjt8cMGE66FsGls%2BaFUUhB9qKArz3Vqg8ET2jM5QBuor31s%2BxCpUDKM%2Bs5%2Fm03sN8rlkERtKLB03Wmr9ZcmlUj3jRRSTkmOFNH%2B0EIZhvB9Ig%2FH%2FxenSiI%2BL8Ooc2P7mzwVnxYExGvUf%2FcO%2FuVUdXg46YrXLqwEC0ks3HvKDZ2hTyTT0qIN4pOi6yUHCMXgoJPOqvvvV4n2sQwiiuWktTdNgPuYZAYv0YHFrEkTusqMbZBvu5yd%2BKORdSYy7260ERskv%2B91iWKihves4OIu%2FR33Z983j3ZdEC5yfFoLSiijHBGYhw9eVJmZNPwODtWMvgaaIz%2BuYR3aPnMUwYPWvQTbK9EaJRHJ3wfkR8aodGytX8YBYJrXvV7tsRFE%2BRmqOMSniOSKX2kzDrwY5DdPsQnHLovU6K%2FEH9rRlWRm4J2ifmQzkLnI8MRjwzoO1llGRMIvUVJoY53l6zHaw6DSdlBCVDzi3pESjnl9VktRq%2B9ahe6syhTUo%2FtaFiXU9mbljcbhDzkDCEU1Id3ooLsfJvyMJyQ2vWTR3prS63S64asN8I%2F%2BwaDOqOC9gHI0LhyKTha8KxhFDv9X2o2eyRiOPkKurHq6i2JkPVBMqNaNzCCjTThJV2sNLppB%2FgA6QlRvNqusuLDIRatTuFkNy9XHZkLFXYDx09XLTaaatzIePCoPumDDULrFomOZqgxGNVIQ%3D%3D&amp;checksum=372777872830a5c5ce1f1f654693acfb888f79184886&amp;enc=AQAEAAACQBPxNw%2BVj6nta7CKEs3N0qWFjjt%2BYndOtq%2FJ5IefPV6Pu%2Fsth2UenO%2FnAbxV9Y0WCLKgjt8cMGE66FsGls%2BaFUUhB9qKArz3Vqg8ET2jM5QBuor31s%2BxCpUDKM%2Bs5%2Fm03sN8rlkERtKLB03Wmr9ZcmlUj3jRRSTkmOFNH%2B0EIZhvB9Ig%2FH%2FxenSiI%2BL8Ooc2P7mzwVnxYExGvUf%2FcO%2FuVUdXg46YrXLqwEC0ks3HvKDZ2hTyTT0qIN4pOi6yUHCMXgoJPOqvvvV4n2sQwiiuWktTdNgPuYZAYv0YHFrEkTusqMbZBvu5yd%2BKORdSYy7260ERskv%2B91iWKihves4OIu%2FR33Z983j3ZdEC5yfFoLSiijHBGYhw9eVJmZNPwODtWMvgaaIz%2BuYR3aPnMUwYPWvQTbK9EaJRHJ3wfkR8aodGytX8YBYJrXvV7tsRFE%2BRmqOMSniOSKX2kzDrwY5DdPsQnHLovU6K%2FEH9rRlWRm4J2ifmQzkLnI8MRjwzoO1llGRMIvUVJoY53l6zHaw6DSdlBCVDzi3pESjnl9VktRq%2B9ahe6syhTUo%2FtaFiXU9mbljcbhDzkDCEU1Id3ooLsfJvyMJyQ2vWTR3prS63S64asN8I%2F%2BwaDOqOC9gHI0LhyKTha8KxhFDv9X2o2eyRiOPkKurHq6i2JkPVBMqNaNzCCjTThJV2sNLppB%2FgA6QlRvNqusuLDIRatTuFkNy9XHZkLFXYDx09XLTaaatzIePCoPumDDULrFomOZqgxGNVIQ%3D%3D&amp;checksum=372777872830a5c5ce1f1f654693acfb888f79184886" xlink:type="simple">https://www.ebay.com/itm/15-AMP-GFCI-GFI-10PACK-Receptacle-Outlet-TAMPER-RESISTANT-TR-WR-WHITE-UL-GFCI/372777872830?_trkparms=ispr%3D1&amp;hash=item56cb4aedbe:g:924AAOSwDYZdhiAs&amp;enc=AQAEAAACQBPxNw%2BVj6nta7CKEs3N0qWFjjt%2BYndOtq%2FJ5IefPV6Pu%2Fsth2UenO%2FnAbxV9Y0WCLKgjt8cMGE66FsGls%2BaFUUhB9qKArz3Vqg8ET2jM5QBuor31s%2BxCpUDKM%2Bs5%2Fm03sN8rlkERtKLB03Wmr9ZcmlUj3jRRSTkmOFNH%2B0EIZhvB9Ig%2FH%2FxenSiI%2BL8Ooc2P7mzwVnxYExGvUf%2FcO%2FuVUdXg46YrXLqwEC0ks3HvKDZ2hTyTT0qIN4pOi6yUHCMXgoJPOqvvvV4n2sQwiiuWktTdNgPuYZAYv0YHFrEkTusqMbZBvu5yd%2BKORdSYy7260ERskv%2B91iWKihves4OIu%2FR33Z983j3ZdEC5yfFoLSiijHBGYhw9eVJmZNPwODtWMvgaaIz%2BuYR3aPnMUwYPWvQTbK9EaJRHJ3wfkR8aodGytX8YBYJrXvV7tsRFE%2BRmqOMSniOSKX2kzDrwY5DdPsQnHLovU6K%2FEH9rRlWRm4J2ifmQzkLnI8MRjwzoO1llGRMIvUVJoY53l6zHaw6DSdlBCVDzi3pESjnl9VktRq%2B9ahe6syhTUo%2FtaFiXU9mbljcbhDzkDCEU1Id3ooLsfJvyMJyQ2vWTR3prS63S64asN8I%2F%2BwaDOqOC9gHI0LhyKTha8KxhFDv9X2o2eyRiOPkKurHq6i2JkPVBMqNaNzCCjTThJV2sNLppB%2FgA6QlRvNqusuLDIRatTuFkNy9XHZkLFXYDx09XLTaaatzIePCoPumDDULrFomOZqgxGNVIQ%3D%3D&amp;checksum=372777872830a5c5ce1f1f654693acfb888f79184886&amp;enc=AQAEAAACQBPxNw%2BVj6nta7CKEs3N0qWFjjt%2BYndOtq%2FJ5IefPV6Pu%2Fsth2UenO%2FnAbxV9Y0WCLKgjt8cMGE66FsGls%2BaFUUhB9qKArz3Vqg8ET2jM5QBuor31s%2BxCpUDKM%2Bs5%2Fm03sN8rlkERtKLB03Wmr9ZcmlUj3jRRSTkmOFNH%2B0EIZhvB9Ig%2FH%2FxenSiI%2BL8Ooc2P7mzwVnxYExGvUf%2FcO%2FuVUdXg46YrXLqwEC0ks3HvKDZ2hTyTT0qIN4pOi6yUHCMXgoJPOqvvvV4n2sQwiiuWktTdNgPuYZAYv0YHFrEkTusqMbZBvu5yd%2BKORdSYy7260ERskv%2B91iWKihves4OIu%2FR33Z983j3ZdEC5yfFoLSiijHBGYhw9eVJmZNPwODtWMvgaaIz%2BuYR3aPnMUwYPWvQTbK9EaJRHJ3wfkR8aodGytX8YBYJrXvV7tsRFE%2BRmqOMSniOSKX2kzDrwY5DdPsQnHLovU6K%2FEH9rRlWRm4J2ifmQzkLnI8MRjwzoO1llGRMIvUVJoY53l6zHaw6DSdlBCVDzi3pESjnl9VktRq%2B9ahe6syhTUo%2FtaFiXU9mbljcbhDzkDCEU1Id3ooLsfJvyMJyQ2vWTR3prS63S64asN8I%2F%2BwaDOqOC9gHI0LhyKTha8KxhFDv9X2o2eyRiOPkKurHq6i2JkPVBMqNaNzCCjTThJV2sNLppB%2FgA6QlRvNqusuLDIRatTuFkNy9XHZkLFXYDx09XLTaaatzIePCoPumDDULrFomOZqgxGNVIQ%3D%3D&amp;checksum=372777872830a5c5ce1f1f654693acfb888f79184886</text:a></text:p>
          </table:table-cell>
          <table:table-cell table:style-name="ce549"/>
        </table:table-row>
        <table:table-row table:style-name="ro3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12/24V <text:s/>power supply</text:p>
          </table:table-cell>
          <table:table-cell office:value-type="string" calcext:value-type="string">
            <text:p><text:a xlink:href="https://www.aliexpress.com/item/4000274962716.html?spm=a2g0o.productlist.0.0.693246ce5itLHs&amp;algo_pvid=13185872-687c-4185-bd1d-5e4f677814b6&amp;algo_expid=13185872-687c-4185-bd1d-5e4f677814b6-31&amp;btsid=f30b9ea8-8273-40e3-a42b-685bb21c064e&amp;ws_ab_test=searchweb0_0,searchweb201602_7,searchweb201603_55" xlink:type="simple">https://www.aliexpress.com/item/4000274962716.html?spm=a2g0o.productlist.0.0.693246ce5itLHs&amp;algo_pvid=13185872-687c-4185-bd1d-5e4f677814b6&amp;algo_expid=13185872-687c-4185-bd1d-5e4f677814b6-31&amp;btsid=f30b9ea8-8273-40e3-a42b-685bb21c064e&amp;ws_ab_test=searchweb0_0,searchweb201602_7,searchweb201603_55</text:a></text:p>
          </table:table-cell>
          <table:table-cell table:style-name="ce328" office:value-type="string" calcext:value-type="string">
            <text:p><text:a xlink:href="https://smile.amazon.com/eTopxizu-Universal-Regulated-Switching-Computer/dp/B00D7CWSCG/ref=sr_1_3?ie=UTF8&amp;qid=1534601459&amp;sr=8-3&amp;keywords=30a+12v+power+supply" xlink:type="simple">https://smile.amazon.com/eTopxizu-Universal-Regulated-Switching-Computer/dp/B00D7CWSCG/ref=sr_1_3?ie=UTF8&amp;qid=1534601459&amp;sr=8-3&amp;keywords=30a+12v+power+supply</text:a></text:p>
          </table:table-cell>
          <table:table-cell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lug</text:p>
          </table:table-cell>
          <table:table-cell office:value-type="string" calcext:value-type="string">
            <text:p><text:a xlink:href="https://www.thehardwarecity.com/products/101-EP-15-Amp,-125-Volt,-Residential-Grade,-Polarized,-Non-Grounding-Plug,-Black/0008218?gclid=EAIaIQobChMI6NiTibKH5gIVzZyzCh3nqwG1EAQYBSABEgK-wPD_BwE" xlink:type="simple">https://www.thehardwarecity.com/products/101-EP-15-Amp,-125-Volt,-Residential-Grade,-Polarized,-Non-Grounding-Plug,-Black/0008218?gclid=EAIaIQobChMI6NiTibKH5gIVzZyzCh3nqwG1EAQYBSABEgK-wPD_BwE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wer cord</text:p>
          </table:table-cell>
          <table:table-cell office:value-type="string" calcext:value-type="string">
            <text:p><text:a xlink:href="https://www.ebay.com/itm/NEW-3-Prong-6ft-Heavy-Duty-Universal-AC-Power-Cord-18-AWG-10A-125V-Nema-5-15P/232911609705?_trkparms=ispr%3D1&amp;hash=item363a9d1f69:g:n2IAAOSwI9Fdsb7f&amp;enc=AQAEAAACQBPxNw%2BVj6nta7CKEs3N0qWlHdsLDHVTnZWJbekf3f03%2BM73oG5A5GRkhEfLhdwuqkLvBu05x7WcHw%2BOzeatY91vmal3y%2FThTEgEDr1AmtAi3mnteQ8yUzTiL4DQk2dqFvw4rvfqDdZ7I5g56DdgWbYMnBCUTMhP0WQHvf%2Bkca1%2F9HPTSx8iBKlEiTsoGwvoETPTvrdOgCJYDA8qufdI4x0miAcLbn%2FcBpv5zQKyQtU%2Fh0xRFrxwnSRhYFmTUwI1U70S8WDXzYnYF0Xlkid8A4p%2BI6pIC8A2z7HMmLqtxb3%2B10Ow1aKDSVD%2BSHuP%2BFjJNz3EuVaEzU7A0INxqRaU2gcA92RHpdsBbHvxv82pQjcnVj3C77GiKmph0PIysOOuYR3McuhLJ%2F60BPq8c8pFKIfi4TomsG6Xp4heW%2FIWUGVL7kDSO9oVihe%2FMHLelJfe1VqRsDZu4pLtBmtRoVU%2BEgLdmoSASTS9V4iXfL%2FmVQ%2F2jfvRaOkvLQoZRQbGk3Pptlql0SwVqJOHPrLeXRsRM5H0BN4II0ZbLL1%2Bce1hLTcQ7%2Fgj0VvplgCFriP6BZUPik7yCiHEWbTgcfdrRRCUIQwsQgPQ12Q%2FUcOisTEQD5KYjqXSDG0jJaxK5oVt0SjdtGkkxHflcca%2BLq7dFOA%2FXEM7DOHBQFclONImyUAVwrmifOFVoU8sSopjiL8Hw5wDfeU5medm62kBbsVz3nTBh0XZYRllRc8MEYQPZpgLENA%2BcrmwTMF%2FaqmsIehDaI8w9A%3D%3D&amp;checksum=232911609705c4ad416fecd14a13b3953273c0b3d1c5&amp;enc=AQAEAAACQBPxNw%2BVj6nta7CKEs3N0qWlHdsLDHVTnZWJbekf3f03%2BM73oG5A5GRkhEfLhdwuqkLvBu05x7WcHw%2BOzeatY91vmal3y%2FThTEgEDr1AmtAi3mnteQ8yUzTiL4DQk2dqFvw4rvfqDdZ7I5g56DdgWbYMnBCUTMhP0WQHvf%2Bkca1%2F9HPTSx8iBKlEiTsoGwvoETPTvrdOgCJYDA8qufdI4x0miAcLbn%2FcBpv5zQKyQtU%2Fh0xRFrxwnSRhYFmTUwI1U70S8WDXzYnYF0Xlkid8A4p%2BI6pIC8A2z7HMmLqtxb3%2B10Ow1aKDSVD%2BSHuP%2BFjJNz3EuVaEzU7A0INxqRaU2gcA92RHpdsBbHvxv82pQjcnVj3C77GiKmph0PIysOOuYR3McuhLJ%2F60BPq8c8pFKIfi4TomsG6Xp4heW%2FIWUGVL7kDSO9oVihe%2FMHLelJfe1VqRsDZu4pLtBmtRoVU%2BEgLdmoSASTS9V4iXfL%2FmVQ%2F2jfvRaOkvLQoZRQbGk3Pptlql0SwVqJOHPrLeXRsRM5H0BN4II0ZbLL1%2Bce1hLTcQ7%2Fgj0VvplgCFriP6BZUPik7yCiHEWbTgcfdrRRCUIQwsQgPQ12Q%2FUcOisTEQD5KYjqXSDG0jJaxK5oVt0SjdtGkkxHflcca%2BLq7dFOA%2FXEM7DOHBQFclONImyUAVwrmifOFVoU8sSopjiL8Hw5wDfeU5medm62kBbsVz3nTBh0XZYRllRc8MEYQPZpgLENA%2BcrmwTMF%2FaqmsIehDaI8w9A%3D%3D&amp;checksum=232911609705c4ad416fecd14a13b3953273c0b3d1c5" xlink:type="simple">https://www.ebay.com/itm/NEW-3-Prong-6ft-Heavy-Duty-Universal-AC-Power-Cord-18-AWG-10A-125V-Nema-5-15P/232911609705?_trkparms=ispr%3D1&amp;hash=item363a9d1f69:g:n2IAAOSwI9Fdsb7f&amp;enc=AQAEAAACQBPxNw%2BVj6nta7CKEs3N0qWlHdsLDHVTnZWJbekf3f03%2BM73oG5A5GRkhEfLhdwuqkLvBu05x7WcHw%2BOzeatY91vmal3y%2FThTEgEDr1AmtAi3mnteQ8yUzTiL4DQk2dqFvw4rvfqDdZ7I5g56DdgWbYMnBCUTMhP0WQHvf%2Bkca1%2F9HPTSx8iBKlEiTsoGwvoETPTvrdOgCJYDA8qufdI4x0miAcLbn%2FcBpv5zQKyQtU%2Fh0xRFrxwnSRhYFmTUwI1U70S8WDXzYnYF0Xlkid8A4p%2BI6pIC8A2z7HMmLqtxb3%2B10Ow1aKDSVD%2BSHuP%2BFjJNz3EuVaEzU7A0INxqRaU2gcA92RHpdsBbHvxv82pQjcnVj3C77GiKmph0PIysOOuYR3McuhLJ%2F60BPq8c8pFKIfi4TomsG6Xp4heW%2FIWUGVL7kDSO9oVihe%2FMHLelJfe1VqRsDZu4pLtBmtRoVU%2BEgLdmoSASTS9V4iXfL%2FmVQ%2F2jfvRaOkvLQoZRQbGk3Pptlql0SwVqJOHPrLeXRsRM5H0BN4II0ZbLL1%2Bce1hLTcQ7%2Fgj0VvplgCFriP6BZUPik7yCiHEWbTgcfdrRRCUIQwsQgPQ12Q%2FUcOisTEQD5KYjqXSDG0jJaxK5oVt0SjdtGkkxHflcca%2BLq7dFOA%2FXEM7DOHBQFclONImyUAVwrmifOFVoU8sSopjiL8Hw5wDfeU5medm62kBbsVz3nTBh0XZYRllRc8MEYQPZpgLENA%2BcrmwTMF%2FaqmsIehDaI8w9A%3D%3D&amp;checksum=232911609705c4ad416fecd14a13b3953273c0b3d1c5&amp;enc=AQAEAAACQBPxNw%2BVj6nta7CKEs3N0qWlHdsLDHVTnZWJbekf3f03%2BM73oG5A5GRkhEfLhdwuqkLvBu05x7WcHw%2BOzeatY91vmal3y%2FThTEgEDr1AmtAi3mnteQ8yUzTiL4DQk2dqFvw4rvfqDdZ7I5g56DdgWbYMnBCUTMhP0WQHvf%2Bkca1%2F9HPTSx8iBKlEiTsoGwvoETPTvrdOgCJYDA8qufdI4x0miAcLbn%2FcBpv5zQKyQtU%2Fh0xRFrxwnSRhYFmTUwI1U70S8WDXzYnYF0Xlkid8A4p%2BI6pIC8A2z7HMmLqtxb3%2B10Ow1aKDSVD%2BSHuP%2BFjJNz3EuVaEzU7A0INxqRaU2gcA92RHpdsBbHvxv82pQjcnVj3C77GiKmph0PIysOOuYR3McuhLJ%2F60BPq8c8pFKIfi4TomsG6Xp4heW%2FIWUGVL7kDSO9oVihe%2FMHLelJfe1VqRsDZu4pLtBmtRoVU%2BEgLdmoSASTS9V4iXfL%2FmVQ%2F2jfvRaOkvLQoZRQbGk3Pptlql0SwVqJOHPrLeXRsRM5H0BN4II0ZbLL1%2Bce1hLTcQ7%2Fgj0VvplgCFriP6BZUPik7yCiHEWbTgcfdrRRCUIQwsQgPQ12Q%2FUcOisTEQD5KYjqXSDG0jJaxK5oVt0SjdtGkkxHflcca%2BLq7dFOA%2FXEM7DOHBQFclONImyUAVwrmifOFVoU8sSopjiL8Hw5wDfeU5medm62kBbsVz3nTBh0XZYRllRc8MEYQPZpgLENA%2BcrmwTMF%2FaqmsIehDaI8w9A%3D%3D&amp;checksum=232911609705c4ad416fecd14a13b3953273c0b3d1c5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AMPS + MEGA + drivers + USB + LCD</text:p>
          </table:table-cell>
          <table:table-cell office:value-type="string" calcext:value-type="string">
            <text:p><text:a xlink:href="https://www.aliexpress.com/item/4000079183980.html?spm=a2g0s.9042311.0.0.27424c4dJfd3NF" xlink:type="simple">https://www.aliexpress.com/item/4000079183980.html?spm=a2g0s.9042311.0.0.27424c4dJfd3NF</text:a></text:p>
          </table:table-cell>
          <table:table-cell table:style-name="ce331" office:value-type="string" calcext:value-type="string">
            <text:p><text:a xlink:href="https://smile.amazon.com/kuman-Printer-Controller-Arduino-Starter/dp/B016D6DSBW/ref=cm_cr_arp_d_product_top?ie=UTF8" xlink:type="simple">https://smile.amazon.com/kuman-Printer-Controller-Arduino-Starter/dp/B016D6DSBW/ref=cm_cr_arp_d_product_top?ie=UTF8</text:a></text:p>
          </table:table-cell>
          <table:table-cell table:style-name="ce551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D card, 8 GB</text:p>
          </table:table-cell>
          <table:table-cell office:value-type="string" calcext:value-type="string">
            <text:p><text:a xlink:href="https://www.aliexpress.com/item/33005693405.html?spm=a2g0o.productlist.0.0.4a62669bwD0UED&amp;algo_pvid=b0c473c5-4af3-4d94-a531-87edd539a101&amp;algo_expid=b0c473c5-4af3-4d94-a531-87edd539a101-0&amp;btsid=75cf169c-0fbe-4eef-853c-c17eaf37aa76&amp;ws_ab_test=searchweb0_0,searchweb201602_7,searchweb201603_55" xlink:type="simple">https://www.aliexpress.com/item/33005693405.html?spm=a2g0o.productlist.0.0.4a62669bwD0UED&amp;algo_pvid=b0c473c5-4af3-4d94-a531-87edd539a101&amp;algo_expid=b0c473c5-4af3-4d94-a531-87edd539a101-0&amp;btsid=75cf169c-0fbe-4eef-853c-c17eaf37aa76&amp;ws_ab_test=searchweb0_0,searchweb201602_7,searchweb201603_55</text:a></text:p>
          </table:table-cell>
          <table:table-cell table:style-name="ce326" table:number-columns-repeated="2"/>
        </table:table-row>
        <table:table-row table:style-name="ro3"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224" office:value-type="string" calcext:value-type="string">
            <text:p>5V power supply</text:p>
          </table:table-cell>
          <table:table-cell office:value-type="string" calcext:value-type="string">
            <text:p><text:a xlink:href="https://smile.amazon.com/gp/product/B07GLCJ8HL/ref=ppx_od_dt_b_asin_title_s00?ie=UTF8&amp;psc=1" xlink:type="simple">https://smile.amazon.com/gp/product/B07GLCJ8HL/ref=ppx_od_dt_b_asin_title_s00?ie=UTF8&amp;psc=1</text:a></text:p>
          </table:table-cell>
          <table:table-cell table:style-name="ce326" table:number-columns-repeated="2"/>
        </table:table-row>
        <table:table-row table:style-name="ro3">
          <table:table-cell table:style-name="ce187"/>
          <table:table-cell table:style-name="ce187" office:value-type="string" calcext:value-type="string">
            <text:p>6"x6"</text:p>
          </table:table-cell>
          <table:table-cell table:style-name="ce225" office:value-type="string" calcext:value-type="string">
            <text:p>spring steel</text:p>
          </table:table-cell>
          <table:table-cell office:value-type="string" calcext:value-type="string">
            <text:p><text:a xlink:href="https://www.amazon.com/gp/product/B00065V062/ref=ppx_yo_dt_b_asin_title_o00_s00?ie=UTF8&amp;psc=1" xlink:type="simple">https://www.amazon.com/gp/product/B00065V062/ref=ppx_yo_dt_b_asin_title_o00_s00?ie=UTF8&amp;psc=1</text:a></text:p>
          </table:table-cell>
          <table:table-cell table:style-name="ce332" office:value-type="string" calcext:value-type="string">
            <text:p><text:a xlink:href="https://www.mcmaster.com/9036k931" xlink:type="simple">https://www.mcmaster.com/9036k931</text:a></text:p>
          </table:table-cell>
          <table:table-cell table:style-name="ce55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ed plate, 6"x6"</text:p>
          </table:table-cell>
          <table:table-cell table:style-name="ce246" office:value-type="string" calcext:value-type="string">
            <text:p>steel supply or printed</text:p>
          </table:table-cell>
          <table:table-cell table:style-name="ce326" table:number-columns-repeated="2"/>
        </table:table-row>
        <table:table-row table:style-name="ro3">
          <table:table-cell table:style-name="ce185"/>
          <table:table-cell table:style-name="ce185" office:value-type="string" calcext:value-type="string">
            <text:p>6"x6"</text:p>
          </table:table-cell>
          <table:table-cell table:style-name="ce224" office:value-type="string" calcext:value-type="string">
            <text:p>Buildtak surface</text:p>
          </table:table-cell>
          <table:table-cell office:value-type="string" calcext:value-type="string">
            <text:p><text:a xlink:href="https://www.amazon.com/BuildTak-Printing-Build-Surface-Square/dp/B00MN5X07U/ref=ya_od_pd_dx_s_2/139-7130899-8597451?_encoding=UTF8&amp;pd_rd_i=B00MN5X07U&amp;pd_rd_r=8ce4d2e7-cac0-4069-8745-2cb6c59ee96f&amp;pd_rd_w=cLmLv&amp;pd_rd_wg=2lJF2&amp;psc=1&amp;refRID=GP74Q3DZWND1DRHMCK9F" xlink:type="simple">https://www.amazon.com/BuildTak-Printing-Build-Surface-Square/dp/B00MN5X07U/ref=ya_od_pd_dx_s_2/139-7130899-8597451?_encoding=UTF8&amp;pd_rd_i=B00MN5X07U&amp;pd_rd_r=8ce4d2e7-cac0-4069-8745-2cb6c59ee96f&amp;pd_rd_w=cLmLv&amp;pd_rd_wg=2lJF2&amp;psc=1&amp;refRID=GP74Q3DZWND1DRHMCK9F</text:a></text:p>
          </table:table-cell>
          <table:table-cell table:style-name="ce326" table:number-columns-repeated="2"/>
        </table:table-row>
        <table:table-row table:style-name="ro3">
          <table:table-cell table:style-name="ce185"/>
          <table:table-cell table:style-name="ce185" office:value-type="string" calcext:value-type="string">
            <text:p>6"x6"</text:p>
          </table:table-cell>
          <table:table-cell table:style-name="ce224" office:value-type="string" calcext:value-type="string">
            <text:p>double-sided tape - Buildtak to Spring Steel</text:p>
          </table:table-cell>
          <table:table-cell office:value-type="string" calcext:value-type="string">
            <text:p><text:a xlink:href="https://smile.amazon.com/gp/product/B01HP2CEG8/ref=oh_aui_search_detailpage?ie=UTF8&amp;psc=1" xlink:type="simple">https://smile.amazon.com/gp/product/B01HP2CEG8/ref=oh_aui_search_detailpage?ie=UTF8&amp;psc=1</text:a></text:p>
          </table:table-cell>
          <table:table-cell table:style-name="ce326" table:number-columns-repeated="2"/>
        </table:table-row>
        <table:table-row table:style-name="ro3">
          <table:table-cell table:style-name="ce185"/>
          <table:table-cell table:style-name="ce185" office:value-type="string" calcext:value-type="string">
            <text:p>4 feet</text:p>
          </table:table-cell>
          <table:table-cell table:style-name="ce224" office:value-type="string" calcext:value-type="string">
            <text:p>split wire loom</text:p>
          </table:table-cell>
          <table:table-cell office:value-type="string" calcext:value-type="string">
            <text:p><text:a xlink:href="https://www.delcity.net/store/1/2''-UV-Resistant-Split-Loom/p_811415.h_811421" xlink:type="simple">https://www.delcity.net/store/1/2''-UV-Resistant-Split-Loom/p_811415.h_811421</text:a></text:p>
          </table:table-cell>
          <table:table-cell table:style-name="ce326" table:number-columns-repeated="2"/>
        </table:table-row>
        <table:table-row table:style-name="ro3">
          <table:table-cell table:style-name="ce185"/>
          <table:table-cell table:style-name="ce185" office:value-type="float" office:value="25" calcext:value-type="float">
            <text:p>25</text:p>
          </table:table-cell>
          <table:table-cell table:style-name="ce224" office:value-type="string" calcext:value-type="string">
            <text:p>zip ties for wire management</text:p>
          </table:table-cell>
          <table:table-cell office:value-type="string" calcext:value-type="string">
            <text:p><text:a xlink:href="https://smile.amazon.com/Rienar-1000Pcs-Cable-Plastic-Fasten/dp/B0094DE1WM/ref=cm_cr_arp_d_product_top?ie=UTF8" xlink:type="simple">https://smile.amazon.com/Rienar-1000Pcs-Cable-Plastic-Fasten/dp/B0094DE1WM/ref=cm_cr_arp_d_product_top?ie=UTF8</text:a></text:p>
          </table:table-cell>
          <table:table-cell table:style-name="ce330" office:value-type="string" calcext:value-type="string">
            <text:p><text:a xlink:href="https://smile.amazon.com/dp/B00GWLZ1SC/ref=twister_B01N7EV7H1?_encoding=UTF8&amp;th=1" xlink:type="simple">https://smile.amazon.com/dp/B00GWLZ1SC/ref=twister_B01N7EV7H1?_encoding=UTF8&amp;th=1</text:a></text:p>
          </table:table-cell>
          <table:table-cell table:style-name="ce550"/>
        </table:table-row>
        <table:table-row table:style-name="ro3">
          <table:table-cell/>
          <table:table-cell office:value-type="float" office:value="0.5" calcext:value-type="float">
            <office:annotation draw:style-name="gr8" draw:text-style-name="P2" svg:width="165.49mm" svg:height="11.91mm" svg:x="39.42mm" svg:y="228.27mm" draw:caption-point-x="-4.07mm" draw:caption-point-y="-7.05mm">
              <dc:date>2020-02-18T00:00:00</dc:date>
              <text:p text:style-name="P1"><text:span text:style-name="T1">6" per printer</text:span></text:p>
              <text:p text:style-name="P1"><text:span text:style-name="T1"/></text:p>
            </office:annotation>
            <text:p>0.5</text:p>
          </table:table-cell>
          <table:table-cell office:value-type="string" calcext:value-type="string">
            <office:annotation draw:style-name="gr1" draw:text-style-name="P2" svg:width="121.52mm" svg:height="20.9mm" svg:x="118.3mm" svg:y="228.27mm" draw:caption-point-x="-4.07mm" draw:caption-point-y="-7.05mm">
              <dc:date>2020-02-18T00:00:00</dc:date>
              <text:p text:style-name="P1"><text:span text:style-name="T1">for connecting probe to plug, fan to plug, and extending wires if needed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heat shrink</text:p>
          </table:table-cell>
          <table:table-cell table:style-name="ce315" office:value-type="string" calcext:value-type="string">
            <text:p><text:a xlink:href="http://www.ebay.com/itm/222219556727" xlink:type="simple">http://www.ebay.com/itm/222219556727</text:a></text:p>
          </table:table-cell>
          <table:table-cell table:style-name="ce333" office:value-type="string" calcext:value-type="string">
            <text:p><text:a xlink:href="https://www.ebay.com/itm/100-FT-100-Feet-BLACK-1-4-6mm-Polyolefin-2-1-Heat-Shrink-Tubing-Tube-Cable-UL/222208659489?hash=item33bcab1021:g:JIIAAOSwaB5XojYm" xlink:type="simple">https://www.ebay.com/itm/100-FT-100-Feet-BLACK-1-4-6mm-Polyolefin-2-1-Heat-Shrink-Tubing-Tube-Cable-UL/222208659489?hash=item33bcab1021:g:JIIAAOSwaB5XojYm</text:a></text:p>
          </table:table-cell>
          <table:table-cell table:style-name="ce553"/>
        </table:table-row>
        <table:table-row table:style-name="ro3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solder</text:p>
          </table:table-cell>
          <table:table-cell office:value-type="string" calcext:value-type="string">
            <text:p><text:a xlink:href="https://www.amazon.com/dp/B004P4H9CE/ref=psdc_13837421_t1_B008Y7I8F0" xlink:type="simple">https://www.amazon.com/dp/B004P4H9CE/ref=psdc_13837421_t1_B008Y7I8F0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errules</text:p>
          </table:table-cell>
          <table:table-cell office:value-type="string" calcext:value-type="string">
            <text:p><text:a xlink:href="https://smile.amazon.com/gp/product/B07PJK2VNT/ref=ppx_yo_dt_b_search_asin_title?ie=UTF8&amp;psc=1" xlink:type="simple">https://smile.amazon.com/gp/product/B07PJK2VNT/ref=ppx_yo_dt_b_search_asin_title?ie=UTF8&amp;psc=1</text:a></text:p>
          </table:table-cell>
          <table:table-cell table:style-name="ce326" table:number-columns-repeated="2"/>
        </table:table-row>
        <table:table-row table:style-name="ro3">
          <table:table-cell/>
          <table:table-cell office:value-type="float" office:value="1" calcext:value-type="float">
            <office:annotation draw:style-name="gr4" draw:text-style-name="P2" svg:width="165.49mm" svg:height="11.9mm" svg:x="39.42mm" svg:y="243.19mm" draw:caption-point-x="-4.07mm" draw:caption-point-y="-7.05mm">
              <dc:date>2020-02-18T00:00:00</dc:date>
              <text:p text:style-name="P1"><text:span text:style-name="T1">2x12 lumber</text:span></text:p>
              <text:p text:style-name="P1"><text:span text:style-name="T1"/></text:p>
            </office:annotation>
            <text:p>1</text:p>
          </table:table-cell>
          <table:table-cell office:value-type="string" calcext:value-type="string">
            <text:p>wood base, 11.25"x12.5"</text:p>
          </table:table-cell>
          <table:table-cell office:value-type="string" calcext:value-type="string">
            <text:p><text:a xlink:href="https://www.menards.com/main/building-materials/lumber-boards/dimensional-lumber/2-x-12-2-better-construction-framing-lumber/1022113/building-materials/lumber-boards/dimensional-lumber/2-x-12-2-better-construction-framing-lumber/1022142/building-materials/lumber-boards/dimensional-lumber/2-x-12-2-better-construction-framing-lumber/1022184/building-materials/lumber-boards/dimensional-lumber/2-x-12-2-better-construction-framing-lumber/1022142/p-1444422433806.htm" xlink:type="simple">https://www.menards.com/main/building-materials/lumber-boards/dimensional-lumber/2-x-12-2-better-construction-framing-lumber/1022113/building-materials/lumber-boards/dimensional-lumber/2-x-12-2-better-construction-framing-lumber/1022142/building-materials/lumber-boards/dimensional-lumber/2-x-12-2-better-construction-framing-lumber/1022184/building-materials/lumber-boards/dimensional-lumber/2-x-12-2-better-construction-framing-lumber/1022142/p-1444422433806.htm</text:a></text:p>
          </table:table-cell>
          <table:table-cell table:number-columns-repeated="2"/>
        </table:table-row>
        <table:table-row table:style-name="ro3">
          <table:table-cell table:style-name="ce177"/>
          <table:table-cell table:style-name="ce177" office:value-type="float" office:value="7" calcext:value-type="float">
            <office:annotation draw:style-name="gr3" draw:text-style-name="P2" svg:width="165.49mm" svg:height="16.4mm" svg:x="39.42mm" svg:y="248.15mm" draw:caption-point-x="-4.07mm" draw:caption-point-y="-7.04mm">
              <dc:date>2020-02-18T00:00:00</dc:date>
              <text:p text:style-name="P1"><text:span text:style-name="T1">1 for extruder, 2 for spool holder, 2 for grinder/spindle, 2 for camera stabilizer</text:span></text:p>
              <text:p text:style-name="P1"><text:span text:style-name="T1"/></text:p>
              <text:p text:style-name="P1"><text:span text:style-name="T1"/></text:p>
            </office:annotation>
            <text:p>7</text:p>
          </table:table-cell>
          <table:table-cell table:style-name="ce221" office:value-type="string" calcext:value-type="string">
            <text:p>skate bearings</text:p>
          </table:table-cell>
          <table:table-cell office:value-type="string" calcext:value-type="string">
            <text:p><text:a xlink:href="https://smile.amazon.com/gp/product/B07JB2Y4H3/ref=ppx_yo_dt_b_search_asin_title?ie=UTF8&amp;psc=1" xlink:type="simple">https://smile.amazon.com/gp/product/B07JB2Y4H3/ref=ppx_yo_dt_b_search_asin_title?ie=UTF8&amp;psc=1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.5"x1"x2" <text:s/>6061 aluminum for heat sink</text:p>
          </table:table-cell>
          <table:table-cell office:value-type="string" calcext:value-type="string">
            <text:p><text:a xlink:href="https://www.mcmaster.com/8975k11-8975K64" xlink:type="simple">https://www.mcmaster.com/8975k11-8975K64</text:a></text:p>
          </table:table-cell>
          <table:table-cell table:style-name="ce332" office:value-type="string" calcext:value-type="string">
            <text:p><text:a xlink:href="https://www.mcmaster.com/8975k11-8975K709" xlink:type="simple">https://www.mcmaster.com/8975k11-8975K709</text:a></text:p>
          </table:table-cell>
          <table:table-cell table:style-name="ce55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pring for extruder</text:p>
          </table:table-cell>
          <table:table-cell office:value-type="string" calcext:value-type="string">
            <text:p><text:a xlink:href="https://www.mcmaster.com/94125k616" xlink:type="simple">https://www.mcmaster.com/94125k616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k7 drive gear</text:p>
          </table:table-cell>
          <table:table-cell office:value-type="string" calcext:value-type="string">
            <text:p><text:a xlink:href="https://smile.amazon.com/Witbot-Stainless-Steel-Extruder-Printer/dp/B01KJONSRS/ref=sr_1_3?keywords=MK7+Extruder+Drive+Gear+5mm+Bore&amp;qid=1576227642&amp;s=industrial&amp;sr=1-3" xlink:type="simple">https://smile.amazon.com/Witbot-Stainless-Steel-Extruder-Printer/dp/B01KJONSRS/ref=sr_1_3?keywords=MK7+Extruder+Drive+Gear+5mm+Bore&amp;qid=1576227642&amp;s=industrial&amp;sr=1-3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3x30 cap head screw, heat sink</text:p>
          </table:table-cell>
          <table:table-cell office:value-type="string" calcext:value-type="string">
            <text:p><text:a xlink:href="https://www.mcmaster.com/91292a022" xlink:type="simple">https://www.mcmaster.com/91292a022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3x18 cap head screw, idler</text:p>
          </table:table-cell>
          <table:table-cell office:value-type="string" calcext:value-type="string">
            <text:p><text:a xlink:href="https://www.mcmaster.com/91292a029" xlink:type="simple">https://www.mcmaster.com/91292a029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3x8 cap head screw, main + side attach</text:p>
          </table:table-cell>
          <table:table-cell table:style-name="ce319" office:value-type="string" calcext:value-type="string">
            <text:p><text:a xlink:href="https://www.mcmaster.com/91292a112" xlink:type="simple">https://www.mcmaster.com/91292a112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eight sensor- 5V PNP - LJ18A3-8-Z/BY-5V</text:p>
          </table:table-cell>
          <table:table-cell office:value-type="string" calcext:value-type="string">
            <text:p><text:a xlink:href="https://www.aliexpress.com/item/32846695553.html?spm=a2g0o.productlist.0.0.48e36dfa9T2vQk&amp;algo_pvid=13fb7010-8d6b-47d8-8f7f-3b9356518b90&amp;algo_expid=13fb7010-8d6b-47d8-8f7f-3b9356518b90-10&amp;btsid=7cd0a877-b01e-4258-b6b5-c41788571c61&amp;ws_ab_test=searchweb0_0,searchweb201602_7,searchweb201603_55" xlink:type="simple">https://www.aliexpress.com/item/32846695553.html?spm=a2g0o.productlist.0.0.48e36dfa9T2vQk&amp;algo_pvid=13fb7010-8d6b-47d8-8f7f-3b9356518b90&amp;algo_expid=13fb7010-8d6b-47d8-8f7f-3b9356518b90-10&amp;btsid=7cd0a877-b01e-4258-b6b5-c41788571c61&amp;ws_ab_test=searchweb0_0,searchweb201602_7,searchweb201603_55</text:a></text:p>
          </table:table-cell>
          <table:table-cell table:style-name="ce327" office:value-type="string" calcext:value-type="string">
            <text:p><text:a xlink:href="https://www.aliexpress.com/item/32718397681.html?spm=2114.search0104.3.2.5c786d64XyNwAB&amp;ws_ab_test=searchweb0_0%2Csearchweb201602_2_10065_10068_204_10130_5727215_318_10547_10546_10059_10884_10548_5727315_10545_10887_10696_100031_10084_10083_10103_10618_452_10307_532%2Csearchweb201603_60%2CppcSwitch_0&amp;algo_expid=3db8b377-2748-4424-801c-b2eba9d9e56d-0&amp;algo_pvid=3db8b377-2748-4424-801c-b2eba9d9e56d&amp;transAbTest=ae803_4&amp;priceBeautifyAB=0" xlink:type="simple">https://www.aliexpress.com/item/32718397681.html?spm=2114.search0104.3.2.5c786d64XyNwAB&amp;ws_ab_test=searchweb0_0%2Csearchweb201602_2_10065_10068_204_10130_5727215_318_10547_10546_10059_10884_10548_5727315_10545_10887_10696_100031_10084_10083_10103_10618_452_10307_532%2Csearchweb201603_60%2CppcSwitch_0&amp;algo_expid=3db8b377-2748-4424-801c-b2eba9d9e56d-0&amp;algo_pvid=3db8b377-2748-4424-801c-b2eba9d9e56d&amp;transAbTest=ae803_4&amp;priceBeautifyAB=0</text:a></text:p>
          </table:table-cell>
          <table:table-cell table:style-name="ce549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style-name="ce226" office:value-type="string" calcext:value-type="string">
            <text:p>2.9x13mm self tapping screws for fan</text:p>
          </table:table-cell>
          <table:table-cell office:value-type="string" calcext:value-type="string">
            <text:p><text:a xlink:href="https://www.amazon.com/Yoohey-2-9mmx13mm-Stainless-Phillips-Screw-100pcs/dp/B07T9CJDHD/ref=sr_1_1?keywords=2.9mmx13mm&amp;qid=1576231959&amp;s=hi&amp;sr=1-1" xlink:type="simple">https://www.amazon.com/Yoohey-2-9mmx13mm-Stainless-Phillips-Screw-100pcs/dp/B07T9CJDHD/ref=sr_1_1?keywords=2.9mmx13mm&amp;qid=1576231959&amp;s=hi&amp;sr=1-1</text:a></text:p>
          </table:table-cell>
          <table:table-cell table:style-name="ce327" table:formula="of:=HYPERLINK(&quot;https://www.mcmaster.com/94997a275&quot;;&quot;https://www.mcmaster.com/94997a275&quot;)" office:value-type="string" office:string-value="https://www.mcmaster.com/94997a275" calcext:value-type="string">
            <text:p>https://www.mcmaster.com/94997a275</text:p>
          </table:table-cell>
          <table:table-cell table:style-name="ce54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4V 4040 fan</text:p>
          </table:table-cell>
          <table:table-cell office:value-type="string" calcext:value-type="string">
            <text:p><text:a xlink:href="https://www.aliexpress.com/item/4000106933121.html?spm=a2g0o.productlist.0.0.13cb14dfvQGjoD&amp;algo_pvid=0fd149bb-6b54-4a1e-a9e2-e405c8390cae&amp;algo_expid=0fd149bb-6b54-4a1e-a9e2-e405c8390cae-46&amp;btsid=2acda6fe-9d9d-434f-9430-02df15c66bdf&amp;ws_ab_test=searchweb0_0,searchweb201602_7,searchweb201603_55" xlink:type="simple">https://www.aliexpress.com/item/4000106933121.html?spm=a2g0o.productlist.0.0.13cb14dfvQGjoD&amp;algo_pvid=0fd149bb-6b54-4a1e-a9e2-e405c8390cae&amp;algo_expid=0fd149bb-6b54-4a1e-a9e2-e405c8390cae-46&amp;btsid=2acda6fe-9d9d-434f-9430-02df15c66bdf&amp;ws_ab_test=searchweb0_0,searchweb201602_7,searchweb201603_55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4V 5015 blower</text:p>
          </table:table-cell>
          <table:table-cell office:value-type="string" calcext:value-type="string">
            <text:p><text:a xlink:href="https://www.aliexpress.com/item/4000108706110.html?spm=a2g0o.productlist.0.0.7f9939e2EU4ZDR&amp;algo_pvid=985b03ee-144a-41af-a41c-026972d78cd8&amp;algo_expid=985b03ee-144a-41af-a41c-026972d78cd8-37&amp;btsid=00713e5f-b9e2-401e-ba84-2dafd85868a3&amp;ws_ab_test=searchweb0_0,searchweb201602_7,searchweb201603_55" xlink:type="simple">https://www.aliexpress.com/item/4000108706110.html?spm=a2g0o.productlist.0.0.7f9939e2EU4ZDR&amp;algo_pvid=985b03ee-144a-41af-a41c-026972d78cd8&amp;algo_expid=985b03ee-144a-41af-a41c-026972d78cd8-37&amp;btsid=00713e5f-b9e2-401e-ba84-2dafd85868a3&amp;ws_ab_test=searchweb0_0,searchweb201602_7,searchweb201603_55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 calcext:value-type="float">
            <office:annotation draw:style-name="gr5" draw:text-style-name="P2" svg:width="165.49mm" svg:height="7.41mm" svg:x="39.42mm" svg:y="316.57mm" draw:caption-point-x="-4.07mm" draw:caption-point-y="-7.05mm">
              <dc:date>2020-02-18T00:00:00</dc:date>
              <text:p text:style-name="P1"><text:span text:style-name="T1">One is for the 10W LED.</text:span></text:p>
            </office:annotation>
            <text:p>2</text:p>
          </table:table-cell>
          <table:table-cell office:value-type="string" calcext:value-type="string">
            <text:p>fan heat sink</text:p>
          </table:table-cell>
          <table:table-cell office:value-type="string" calcext:value-type="string">
            <text:p><text:a xlink:href="https://www.aliexpress.com/item/32550994803.html?spm=a2g0o.productlist.0.0.3d7c1274vD9yeb&amp;algo_pvid=1be7293b-26bd-4384-93e1-861e6db93035&amp;algo_expid=1be7293b-26bd-4384-93e1-861e6db93035-9&amp;btsid=9d671e9b-ea3c-4461-82b1-ed390611d1df&amp;ws_ab_test=searchweb0_0,searchweb201602_7,searchweb201603_53" xlink:type="simple">https://www.aliexpress.com/item/32550994803.html?spm=a2g0o.productlist.0.0.3d7c1274vD9yeb&amp;algo_pvid=1be7293b-26bd-4384-93e1-861e6db93035&amp;algo_expid=1be7293b-26bd-4384-93e1-861e6db93035-9&amp;btsid=9d671e9b-ea3c-4461-82b1-ed390611d1df&amp;ws_ab_test=searchweb0_0,searchweb201602_7,searchweb201603_53</text:a></text:p>
          </table:table-cell>
          <table:table-cell table:style-name="ce327" office:value-type="string" calcext:value-type="string">
            <text:p><text:a xlink:href="https://www.amazon.com/Anet-Aluminium-Extruder-Heatsink-Makerbot/dp/B07FNK2866/ref=sr_1_1?keywords=heatsink+for+mk8+extruder&amp;qid=1575781171&amp;sr=8-1" xlink:type="simple">https://www.amazon.com/Anet-Aluminium-Extruder-Heatsink-Makerbot/dp/B07FNK2866/ref=sr_1_1?keywords=heatsink+for+mk8+extruder&amp;qid=1575781171&amp;sr=8-1</text:a></text:p>
          </table:table-cell>
          <table:table-cell table:style-name="ce54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eater block</text:p>
          </table:table-cell>
          <table:table-cell office:value-type="string" calcext:value-type="string">
            <text:p><text:a xlink:href="https://www.aliexpress.com/item/32860076807.html?spm=a2g0o.placeorder.0.0.618f321ei0Plug&amp;mp=1" xlink:type="simple">https://www.aliexpress.com/item/32860076807.html?spm=a2g0o.placeorder.0.0.618f321ei0Plug&amp;mp=1</text:a>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et</text:p>
          </table:table-cell>
          <table:table-cell office:value-type="string" calcext:value-type="string">
            <text:p>0.4, 0.8, and 1.2 mm nozzles</text:p>
          </table:table-cell>
          <table:table-cell office:value-type="string" calcext:value-type="string">
            <text:p><text:a xlink:href="https://www.aliexpress.com/item/32455963600.html?spm=a2g0s.12269583.0.0.277157ae96lq4b" xlink:type="simple">https://www.aliexpress.com/item/32455963600.html?spm=a2g0s.12269583.0.0.277157ae96lq4b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eater sock</text:p>
          </table:table-cell>
          <table:table-cell office:value-type="string" calcext:value-type="string">
            <text:p><text:a xlink:href="https://www.aliexpress.com/item/32455963600.html?spm=a2g0s.12269583.0.0.277157ae96lq4b" xlink:type="simple">https://www.aliexpress.com/item/32455963600.html?spm=a2g0s.12269583.0.0.277157ae96lq4b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eat break</text:p>
          </table:table-cell>
          <table:table-cell office:value-type="string" calcext:value-type="string">
            <text:p><text:a xlink:href="https://www.aliexpress.com/item/32809581975.html?spm=a2g0s.9042311.0.0.510e4c4dIDWDtY" xlink:type="simple">https://www.aliexpress.com/item/32809581975.html?spm=a2g0s.9042311.0.0.510e4c4dIDWDtY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in m6 nut</text:p>
          </table:table-cell>
          <table:table-cell office:value-type="string" calcext:value-type="string">
            <text:p><text:a xlink:href="https://www.mcmaster.com/90695a038" xlink:type="simple">https://www.mcmaster.com/90695a038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ermistor</text:p>
          </table:table-cell>
          <table:table-cell table:style-name="ce319" office:value-type="string" calcext:value-type="string">
            <text:p><text:a xlink:href="https://www.aliexpress.com/item/32846549129.html?spm=a2g0o.productlist.0.0.29206ce6HYxQrU&amp;algo_pvid=0d9b852a-64bd-4487-a8ec-2a8d3349d88d&amp;algo_expid=0d9b852a-64bd-4487-a8ec-2a8d3349d88d-19&amp;btsid=428c1586-680a-4503-8cd0-c06c9c287b5f&amp;ws_ab_test=searchweb0_0,searchweb201602_7,searchweb201603_53" xlink:type="simple">https://www.aliexpress.com/item/32846549129.html?spm=a2g0o.productlist.0.0.29206ce6HYxQrU&amp;algo_pvid=0d9b852a-64bd-4487-a8ec-2a8d3349d88d&amp;algo_expid=0d9b852a-64bd-4487-a8ec-2a8d3349d88d-19&amp;btsid=428c1586-680a-4503-8cd0-c06c9c287b5f&amp;ws_ab_test=searchweb0_0,searchweb201602_7,searchweb201603_53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40W 24V heater</text:p>
          </table:table-cell>
          <table:table-cell table:style-name="ce319" office:value-type="string" calcext:value-type="string">
            <text:p><text:a xlink:href="https://www.aliexpress.com/item/32815368660.html?spm=a2g0o.productlist.0.0.13de5b32UxKqGi&amp;algo_pvid=ee508b16-37a1-4cb8-9498-fdda5bc7c6ac&amp;algo_expid=ee508b16-37a1-4cb8-9498-fdda5bc7c6ac-20&amp;btsid=c8b92254-0a92-4640-bc54-b7c2b8d460ea&amp;ws_ab_test=searchweb0_0,searchweb201602_7,searchweb201603_53" xlink:type="simple">https://www.aliexpress.com/item/32815368660.html?spm=a2g0o.productlist.0.0.13de5b32UxKqGi&amp;algo_pvid=ee508b16-37a1-4cb8-9498-fdda5bc7c6ac&amp;algo_expid=ee508b16-37a1-4cb8-9498-fdda5bc7c6ac-20&amp;btsid=c8b92254-0a92-4640-bc54-b7c2b8d460ea&amp;ws_ab_test=searchweb0_0,searchweb201602_7,searchweb201603_53</text:a></text:p>
          </table:table-cell>
          <table:table-cell table:number-columns-repeated="2"/>
        </table:table-row>
        <table:table-row table:style-name="ro3">
          <table:table-cell table:style-name="ce177"/>
          <table:table-cell table:style-name="ce177" office:value-type="float" office:value="1" calcext:value-type="float">
            <text:p>1</text:p>
          </table:table-cell>
          <table:table-cell table:style-name="ce221" office:value-type="string" calcext:value-type="string">
            <text:p>5 mm hex key - main tool</text:p>
          </table:table-cell>
          <table:table-cell table:style-name="ce319" office:value-type="string" calcext:value-type="string">
            <text:p><text:a xlink:href="https://smile.amazon.com/Bondhus-12264-Wrench-ProGuard-Finish/dp/B009YNXFR4/ref=sr_1_4?keywords=5mm+allen+key&amp;qid=1576402413&amp;s=industrial&amp;sr=1-4" xlink:type="simple">https://smile.amazon.com/Bondhus-12264-Wrench-ProGuard-Finish/dp/B009YNXFR4/ref=sr_1_4?keywords=5mm+allen+key&amp;qid=1576402413&amp;s=industrial&amp;sr=1-4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 mm hex key</text:p>
          </table:table-cell>
          <table:table-cell table:style-name="ce319" office:value-type="string" calcext:value-type="string">
            <text:p><text:a xlink:href="https://smile.amazon.com/gp/product/B012T1VZP6/ref=ppx_yo_dt_b_search_asin_title?ie=UTF8&amp;psc=1" xlink:type="simple">https://smile.amazon.com/gp/product/B012T1VZP6/ref=ppx_yo_dt_b_search_asin_title?ie=UTF8&amp;psc=1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office:annotation draw:style-name="gr4" draw:text-style-name="P2" svg:width="121.52mm" svg:height="11.9mm" svg:x="118.3mm" svg:y="366.31mm" draw:caption-point-x="-4.07mm" draw:caption-point-y="-7.05mm">
              <dc:date>2020-02-18T00:00:00</dc:date>
              <text:p text:style-name="P1"><text:span text:style-name="T1">for extruder screws + stepper motor holding screws</text:span></text:p>
              <text:p text:style-name="P1"><text:span text:style-name="T1"/></text:p>
            </office:annotation>
            <text:p>2.5 mm hex hey</text:p>
          </table:table-cell>
          <table:table-cell table:style-name="ce319" office:value-type="string" calcext:value-type="string">
            <text:p><text:a xlink:href="https://smile.amazon.com/gp/product/B012THQADM/ref=ppx_yo_dt_b_search_asin_image?ie=UTF8&amp;psc=1" xlink:type="simple">https://smile.amazon.com/gp/product/B012THQADM/ref=ppx_yo_dt_b_search_asin_image?ie=UTF8&amp;psc=1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mall philips head screwdriver</text:p>
          </table:table-cell>
          <table:table-cell table:style-name="ce319" office:value-type="string" calcext:value-type="string">
            <text:p><text:a xlink:href="https://smile.amazon.com/gp/product/B009XP0U6M/ref=ppx_yo_dt_b_search_asin_title?ie=UTF8&amp;psc=1" xlink:type="simple">https://smile.amazon.com/gp/product/B009XP0U6M/ref=ppx_yo_dt_b_search_asin_title?ie=UTF8&amp;psc=1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mall flathead screwdriver</text:p>
          </table:table-cell>
          <table:table-cell table:style-name="ce319" office:value-type="string" calcext:value-type="string">
            <text:p><text:a xlink:href="https://smile.amazon.com/gp/product/B01DA0HAHW/ref=ppx_yo_dt_b_search_asin_title?ie=UTF8&amp;psc=1" xlink:type="simple">https://smile.amazon.com/gp/product/B01DA0HAHW/ref=ppx_yo_dt_b_search_asin_title?ie=UTF8&amp;psc=1</text:a>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ilips driver bit</text:p>
          </table:table-cell>
          <table:table-cell table:style-name="ce319" office:value-type="string" calcext:value-type="string">
            <text:p><text:a xlink:href="https://wikibuy.com/p/dewalt-dw-2022-b-2-philips-2-inc/RPHGNCF6TJ?run=f854e1c4-1f38-425c-a423-dece582c1c81" xlink:type="simple">https://wikibuy.com/p/dewalt-dw-2022-b-2-philips-2-inc/RPHGNCF6TJ?run=f854e1c4-1f38-425c-a423-dece582c1c81</text:a>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razy glue</text:p>
          </table:table-cell>
          <table:table-cell table:style-name="ce320"/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lack contact paper</text:p>
          </table:table-cell>
          <table:table-cell table:style-name="ce319" office:value-type="string" calcext:value-type="string">
            <text:p><text:a xlink:href="https://www.acehardware.com/departments/storage-and-organization/shelf-liners/utility-liners/6410633" xlink:type="simple">https://www.acehardware.com/departments/storage-and-organization/shelf-liners/utility-liners/6410633</text:a></text:p>
          </table:table-cell>
          <table:table-cell table:number-columns-repeated="2"/>
        </table:table-row>
        <table:table-row table:style-name="ro5">
          <table:table-cell table:style-name="ce188"/>
          <table:table-cell table:style-name="ce220" office:value-type="string" calcext:value-type="string">
            <text:p>QUANTITY</text:p>
          </table:table-cell>
          <table:table-cell table:style-name="ce234" office:value-type="string" calcext:value-type="string">
            <text:p>OSE DEV KIT ITEM DESCRIPTION</text:p>
          </table:table-cell>
          <table:table-cell table:style-name="ce321" office:value-type="string" calcext:value-type="string">
            <text:p>ORDERING LINK 1</text:p>
          </table:table-cell>
          <table:table-cell table:style-name="ce334" office:value-type="float" office:value="2" calcext:value-type="float">
            <text:p>2</text:p>
          </table:table-cell>
          <table:table-cell table:style-name="ce554" office:value-type="float" office:value="3" calcext:value-type="float">
            <text:p>3</text:p>
          </table:table-cell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Raspberry Pi 4 </text:p>
          </table:table-cell>
          <table:table-cell table:style-name="ce322" office:value-type="string" calcext:value-type="string">
            <office:annotation draw:style-name="gr8" draw:text-style-name="P2" svg:width="92.96mm" svg:height="11.91mm" svg:x="213.76mm" svg:y="411.59mm" draw:caption-point-x="-4.07mm" draw:caption-point-y="-7.04mm">
              <dc:date>2020-02-18T00:00:00</dc:date>
              <text:p text:style-name="P1"><text:span text:style-name="T1">got 1</text:span></text:p>
              <text:p text:style-name="P1"><text:span text:style-name="T1"/></text:p>
            </office:annotation>
            <text:p><text:a xlink:href="https://www.adafruit.com/product/4296" xlink:type="simple">https://www.adafruit.com/product/4296</text:a></text:p>
          </table:table-cell>
          <table:table-cell table:style-name="ce335" office:value-type="string" calcext:value-type="string">
            <text:p><text:a xlink:href="https://www.amazon.com/Raspberry-Model-2019-Quad-Bluetooth/dp/B07TC2BK1X" xlink:type="simple">https://www.amazon.com/Raspberry-Model-2019-Quad-Bluetooth/dp/B07TC2BK1X</text:a></text:p>
          </table:table-cell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Raspberry Pi Screen</text:p>
          </table:table-cell>
          <table:table-cell table:style-name="ce319" office:value-type="string" calcext:value-type="string">
            <text:p><text:a xlink:href="https://smile.amazon.com/UCTRONICS-Raspberry-1024×600-Capacitive-Touchscreen/dp/B07VWDDWQ9/ref=sr_1_4?keywords=7%22+touchscreen+monitor+1024x600+raspberry+pi+4&amp;qid=1578703131&amp;s=electronics&amp;sr=1-4" xlink:type="simple">https://smile.amazon.com/UCTRONICS-Raspberry-1024%C3%97600-Capacitive-Touchscreen/dp/B07VWDDWQ9/ref=sr_1_4?keywords=7%22+touchscreen+monitor+1024x600+raspberry+pi+4&amp;qid=1578703131&amp;s=electronics&amp;sr=1-4</text:a></text:p>
          </table:table-cell>
          <table:table-cell table:style-name="ce336" office:value-type="string" calcext:value-type="string">
            <text:p><text:a xlink:href="https://www.aliexpress.com/item/4000080314269.html?spm=a2g0o.detail.1000014.10.62d16d53ruvHKK&amp;gps-id=pcDetailBottomMoreOtherSeller&amp;scm=1007.13338.132444.000000000000000&amp;scm_id=1007.13338.132444.000000000000000&amp;scm-url=1007.13338.132444.000000000000000&amp;pvid=d9fa9d92-66df-4198-ac01-e14baffd2c5a" xlink:type="simple">https://www.aliexpress.com/item/4000080314269.html?spm=a2g0o.detail.1000014.10.62d16d53ruvHKK&amp;gps-id=pcDetailBottomMoreOtherSeller&amp;scm=1007.13338.132444.000000000000000&amp;scm_id=1007.13338.132444.000000000000000&amp;scm-url=1007.13338.132444.000000000000000&amp;pvid=d9fa9d92-66df-4198-ac01-e14baffd2c5a</text:a></text:p>
          </table:table-cell>
          <table:table-cell table:style-name="ce336" office:value-type="string" calcext:value-type="string">
            <text:p><text:a xlink:href="https://www.aliexpress.com/item/4000080314269.html?spm=a2g0o.detail.1000014.10.62d16d53ruvHKK&amp;gps-id=pcDetailBottomMoreOtherSeller&amp;scm=1007.13338.132444.000000000000000&amp;scm_id=1007.13338.132444.000000000000000&amp;scm-url=1007.13338.132444.000000000000000&amp;pvid=d9fa9d92-66df-4198-ac01-e14baffd2c5a" xlink:type="simple">https://www.aliexpress.com/item/4000080314269.html?spm=a2g0o.detail.1000014.10.62d16d53ruvHKK&amp;gps-id=pcDetailBottomMoreOtherSeller&amp;scm=1007.13338.132444.000000000000000&amp;scm_id=1007.13338.132444.000000000000000&amp;scm-url=1007.13338.132444.000000000000000&amp;pvid=d9fa9d92-66df-4198-ac01-e14baffd2c5a</text:a></text:p>
          </table:table-cell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Raspberry Pi Camera v2</text:p>
          </table:table-cell>
          <table:table-cell table:style-name="ce322" office:value-type="string" calcext:value-type="string">
            <text:p><text:a xlink:href="https://www.microcenter.com/product/465935/Raspberry_Pi_Camera_Module_V2?src=raspberrypi" xlink:type="simple">https://www.microcenter.com/product/465935/Raspberry_Pi_Camera_Module_V2?src=raspberrypi</text:a></text:p>
          </table:table-cell>
          <table:table-cell table:style-name="ce332" office:value-type="string" calcext:value-type="string">
            <text:p><text:a xlink:href="https://www.amazon.com/Raspberry-Pi-Camera-Module-Megapixel/dp/B01ER2SKFS/ref=asc_df_B01ER2SKFS/?tag=hyprod-20&amp;linkCode=df0&amp;hvadid=309776868400&amp;hvpos=1o1&amp;hvnetw=g&amp;hvrand=5222993608833799083&amp;hvpone=&amp;hvptwo=&amp;hvqmt=&amp;hvdev=c&amp;hvdvcmdl=&amp;hvlocint=&amp;hvlocphy=9023315&amp;hvtargid=pla-406302832745&amp;psc=1" xlink:type="simple">https://www.amazon.com/Raspberry-Pi-Camera-Module-Megapixel/dp/B01ER2SKFS/ref=asc_df_B01ER2SKFS/?tag=hyprod-20&amp;linkCode=df0&amp;hvadid=309776868400&amp;hvpos=1o1&amp;hvnetw=g&amp;hvrand=5222993608833799083&amp;hvpone=&amp;hvptwo=&amp;hvqmt=&amp;hvdev=c&amp;hvdvcmdl=&amp;hvlocint=&amp;hvlocphy=9023315&amp;hvtargid=pla-406302832745&amp;psc=1</text:a></text:p>
          </table:table-cell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pi cooling fan?</text:p>
          </table:table-cell>
          <table:table-cell table:style-name="ce319" office:value-type="string" calcext:value-type="string">
            <text:p><text:a xlink:href="https://www.adafruit.com/product/3368" xlink:type="simple">https://www.adafruit.com/product/3368</text:a></text:p>
          </table:table-cell>
          <table:table-cell table:style-name="ce337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pi hdmi cable</text:p>
          </table:table-cell>
          <table:table-cell table:style-name="ce319" office:value-type="string" calcext:value-type="string">
            <text:p><text:a xlink:href="https://www.amazon.com/Aurum-Cables-Speed-Micro-Ethernet/dp/B016P8CMK6/ref=sr_1_17_sspa?crid=1AQS4LMPG2RWB&amp;keywords=pi+4+hdmi+cable&amp;qid=1578475430&amp;sprefix=pi+4+hdmi%2Caps%2C173&amp;sr=8-17-spons&amp;psc=1&amp;spLa=ZW5jcnlwdGVkUXVhbGlmaWVyPUExMTcyQVMxU1YwWkdZJmVuY3J5cHRlZElkPUEwNzI5NjYyWVAwS0UzSUhFRVBBJmVuY3J5cHRlZEFkSWQ9QTAwNTY3MDExMjVPTzVSMEwyUk5XJndpZGdldE5hbWU9c3BfYXRmX25leHQmYWN0aW9uPWNsaWNrUmVkaXJlY3QmZG9Ob3RMb2dDbGljaz10cnVl" xlink:type="simple">https://www.amazon.com/Aurum-Cables-Speed-Micro-Ethernet/dp/B016P8CMK6/ref=sr_1_17_sspa?crid=1AQS4LMPG2RWB&amp;keywords=pi+4+hdmi+cable&amp;qid=1578475430&amp;sprefix=pi+4+hdmi%2Caps%2C173&amp;sr=8-17-spons&amp;psc=1&amp;spLa=ZW5jcnlwdGVkUXVhbGlmaWVyPUExMTcyQVMxU1YwWkdZJmVuY3J5cHRlZElkPUEwNzI5NjYyWVAwS0UzSUhFRVBBJmVuY3J5cHRlZEFkSWQ9QTAwNTY3MDExMjVPTzVSMEwyUk5XJndpZGdldE5hbWU9c3BfYXRmX25leHQmYWN0aW9uPWNsaWNrUmVkaXJlY3QmZG9Ob3RMb2dDbGljaz10cnVl</text:a></text:p>
          </table:table-cell>
          <table:table-cell table:style-name="ce337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pi power cable - for wall power + charging</text:p>
          </table:table-cell>
          <table:table-cell table:style-name="ce319" office:value-type="string" calcext:value-type="string">
            <text:p><text:a xlink:href="https://www.adafruit.com/product/4298" xlink:type="simple">https://www.adafruit.com/product/4298</text:a></text:p>
          </table:table-cell>
          <table:table-cell table:style-name="ce337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usb b to c cable. Pi has c. </text:p>
          </table:table-cell>
          <table:table-cell table:style-name="ce319" office:value-type="string" calcext:value-type="string">
            <text:p><text:a xlink:href="https://www.adafruit.com/product/4299" xlink:type="simple">https://www.adafruit.com/product/4299</text:a></text:p>
          </table:table-cell>
          <table:table-cell table:style-name="ce337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voltage regulator - 18650 cells to Pi</text:p>
          </table:table-cell>
          <table:table-cell table:style-name="ce322"/>
          <table:table-cell table:style-name="ce337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Filament - PLA - 1 roll drop ship</text:p>
          </table:table-cell>
          <table:table-cell table:style-name="ce320"/>
          <table:table-cell table:style-name="ce336" table:number-columns-repeated="2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Filament - TPU - segment</text:p>
          </table:table-cell>
          <table:table-cell table:style-name="ce320"/>
          <table:table-cell table:style-name="ce336" table:number-columns-repeated="2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hacksaw blade</text:p>
          </table:table-cell>
          <table:table-cell table:style-name="ce319" office:value-type="string" calcext:value-type="string">
            <text:p><text:a xlink:href="https://www.amazon.com/HAUTMEC-Replacement-BI-METAL-Grounded-HT0017-CT/dp/B07C75BZRW?ref_=Oct_BSellerC_553136_2&amp;pf_rd_p=aac38c1f-7b4f-5e7a-9af7-22f7e0cc0ff4&amp;pf_rd_s=merchandised-search-6&amp;pf_rd_t=101&amp;pf_rd_i=553136&amp;pf_rd_m=ATVPDKIKX0DER&amp;pf_rd_r=EJEPW3EKJC4BEZR5BECK&amp;pf_rd_r=EJEPW3EKJC4BEZR5BECK&amp;pf_rd_p=aac38c1f-7b4f-5e7a-9af7-22f7e0cc0ff4" xlink:type="simple">https://www.amazon.com/HAUTMEC-Replacement-BI-METAL-Grounded-HT0017-CT/dp/B07C75BZRW?ref_=Oct_BSellerC_553136_2&amp;pf_rd_p=aac38c1f-7b4f-5e7a-9af7-22f7e0cc0ff4&amp;pf_rd_s=merchandised-search-6&amp;pf_rd_t=101&amp;pf_rd_i=553136&amp;pf_rd_m=ATVPDKIKX0DER&amp;pf_rd_r=EJEPW3EKJC4BEZR5BECK&amp;pf_rd_r=EJEPW3EKJC4BEZR5BECK&amp;pf_rd_p=aac38c1f-7b4f-5e7a-9af7-22f7e0cc0ff4</text:a></text:p>
          </table:table-cell>
          <table:table-cell table:style-name="ce336" table:number-columns-repeated="2"/>
        </table:table-row>
        <table:table-row table:style-name="ro3">
          <table:table-cell table:style-name="ce189"/>
          <table:table-cell table:style-name="ce189" office:value-type="float" office:value="3" calcext:value-type="float">
            <text:p>3</text:p>
          </table:table-cell>
          <table:table-cell office:value-type="string" calcext:value-type="string">
            <office:annotation draw:style-name="gr8" draw:text-style-name="P2" svg:width="121.52mm" svg:height="11.91mm" svg:x="118.3mm" svg:y="466.32mm" draw:caption-point-x="-4.07mm" draw:caption-point-y="-7.05mm">
              <dc:date>2020-02-18T00:00:00</dc:date>
              <text:p text:style-name="P1"><text:span text:style-name="T1">2 for wire stripper, one for box cutter</text:span></text:p>
              <text:p text:style-name="P1"><text:span text:style-name="T1"/></text:p>
            </office:annotation>
            <text:p>razor blades</text:p>
          </table:table-cell>
          <table:table-cell table:style-name="ce319" office:value-type="string" calcext:value-type="string">
            <text:p><text:a xlink:href="https://www.amazon.com/WORKPRO-Utility-Blades-Dispenser-100-pack/dp/B015W3AKDQ/ref=sr_1_4?keywords=box+cutter+blades&amp;qid=1578475031&amp;s=hi&amp;sr=1-4" xlink:type="simple">https://www.amazon.com/WORKPRO-Utility-Blades-Dispenser-100-pack/dp/B015W3AKDQ/ref=sr_1_4?keywords=box+cutter+blades&amp;qid=1578475031&amp;s=hi&amp;sr=1-4</text:a></text:p>
          </table:table-cell>
          <table:table-cell table:style-name="ce336" table:number-columns-repeated="2"/>
        </table:table-row>
        <table:table-row table:style-name="ro3">
          <table:table-cell table:style-name="ce189"/>
          <table:table-cell table:style-name="ce189" office:value-type="float" office:value="30" calcext:value-type="float">
            <text:p>30</text:p>
          </table:table-cell>
          <table:table-cell table:style-name="ce224" office:value-type="string" calcext:value-type="string">
            <office:annotation draw:style-name="gr5" draw:text-style-name="P2" svg:width="121.52mm" svg:height="7.41mm" svg:x="118.3mm" svg:y="471.29mm" draw:caption-point-x="-4.07mm" draw:caption-point-y="-7.05mm">
              <dc:date>2020-02-18T00:00:00</dc:date>
              <text:p text:style-name="P1"><text:span text:style-name="T1">30 per person</text:span></text:p>
            </office:annotation>
            <text:p>6 mm set screws, 10 mm</text:p>
          </table:table-cell>
          <table:table-cell table:style-name="ce322" office:value-type="string" calcext:value-type="string">
            <text:p><text:a xlink:href="https://www.mcmaster.com/91390a128" xlink:type="simple">https://www.mcmaster.com/91390a128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safety glasses - for spindle</text:p>
          </table:table-cell>
          <table:table-cell table:style-name="ce319" office:value-type="string" calcext:value-type="string">
            <text:p><text:a xlink:href="https://www.amazon.com/JORESTECH-Eyewear-Protective-Polycarbonate-Resistant/dp/B01KGJTAQ4/ref=sr_1_4?keywords=safety+glasses+pack+of+12&amp;qid=1578475082&amp;s=hi&amp;sr=1-4" xlink:type="simple">https://www.amazon.com/JORESTECH-Eyewear-Protective-Polycarbonate-Resistant/dp/B01KGJTAQ4/ref=sr_1_4?keywords=safety+glasses+pack+of+12&amp;qid=1578475082&amp;s=hi&amp;sr=1-4</text:a></text:p>
          </table:table-cell>
          <table:table-cell table:style-name="ce336" table:number-columns-repeated="2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office:annotation draw:style-name="gr4" draw:text-style-name="P2" svg:width="121.52mm" svg:height="11.9mm" svg:x="118.3mm" svg:y="481.24mm" draw:caption-point-x="-4.07mm" draw:caption-point-y="-7.05mm">
              <dc:date>2020-02-18T00:00:00</dc:date>
              <text:p text:style-name="P1"><text:span text:style-name="T1">Battery-operated small rotary tool with 3D printed sanding disk</text:span></text:p>
              <text:p text:style-name="P1"><text:span text:style-name="T1"/></text:p>
            </office:annotation>
            <text:p>sand paper for DIY Grinder. 120 grit</text:p>
          </table:table-cell>
          <table:table-cell table:style-name="ce319" office:value-type="string" calcext:value-type="string">
            <text:p><text:a xlink:href="https://www.amazon.com/3M-9005NA-Aluminum-Sandpaper-Assorted/dp/B00004Z48U/ref=sr_1_26?keywords=sand+paper&amp;qid=1578475118&amp;s=hi&amp;sr=1-26" xlink:type="simple">https://www.amazon.com/3M-9005NA-Aluminum-Sandpaper-Assorted/dp/B00004Z48U/ref=sr_1_26?keywords=sand+paper&amp;qid=1578475118&amp;s=hi&amp;sr=1-26</text:a></text:p>
          </table:table-cell>
          <table:table-cell table:style-name="ce336" table:number-columns-repeated="2"/>
        </table:table-row>
        <table:table-row table:style-name="ro3">
          <table:table-cell table:style-name="ce217"/>
          <table:table-cell table:style-name="ce217" office:value-type="float" office:value="1" calcext:value-type="float">
            <text:p>1</text:p>
          </table:table-cell>
          <table:table-cell table:style-name="ce221" office:value-type="string" calcext:value-type="string">
            <office:annotation draw:style-name="gr8" draw:text-style-name="P2" svg:width="121.52mm" svg:height="11.91mm" svg:x="118.3mm" svg:y="486.21mm" draw:caption-point-x="-4.07mm" draw:caption-point-y="-7.04mm">
              <dc:date>2020-02-18T00:00:00</dc:date>
              <text:p text:style-name="P1"><text:span text:style-name="T1">note there are 12v versions and other</text:span></text:p>
              <text:p text:style-name="P1"><text:span text:style-name="T1"/></text:p>
            </office:annotation>
            <text:p>LED chip</text:p>
          </table:table-cell>
          <table:table-cell table:style-name="ce322" office:value-type="string" calcext:value-type="string">
            <text:p><text:a xlink:href="https://www.aliexpress.com/item/4000252682538.html?src=google&amp;src=google&amp;albch=shopping&amp;acnt=494-037-6276&amp;isdl=y&amp;slnk=&amp;plac=&amp;mtctp=&amp;albbt=Google_7_shopping&amp;aff_platform=google&amp;aff_short_key=UneMJZVf&amp;&amp;albagn=888888&amp;albcp=1582410664&amp;albag=59754279756&amp;trgt=743612850714&amp;crea=en4000252682538&amp;netw=u&amp;device=c&amp;gclid=EAIaIQobChMIh9Wo9LC55gIVRNbACh3sGw9REAQYAiABEgI9YvD_BwE&amp;gclsrc=aw.ds" xlink:type="simple">https://www.aliexpress.com/item/4000252682538.html?src=google&amp;src=google&amp;albch=shopping&amp;acnt=494-037-6276&amp;isdl=y&amp;slnk=&amp;plac=&amp;mtctp=&amp;albbt=Google_7_shopping&amp;aff_platform=google&amp;aff_short_key=UneMJZVf&amp;&amp;albagn=888888&amp;albcp=1582410664&amp;albag=59754279756&amp;trgt=743612850714&amp;crea=en4000252682538&amp;netw=u&amp;device=c&amp;gclid=EAIaIQobChMIh9Wo9LC55gIVRNbACh3sGw9REAQYAiABEgI9YvD_BwE&amp;gclsrc=aw.ds</text:a></text:p>
          </table:table-cell>
          <table:table-cell table:style-name="ce335" office:value-type="string" calcext:value-type="string">
            <text:p><text:a xlink:href="https://www.aliexpress.com/item/32963211512.html?spm=a2g0s.9042311.0.0.61344c4dc58wce" xlink:type="simple">https://www.aliexpress.com/item/32963211512.html?spm=a2g0s.9042311.0.0.61344c4dc58wce</text:a></text:p>
          </table:table-cell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LED driver</text:p>
          </table:table-cell>
          <table:table-cell table:style-name="ce319" office:value-type="string" calcext:value-type="string">
            <text:p><text:a xlink:href="https://www.aliexpress.com/item/4000264417573.html?spm=a2g0s.9042311.0.0.1dd44c4dHOU4DD" xlink:type="simple">https://www.aliexpress.com/item/4000264417573.html?spm=a2g0s.9042311.0.0.1dd44c4dHOU4DD</text:a></text:p>
          </table:table-cell>
          <table:table-cell table:style-name="ce339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battery charger</text:p>
          </table:table-cell>
          <table:table-cell table:style-name="ce322" office:value-type="string" calcext:value-type="string">
            <text:p><text:a xlink:href="https://www.banggood.com/10pcs-6S-14A-22_2V-18650-Battery-Protection-Board-for-18650-Li-ion-Lithium-Battery-Cell-Charger-Protect-Module-PCB-BMS-p-1542693.html?rmmds=buy&amp;cur_warehouse=CN" xlink:type="simple">https://www.banggood.com/10pcs-6S-14A-22_2V-18650-Battery-Protection-Board-for-18650-Li-ion-Lithium-Battery-Cell-Charger-Protect-Module-PCB-BMS-p-1542693.html?rmmds=buy&amp;cur_warehouse=CN</text:a></text:p>
          </table:table-cell>
          <table:table-cell table:style-name="ce332" office:value-type="string" calcext:value-type="string">
            <office:annotation draw:style-name="gr3" draw:text-style-name="P2" svg:width="103.03mm" svg:height="16.4mm" svg:x="236.34mm" svg:y="496.17mm" draw:caption-point-x="-4.07mm" draw:caption-point-y="-7.05mm">
              <dc:date>2020-02-18T00:00:00</dc:date>
              <text:p text:style-name="P1"><text:span text:style-name="T1">Arriving Jan 16</text:span></text:p>
              <text:p text:style-name="P1"><text:span text:style-name="T1"/></text:p>
              <text:p text:style-name="P1"><text:span text:style-name="T1"/></text:p>
            </office:annotation>
            <text:p><text:a xlink:href="https://www.aliexpress.com/item/4000375272117.html?spm=a2g0o.productlist.0.0.7cef4755G5hzCN&amp;algo_pvid=4a10b141-3401-42ff-93ad-09f5222f54b5&amp;algo_expid=4a10b141-3401-42ff-93ad-09f5222f54b5-1&amp;btsid=1b2f5013-e29c-49cf-9e42-38b0fd59aa95&amp;ws_ab_test=searchweb0_0,searchweb201602_1,searchweb201603_53" xlink:type="simple">https://www.aliexpress.com/item/4000375272117.html?spm=a2g0o.productlist.0.0.7cef4755G5hzCN&amp;algo_pvid=4a10b141-3401-42ff-93ad-09f5222f54b5&amp;algo_expid=4a10b141-3401-42ff-93ad-09f5222f54b5-1&amp;btsid=1b2f5013-e29c-49cf-9e42-38b0fd59aa95&amp;ws_ab_test=searchweb0_0,searchweb201602_1,searchweb201603_53</text:a></text:p>
          </table:table-cell>
          <table:table-cell table:style-name="ce555"/>
        </table:table-row>
        <table:table-row table:style-name="ro3">
          <table:table-cell table:style-name="ce189"/>
          <table:table-cell table:style-name="ce189" office:value-type="string" calcext:value-type="string">
            <text:p>16 feet</text:p>
          </table:table-cell>
          <table:table-cell office:value-type="string" calcext:value-type="string">
            <text:p>22 ga wire for connections</text:p>
          </table:table-cell>
          <table:table-cell table:style-name="ce323"/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string" calcext:value-type="string">
            <text:p>6 feet</text:p>
          </table:table-cell>
          <table:table-cell table:style-name="ce224" office:value-type="string" calcext:value-type="string">
            <text:p>6 gauge wire</text:p>
          </table:table-cell>
          <table:table-cell table:style-name="ce322" office:value-type="string" calcext:value-type="string">
            <text:p><text:a xlink:href="https://www.menards.com/main/electrical/electrical-wire-cable/thhn-electrical-wire/stranded-thhn-building-wire/sku3694714/electrical/electrical-wire-cable/thhn-electrical-wire/stranded-thhn-building-wire/sku3694730/electrical/electrical-wire-cable/thhn-electrical-wire/stranded-thhn-building-wire/sku3695373/electrical/electrical-wire-cable/thhn-electrical-wire/stranded-thhn-building-wire/sku3694730/p-1444442913067.htm" xlink:type="simple">https://www.menards.com/main/electrical/electrical-wire-cable/thhn-electrical-wire/stranded-thhn-building-wire/sku3694714/electrical/electrical-wire-cable/thhn-electrical-wire/stranded-thhn-building-wire/sku3694730/electrical/electrical-wire-cable/thhn-electrical-wire/stranded-thhn-building-wire/sku3695373/electrical/electrical-wire-cable/thhn-electrical-wire/stranded-thhn-building-wire/sku3694730/p-1444442913067.htm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555 motor</text:p>
          </table:table-cell>
          <table:table-cell table:style-name="ce322" office:value-type="string" calcext:value-type="string">
            <office:annotation draw:style-name="gr8" draw:text-style-name="P2" svg:width="92.96mm" svg:height="11.91mm" svg:x="213.76mm" svg:y="511.08mm" draw:caption-point-x="-4.07mm" draw:caption-point-y="-7.04mm">
              <dc:date>2020-02-18T00:00:00</dc:date>
              <text:p text:style-name="P1"><text:span text:style-name="T1">says it's out of stock</text:span></text:p>
              <text:p text:style-name="P1"><text:span text:style-name="T1"/></text:p>
            </office:annotation>
            <text:p><text:a xlink:href="https://www.jameco.com/z/KC3SFN-8021F-75-Nichibo-Taiwan-12-Volt-DC-Motor-19455-RPM_2258540.html" xlink:type="simple">https://www.jameco.com/z/KC3SFN-8021F-75-Nichibo-Taiwan-12-Volt-DC-Motor-19455-RPM_2258540.html</text:a></text:p>
          </table:table-cell>
          <table:table-cell table:style-name="ce358" office:value-type="string" calcext:value-type="string">
            <text:p><text:a xlink:href="https://www.amazon.com/gp/product/B00TE42PME/ref=ppx_yo_dt_b_asin_title_o06_s00?ie=UTF8&amp;psc=1" xlink:type="simple">https://www.amazon.com/gp/product/B00TE42PME/ref=ppx_yo_dt_b_asin_title_o06_s00?ie=UTF8&amp;psc=1</text:a></text:p>
          </table:table-cell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motor coupler</text:p>
          </table:table-cell>
          <table:table-cell table:style-name="ce322" office:value-type="string" calcext:value-type="string">
            <text:p><text:a xlink:href="https://www.amazon.com/Befenybay-3-17mm-Coupling-Connector-Screws/dp/B07XX5T7HM/ref=asc_df_B07XX5T7HM/?tag=hyprod-20&amp;linkCode=df0&amp;hvadid=385339487732&amp;hvpos=1o1&amp;hvnetw=g&amp;hvrand=10003251106968841619&amp;hvpone=&amp;hvptwo=&amp;hvqmt=&amp;hvdev=c&amp;hvdvcmdl=&amp;hvlocint=&amp;hvlocphy=9023315&amp;hvtargid=pla-842165607577&amp;psc=1&amp;tag=&amp;ref=&amp;adgrpid=78829232136&amp;hvpone=&amp;hvptwo=&amp;hvadid=385339487732&amp;hvpos=1o1&amp;hvnetw=g&amp;hvrand=10003251106968841619&amp;hvqmt=&amp;hvdev=c&amp;hvdvcmdl=&amp;hvlocint=&amp;hvlocphy=9023315&amp;hvtargid=pla-842165607577" xlink:type="simple">https://www.amazon.com/Befenybay-3-17mm-Coupling-Connector-Screws/dp/B07XX5T7HM/ref=asc_df_B07XX5T7HM/?tag=hyprod-20&amp;linkCode=df0&amp;hvadid=385339487732&amp;hvpos=1o1&amp;hvnetw=g&amp;hvrand=10003251106968841619&amp;hvpone=&amp;hvptwo=&amp;hvqmt=&amp;hvdev=c&amp;hvdvcmdl=&amp;hvlocint=&amp;hvlocphy=9023315&amp;hvtargid=pla-842165607577&amp;psc=1&amp;tag=&amp;ref=&amp;adgrpid=78829232136&amp;hvpone=&amp;hvptwo=&amp;hvadid=385339487732&amp;hvpos=1o1&amp;hvnetw=g&amp;hvrand=10003251106968841619&amp;hvqmt=&amp;hvdev=c&amp;hvdvcmdl=&amp;hvlocint=&amp;hvlocphy=9023315&amp;hvtargid=pla-842165607577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1 mm mill bit</text:p>
          </table:table-cell>
          <table:table-cell table:style-name="ce322" office:value-type="string" calcext:value-type="string">
            <text:p><text:a xlink:href="https://smile.amazon.com/HOZLY-3-175X1-0X7MM-Precision-Machining-10/dp/B073TXGGKX/ref=cm_cr_arp_d_product_top?ie=UTF8" xlink:type="simple">https://smile.amazon.com/HOZLY-3-175X1-0X7MM-Precision-Machining-10/dp/B073TXGGKX/ref=cm_cr_arp_d_product_top?ie=UTF8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atmel 328p</text:p>
          </table:table-cell>
          <table:table-cell table:style-name="ce322" office:value-type="string" calcext:value-type="string">
            <text:p><text:a xlink:href="https://www.digikey.com/product-detail/en/microchip-technology/ATMEGA328-PU/ATMEGA328-PU-ND/2271026&amp;?gclid=EAIaIQobChMIyc6Q68S35gIVAdbACh2STwDjEAQYASABEgIL9fD_BwE" xlink:type="simple">https://www.digikey.com/product-detail/en/microchip-technology/ATMEGA328-PU/ATMEGA328-PU-ND/2271026&amp;?gclid=EAIaIQobChMIyc6Q68S35gIVAdbACh2STwDjEAQYASABEgIL9fD_BwE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217"/>
          <table:table-cell table:style-name="ce217" office:value-type="float" office:value="2" calcext:value-type="float">
            <text:p>2</text:p>
          </table:table-cell>
          <table:table-cell table:style-name="ce221" office:value-type="string" calcext:value-type="string">
            <text:p>crystal for arduino</text:p>
          </table:table-cell>
          <table:table-cell table:style-name="ce322" office:value-type="string" calcext:value-type="string">
            <text:p><text:a xlink:href="https://www.ebay.com/itm/-/201148816544?roken=cUgayN&amp;soutkn=p7EXaU" xlink:type="simple">https://www.ebay.com/itm/-/201148816544?roken=cUgayN&amp;soutkn=p7EXaU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resistor for Arduino</text:p>
          </table:table-cell>
          <table:table-cell table:style-name="ce322"/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USB to serial converter</text:p>
          </table:table-cell>
          <table:table-cell table:style-name="ce322" office:value-type="string" calcext:value-type="string">
            <text:p><text:a xlink:href="https://www.ebay.com/itm/USB2-0-6Pin-CH340G-Converter-for-STC-Arduino-PRO-Instead-of-CP2102-PL2303-To-TTL-/191146797242?roken=cUgayN&amp;soutkn=H1M9Lb" xlink:type="simple">https://www.ebay.com/itm/USB2-0-6Pin-CH340G-Converter-for-STC-Arduino-PRO-Instead-of-CP2102-PL2303-To-TTL-/191146797242?roken=cUgayN&amp;soutkn=H1M9Lb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small LED for Arduino</text:p>
          </table:table-cell>
          <table:table-cell table:style-name="ce322"/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6" calcext:value-type="float">
            <text:p>6</text:p>
          </table:table-cell>
          <table:table-cell office:value-type="string" calcext:value-type="string">
            <text:p>capacitors for Arduino</text:p>
          </table:table-cell>
          <table:table-cell table:style-name="ce322"/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stripboard</text:p>
          </table:table-cell>
          <table:table-cell table:style-name="ce322" office:value-type="string" calcext:value-type="string">
            <text:p><text:a xlink:href="https://www.ebay.com/itm/US-6x-Stripboard-Veroboard-Uncut-PCB-Platine-Single-Side-Circuit-Perf-Board-Tool/153603136748?hash=item23c375dcec:g:TFUAAOSwFVFdU3OS" xlink:type="simple">https://www.ebay.com/itm/US-6x-Stripboard-Veroboard-Uncut-PCB-Platine-Single-Side-Circuit-Perf-Board-Tool/153603136748?hash=item23c375dcec:g:TFUAAOSwFVFdU3OS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copper clad board </text:p>
          </table:table-cell>
          <table:table-cell table:style-name="ce322"/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soldering iron</text:p>
          </table:table-cell>
          <table:table-cell table:style-name="ce322" office:value-type="string" calcext:value-type="string">
            <text:p><text:a xlink:href="https://www.harborfreight.com/30-watt-lightweight-soldering-iron-69060.html?cid=paid_google%7C%7C%7C69060&amp;utm_source=google&amp;utm_medium=cpc&amp;mkwid=s%7Cpcrid%7C385373262877%7Cpkw%7C%7Cpmt%7C%7Cpdv%7Cc%7Cslid%7C%7Cproduct%7C69060%7C&amp;pgrid=80023504313&amp;ptaid=pla-821978525165&amp;pcid=6551111411&amp;intent=&amp;gclid=EAIaIQobChMI_sT6vLu35gIVD9vACh00sQvjEAQYAiABEgLMwPD_BwE" xlink:type="simple">https://www.harborfreight.com/30-watt-lightweight-soldering-iron-69060.html?cid=paid_google%7C%7C%7C69060&amp;utm_source=google&amp;utm_medium=cpc&amp;mkwid=s%7Cpcrid%7C385373262877%7Cpkw%7C%7Cpmt%7C%7Cpdv%7Cc%7Cslid%7C%7Cproduct%7C69060%7C&amp;pgrid=80023504313&amp;ptaid=pla-821978525165&amp;pcid=6551111411&amp;intent=&amp;gclid=EAIaIQobChMI_sT6vLu35gIVD9vACh00sQvjEAQYAiABEgLMwPD_BwE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solder</text:p>
          </table:table-cell>
          <table:table-cell table:style-name="ce322"/>
          <table:table-cell table:style-name="ce338"/>
          <table:table-cell table:style-name="ce556"/>
        </table:table-row>
        <table:table-row table:style-name="ro3">
          <table:table-cell table:style-name="ce189"/>
          <table:table-cell table:style-name="ce189" office:value-type="float" office:value="6" calcext:value-type="float">
            <text:p>6</text:p>
          </table:table-cell>
          <table:table-cell office:value-type="string" calcext:value-type="string">
            <text:p>18650 batteries</text:p>
          </table:table-cell>
          <table:table-cell table:style-name="ce322" office:value-type="string" calcext:value-type="string">
            <office:annotation draw:style-name="gr4" draw:text-style-name="P2" svg:width="92.96mm" svg:height="11.9mm" svg:x="213.76mm" svg:y="575.75mm" draw:caption-point-x="-4.07mm" draw:caption-point-y="-7.05mm">
              <dc:date>2020-02-18T00:00:00</dc:date>
              <text:p text:style-name="P1"><text:span text:style-name="T1">Jan 15 arrival</text:span></text:p>
              <text:p text:style-name="P1"><text:span text:style-name="T1"/></text:p>
            </office:annotation>
            <text:p><text:a xlink:href="https://www.ebay.com/itm/Samsung-18650-30Q-3000mAh-Rechargeable-Battery-HIGH-DRAIN-wholesale-Free-Case/263668497036?hash=item3d63ddfa8c:m:mbbH3lleUY5Q_-indragnDA" xlink:type="simple">https://www.ebay.com/itm/Samsung-18650-30Q-3000mAh-Rechargeable-Battery-HIGH-DRAIN-wholesale-Free-Case/263668497036?hash=item3d63ddfa8c:m:mbbH3lleUY5Q_-indragnDA</text:a></text:p>
          </table:table-cell>
          <table:table-cell table:style-name="ce338"/>
          <table:table-cell table:style-name="ce556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24" office:value-type="string" calcext:value-type="string">
            <text:p>rectifier</text:p>
          </table:table-cell>
          <table:table-cell table:style-name="ce322" office:value-type="string" calcext:value-type="string">
            <text:p><text:a xlink:href="https://www.onlinecomponents.com/rectron/mp154-42844051.html?ref=GooglePLA&amp;utm_term=MP154&amp;gclid=EAIaIQobChMIgYGA_eG35gIVEr7ACh364Qp4EAkYASABEgI4U_D_BwE&amp;gclsrc=aw.ds" xlink:type="simple">https://www.onlinecomponents.com/rectron/mp154-42844051.html?ref=GooglePLA&amp;utm_term=MP154&amp;gclid=EAIaIQobChMIgYGA_eG35gIVEr7ACh364Qp4EAkYASABEgI4U_D_BwE&amp;gclsrc=aw.ds</text:a></text:p>
          </table:table-cell>
          <table:table-cell table:style-name="ce338"/>
          <table:table-cell table:style-name="ce556"/>
        </table:table-row>
        <table:table-row table:style-name="ro2"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225" office:value-type="string" calcext:value-type="string">
            <text:p>transistors</text:p>
          </table:table-cell>
          <table:table-cell table:style-name="ce323"/>
          <table:table-cell table:style-name="ce338"/>
          <table:table-cell table:style-name="ce556"/>
        </table:table-row>
        <table:table-row table:style-name="ro2">
          <table:table-cell table:style-name="ce189" table:number-columns-repeated="2"/>
          <table:table-cell office:value-type="string" calcext:value-type="string">
            <text:p>buck converter components</text:p>
          </table:table-cell>
          <table:table-cell table:style-name="ce322"/>
          <table:table-cell table:style-name="ce338"/>
          <table:table-cell table:style-name="ce556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table:style-name="ce224" office:value-type="string" calcext:value-type="string">
            <text:p>EMT, 12" long</text:p>
          </table:table-cell>
          <table:table-cell table:style-name="ce322" office:value-type="string" calcext:value-type="string">
            <text:p><text:a xlink:href="https://www.menards.com/main/electrical/conduit-conduit-fittings-raceways/conduit/emt-conduit/0559010000/p-1444446525135.htm" xlink:type="simple">https://www.menards.com/main/electrical/conduit-conduit-fittings-raceways/conduit/emt-conduit/0559010000/p-1444446525135.htm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3/8" rebar, 12"</text:p>
          </table:table-cell>
          <table:table-cell table:style-name="ce322" office:value-type="string" calcext:value-type="string">
            <text:p><text:a xlink:href="https://www.menards.com/main/building-materials/concrete-cement-masonry/rebar-remesh/3-8-x-20-rebar-grade-60-3/1831100/p-1444422797172.htm" xlink:type="simple">https://www.menards.com/main/building-materials/concrete-cement-masonry/rebar-remesh/3-8-x-20-rebar-grade-60-3/1831100/p-1444422797172.htm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welding mask lens</text:p>
          </table:table-cell>
          <table:table-cell table:style-name="ce322" office:value-type="string" calcext:value-type="string">
            <text:p><text:a xlink:href="https://www.aliexpress.com/item/4000452105030.html?spm=a2g0o.productlist.0.0.787f28b6T7kLZh&amp;algo_pvid=31ec79e3-e182-4a15-a2df-0c99a6e2850d&amp;algo_expid=31ec79e3-e182-4a15-a2df-0c99a6e2850d-50&amp;btsid=3ff82fea-84ed-430e-9aa4-3a29554d7060&amp;ws_ab_test=searchweb0_0,searchweb201602_7,searchweb201603_53" xlink:type="simple">https://www.aliexpress.com/item/4000452105030.html?spm=a2g0o.productlist.0.0.787f28b6T7kLZh&amp;algo_pvid=31ec79e3-e182-4a15-a2df-0c99a6e2850d&amp;algo_expid=31ec79e3-e182-4a15-a2df-0c99a6e2850d-50&amp;btsid=3ff82fea-84ed-430e-9aa4-3a29554d7060&amp;ws_ab_test=searchweb0_0,searchweb201602_7,searchweb201603_53</text:a></text:p>
          </table:table-cell>
          <table:table-cell table:style-name="ce376" office:value-type="string" calcext:value-type="string">
            <text:p><text:a xlink:href="https://www.amazon.com/Shade-Welding-Helmet-Filter-Replacement/dp/B07J1ZPP42/ref=sr_1_22?keywords=welding+lens&amp;qid=1578386912&amp;s=hi&amp;sr=1-22" xlink:type="simple">https://www.amazon.com/Shade-Welding-Helmet-Filter-Replacement/dp/B07J1ZPP42/ref=sr_1_22?keywords=welding+lens&amp;qid=1578386912&amp;s=hi&amp;sr=1-22</text:a></text:p>
          </table:table-cell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1/16" welding rods</text:p>
          </table:table-cell>
          <table:table-cell table:style-name="ce322" office:value-type="string" calcext:value-type="string">
            <text:p><text:a xlink:href="https://www.amazon.com/Forney-30705-Welding-32-Inch-5-Pound/dp/B000CFNS3E" xlink:type="simple">https://www.amazon.com/Forney-30705-Welding-32-Inch-5-Pound/dp/B000CFNS3E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2" calcext:value-type="float">
            <text:p>2</text:p>
          </table:table-cell>
          <table:table-cell office:value-type="string" calcext:value-type="string">
            <text:p>3/32" welding rods</text:p>
          </table:table-cell>
          <table:table-cell table:style-name="ce322" office:value-type="string" calcext:value-type="string">
            <text:p><text:a xlink:href="https://www.amazon.com/Forney-30705-Welding-32-Inch-5-Pound/dp/B000CFNS3E" xlink:type="simple">https://www.amazon.com/Forney-30705-Welding-32-Inch-5-Pound/dp/B000CFNS3E</text:a></text:p>
          </table:table-cell>
          <table:table-cell table:style-name="ce338"/>
          <table:table-cell table:style-name="ce555"/>
        </table:table-row>
        <table:table-row table:style-name="ro3">
          <table:table-cell table:style-name="ce217"/>
          <table:table-cell table:style-name="ce217" office:value-type="float" office:value="1" calcext:value-type="float">
            <text:p>1</text:p>
          </table:table-cell>
          <table:table-cell table:style-name="ce221" office:value-type="string" calcext:value-type="string">
            <text:p>copper chloride etchant</text:p>
          </table:table-cell>
          <table:table-cell table:style-name="ce323"/>
          <table:table-cell table:style-name="ce338"/>
          <table:table-cell table:style-name="ce555"/>
        </table:table-row>
        <table:table-row table:style-name="ro3">
          <table:table-cell table:style-name="ce189"/>
          <table:table-cell table:style-name="ce189" office:value-type="float" office:value="1" calcext:value-type="float">
            <text:p>1</text:p>
          </table:table-cell>
          <table:table-cell office:value-type="string" calcext:value-type="string">
            <text:p>3 mm hex drive bit</text:p>
          </table:table-cell>
          <table:table-cell table:style-name="ce323"/>
          <table:table-cell table:style-name="ce338"/>
          <table:table-cell table:style-name="ce555"/>
        </table:table-row>
      </table:table>
      <table:table table:name="Tool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number-columns-repeated="2" table:default-cell-style-name="Default"/>
        <table:table-row table:style-name="ro6">
          <table:table-cell table:style-name="ce557" office:value-type="string" calcext:value-type="string">
            <text:p>Tool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heck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Units/ki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Unit Cost</text:p>
          </table:table-cell>
        </table:table-row>
        <table:table-row table:style-name="ro1">
          <table:table-cell/>
          <table:table-cell office:value-type="string" calcext:value-type="string">
            <text:p>D3D Universal</text:p>
          </table:table-cell>
          <table:table-cell/>
          <table:table-cell office:value-type="string" calcext:value-type="string">
            <text:p>5 mm hex ke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3D Universal</text:p>
          </table:table-cell>
          <table:table-cell/>
          <table:table-cell office:value-type="string" calcext:value-type="string">
            <text:p>Philips head #2 bi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3D Universal</text:p>
          </table:table-cell>
          <table:table-cell/>
          <table:table-cell office:value-type="string" calcext:value-type="string">
            <text:p>4 mm flathead screwdriv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3D Universal</text:p>
          </table:table-cell>
          <table:table-cell/>
          <table:table-cell office:value-type="string" calcext:value-type="string">
            <text:p>Scissor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3D Universal</text:p>
          </table:table-cell>
          <table:table-cell/>
          <table:table-cell office:value-type="string" calcext:value-type="string">
            <text:p>Side cutters</text:p>
          </table:table-cell>
          <table:table-cell table:number-columns-repeated="2"/>
        </table:table-row>
      </table:table>
      <table:table table:name="Timeline" table:style-name="ta1">
        <table:table-column table:style-name="co26" table:default-cell-style-name="ce565"/>
        <table:table-column table:style-name="co27" table:default-cell-style-name="ce565"/>
        <table:table-column table:style-name="co28" table:default-cell-style-name="ce565"/>
        <table:table-column table:style-name="co29" table:default-cell-style-name="ce565"/>
        <table:table-column table:style-name="co30" table:default-cell-style-name="ce565"/>
        <table:table-column table:style-name="co31" table:default-cell-style-name="ce565"/>
        <table:table-column table:style-name="co32" table:default-cell-style-name="ce565"/>
        <table:table-column table:style-name="co33" table:default-cell-style-name="ce565"/>
        <table:table-column table:style-name="co31" table:default-cell-style-name="ce632"/>
        <table:table-column table:style-name="co34" table:default-cell-style-name="ce632"/>
        <table:table-column table:style-name="co35" table:default-cell-style-name="ce565"/>
        <table:table-column table:style-name="co18" table:default-cell-style-name="ce565"/>
        <table:table-column table:style-name="co36" table:default-cell-style-name="ce565"/>
        <table:table-column table:style-name="co18" table:number-columns-repeated="1011" table:default-cell-style-name="ce565"/>
        <table:table-row table:style-name="ro1">
          <table:table-cell table:style-name="ce175" office:value-type="string" calcext:value-type="string" table:number-columns-spanned="1" table:number-rows-spanned="3">
            <text:p>Dates</text:p>
          </table:table-cell>
          <table:table-cell table:style-name="ce306" office:value-type="string" calcext:value-type="string" table:number-columns-spanned="3" table:number-rows-spanned="1">
            <text:p>China</text:p>
          </table:table-cell>
          <table:covered-table-cell table:style-name="ce378"/>
          <table:covered-table-cell table:style-name="ce520"/>
          <table:table-cell table:style-name="ce306" office:value-type="string" calcext:value-type="string" table:number-columns-spanned="3" table:number-rows-spanned="1">
            <text:p>Taiwan</text:p>
          </table:table-cell>
          <table:covered-table-cell table:style-name="ce535"/>
          <table:covered-table-cell table:style-name="ce541"/>
          <table:table-cell table:style-name="ce306" office:value-type="string" calcext:value-type="string" table:number-columns-spanned="3" table:number-rows-spanned="1">
            <text:p>Japan</text:p>
          </table:table-cell>
          <table:covered-table-cell table:style-name="ce626"/>
          <table:covered-table-cell table:style-name="ce633"/>
          <table:table-cell table:style-name="ce186" table:number-columns-repeated="1013"/>
          <table:table-cell table:style-name="Default"/>
        </table:table-row>
        <table:table-row table:style-name="ro1">
          <table:covered-table-cell table:style-name="ce174"/>
          <table:table-cell table:style-name="ce307" office:value-type="string" calcext:value-type="string" table:number-columns-spanned="2" table:number-rows-spanned="1">
            <text:p>Holidays</text:p>
          </table:table-cell>
          <table:covered-table-cell table:style-name="ce401"/>
          <table:table-cell table:style-name="ce592" office:value-type="string" calcext:value-type="string" table:number-columns-spanned="1" table:number-rows-spanned="2">
            <text:p>OSE Workshop</text:p>
          </table:table-cell>
          <table:table-cell table:style-name="ce307" office:value-type="string" calcext:value-type="string" table:number-columns-spanned="2" table:number-rows-spanned="1">
            <text:p>Holidays</text:p>
          </table:table-cell>
          <table:covered-table-cell table:style-name="ce401"/>
          <table:table-cell table:style-name="ce592" office:value-type="string" calcext:value-type="string" table:number-columns-spanned="1" table:number-rows-spanned="2">
            <text:p>OSE Workshop</text:p>
          </table:table-cell>
          <table:table-cell table:style-name="ce307" office:value-type="string" calcext:value-type="string" table:number-columns-spanned="2" table:number-rows-spanned="1">
            <text:p>Holidays</text:p>
          </table:table-cell>
          <table:covered-table-cell table:style-name="ce627"/>
          <table:table-cell table:style-name="ce634" office:value-type="string" calcext:value-type="string" table:number-columns-spanned="1" table:number-rows-spanned="2">
            <text:p>OSE Workshop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covered-table-cell table:style-name="ce181"/>
          <table:table-cell table:style-name="ce308" office:value-type="string" calcext:value-type="string">
            <text:p>Public</text:p>
          </table:table-cell>
          <table:table-cell table:style-name="ce408" office:value-type="string" calcext:value-type="string">
            <text:p>International High School </text:p>
          </table:table-cell>
          <table:covered-table-cell table:style-name="ce592"/>
          <table:table-cell table:style-name="ce308" office:value-type="string" calcext:value-type="string">
            <text:p>Public</text:p>
          </table:table-cell>
          <table:table-cell table:style-name="ce408" office:value-type="string" calcext:value-type="string">
            <text:p>International High School </text:p>
          </table:table-cell>
          <table:covered-table-cell table:style-name="ce592"/>
          <table:table-cell table:style-name="ce308" office:value-type="string" calcext:value-type="string">
            <text:p>Public</text:p>
          </table:table-cell>
          <table:table-cell table:style-name="ce630" office:value-type="string" calcext:value-type="string">
            <text:p>International High School </text:p>
          </table:table-cell>
          <table:covered-table-cell table:style-name="ce634"/>
          <table:table-cell table:style-name="ce186" table:number-columns-repeated="1013"/>
          <table:table-cell table:style-name="Default"/>
        </table:table-row>
        <table:table-row table:style-name="ro1">
          <table:table-cell table:style-name="ce182" office:value-type="date" office:date-value="2020-01-01" calcext:value-type="date">
            <text:p>Wednesday, January 01, 2020</text:p>
          </table:table-cell>
          <table:table-cell table:style-name="ce309" office:value-type="string" calcext:value-type="string">
            <text:p>New Year</text:p>
          </table:table-cell>
          <table:table-cell table:style-name="ce409" office:value-type="string" calcext:value-type="string">
            <text:p>New Year</text:p>
          </table:table-cell>
          <table:table-cell table:style-name="ce522"/>
          <table:table-cell table:style-name="ce527" office:value-type="string" calcext:value-type="string">
            <text:p>New years</text:p>
          </table:table-cell>
          <table:table-cell table:style-name="ce536" office:value-type="string" calcext:value-type="string">
            <text:p>New years</text:p>
          </table:table-cell>
          <table:table-cell table:style-name="ce542"/>
          <table:table-cell table:number-columns-repeated="2" table:style-name="ce579" office:value-type="string" calcext:value-type="string">
            <text:p>New year</text:p>
          </table:table-cell>
          <table:table-cell table:style-name="ce635" office:value-type="string" calcext:value-type="string">
            <text:p>Workshop 2: KiCAD, Plotter, Etching &amp; Arduino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]+1" office:value-type="date" office:date-value="2020-01-02" calcext:value-type="date">
            <text:p>Thursday, January 02, 2020</text:p>
          </table:table-cell>
          <table:table-cell table:style-name="ce310" office:value-type="string" calcext:value-type="string">
            <text:p>New Year</text:p>
          </table:table-cell>
          <table:table-cell table:style-name="ce467" office:value-type="string" calcext:value-type="string">
            <text:p>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number-columns-repeated="2" table:style-name="ce580" office:value-type="string" calcext:value-type="string">
            <text:p>Bank Holiday</text:p>
          </table:table-cell>
          <table:table-cell table:style-name="ce636" office:value-type="string" calcext:value-type="string">
            <text:p>Workshop 3: Motor, Motor Control, CNC Mil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]+1" office:value-type="date" office:date-value="2020-01-03" calcext:value-type="date">
            <text:p>Friday, January 03, 2020</text:p>
          </table:table-cell>
          <table:table-cell table:style-name="ce310" office:value-type="string" calcext:value-type="string">
            <text:p>New Year</text:p>
          </table:table-cell>
          <table:table-cell table:style-name="ce467" office:value-type="string" calcext:value-type="string">
            <text:p>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number-columns-repeated="2" table:style-name="ce580" office:value-type="string" calcext:value-type="string">
            <text:p>Bank Holiday</text:p>
          </table:table-cell>
          <table:table-cell table:style-name="ce636" office:value-type="string" calcext:value-type="string">
            <text:p>Workshop 4: Battery, Charger, Welde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]+1" office:value-type="date" office:date-value="2020-01-04" calcext:value-type="date">
            <text:p>Saturday, January 04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Extra Holiday</text:p>
          </table:table-cell>
          <table:table-cell table:style-name="ce523"/>
          <table:table-cell table:style-name="ce310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]+1" office:value-type="date" office:date-value="2020-01-05" calcext:value-type="date">
            <text:p>Sunday, January 05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3"/>
          <table:table-cell table:style-name="ce580" table:number-columns-repeated="2"/>
          <table:table-cell table:style-name="ce637"/>
          <table:table-cell table:style-name="Default" table:number-columns-repeated="3"/>
          <table:table-cell table:style-name="ce186" table:number-columns-repeated="1010"/>
          <table:table-cell table:style-name="Default"/>
        </table:table-row>
        <table:table-row table:style-name="ro1">
          <table:table-cell table:style-name="ce183" table:formula="of:=[.A8]+1" office:value-type="date" office:date-value="2020-01-06" calcext:value-type="date">
            <text:p>Monday, January 06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3"/>
          <table:table-cell table:style-name="ce581"/>
          <table:table-cell table:style-name="ce580"/>
          <table:table-cell table:style-name="ce637"/>
          <table:table-cell table:style-name="Default" table:number-columns-repeated="3"/>
          <table:table-cell table:style-name="ce186" table:number-columns-repeated="1010"/>
          <table:table-cell table:style-name="Default"/>
        </table:table-row>
        <table:table-row table:style-name="ro1">
          <table:table-cell table:style-name="ce183" table:formula="of:=[.A9]+1" office:value-type="date" office:date-value="2020-01-07" calcext:value-type="date">
            <text:p>Tuesday, January 07, 2020</text:p>
          </table:table-cell>
          <table:table-cell table:style-name="ce311"/>
          <table:table-cell table:style-name="ce467"/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Default" table:number-columns-repeated="3"/>
          <table:table-cell table:style-name="ce186" table:number-columns-repeated="1010"/>
          <table:table-cell table:style-name="Default"/>
        </table:table-row>
        <table:table-row table:style-name="ro1">
          <table:table-cell table:style-name="ce183" table:formula="of:=[.A10]+1" office:value-type="date" office:date-value="2020-01-08" calcext:value-type="date">
            <text:p>Wednesday, January 08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Default" table:number-columns-repeated="3"/>
          <table:table-cell table:style-name="ce186" table:number-columns-repeated="1010"/>
          <table:table-cell table:style-name="Default"/>
        </table:table-row>
        <table:table-row table:style-name="ro1">
          <table:table-cell table:style-name="ce183" table:formula="of:=[.A11]+1" office:value-type="date" office:date-value="2020-01-09" calcext:value-type="date">
            <text:p>Thursday, January 09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Default" table:number-columns-repeated="2"/>
          <table:table-cell table:style-name="ce186" table:number-columns-repeated="1011"/>
          <table:table-cell table:style-name="Default"/>
        </table:table-row>
        <table:table-row table:style-name="ro1">
          <table:table-cell table:style-name="ce183" table:formula="of:=[.A12]+1" office:value-type="date" office:date-value="2020-01-10" calcext:value-type="date">
            <text:p>Friday, January 10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Default" table:number-columns-repeated="2"/>
          <table:table-cell table:style-name="ce186" table:number-columns-repeated="1011"/>
          <table:table-cell table:style-name="Default"/>
        </table:table-row>
        <table:table-row table:style-name="ro1">
          <table:table-cell table:style-name="ce183" table:formula="of:=[.A13]+1" office:value-type="date" office:date-value="2020-01-11" calcext:value-type="date">
            <text:p>Saturday, January 11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6" office:value-type="string" calcext:value-type="string">
            <text:p>Workshop 5: Cordless Dril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]+1" office:value-type="date" office:date-value="2020-01-12" calcext:value-type="date">
            <text:p>Sunday, January 12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6" office:value-type="string" calcext:value-type="string">
            <text:p>Workshop 6: Raspberry Pi Tablet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]+1" office:value-type="date" office:date-value="2020-01-13" calcext:value-type="date">
            <text:p>Monday, January 13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number-columns-repeated="2" table:style-name="ce580" office:value-type="string" calcext:value-type="string">
            <text:p>Coming of Age</text:p>
          </table:table-cell>
          <table:table-cell table:style-name="ce636" office:value-type="string" calcext:value-type="string">
            <text:p>Workshop 7: Aerial Drone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]+1" office:value-type="date" office:date-value="2020-01-14" calcext:value-type="date">
            <text:p>Tuesday, January 14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]+1" office:value-type="date" office:date-value="2020-01-15" calcext:value-type="date">
            <text:p>Wednesday, January 15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]+1" office:value-type="date" office:date-value="2020-01-16" calcext:value-type="date">
            <text:p>Thursday, January 16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]+1" office:value-type="date" office:date-value="2020-01-17" calcext:value-type="date">
            <text:p>Friday, January 17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]+1" office:value-type="date" office:date-value="2020-01-18" calcext:value-type="date">
            <text:p>Saturday, January 18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6" office:value-type="string" calcext:value-type="string">
            <text:p>Workshop 8: Business, Economics, Online Retai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]+1" office:value-type="date" office:date-value="2020-01-19" calcext:value-type="date">
            <text:p>Sunday, January 19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6" office:value-type="string" calcext:value-type="string">
            <text:p>Workshop 9: Video Production &amp; Editing, A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]+1" office:value-type="date" office:date-value="2020-01-20" calcext:value-type="date">
            <text:p>Monday, January 20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]+1" office:value-type="date" office:date-value="2020-01-21" calcext:value-type="date">
            <text:p>Tuesday, January 21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28"/>
          <table:table-cell table:style-name="ce537" office:value-type="string" calcext:value-type="string">
            <text:p>Chinese New Year</text:p>
          </table:table-cell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]+1" office:value-type="date" office:date-value="2020-01-22" calcext:value-type="date">
            <text:p>Wednesday, January 22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Default"/>
          <table:table-cell table:style-name="ce528"/>
          <table:table-cell table:style-name="ce537" office:value-type="string" calcext:value-type="string">
            <text:p>Chinese New Year</text:p>
          </table:table-cell>
          <table:table-cell table:style-name="ce543"/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]+1" office:value-type="date" office:date-value="2020-01-23" calcext:value-type="date">
            <text:p>Thursday, January 23, 2020</text:p>
          </table:table-cell>
          <table:table-cell table:style-name="ce310"/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30" office:value-type="string" calcext:value-type="string">
            <text:p>Chinese New Year</text:p>
          </table:table-cell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1: FreeCAD &amp; 3D Printer</text:p>
          </table:table-cell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]+1" office:value-type="date" office:date-value="2020-01-24" calcext:value-type="date">
            <text:p>Friday, January 24, 2020</text:p>
          </table:table-cell>
          <table:table-cell table:style-name="ce310" office:value-type="string" calcext:value-type="string">
            <text:p>Chinese New Year</text:p>
          </table:table-cell>
          <table:table-cell table:style-name="ce467" office:value-type="string" calcext:value-type="string">
            <text:p>Chinese New Year</text:p>
          </table:table-cell>
          <table:table-cell table:style-name="ce523"/>
          <table:table-cell table:style-name="ce530" office:value-type="string" calcext:value-type="string">
            <text:p>Chinese New Year</text:p>
          </table:table-cell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2: KiCAD, Plotter, Etching &amp; Arduino</text:p>
          </table:table-cell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]+1" office:value-type="date" office:date-value="2020-01-25" calcext:value-type="date">
            <text:p>Saturday, January 25, 2020</text:p>
          </table:table-cell>
          <table:table-cell table:style-name="ce312" office:value-type="string" calcext:value-type="string">
            <text:p>Chinese New Year</text:p>
          </table:table-cell>
          <table:table-cell table:style-name="ce516" office:value-type="string" calcext:value-type="string">
            <text:p>Chinese New Year</text:p>
          </table:table-cell>
          <table:table-cell table:style-name="ce525" office:value-type="string" calcext:value-type="string">
            <text:p>Workshop 1: FreeCAD &amp; 3D Printer</text:p>
          </table:table-cell>
          <table:table-cell table:style-name="ce530" office:value-type="string" calcext:value-type="string">
            <text:p>Chinese New Year</text:p>
          </table:table-cell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3: Motor, Motor Control, CNC Mill</text:p>
          </table:table-cell>
          <table:table-cell table:number-columns-repeated="2" table:style-name="ce467" office:value-type="string" calcext:value-type="string">
            <text:p>Weekend</text:p>
          </table:table-cell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]+1" office:value-type="date" office:date-value="2020-01-26" calcext:value-type="date">
            <text:p>Sunday, January 26, 2020</text:p>
          </table:table-cell>
          <table:table-cell table:style-name="ce312" office:value-type="string" calcext:value-type="string">
            <text:p>Chinese New Year</text:p>
          </table:table-cell>
          <table:table-cell table:style-name="ce516" office:value-type="string" calcext:value-type="string">
            <text:p>Chinese New Year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30" office:value-type="string" calcext:value-type="string">
            <text:p>Chinese New Year</text:p>
          </table:table-cell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4: Battery, Charger, Welder</text:p>
          </table:table-cell>
          <table:table-cell table:number-columns-repeated="2" table:style-name="ce467" office:value-type="string" calcext:value-type="string">
            <text:p>Weekend</text:p>
          </table:table-cell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]+1" office:value-type="date" office:date-value="2020-01-27" calcext:value-type="date">
            <text:p>Monday, January 27, 2020</text:p>
          </table:table-cell>
          <table:table-cell table:style-name="ce312" office:value-type="string" calcext:value-type="string">
            <text:p>Chinese New Year</text:p>
          </table:table-cell>
          <table:table-cell table:style-name="ce516" office:value-type="string" calcext:value-type="string">
            <text:p>Chinese New Year</text:p>
          </table:table-cell>
          <table:table-cell table:style-name="ce525" office:value-type="string" calcext:value-type="string">
            <text:p>Workshop 3: Motor, Motor Control, CNC Mill</text:p>
          </table:table-cell>
          <table:table-cell table:style-name="ce530" office:value-type="string" calcext:value-type="string">
            <text:p>Chinese New Year</text:p>
          </table:table-cell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5: Cordless Drill</text:p>
          </table:table-cell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]+1" office:value-type="date" office:date-value="2020-01-28" calcext:value-type="date">
            <text:p>Tuesday, January 28, 2020</text:p>
          </table:table-cell>
          <table:table-cell table:style-name="ce312" office:value-type="string" calcext:value-type="string">
            <text:p>Chinese New Year</text:p>
          </table:table-cell>
          <table:table-cell table:style-name="ce516" office:value-type="string" calcext:value-type="string">
            <text:p>Chinese New Year</text:p>
          </table:table-cell>
          <table:table-cell table:style-name="ce525" office:value-type="string" calcext:value-type="string">
            <text:p>Workshop 4: Battery, Charger, Welder</text:p>
          </table:table-cell>
          <table:table-cell table:style-name="ce530" office:value-type="string" calcext:value-type="string">
            <text:p>Chinese New Year</text:p>
          </table:table-cell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6: Raspberry Pi Tablet</text:p>
          </table:table-cell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]+1" office:value-type="date" office:date-value="2020-01-29" calcext:value-type="date">
            <text:p>Wednesday, January 29, 2020</text:p>
          </table:table-cell>
          <table:table-cell table:style-name="ce312" office:value-type="string" calcext:value-type="string">
            <text:p>Chinese New Year</text:p>
          </table:table-cell>
          <table:table-cell table:style-name="ce516" office:value-type="string" calcext:value-type="string">
            <text:p>Chinese New Year</text:p>
          </table:table-cell>
          <table:table-cell table:style-name="ce525" office:value-type="string" calcext:value-type="string">
            <text:p>Workshop 5: Cordless Drill</text:p>
          </table:table-cell>
          <table:table-cell table:style-name="ce530" office:value-type="string" calcext:value-type="string">
            <text:p>Chinese New Year</text:p>
          </table:table-cell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7: Aerial Drone</text:p>
          </table:table-cell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]+1" office:value-type="date" office:date-value="2020-01-30" calcext:value-type="date">
            <text:p>Thursday, January 30, 2020</text:p>
          </table:table-cell>
          <table:table-cell table:style-name="ce312" office:value-type="string" calcext:value-type="string">
            <text:p>Chinese New Year</text:p>
          </table:table-cell>
          <table:table-cell table:style-name="ce516" office:value-type="string" calcext:value-type="string">
            <text:p>Chinese New Year</text:p>
          </table:table-cell>
          <table:table-cell table:style-name="ce525" office:value-type="string" calcext:value-type="string">
            <text:p>Workshop 6: Raspberry Pi Tablet</text:p>
          </table:table-cell>
          <table:table-cell table:style-name="ce530"/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8: Business, Economics, Online Retail</text:p>
          </table:table-cell>
          <table:table-cell table:style-name="ce580" table:number-columns-repeated="2"/>
          <table:table-cell table:style-name="ce637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]+1" office:value-type="date" office:date-value="2020-01-31" calcext:value-type="date">
            <text:p>Friday, January 31, 2020</text:p>
          </table:table-cell>
          <table:table-cell table:style-name="ce312" office:value-type="string" calcext:value-type="string">
            <text:p>Corona Virus</text:p>
          </table:table-cell>
          <table:table-cell table:style-name="ce516" office:value-type="string" calcext:value-type="string">
            <text:p>Corona Virus</text:p>
          </table:table-cell>
          <table:table-cell table:style-name="ce525" office:value-type="string" calcext:value-type="string">
            <text:p>Workshop 7: Aerial Drone</text:p>
          </table:table-cell>
          <table:table-cell table:style-name="ce530"/>
          <table:table-cell table:style-name="ce538" office:value-type="string" calcext:value-type="string">
            <text:p>Chinese New Year</text:p>
          </table:table-cell>
          <table:table-cell table:style-name="ce544" office:value-type="string" calcext:value-type="string">
            <text:p>Workshop 9: Video Production &amp; Editing, AR</text:p>
          </table:table-cell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]+1" office:value-type="date" office:date-value="2020-02-01" calcext:value-type="date">
            <text:p>Saturday, February 01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8: Business, Economics, Online Retai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Chinese New Year</text:p>
          </table:table-cell>
          <table:table-cell table:style-name="ce545"/>
          <table:table-cell table:number-columns-repeated="2" table:style-name="ce46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]+1" office:value-type="date" office:date-value="2020-02-02" calcext:value-type="date">
            <text:p>Sunday, February 02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Chinese New Year</text:p>
          </table:table-cell>
          <table:table-cell table:style-name="ce545"/>
          <table:table-cell table:number-columns-repeated="2" table:style-name="ce46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]+1" office:value-type="date" office:date-value="2020-02-03" calcext:value-type="date">
            <text:p>Monday, February 03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 office:value-type="string" calcext:value-type="string">
            <text:p>Chinese New Year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7]+1" office:value-type="date" office:date-value="2020-02-04" calcext:value-type="date">
            <text:p>Tuesday, February 04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 office:value-type="string" calcext:value-type="string">
            <text:p>Chinese New Year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8]+1" office:value-type="date" office:date-value="2020-02-05" calcext:value-type="date">
            <text:p>Wednesday, February 05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 office:value-type="string" calcext:value-type="string">
            <text:p>Chinese New Year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9]+1" office:value-type="date" office:date-value="2020-02-06" calcext:value-type="date">
            <text:p>Thursday, February 06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 office:value-type="string" calcext:value-type="string">
            <text:p>Chinese New Year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0]+1" office:value-type="date" office:date-value="2020-02-07" calcext:value-type="date">
            <text:p>Friday, February 07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 office:value-type="string" calcext:value-type="string">
            <text:p>Chinese New Year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7">
          <table:table-cell table:style-name="ce183" table:formula="of:=[.A41]+1" office:value-type="date" office:date-value="2020-02-08" calcext:value-type="date">
            <text:p>Saturday, February 08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 <text:span text:style-name="T2">(Lantern Festival)</text:span></text:p>
          </table:table-cell>
          <table:table-cell table:style-name="ce537" office:value-type="string" calcext:value-type="string">
            <text:p>Weekend <text:span text:style-name="T2">(Lantern Festival)</text:span></text:p>
          </table:table-cell>
          <table:table-cell table:style-name="ce545"/>
          <table:table-cell table:number-columns-repeated="2" table:style-name="ce46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2]+1" office:value-type="date" office:date-value="2020-02-09" calcext:value-type="date">
            <text:p>Sunday, February 09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5"/>
          <table:table-cell table:number-columns-repeated="2" table:style-name="ce46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3]+1" office:value-type="date" office:date-value="2020-02-10" calcext:value-type="date">
            <text:p>Monday, February 10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/>
          <table:table-cell table:style-name="ce543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4]+1" office:value-type="date" office:date-value="2020-02-11" calcext:value-type="date">
            <text:p>Tuesday, February 11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/>
          <table:table-cell table:style-name="ce546"/>
          <table:table-cell table:number-columns-repeated="2" table:style-name="ce580" office:value-type="string" calcext:value-type="string">
            <text:p>National Foundation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5]+1" office:value-type="date" office:date-value="2020-02-12" calcext:value-type="date">
            <text:p>Wednesday, February 12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6]+1" office:value-type="date" office:date-value="2020-02-13" calcext:value-type="date">
            <text:p>Thursday, February 13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7]+1" office:value-type="date" office:date-value="2020-02-14" calcext:value-type="date">
            <text:p>Friday, February 14, 2020</text:p>
          </table:table-cell>
          <table:table-cell table:style-name="ce310" office:value-type="string" calcext:value-type="string">
            <text:p>Corona Virus</text:p>
          </table:table-cell>
          <table:table-cell table:style-name="ce467" office:value-type="string" calcext:value-type="string">
            <text:p>Corona Virus</text:p>
          </table:table-cell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8]+1" office:value-type="date" office:date-value="2020-02-15" calcext:value-type="date">
            <text:p>Saturday, February 15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49]+1" office:value-type="date" office:date-value="2020-02-16" calcext:value-type="date">
            <text:p>Sunday, February 16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0]+1" office:value-type="date" office:date-value="2020-02-17" calcext:value-type="date">
            <text:p>Monday, February 17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1]+1" office:value-type="date" office:date-value="2020-02-18" calcext:value-type="date">
            <text:p>Tuesday, February 18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2]+1" office:value-type="date" office:date-value="2020-02-19" calcext:value-type="date">
            <text:p>Wednesday, February 19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3]+1" office:value-type="date" office:date-value="2020-02-20" calcext:value-type="date">
            <text:p>Thursday, February 20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4]+1" office:value-type="date" office:date-value="2020-02-21" calcext:value-type="date">
            <text:p>Friday, February 21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5]+1" office:value-type="date" office:date-value="2020-02-22" calcext:value-type="date">
            <text:p>Saturday, February 22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number-columns-repeated="2" table:style-name="ce580" office:value-type="string" calcext:value-type="string">
            <text:p>Weekend</text:p>
          </table:table-cell>
          <table:table-cell table:style-name="ce638" office:value-type="string" calcext:value-type="string">
            <text:p>Workshop 1: FreeCAD &amp; 3D Printe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6]+1" office:value-type="date" office:date-value="2020-02-23" calcext:value-type="date">
            <text:p>Sunday, February 23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number-columns-repeated="2" table:style-name="ce580" office:value-type="string" calcext:value-type="string">
            <text:p>Emperor's Birthday</text:p>
          </table:table-cell>
          <table:table-cell table:style-name="ce638" office:value-type="string" calcext:value-type="string">
            <text:p>Workshop 2: KiCAD, Plotter, Etching &amp; Arduino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7]+1" office:value-type="date" office:date-value="2020-02-24" calcext:value-type="date">
            <text:p>Monday, February 2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number-columns-repeated="2" table:style-name="ce580" office:value-type="string" calcext:value-type="string">
            <text:p>Emperor's Birthday</text:p>
          </table:table-cell>
          <table:table-cell table:style-name="ce638" office:value-type="string" calcext:value-type="string">
            <text:p>Workshop 3: Motor, Motor Control, CNC Mil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8]+1" office:value-type="date" office:date-value="2020-02-25" calcext:value-type="date">
            <text:p>Tuesday, February 2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59]+1" office:value-type="date" office:date-value="2020-02-26" calcext:value-type="date">
            <text:p>Wednesday, February 2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0]+1" office:value-type="date" office:date-value="2020-02-27" calcext:value-type="date">
            <text:p>Thursday, February 2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1]+1" office:value-type="date" office:date-value="2020-02-28" calcext:value-type="date">
            <text:p>Friday, February 28, 2020</text:p>
          </table:table-cell>
          <table:table-cell table:style-name="ce310"/>
          <table:table-cell table:style-name="ce467"/>
          <table:table-cell table:style-name="ce523"/>
          <table:table-cell table:style-name="ce528" office:value-type="string" calcext:value-type="string">
            <text:p>Peace Memorial Day</text:p>
          </table:table-cell>
          <table:table-cell table:style-name="ce537" office:value-type="string" calcext:value-type="string">
            <text:p>Peace Memorial Day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2]+1" office:value-type="date" office:date-value="2020-02-29" calcext:value-type="date">
            <text:p>Saturday, February 29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8" office:value-type="string" calcext:value-type="string">
            <text:p>Workshop 4: Battery, Charger, Welde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3]+1" office:value-type="date" office:date-value="2020-03-01" calcext:value-type="date">
            <text:p>Sunday, March 01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8" office:value-type="string" calcext:value-type="string">
            <text:p>Workshop 5: Cordless Dril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4]+1" office:value-type="date" office:date-value="2020-03-02" calcext:value-type="date">
            <text:p>Monday, March 0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5]+1" office:value-type="date" office:date-value="2020-03-03" calcext:value-type="date">
            <text:p>Tuesday, March 0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6]+1" office:value-type="date" office:date-value="2020-03-04" calcext:value-type="date">
            <text:p>Wednesday, March 0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7]+1" office:value-type="date" office:date-value="2020-03-05" calcext:value-type="date">
            <text:p>Thursday, March 0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8]+1" office:value-type="date" office:date-value="2020-03-06" calcext:value-type="date">
            <text:p>Friday, March 0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69]+1" office:value-type="date" office:date-value="2020-03-07" calcext:value-type="date">
            <text:p>Saturday, March 07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8" office:value-type="string" calcext:value-type="string">
            <text:p>Workshop 6: Raspberry Pi Tablet</text:p>
          </table:table-cell>
          <table:table-cell table:style-name="ce186" table:number-columns-repeated="1013"/>
          <table:table-cell table:style-name="Default"/>
        </table:table-row>
        <table:table-row table:style-name="ro7">
          <table:table-cell table:style-name="ce183" table:formula="of:=[.A70]+1" office:value-type="date" office:date-value="2020-03-08" calcext:value-type="date">
            <text:p>Sunday, March 08, 2020</text:p>
          </table:table-cell>
          <table:table-cell table:style-name="ce310" office:value-type="string" calcext:value-type="string">
            <text:p>Weekend <text:span text:style-name="T2">(Women’s Day)</text:span>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8" office:value-type="string" calcext:value-type="string">
            <text:p>Workshop 7: Aerial Drone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1]+1" office:value-type="date" office:date-value="2020-03-09" calcext:value-type="date">
            <text:p>Monday, March 09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2]+1" office:value-type="date" office:date-value="2020-03-10" calcext:value-type="date">
            <text:p>Tuesday, March 10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3]+1" office:value-type="date" office:date-value="2020-03-11" calcext:value-type="date">
            <text:p>Wednesday, March 11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4]+1" office:value-type="date" office:date-value="2020-03-12" calcext:value-type="date">
            <text:p>Thursday, March 12, 2020</text:p>
          </table:table-cell>
          <table:table-cell table:style-name="ce313" office:value-type="string" calcext:value-type="string">
            <text:p>Arbor Day</text:p>
          </table:table-cell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5]+1" office:value-type="date" office:date-value="2020-03-13" calcext:value-type="date">
            <text:p>Friday, March 13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6]+1" office:value-type="date" office:date-value="2020-03-14" calcext:value-type="date">
            <text:p>Saturday, March 14, 2020</text:p>
          </table:table-cell>
          <table:table-cell table:style-name="ce312" office:value-type="string" calcext:value-type="string">
            <text:p>Weekend</text:p>
          </table:table-cell>
          <table:table-cell table:style-name="ce516"/>
          <table:table-cell table:style-name="ce525" office:value-type="string" calcext:value-type="string">
            <text:p>Workshop 1: FreeCAD &amp; 3D Print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8" office:value-type="string" calcext:value-type="string">
            <text:p>Workshop 8: Business, Economics, Online Retai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7]+1" office:value-type="date" office:date-value="2020-03-15" calcext:value-type="date">
            <text:p>Sunday, March 15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638" office:value-type="string" calcext:value-type="string">
            <text:p>Workshop 9: Video Production &amp; Editing, A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8]+1" office:value-type="date" office:date-value="2020-03-16" calcext:value-type="date">
            <text:p>Monday, March 16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5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79]+1" office:value-type="date" office:date-value="2020-03-17" calcext:value-type="date">
            <text:p>Tuesday, March 17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0]+1" office:value-type="date" office:date-value="2020-03-18" calcext:value-type="date">
            <text:p>Wednesday, March 18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1]+1" office:value-type="date" office:date-value="2020-03-19" calcext:value-type="date">
            <text:p>Thursday, March 19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2]+1" office:value-type="date" office:date-value="2020-03-20" calcext:value-type="date">
            <text:p>Friday, March 20, 2020</text:p>
          </table:table-cell>
          <table:table-cell table:style-name="ce313" office:value-type="string" calcext:value-type="string">
            <text:p>March Equinox</text:p>
          </table:table-cell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ce622" office:value-type="string" calcext:value-type="string">
            <text:p>Spring Equinox</text:p>
          </table:table-cell>
          <table:table-cell table:style-name="ce631" office:value-type="string" calcext:value-type="string">
            <text:p>Spring Equinox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3]+1" office:value-type="date" office:date-value="2020-03-21" calcext:value-type="date">
            <text:p>Saturday, March 21, 2020</text:p>
          </table:table-cell>
          <table:table-cell table:style-name="ce312" office:value-type="string" calcext:value-type="string">
            <text:p>Weekend</text:p>
          </table:table-cell>
          <table:table-cell table:style-name="ce516"/>
          <table:table-cell table:style-name="ce525" office:value-type="string" calcext:value-type="string">
            <text:p>Workshop 3: Motor, Motor Control, CNC Mil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1: FreeCAD &amp; 3D Printer</text:p>
          </table:table-cell>
          <table:table-cell table:number-columns-repeated="2"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4]+1" office:value-type="date" office:date-value="2020-03-22" calcext:value-type="date">
            <text:p>Sunday, March 22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4: Battery, Charger, Welde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2: KiCAD, Plotter, Etching &amp; Arduino</text:p>
          </table:table-cell>
          <table:table-cell table:number-columns-repeated="2"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5]+1" office:value-type="date" office:date-value="2020-03-23" calcext:value-type="date">
            <text:p>Monday, March 23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5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6]+1" office:value-type="date" office:date-value="2020-03-24" calcext:value-type="date">
            <text:p>Tuesday, March 24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7]+1" office:value-type="date" office:date-value="2020-03-25" calcext:value-type="date">
            <text:p>Wednesday, March 25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8]+1" office:value-type="date" office:date-value="2020-03-26" calcext:value-type="date">
            <text:p>Thursday, March 2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89]+1" office:value-type="date" office:date-value="2020-03-27" calcext:value-type="date">
            <text:p>Friday, March 2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0]+1" office:value-type="date" office:date-value="2020-03-28" calcext:value-type="date">
            <text:p>Saturday, March 28, 2020</text:p>
          </table:table-cell>
          <table:table-cell table:style-name="ce312" office:value-type="string" calcext:value-type="string">
            <text:p>Weekend</text:p>
          </table:table-cell>
          <table:table-cell table:style-name="ce516"/>
          <table:table-cell table:style-name="ce525" office:value-type="string" calcext:value-type="string">
            <text:p>Workshop 5: Cordless Dril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3: Motor, Motor Control, CNC Mil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1]+1" office:value-type="date" office:date-value="2020-03-29" calcext:value-type="date">
            <text:p>Sunday, March 29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6: Raspberry Pi Tablet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4: Battery, Charger, Weld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2]+1" office:value-type="date" office:date-value="2020-03-30" calcext:value-type="date">
            <text:p>Monday, March 30, 2020</text:p>
          </table:table-cell>
          <table:table-cell table:style-name="ce310"/>
          <table:table-cell table:style-name="ce515"/>
          <table:table-cell table:style-name="ce523"/>
          <table:table-cell table:style-name="ce531"/>
          <table:table-cell table:style-name="ce537"/>
          <table:table-cell table:style-name="ce545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3]+1" office:value-type="date" office:date-value="2020-03-31" calcext:value-type="date">
            <text:p>Tuesday, March 31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4]+1" office:value-type="date" office:date-value="2020-04-01" calcext:value-type="date">
            <text:p>Wednesday, April 01, 2020</text:p>
          </table:table-cell>
          <table:table-cell table:style-name="ce310"/>
          <table:table-cell table:style-name="ce515"/>
          <table:table-cell table:style-name="ce524"/>
          <table:table-cell table:style-name="ce532"/>
          <table:table-cell table:style-name="ce538"/>
          <table:table-cell table:style-name="ce544" office:value-type="string" calcext:value-type="string">
            <text:p>Workshop 5: Cordless Drill</text:p>
          </table:table-cell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5]+1" office:value-type="date" office:date-value="2020-04-02" calcext:value-type="date">
            <text:p>Thursday, April 02, 2020</text:p>
          </table:table-cell>
          <table:table-cell table:style-name="ce310"/>
          <table:table-cell table:style-name="ce515"/>
          <table:table-cell table:style-name="ce524"/>
          <table:table-cell table:style-name="ce530" office:value-type="string" calcext:value-type="string">
            <text:p>Tomb Sweeping</text:p>
          </table:table-cell>
          <table:table-cell table:style-name="ce538" office:value-type="string" calcext:value-type="string">
            <text:p>Tomb Sweeping</text:p>
          </table:table-cell>
          <table:table-cell table:style-name="ce544" office:value-type="string" calcext:value-type="string">
            <text:p>Workshop 6: Raspberry Pi Tablet</text:p>
          </table:table-cell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6]+1" office:value-type="date" office:date-value="2020-04-03" calcext:value-type="date">
            <text:p>Friday, April 03, 2020</text:p>
          </table:table-cell>
          <table:table-cell table:style-name="ce312" office:value-type="string" calcext:value-type="string">
            <text:p>Tomb Sweeping</text:p>
          </table:table-cell>
          <table:table-cell table:style-name="ce516" office:value-type="string" calcext:value-type="string">
            <text:p>Tomb Sweeping</text:p>
          </table:table-cell>
          <table:table-cell table:style-name="ce525" office:value-type="string" calcext:value-type="string">
            <text:p>Workshop 7: Aerial Drone</text:p>
          </table:table-cell>
          <table:table-cell table:style-name="ce530" office:value-type="string" calcext:value-type="string">
            <text:p>Tomb Sweeping</text:p>
          </table:table-cell>
          <table:table-cell table:style-name="ce538" office:value-type="string" calcext:value-type="string">
            <text:p>Tomb Sweeping</text:p>
          </table:table-cell>
          <table:table-cell table:style-name="ce544" office:value-type="string" calcext:value-type="string">
            <text:p>Workshop 7: Aerial Drone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7]+1" office:value-type="date" office:date-value="2020-04-04" calcext:value-type="date">
            <text:p>Saturday, April 04, 2020</text:p>
          </table:table-cell>
          <table:table-cell table:style-name="ce312" office:value-type="string" calcext:value-type="string">
            <text:p>Tomb Sweeping</text:p>
          </table:table-cell>
          <table:table-cell table:style-name="ce516" office:value-type="string" calcext:value-type="string">
            <text:p>Tomb Sweeping</text:p>
          </table:table-cell>
          <table:table-cell table:style-name="ce525" office:value-type="string" calcext:value-type="string">
            <text:p>Workshop 8: Business, Economics, Online Retail</text:p>
          </table:table-cell>
          <table:table-cell table:style-name="ce530" office:value-type="string" calcext:value-type="string">
            <text:p>Tomb Sweeping</text:p>
          </table:table-cell>
          <table:table-cell table:style-name="ce538" office:value-type="string" calcext:value-type="string">
            <text:p>Tomb Sweeping</text:p>
          </table:table-cell>
          <table:table-cell table:style-name="ce544" office:value-type="string" calcext:value-type="string">
            <text:p>Workshop 8: Business, Economics, Online Retai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8]+1" office:value-type="date" office:date-value="2020-04-05" calcext:value-type="date">
            <text:p>Sunday, April 05, 2020</text:p>
          </table:table-cell>
          <table:table-cell table:style-name="ce312" office:value-type="string" calcext:value-type="string">
            <text:p>Tomb Sweeping</text:p>
          </table:table-cell>
          <table:table-cell table:style-name="ce516" office:value-type="string" calcext:value-type="string">
            <text:p>Tomb Sweeping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9: Video Production &amp; Editing, A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99]+1" office:value-type="date" office:date-value="2020-04-06" calcext:value-type="date">
            <text:p>Monday, April 06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5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0]+1" office:value-type="date" office:date-value="2020-04-07" calcext:value-type="date">
            <text:p>Tuesday, April 07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1]+1" office:value-type="date" office:date-value="2020-04-08" calcext:value-type="date">
            <text:p>Wednesday, April 08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2]+1" office:value-type="date" office:date-value="2020-04-09" calcext:value-type="date">
            <text:p>Thursday, April 09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3]+1" office:value-type="date" office:date-value="2020-04-10" calcext:value-type="date">
            <text:p>Friday, April 10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4]+1" office:value-type="date" office:date-value="2020-04-11" calcext:value-type="date">
            <text:p>Saturday, April 11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5]+1" office:value-type="date" office:date-value="2020-04-12" calcext:value-type="date">
            <text:p>Sunday, April 12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6]+1" office:value-type="date" office:date-value="2020-04-13" calcext:value-type="date">
            <text:p>Monday, April 1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7]+1" office:value-type="date" office:date-value="2020-04-14" calcext:value-type="date">
            <text:p>Tuesday, April 1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8]+1" office:value-type="date" office:date-value="2020-04-15" calcext:value-type="date">
            <text:p>Wednesday, April 1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09]+1" office:value-type="date" office:date-value="2020-04-16" calcext:value-type="date">
            <text:p>Thursday, April 1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0]+1" office:value-type="date" office:date-value="2020-04-17" calcext:value-type="date">
            <text:p>Friday, April 1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1]+1" office:value-type="date" office:date-value="2020-04-18" calcext:value-type="date">
            <text:p>Saturday, April 18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2]+1" office:value-type="date" office:date-value="2020-04-19" calcext:value-type="date">
            <text:p>Sunday, April 19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3]+1" office:value-type="date" office:date-value="2020-04-20" calcext:value-type="date">
            <text:p>Monday, April 2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4]+1" office:value-type="date" office:date-value="2020-04-21" calcext:value-type="date">
            <text:p>Tuesday, April 2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5]+1" office:value-type="date" office:date-value="2020-04-22" calcext:value-type="date">
            <text:p>Wednesday, April 2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6]+1" office:value-type="date" office:date-value="2020-04-23" calcext:value-type="date">
            <text:p>Thursday, April 2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7]+1" office:value-type="date" office:date-value="2020-04-24" calcext:value-type="date">
            <text:p>Friday, April 2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8]+1" office:value-type="date" office:date-value="2020-04-25" calcext:value-type="date">
            <text:p>Saturday, April 25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19]+1" office:value-type="date" office:date-value="2020-04-26" calcext:value-type="date">
            <text:p>Sunday, April 26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0]+1" office:value-type="date" office:date-value="2020-04-27" calcext:value-type="date">
            <text:p>Monday, April 2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1]+1" office:value-type="date" office:date-value="2020-04-28" calcext:value-type="date">
            <text:p>Tuesday, April 2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2]+1" office:value-type="date" office:date-value="2020-04-29" calcext:value-type="date">
            <text:p>Wednesday, April 2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number-columns-repeated="2" table:style-name="ce580" office:value-type="string" calcext:value-type="string">
            <text:p>Showa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3]+1" office:value-type="date" office:date-value="2020-04-30" calcext:value-type="date">
            <text:p>Thursday, April 3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4]+1" office:value-type="date" office:date-value="2020-05-01" calcext:value-type="date">
            <text:p>Friday, May 01, 2020</text:p>
          </table:table-cell>
          <table:table-cell table:style-name="ce312" office:value-type="string" calcext:value-type="string">
            <text:p>May Day</text:p>
          </table:table-cell>
          <table:table-cell table:style-name="ce516" office:value-type="string" calcext:value-type="string">
            <text:p>May Day</text:p>
          </table:table-cell>
          <table:table-cell table:style-name="ce525" office:value-type="string" calcext:value-type="string">
            <text:p>Workshop 1: FreeCAD &amp; 3D Printer</text:p>
          </table:table-cell>
          <table:table-cell table:style-name="ce530" office:value-type="string" calcext:value-type="string">
            <text:p>Labour Day</text:p>
          </table:table-cell>
          <table:table-cell table:style-name="ce538" office:value-type="string" calcext:value-type="string">
            <text:p>Labour Day</text:p>
          </table:table-cell>
          <table:table-cell table:style-name="ce544" office:value-type="string" calcext:value-type="string">
            <text:p>Workshop 1: FreeCAD &amp; 3D Printer</text:p>
          </table:table-cell>
          <table:table-cell table:style-name="ce528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5]+1" office:value-type="date" office:date-value="2020-05-02" calcext:value-type="date">
            <text:p>Saturday, May 02, 2020</text:p>
          </table:table-cell>
          <table:table-cell table:style-name="ce312" office:value-type="string" calcext:value-type="string">
            <text:p>May Day</text:p>
          </table:table-cell>
          <table:table-cell table:style-name="ce516" office:value-type="string" calcext:value-type="string">
            <text:p>May Day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2: KiCAD, Plotter, Etching &amp; Arduino</text:p>
          </table:table-cell>
          <table:table-cell table:style-name="ce528" office:value-type="string" calcext:value-type="string">
            <text:p>Weekend</text:p>
          </table:table-cell>
          <table:table-cell table:style-name="ce580" office:value-type="string" calcext:value-type="string">
            <text:p>Weekend</text:p>
          </table:table-cell>
          <table:table-cell table:style-name="ce638" office:value-type="string" calcext:value-type="string">
            <text:p>Workshop 1: FreeCAD &amp; 3D Printe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6]+1" office:value-type="date" office:date-value="2020-05-03" calcext:value-type="date">
            <text:p>Sunday, May 03, 2020</text:p>
          </table:table-cell>
          <table:table-cell table:style-name="ce312" office:value-type="string" calcext:value-type="string">
            <text:p>May Day</text:p>
          </table:table-cell>
          <table:table-cell table:style-name="ce516" office:value-type="string" calcext:value-type="string">
            <text:p>May Day</text:p>
          </table:table-cell>
          <table:table-cell table:style-name="ce525" office:value-type="string" calcext:value-type="string">
            <text:p>Workshop 3: Motor, Motor Control, CNC Mil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3: Motor, Motor Control, CNC Mill</text:p>
          </table:table-cell>
          <table:table-cell table:style-name="Default" office:value-type="string" calcext:value-type="string">
            <text:p>Golden Week</text:p>
          </table:table-cell>
          <table:table-cell table:style-name="ce580" office:value-type="string" calcext:value-type="string">
            <text:p>Golden Week</text:p>
          </table:table-cell>
          <table:table-cell table:style-name="ce638" office:value-type="string" calcext:value-type="string">
            <text:p>Workshop 2: KiCAD, Plotter, Etching &amp; Arduino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7]+1" office:value-type="date" office:date-value="2020-05-04" calcext:value-type="date">
            <text:p>Monday, May 04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 office:value-type="string" calcext:value-type="string">
            <text:p>Golden Week</text:p>
          </table:table-cell>
          <table:table-cell table:style-name="ce580" office:value-type="string" calcext:value-type="string">
            <text:p>Golden Week</text:p>
          </table:table-cell>
          <table:table-cell table:style-name="ce638" office:value-type="string" calcext:value-type="string">
            <text:p>Workshop 3: Motor, Motor Control, CNC Mil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8]+1" office:value-type="date" office:date-value="2020-05-05" calcext:value-type="date">
            <text:p>Tuesday, May 05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 office:value-type="string" calcext:value-type="string">
            <text:p>Golden Week</text:p>
          </table:table-cell>
          <table:table-cell table:style-name="ce580" office:value-type="string" calcext:value-type="string">
            <text:p>Golden Week</text:p>
          </table:table-cell>
          <table:table-cell table:style-name="ce638" office:value-type="string" calcext:value-type="string">
            <text:p>Workshop 4: Battery, Charger, Welde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29]+1" office:value-type="date" office:date-value="2020-05-06" calcext:value-type="date">
            <text:p>Wednesday, May 06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 office:value-type="string" calcext:value-type="string">
            <text:p>Golden Week</text:p>
          </table:table-cell>
          <table:table-cell table:style-name="ce580" office:value-type="string" calcext:value-type="string">
            <text:p>Golden Week</text:p>
          </table:table-cell>
          <table:table-cell table:style-name="ce638" office:value-type="string" calcext:value-type="string">
            <text:p>Workshop 5: Cordless Drill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0]+1" office:value-type="date" office:date-value="2020-05-07" calcext:value-type="date">
            <text:p>Thursday, May 07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/>
          <table:table-cell table:style-name="ce638" office:value-type="string" calcext:value-type="string">
            <text:p>Workshop 6: Raspberry Pi Tablet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1]+1" office:value-type="date" office:date-value="2020-05-08" calcext:value-type="date">
            <text:p>Friday, May 08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/>
          <table:table-cell table:style-name="ce638" office:value-type="string" calcext:value-type="string">
            <text:p>Workshop 7: Aerial Drone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2]+1" office:value-type="date" office:date-value="2020-05-09" calcext:value-type="date">
            <text:p>Saturday, May 09, 2020</text:p>
          </table:table-cell>
          <table:table-cell table:style-name="ce312" office:value-type="string" calcext:value-type="string">
            <text:p>Weekend</text:p>
          </table:table-cell>
          <table:table-cell table:style-name="ce516"/>
          <table:table-cell table:style-name="ce525" office:value-type="string" calcext:value-type="string">
            <text:p>Workshop 4: Battery, Charger, Welde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4: Battery, Charger, Welder</text:p>
          </table:table-cell>
          <table:table-cell table:number-columns-repeated="2" table:style-name="ce528" office:value-type="string" calcext:value-type="string">
            <text:p>Weekend</text:p>
          </table:table-cell>
          <table:table-cell table:style-name="ce638" office:value-type="string" calcext:value-type="string">
            <text:p>Workshop 8: Business, Economics, Online Retail</text:p>
          </table:table-cell>
          <table:table-cell table:style-name="ce186" table:number-columns-repeated="1013"/>
          <table:table-cell table:style-name="Default"/>
        </table:table-row>
        <table:table-row table:style-name="ro7">
          <table:table-cell table:style-name="ce183" table:formula="of:=[.A133]+1" office:value-type="date" office:date-value="2020-05-10" calcext:value-type="date">
            <text:p>Sunday, May 10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5: Cordless Drill</text:p>
          </table:table-cell>
          <table:table-cell table:style-name="ce530" office:value-type="string" calcext:value-type="string">
            <text:p>Weekend <text:span text:style-name="T2">(Mother’s Day)</text:span>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5: Cordless Drill</text:p>
          </table:table-cell>
          <table:table-cell table:number-columns-repeated="2" table:style-name="ce528" office:value-type="string" calcext:value-type="string">
            <text:p>Weekend</text:p>
          </table:table-cell>
          <table:table-cell table:style-name="ce638" office:value-type="string" calcext:value-type="string">
            <text:p>Workshop 9: Video Production &amp; Editing, AR</text:p>
          </table:table-cell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4]+1" office:value-type="date" office:date-value="2020-05-11" calcext:value-type="date">
            <text:p>Monday, May 11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5]+1" office:value-type="date" office:date-value="2020-05-12" calcext:value-type="date">
            <text:p>Tuesday, May 12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6]+1" office:value-type="date" office:date-value="2020-05-13" calcext:value-type="date">
            <text:p>Wednesday, May 13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7]+1" office:value-type="date" office:date-value="2020-05-14" calcext:value-type="date">
            <text:p>Thursday, May 14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8]+1" office:value-type="date" office:date-value="2020-05-15" calcext:value-type="date">
            <text:p>Friday, May 15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39]+1" office:value-type="date" office:date-value="2020-05-16" calcext:value-type="date">
            <text:p>Saturday, May 16, 2020</text:p>
          </table:table-cell>
          <table:table-cell table:style-name="ce312" office:value-type="string" calcext:value-type="string">
            <text:p>Weekend</text:p>
          </table:table-cell>
          <table:table-cell table:style-name="ce516"/>
          <table:table-cell table:style-name="ce525" office:value-type="string" calcext:value-type="string">
            <text:p>Workshop 6: Raspberry Pi Tablet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6: Raspberry Pi Tablet</text:p>
          </table:table-cell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0]+1" office:value-type="date" office:date-value="2020-05-17" calcext:value-type="date">
            <text:p>Sunday, May 17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7: Aerial Drone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7: Aerial Drone</text:p>
          </table:table-cell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1]+1" office:value-type="date" office:date-value="2020-05-18" calcext:value-type="date">
            <text:p>Monday, May 18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2]+1" office:value-type="date" office:date-value="2020-05-19" calcext:value-type="date">
            <text:p>Tuesday, May 19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3]+1" office:value-type="date" office:date-value="2020-05-20" calcext:value-type="date">
            <text:p>Wednesday, May 2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4]+1" office:value-type="date" office:date-value="2020-05-21" calcext:value-type="date">
            <text:p>Thursday, May 2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5]+1" office:value-type="date" office:date-value="2020-05-22" calcext:value-type="date">
            <text:p>Friday, May 22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6]+1" office:value-type="date" office:date-value="2020-05-23" calcext:value-type="date">
            <text:p>Saturday, May 23, 2020</text:p>
          </table:table-cell>
          <table:table-cell table:style-name="ce312" office:value-type="string" calcext:value-type="string">
            <text:p>Weekend</text:p>
          </table:table-cell>
          <table:table-cell table:style-name="ce516"/>
          <table:table-cell table:style-name="ce525" office:value-type="string" calcext:value-type="string">
            <text:p>Workshop 8: Business, Economics, Online Retai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8: Business, Economics, Online Retail</text:p>
          </table:table-cell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7]+1" office:value-type="date" office:date-value="2020-05-24" calcext:value-type="date">
            <text:p>Sunday, May 24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9: Video Production &amp; Editing, AR</text:p>
          </table:table-cell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8]+1" office:value-type="date" office:date-value="2020-05-25" calcext:value-type="date">
            <text:p>Monday, May 25, 2020</text:p>
          </table:table-cell>
          <table:table-cell table:style-name="ce310"/>
          <table:table-cell table:style-name="ce467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49]+1" office:value-type="date" office:date-value="2020-05-26" calcext:value-type="date">
            <text:p>Tuesday, May 26, 2020</text:p>
          </table:table-cell>
          <table:table-cell table:style-name="ce310"/>
          <table:table-cell table:style-name="ce467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0]+1" office:value-type="date" office:date-value="2020-05-27" calcext:value-type="date">
            <text:p>Wednesday, May 27, 2020</text:p>
          </table:table-cell>
          <table:table-cell table:style-name="ce310"/>
          <table:table-cell table:style-name="ce467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1]+1" office:value-type="date" office:date-value="2020-05-28" calcext:value-type="date">
            <text:p>Thursday, May 28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2]+1" office:value-type="date" office:date-value="2020-05-29" calcext:value-type="date">
            <text:p>Friday, May 29, 2020</text:p>
          </table:table-cell>
          <table:table-cell table:style-name="ce310"/>
          <table:table-cell table:style-name="ce467"/>
          <table:table-cell table:style-name="ce523"/>
          <table:table-cell table:style-name="ce531"/>
          <table:table-cell table:style-name="ce537"/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3]+1" office:value-type="date" office:date-value="2020-05-30" calcext:value-type="date">
            <text:p>Saturday, May 30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4]+1" office:value-type="date" office:date-value="2020-05-31" calcext:value-type="date">
            <text:p>Sunday, May 31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5]+1" office:value-type="date" office:date-value="2020-06-01" calcext:value-type="date">
            <text:p>Monday, June 0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6]+1" office:value-type="date" office:date-value="2020-06-02" calcext:value-type="date">
            <text:p>Tuesday, June 0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7]+1" office:value-type="date" office:date-value="2020-06-03" calcext:value-type="date">
            <text:p>Wednesday, June 0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8]+1" office:value-type="date" office:date-value="2020-06-04" calcext:value-type="date">
            <text:p>Thursday, June 0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59]+1" office:value-type="date" office:date-value="2020-06-05" calcext:value-type="date">
            <text:p>Friday, June 0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0]+1" office:value-type="date" office:date-value="2020-06-06" calcext:value-type="date">
            <text:p>Saturday, June 06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1]+1" office:value-type="date" office:date-value="2020-06-07" calcext:value-type="date">
            <text:p>Sunday, June 07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2]+1" office:value-type="date" office:date-value="2020-06-08" calcext:value-type="date">
            <text:p>Monday, June 0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3]+1" office:value-type="date" office:date-value="2020-06-09" calcext:value-type="date">
            <text:p>Tuesday, June 0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4]+1" office:value-type="date" office:date-value="2020-06-10" calcext:value-type="date">
            <text:p>Wednesday, June 1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5]+1" office:value-type="date" office:date-value="2020-06-11" calcext:value-type="date">
            <text:p>Thursday, June 1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6]+1" office:value-type="date" office:date-value="2020-06-12" calcext:value-type="date">
            <text:p>Friday, June 1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7]+1" office:value-type="date" office:date-value="2020-06-13" calcext:value-type="date">
            <text:p>Saturday, June 13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8]+1" office:value-type="date" office:date-value="2020-06-14" calcext:value-type="date">
            <text:p>Sunday, June 14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69]+1" office:value-type="date" office:date-value="2020-06-15" calcext:value-type="date">
            <text:p>Monday, June 1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0]+1" office:value-type="date" office:date-value="2020-06-16" calcext:value-type="date">
            <text:p>Tuesday, June 1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1]+1" office:value-type="date" office:date-value="2020-06-17" calcext:value-type="date">
            <text:p>Wednesday, June 1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2]+1" office:value-type="date" office:date-value="2020-06-18" calcext:value-type="date">
            <text:p>Thursday, June 1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3]+1" office:value-type="date" office:date-value="2020-06-19" calcext:value-type="date">
            <text:p>Friday, June 1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4]+1" office:value-type="date" office:date-value="2020-06-20" calcext:value-type="date">
            <text:p>Saturday, June 20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5]+1" office:value-type="date" office:date-value="2020-06-21" calcext:value-type="date">
            <text:p>Sunday, June 21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6]+1" office:value-type="date" office:date-value="2020-06-22" calcext:value-type="date">
            <text:p>Monday, June 22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7]+1" office:value-type="date" office:date-value="2020-06-23" calcext:value-type="date">
            <text:p>Tuesday, June 23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8]+1" office:value-type="date" office:date-value="2020-06-24" calcext:value-type="date">
            <text:p>Wednesday, June 24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79]+1" office:value-type="date" office:date-value="2020-06-25" calcext:value-type="date">
            <text:p>Thursday, June 25, 2020</text:p>
          </table:table-cell>
          <table:table-cell table:style-name="ce312" office:value-type="string" calcext:value-type="string">
            <text:p>Dragon Boat</text:p>
          </table:table-cell>
          <table:table-cell table:style-name="ce516" office:value-type="string" calcext:value-type="string">
            <text:p>Dragon Boat</text:p>
          </table:table-cell>
          <table:table-cell table:style-name="ce525" office:value-type="string" calcext:value-type="string">
            <text:p>Workshop 1: FreeCAD &amp; 3D Printer</text:p>
          </table:table-cell>
          <table:table-cell table:style-name="ce530" office:value-type="string" calcext:value-type="string">
            <text:p>Dragon Boat</text:p>
          </table:table-cell>
          <table:table-cell table:style-name="ce538" office:value-type="string" calcext:value-type="string">
            <text:p>Dragon Boat</text:p>
          </table:table-cell>
          <table:table-cell table:style-name="ce544" office:value-type="string" calcext:value-type="string">
            <text:p>Workshop 1: FreeCAD &amp; 3D Printer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0]+1" office:value-type="date" office:date-value="2020-06-26" calcext:value-type="date">
            <text:p>Friday, June 26, 2020</text:p>
          </table:table-cell>
          <table:table-cell table:style-name="ce312" office:value-type="string" calcext:value-type="string">
            <text:p>Dragon Boat</text:p>
          </table:table-cell>
          <table:table-cell table:style-name="ce516" office:value-type="string" calcext:value-type="string">
            <text:p>Dragon Boat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30" office:value-type="string" calcext:value-type="string">
            <text:p>Dragon Boat</text:p>
          </table:table-cell>
          <table:table-cell table:style-name="ce538" office:value-type="string" calcext:value-type="string">
            <text:p>Dragon Boat</text:p>
          </table:table-cell>
          <table:table-cell table:style-name="ce544" office:value-type="string" calcext:value-type="string">
            <text:p>Workshop 2: KiCAD, Plotter, Etching &amp; Arduino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1]+1" office:value-type="date" office:date-value="2020-06-27" calcext:value-type="date">
            <text:p>Saturday, June 27, 2020</text:p>
          </table:table-cell>
          <table:table-cell table:style-name="ce312" office:value-type="string" calcext:value-type="string">
            <text:p>Dragon Boat</text:p>
          </table:table-cell>
          <table:table-cell table:style-name="ce516" office:value-type="string" calcext:value-type="string">
            <text:p>Dragon Boat</text:p>
          </table:table-cell>
          <table:table-cell table:style-name="ce525" office:value-type="string" calcext:value-type="string">
            <text:p>Workshop 3: Motor, Motor Control, CNC Mil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3: Motor, Motor Control, CNC Mil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2]+1" office:value-type="date" office:date-value="2020-06-28" calcext:value-type="date">
            <text:p>Sunday, June 28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4: Battery, Charger, Welde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4: Battery, Charger, Weld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3]+1" office:value-type="date" office:date-value="2020-06-29" calcext:value-type="date">
            <text:p>Monday, June 2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4]+1" office:value-type="date" office:date-value="2020-06-30" calcext:value-type="date">
            <text:p>Tuesday, June 3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5]+1" office:value-type="date" office:date-value="2020-07-01" calcext:value-type="date">
            <text:p>Wednesday, July 01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5: Cordless Drill</text:p>
          </table:table-cell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5: Cordless Drill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6]+1" office:value-type="date" office:date-value="2020-07-02" calcext:value-type="date">
            <text:p>Thursday, July 02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6: Raspberry Pi Tablet</text:p>
          </table:table-cell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6: Raspberry Pi Tablet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7]+1" office:value-type="date" office:date-value="2020-07-03" calcext:value-type="date">
            <text:p>Friday, July 03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7: Aerial Drone</text:p>
          </table:table-cell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7: Aerial Drone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8]+1" office:value-type="date" office:date-value="2020-07-04" calcext:value-type="date">
            <text:p>Saturday, July 04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8: Business, Economics, Online Retai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8: Business, Economics, Online Retai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89]+1" office:value-type="date" office:date-value="2020-07-05" calcext:value-type="date">
            <text:p>Sunday, July 05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9: Video Production &amp; Editing, A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0]+1" office:value-type="date" office:date-value="2020-07-06" calcext:value-type="date">
            <text:p>Monday, July 06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1]+1" office:value-type="date" office:date-value="2020-07-07" calcext:value-type="date">
            <text:p>Tuesday, July 07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2]+1" office:value-type="date" office:date-value="2020-07-08" calcext:value-type="date">
            <text:p>Wednesday, July 08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3]+1" office:value-type="date" office:date-value="2020-07-09" calcext:value-type="date">
            <text:p>Thursday, July 09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4]+1" office:value-type="date" office:date-value="2020-07-10" calcext:value-type="date">
            <text:p>Friday, July 10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31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5]+1" office:value-type="date" office:date-value="2020-07-11" calcext:value-type="date">
            <text:p>Saturday, July 11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6]+1" office:value-type="date" office:date-value="2020-07-12" calcext:value-type="date">
            <text:p>Sunday, July 12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7]+1" office:value-type="date" office:date-value="2020-07-13" calcext:value-type="date">
            <text:p>Monday, July 13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31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8]+1" office:value-type="date" office:date-value="2020-07-14" calcext:value-type="date">
            <text:p>Tuesday, July 14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31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199]+1" office:value-type="date" office:date-value="2020-07-15" calcext:value-type="date">
            <text:p>Wednesday, July 15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0]+1" office:value-type="date" office:date-value="2020-07-16" calcext:value-type="date">
            <text:p>Thursday, July 16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1]+1" office:value-type="date" office:date-value="2020-07-17" calcext:value-type="date">
            <text:p>Friday, July 17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2]+1" office:value-type="date" office:date-value="2020-07-18" calcext:value-type="date">
            <text:p>Saturday, July 18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3]+1" office:value-type="date" office:date-value="2020-07-19" calcext:value-type="date">
            <text:p>Sunday, July 19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4]+1" office:value-type="date" office:date-value="2020-07-20" calcext:value-type="date">
            <text:p>Monday, July 20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31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5]+1" office:value-type="date" office:date-value="2020-07-21" calcext:value-type="date">
            <text:p>Tuesday, July 21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31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6]+1" office:value-type="date" office:date-value="2020-07-22" calcext:value-type="date">
            <text:p>Wednesday, July 22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7]+1" office:value-type="date" office:date-value="2020-07-23" calcext:value-type="date">
            <text:p>Thursday, July 23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number-columns-repeated="2" table:style-name="ce580" office:value-type="string" calcext:value-type="string">
            <text:p>Sea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8]+1" office:value-type="date" office:date-value="2020-07-24" calcext:value-type="date">
            <text:p>Friday, July 24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number-columns-repeated="2" table:style-name="ce580" office:value-type="string" calcext:value-type="string">
            <text:p>Sports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09]+1" office:value-type="date" office:date-value="2020-07-25" calcext:value-type="date">
            <text:p>Saturday, July 25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0]+1" office:value-type="date" office:date-value="2020-07-26" calcext:value-type="date">
            <text:p>Sunday, July 26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1]+1" office:value-type="date" office:date-value="2020-07-27" calcext:value-type="date">
            <text:p>Monday, July 27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2]+1" office:value-type="date" office:date-value="2020-07-28" calcext:value-type="date">
            <text:p>Tuesday, July 28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3]+1" office:value-type="date" office:date-value="2020-07-29" calcext:value-type="date">
            <text:p>Wednesday, July 29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4]+1" office:value-type="date" office:date-value="2020-07-30" calcext:value-type="date">
            <text:p>Thursday, July 30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5]+1" office:value-type="date" office:date-value="2020-07-31" calcext:value-type="date">
            <text:p>Friday, July 31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6]+1" office:value-type="date" office:date-value="2020-08-01" calcext:value-type="date">
            <text:p>Saturday, August 01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7]+1" office:value-type="date" office:date-value="2020-08-02" calcext:value-type="date">
            <text:p>Sunday, August 02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8]+1" office:value-type="date" office:date-value="2020-08-03" calcext:value-type="date">
            <text:p>Monday, August 03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19]+1" office:value-type="date" office:date-value="2020-08-04" calcext:value-type="date">
            <text:p>Tuesday, August 04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0]+1" office:value-type="date" office:date-value="2020-08-05" calcext:value-type="date">
            <text:p>Wednesday, August 05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1]+1" office:value-type="date" office:date-value="2020-08-06" calcext:value-type="date">
            <text:p>Thursday, August 06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2]+1" office:value-type="date" office:date-value="2020-08-07" calcext:value-type="date">
            <text:p>Friday, August 07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7">
          <table:table-cell table:style-name="ce183" table:formula="of:=[.A223]+1" office:value-type="date" office:date-value="2020-08-08" calcext:value-type="date">
            <text:p>Saturday, August 08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 <text:span text:style-name="T2">(Father’s Day)</text:span>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4]+1" office:value-type="date" office:date-value="2020-08-09" calcext:value-type="date">
            <text:p>Sunday, August 09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6"/>
          <table:table-cell table:number-columns-repeated="2" table:style-name="ce528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5]+1" office:value-type="date" office:date-value="2020-08-10" calcext:value-type="date">
            <text:p>Monday, August 10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number-columns-repeated="2" table:style-name="ce580" office:value-type="string" calcext:value-type="string">
            <text:p>Mountain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6]+1" office:value-type="date" office:date-value="2020-08-11" calcext:value-type="date">
            <text:p>Tuesday, August 11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7]+1" office:value-type="date" office:date-value="2020-08-12" calcext:value-type="date">
            <text:p>Wednesday, August 12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8]+1" office:value-type="date" office:date-value="2020-08-13" calcext:value-type="date">
            <text:p>Thursday, August 13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29]+1" office:value-type="date" office:date-value="2020-08-14" calcext:value-type="date">
            <text:p>Friday, August 14, 2020</text:p>
          </table:table-cell>
          <table:table-cell table:style-name="ce310"/>
          <table:table-cell table:style-name="ce467" office:value-type="string" calcext:value-type="string">
            <text:p>Summer Holiday</text:p>
          </table:table-cell>
          <table:table-cell table:style-name="ce523"/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0]+1" office:value-type="date" office:date-value="2020-08-15" calcext:value-type="date">
            <text:p>Saturday, August 15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1: FreeCAD &amp; 3D Print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1]+1" office:value-type="date" office:date-value="2020-08-16" calcext:value-type="date">
            <text:p>Sunday, August 16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Summer Holiday</text:p>
          </table:table-cell>
          <table:table-cell table:style-name="ce545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2]+1" office:value-type="date" office:date-value="2020-08-17" calcext:value-type="date">
            <text:p>Monday, August 17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3: Motor, Motor Control, CNC Mill</text:p>
          </table:table-cell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3]+1" office:value-type="date" office:date-value="2020-08-18" calcext:value-type="date">
            <text:p>Tuesday, August 18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4: Battery, Charger, Welder</text:p>
          </table:table-cell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4]+1" office:value-type="date" office:date-value="2020-08-19" calcext:value-type="date">
            <text:p>Wednesday, August 19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5: Cordless Drill</text:p>
          </table:table-cell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5]+1" office:value-type="date" office:date-value="2020-08-20" calcext:value-type="date">
            <text:p>Thursday, August 20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6: Raspberry Pi Tablet</text:p>
          </table:table-cell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6]+1" office:value-type="date" office:date-value="2020-08-21" calcext:value-type="date">
            <text:p>Friday, August 21, 2020</text:p>
          </table:table-cell>
          <table:table-cell table:style-name="ce312"/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7: Aerial Drone</text:p>
          </table:table-cell>
          <table:table-cell table:style-name="ce528"/>
          <table:table-cell table:style-name="ce537" office:value-type="string" calcext:value-type="string">
            <text:p>Summer Holiday</text:p>
          </table:table-cell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7]+1" office:value-type="date" office:date-value="2020-08-22" calcext:value-type="date">
            <text:p>Saturday, August 22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8: Business, Economics, Online Retai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1: FreeCAD &amp; 3D Print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8]+1" office:value-type="date" office:date-value="2020-08-23" calcext:value-type="date">
            <text:p>Sunday, August 23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Summer Holiday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2: KiCAD, Plotter, Etching &amp; Arduino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39]+1" office:value-type="date" office:date-value="2020-08-24" calcext:value-type="date">
            <text:p>Monday, August 24, 2020</text:p>
          </table:table-cell>
          <table:table-cell table:style-name="ce310"/>
          <table:table-cell table:style-name="ce517" office:value-type="string" calcext:value-type="string">
            <text:p>First Day of School</text:p>
          </table:table-cell>
          <table:table-cell table:style-name="ce523"/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3: Motor, Motor Control, CNC Mill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0]+1" office:value-type="date" office:date-value="2020-08-25" calcext:value-type="date">
            <text:p>Tuesday, August 25, 2020</text:p>
          </table:table-cell>
          <table:table-cell table:style-name="ce310"/>
          <table:table-cell table:style-name="ce467"/>
          <table:table-cell table:style-name="ce523"/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4: Battery, Charger, Welder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1]+1" office:value-type="date" office:date-value="2020-08-26" calcext:value-type="date">
            <text:p>Wednesday, August 26, 2020</text:p>
          </table:table-cell>
          <table:table-cell table:style-name="ce310"/>
          <table:table-cell table:style-name="ce467"/>
          <table:table-cell table:style-name="ce523"/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5: Cordless Drill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2]+1" office:value-type="date" office:date-value="2020-08-27" calcext:value-type="date">
            <text:p>Thursday, August 27, 2020</text:p>
          </table:table-cell>
          <table:table-cell table:style-name="ce310"/>
          <table:table-cell table:style-name="ce467"/>
          <table:table-cell table:style-name="ce523"/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6: Raspberry Pi Tablet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3]+1" office:value-type="date" office:date-value="2020-08-28" calcext:value-type="date">
            <text:p>Friday, August 28, 2020</text:p>
          </table:table-cell>
          <table:table-cell table:style-name="ce310"/>
          <table:table-cell table:style-name="ce467"/>
          <table:table-cell table:style-name="ce523"/>
          <table:table-cell table:style-name="ce530"/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7: Aerial Drone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4]+1" office:value-type="date" office:date-value="2020-08-29" calcext:value-type="date">
            <text:p>Saturday, August 29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8: Business, Economics, Online Retai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5]+1" office:value-type="date" office:date-value="2020-08-30" calcext:value-type="date">
            <text:p>Sunday, August 30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Summer Holiday</text:p>
          </table:table-cell>
          <table:table-cell table:style-name="ce544" office:value-type="string" calcext:value-type="string">
            <text:p>Workshop 9: Video Production &amp; Editing, A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6]+1" office:value-type="date" office:date-value="2020-08-31" calcext:value-type="date">
            <text:p>Monday, August 3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9" office:value-type="string" calcext:value-type="string">
            <text:p>First Day of School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7]+1" office:value-type="date" office:date-value="2020-09-01" calcext:value-type="date">
            <text:p>Tuesday, September 0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8]+1" office:value-type="date" office:date-value="2020-09-02" calcext:value-type="date">
            <text:p>Wednesday, September 0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49]+1" office:value-type="date" office:date-value="2020-09-03" calcext:value-type="date">
            <text:p>Thursday, September 0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0]+1" office:value-type="date" office:date-value="2020-09-04" calcext:value-type="date">
            <text:p>Friday, September 0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1]+1" office:value-type="date" office:date-value="2020-09-05" calcext:value-type="date">
            <text:p>Saturday, September 05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2]+1" office:value-type="date" office:date-value="2020-09-06" calcext:value-type="date">
            <text:p>Sunday, September 06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3]+1" office:value-type="date" office:date-value="2020-09-07" calcext:value-type="date">
            <text:p>Monday, September 0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4]+1" office:value-type="date" office:date-value="2020-09-08" calcext:value-type="date">
            <text:p>Tuesday, September 0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5]+1" office:value-type="date" office:date-value="2020-09-09" calcext:value-type="date">
            <text:p>Wednesday, September 0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6]+1" office:value-type="date" office:date-value="2020-09-10" calcext:value-type="date">
            <text:p>Thursday, September 1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7]+1" office:value-type="date" office:date-value="2020-09-11" calcext:value-type="date">
            <text:p>Friday, September 1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8]+1" office:value-type="date" office:date-value="2020-09-12" calcext:value-type="date">
            <text:p>Saturday, September 12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59]+1" office:value-type="date" office:date-value="2020-09-13" calcext:value-type="date">
            <text:p>Sunday, September 13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0]+1" office:value-type="date" office:date-value="2020-09-14" calcext:value-type="date">
            <text:p>Monday, September 1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1]+1" office:value-type="date" office:date-value="2020-09-15" calcext:value-type="date">
            <text:p>Tuesday, September 1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2]+1" office:value-type="date" office:date-value="2020-09-16" calcext:value-type="date">
            <text:p>Wednesday, September 1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3]+1" office:value-type="date" office:date-value="2020-09-17" calcext:value-type="date">
            <text:p>Thursday, September 1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4]+1" office:value-type="date" office:date-value="2020-09-18" calcext:value-type="date">
            <text:p>Friday, September 1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5]+1" office:value-type="date" office:date-value="2020-09-19" calcext:value-type="date">
            <text:p>Saturday, September 19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6]+1" office:value-type="date" office:date-value="2020-09-20" calcext:value-type="date">
            <text:p>Sunday, September 20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7]+1" office:value-type="date" office:date-value="2020-09-21" calcext:value-type="date">
            <text:p>Monday, September 2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number-columns-repeated="2" table:style-name="ce580" office:value-type="string" calcext:value-type="string">
            <text:p>Respect for the Aged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8]+1" office:value-type="date" office:date-value="2020-09-22" calcext:value-type="date">
            <text:p>Tuesday, September 2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number-columns-repeated="2" table:style-name="ce580" office:value-type="string" calcext:value-type="string">
            <text:p>Autumn Equinox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69]+1" office:value-type="date" office:date-value="2020-09-23" calcext:value-type="date">
            <text:p>Wednesday, September 2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0]+1" office:value-type="date" office:date-value="2020-09-24" calcext:value-type="date">
            <text:p>Thursday, September 2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1]+1" office:value-type="date" office:date-value="2020-09-25" calcext:value-type="date">
            <text:p>Friday, September 25, 2020</text:p>
          </table:table-cell>
          <table:table-cell table:style-name="ce310"/>
          <table:table-cell table:style-name="ce467"/>
          <table:table-cell table:style-name="ce523"/>
          <table:table-cell table:style-name="ce533" office:value-type="string" calcext:value-type="string">
            <text:p>Double Nine Day</text:p>
          </table:table-cell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2]+1" office:value-type="date" office:date-value="2020-09-26" calcext:value-type="date">
            <text:p>Saturday, September 26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3]+1" office:value-type="date" office:date-value="2020-09-27" calcext:value-type="date">
            <text:p>Sunday, September 27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4]+1" office:value-type="date" office:date-value="2020-09-28" calcext:value-type="date">
            <text:p>Monday, September 28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5]+1" office:value-type="date" office:date-value="2020-09-29" calcext:value-type="date">
            <text:p>Tuesday, September 29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6]+1" office:value-type="date" office:date-value="2020-09-30" calcext:value-type="date">
            <text:p>Wednesday, September 30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7]+1" office:value-type="date" office:date-value="2020-10-01" calcext:value-type="date">
            <text:p>Thursday, October 01, 2020</text:p>
          </table:table-cell>
          <table:table-cell table:style-name="ce310" office:value-type="string" calcext:value-type="string">
            <text:p>Mid-Autumn Day</text:p>
          </table:table-cell>
          <table:table-cell table:style-name="ce467" office:value-type="string" calcext:value-type="string">
            <text:p>Mid-Autumn Day</text:p>
          </table:table-cell>
          <table:table-cell table:style-name="ce523"/>
          <table:table-cell table:style-name="ce530" office:value-type="string" calcext:value-type="string">
            <text:p>Mid-Autumn Day</text:p>
          </table:table-cell>
          <table:table-cell table:style-name="ce538" office:value-type="string" calcext:value-type="string">
            <text:p>Mid-Autumn Day</text:p>
          </table:table-cell>
          <table:table-cell table:style-name="ce544" office:value-type="string" calcext:value-type="string">
            <text:p>Workshop 1: FreeCAD &amp; 3D Printer</text:p>
          </table:table-cell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8]+1" office:value-type="date" office:date-value="2020-10-02" calcext:value-type="date">
            <text:p>Friday, October 02, 2020</text:p>
          </table:table-cell>
          <table:table-cell table:style-name="ce310" office:value-type="string" calcext:value-type="string">
            <text:p>National Day</text:p>
          </table:table-cell>
          <table:table-cell table:style-name="ce467" office:value-type="string" calcext:value-type="string">
            <text:p>National Day</text:p>
          </table:table-cell>
          <table:table-cell table:style-name="ce523"/>
          <table:table-cell table:style-name="ce530" office:value-type="string" calcext:value-type="string">
            <text:p>Mid-Autumn Day</text:p>
          </table:table-cell>
          <table:table-cell table:style-name="ce538" office:value-type="string" calcext:value-type="string">
            <text:p>Mid-Autumn Day</text:p>
          </table:table-cell>
          <table:table-cell table:style-name="ce544" office:value-type="string" calcext:value-type="string">
            <text:p>Workshop 2: KiCAD, Plotter, Etching &amp; Arduino</text:p>
          </table:table-cell>
          <table:table-cell table:style-name="Default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79]+1" office:value-type="date" office:date-value="2020-10-03" calcext:value-type="date">
            <text:p>Saturday, October 03, 2020</text:p>
          </table:table-cell>
          <table:table-cell table:style-name="ce312" office:value-type="string" calcext:value-type="string">
            <text:p>National Day</text:p>
          </table:table-cell>
          <table:table-cell table:style-name="ce516" office:value-type="string" calcext:value-type="string">
            <text:p>National Day</text:p>
          </table:table-cell>
          <table:table-cell table:style-name="ce525" office:value-type="string" calcext:value-type="string">
            <text:p>Workshop 1: FreeCAD &amp; 3D Printe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3: Motor, Motor Control, CNC Mil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0]+1" office:value-type="date" office:date-value="2020-10-04" calcext:value-type="date">
            <text:p>Sunday, October 04, 2020</text:p>
          </table:table-cell>
          <table:table-cell table:style-name="ce312" office:value-type="string" calcext:value-type="string">
            <text:p>National Day</text:p>
          </table:table-cell>
          <table:table-cell table:style-name="ce516" office:value-type="string" calcext:value-type="string">
            <text:p>National Day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4: Battery, Charger, Weld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1]+1" office:value-type="date" office:date-value="2020-10-05" calcext:value-type="date">
            <text:p>Monday, October 05, 2020</text:p>
          </table:table-cell>
          <table:table-cell table:style-name="ce312" office:value-type="string" calcext:value-type="string">
            <text:p>National Day</text:p>
          </table:table-cell>
          <table:table-cell table:style-name="ce516" office:value-type="string" calcext:value-type="string">
            <text:p>National Day</text:p>
          </table:table-cell>
          <table:table-cell table:style-name="ce525" office:value-type="string" calcext:value-type="string">
            <text:p>Workshop 3: Motor, Motor Control, CNC Mill</text:p>
          </table:table-cell>
          <table:table-cell table:style-name="ce528"/>
          <table:table-cell table:style-name="ce537"/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2]+1" office:value-type="date" office:date-value="2020-10-06" calcext:value-type="date">
            <text:p>Tuesday, October 06, 2020</text:p>
          </table:table-cell>
          <table:table-cell table:style-name="ce312" office:value-type="string" calcext:value-type="string">
            <text:p>National Day</text:p>
          </table:table-cell>
          <table:table-cell table:style-name="ce516" office:value-type="string" calcext:value-type="string">
            <text:p>National Day</text:p>
          </table:table-cell>
          <table:table-cell table:style-name="ce525" office:value-type="string" calcext:value-type="string">
            <text:p>Workshop 4: Battery, Charger, Welder</text:p>
          </table:table-cell>
          <table:table-cell table:style-name="ce528"/>
          <table:table-cell table:style-name="ce537"/>
          <table:table-cell table:style-name="ce545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3]+1" office:value-type="date" office:date-value="2020-10-07" calcext:value-type="date">
            <text:p>Wednesday, October 07, 2020</text:p>
          </table:table-cell>
          <table:table-cell table:style-name="ce312" office:value-type="string" calcext:value-type="string">
            <text:p>National Day</text:p>
          </table:table-cell>
          <table:table-cell table:style-name="ce516" office:value-type="string" calcext:value-type="string">
            <text:p>National Day</text:p>
          </table:table-cell>
          <table:table-cell table:style-name="ce525" office:value-type="string" calcext:value-type="string">
            <text:p>Workshop 5: Cordless Drill</text:p>
          </table:table-cell>
          <table:table-cell table:style-name="ce530"/>
          <table:table-cell table:style-name="ce538"/>
          <table:table-cell table:style-name="ce544" office:value-type="string" calcext:value-type="string">
            <text:p>Workshop 5: Cordless Drill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4]+1" office:value-type="date" office:date-value="2020-10-08" calcext:value-type="date">
            <text:p>Thursday, October 08, 2020</text:p>
          </table:table-cell>
          <table:table-cell table:style-name="ce312" office:value-type="string" calcext:value-type="string">
            <text:p>National Day</text:p>
          </table:table-cell>
          <table:table-cell table:style-name="ce516" office:value-type="string" calcext:value-type="string">
            <text:p>National Day</text:p>
          </table:table-cell>
          <table:table-cell table:style-name="ce525" office:value-type="string" calcext:value-type="string">
            <text:p>Workshop 6: Raspberry Pi Tablet</text:p>
          </table:table-cell>
          <table:table-cell table:style-name="ce530"/>
          <table:table-cell table:style-name="ce538"/>
          <table:table-cell table:style-name="ce544" office:value-type="string" calcext:value-type="string">
            <text:p>Workshop 6: Raspberry Pi Tablet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5]+1" office:value-type="date" office:date-value="2020-10-09" calcext:value-type="date">
            <text:p>Friday, October 09, 2020</text:p>
          </table:table-cell>
          <table:table-cell table:style-name="ce312"/>
          <table:table-cell table:style-name="ce518" office:value-type="string" calcext:value-type="string">
            <text:p>Extra Holiday</text:p>
          </table:table-cell>
          <table:table-cell table:style-name="ce525" office:value-type="string" calcext:value-type="string">
            <text:p>Workshop 7: Aerial Drone</text:p>
          </table:table-cell>
          <table:table-cell table:style-name="ce530" office:value-type="string" calcext:value-type="string">
            <text:p>National Day </text:p>
          </table:table-cell>
          <table:table-cell table:style-name="ce538" office:value-type="string" calcext:value-type="string">
            <text:p>National Day</text:p>
          </table:table-cell>
          <table:table-cell table:style-name="ce544" office:value-type="string" calcext:value-type="string">
            <text:p>Workshop 7: Aerial Drone</text:p>
          </table:table-cell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6]+1" office:value-type="date" office:date-value="2020-10-10" calcext:value-type="date">
            <text:p>Saturday, October 10, 2020</text:p>
          </table:table-cell>
          <table:table-cell table:style-name="ce312" office:value-type="string" calcext:value-type="string">
            <text:p>Weekend</text:p>
          </table:table-cell>
          <table:table-cell table:style-name="ce518" office:value-type="string" calcext:value-type="string">
            <text:p>Extra Holiday</text:p>
          </table:table-cell>
          <table:table-cell table:style-name="ce525" office:value-type="string" calcext:value-type="string">
            <text:p>Workshop 8: Business, Economics, Online Retail</text:p>
          </table:table-cell>
          <table:table-cell table:style-name="ce530" office:value-type="string" calcext:value-type="string">
            <text:p>National Day </text:p>
          </table:table-cell>
          <table:table-cell table:style-name="ce538" office:value-type="string" calcext:value-type="string">
            <text:p>National Day</text:p>
          </table:table-cell>
          <table:table-cell table:style-name="ce544" office:value-type="string" calcext:value-type="string">
            <text:p>Workshop 8: Business, Economics, Online Retai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7]+1" office:value-type="date" office:date-value="2020-10-11" calcext:value-type="date">
            <text:p>Sunday, October 11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44" office:value-type="string" calcext:value-type="string">
            <text:p>Workshop 9: Video Production &amp; Editing, A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8]+1" office:value-type="date" office:date-value="2020-10-12" calcext:value-type="date">
            <text:p>Monday, October 1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89]+1" office:value-type="date" office:date-value="2020-10-13" calcext:value-type="date">
            <text:p>Tuesday, October 1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0]+1" office:value-type="date" office:date-value="2020-10-14" calcext:value-type="date">
            <text:p>Wednesday, October 1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1]+1" office:value-type="date" office:date-value="2020-10-15" calcext:value-type="date">
            <text:p>Thursday, October 1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2]+1" office:value-type="date" office:date-value="2020-10-16" calcext:value-type="date">
            <text:p>Friday, October 1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3]+1" office:value-type="date" office:date-value="2020-10-17" calcext:value-type="date">
            <text:p>Saturday, October 17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4]+1" office:value-type="date" office:date-value="2020-10-18" calcext:value-type="date">
            <text:p>Sunday, October 18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5]+1" office:value-type="date" office:date-value="2020-10-19" calcext:value-type="date">
            <text:p>Monday, October 1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6]+1" office:value-type="date" office:date-value="2020-10-20" calcext:value-type="date">
            <text:p>Tuesday, October 2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7]+1" office:value-type="date" office:date-value="2020-10-21" calcext:value-type="date">
            <text:p>Wednesday, October 2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8]+1" office:value-type="date" office:date-value="2020-10-22" calcext:value-type="date">
            <text:p>Thursday, October 2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299]+1" office:value-type="date" office:date-value="2020-10-23" calcext:value-type="date">
            <text:p>Friday, October 2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0]+1" office:value-type="date" office:date-value="2020-10-24" calcext:value-type="date">
            <text:p>Saturday, October 24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1]+1" office:value-type="date" office:date-value="2020-10-25" calcext:value-type="date">
            <text:p>Sunday, October 25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2]+1" office:value-type="date" office:date-value="2020-10-26" calcext:value-type="date">
            <text:p>Monday, October 2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3]+1" office:value-type="date" office:date-value="2020-10-27" calcext:value-type="date">
            <text:p>Tuesday, October 2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4]+1" office:value-type="date" office:date-value="2020-10-28" calcext:value-type="date">
            <text:p>Wednesday, October 2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5]+1" office:value-type="date" office:date-value="2020-10-29" calcext:value-type="date">
            <text:p>Thursday, October 2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6]+1" office:value-type="date" office:date-value="2020-10-30" calcext:value-type="date">
            <text:p>Friday, October 3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7]+1" office:value-type="date" office:date-value="2020-10-31" calcext:value-type="date">
            <text:p>Saturday, October 31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8]+1" office:value-type="date" office:date-value="2020-11-01" calcext:value-type="date">
            <text:p>Sunday, November 01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09]+1" office:value-type="date" office:date-value="2020-11-02" calcext:value-type="date">
            <text:p>Monday, November 0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0]+1" office:value-type="date" office:date-value="2020-11-03" calcext:value-type="date">
            <text:p>Tuesday, November 0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number-columns-repeated="2" table:style-name="ce580" office:value-type="string" calcext:value-type="string">
            <text:p>Culture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1]+1" office:value-type="date" office:date-value="2020-11-04" calcext:value-type="date">
            <text:p>Wednesday, November 0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2]+1" office:value-type="date" office:date-value="2020-11-05" calcext:value-type="date">
            <text:p>Thursday, November 0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3]+1" office:value-type="date" office:date-value="2020-11-06" calcext:value-type="date">
            <text:p>Friday, November 0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4]+1" office:value-type="date" office:date-value="2020-11-07" calcext:value-type="date">
            <text:p>Saturday, November 07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5]+1" office:value-type="date" office:date-value="2020-11-08" calcext:value-type="date">
            <text:p>Sunday, November 08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6]+1" office:value-type="date" office:date-value="2020-11-09" calcext:value-type="date">
            <text:p>Monday, November 0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7]+1" office:value-type="date" office:date-value="2020-11-10" calcext:value-type="date">
            <text:p>Tuesday, November 1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8]+1" office:value-type="date" office:date-value="2020-11-11" calcext:value-type="date">
            <text:p>Wednesday, November 1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19]+1" office:value-type="date" office:date-value="2020-11-12" calcext:value-type="date">
            <text:p>Thursday, November 1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0]+1" office:value-type="date" office:date-value="2020-11-13" calcext:value-type="date">
            <text:p>Friday, November 1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1]+1" office:value-type="date" office:date-value="2020-11-14" calcext:value-type="date">
            <text:p>Saturday, November 14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2]+1" office:value-type="date" office:date-value="2020-11-15" calcext:value-type="date">
            <text:p>Sunday, November 15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3]+1" office:value-type="date" office:date-value="2020-11-16" calcext:value-type="date">
            <text:p>Monday, November 1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4]+1" office:value-type="date" office:date-value="2020-11-17" calcext:value-type="date">
            <text:p>Tuesday, November 1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5]+1" office:value-type="date" office:date-value="2020-11-18" calcext:value-type="date">
            <text:p>Wednesday, November 1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6]+1" office:value-type="date" office:date-value="2020-11-19" calcext:value-type="date">
            <text:p>Thursday, November 1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7]+1" office:value-type="date" office:date-value="2020-11-20" calcext:value-type="date">
            <text:p>Friday, November 2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8]+1" office:value-type="date" office:date-value="2020-11-21" calcext:value-type="date">
            <text:p>Saturday, November 21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29]+1" office:value-type="date" office:date-value="2020-11-22" calcext:value-type="date">
            <text:p>Sunday, November 22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0]+1" office:value-type="date" office:date-value="2020-11-23" calcext:value-type="date">
            <text:p>Monday, November 2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number-columns-repeated="2" table:style-name="ce580" office:value-type="string" calcext:value-type="string">
            <text:p>Labour Day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1]+1" office:value-type="date" office:date-value="2020-11-24" calcext:value-type="date">
            <text:p>Tuesday, November 2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2]+1" office:value-type="date" office:date-value="2020-11-25" calcext:value-type="date">
            <text:p>Wednesday, November 25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3]+1" office:value-type="date" office:date-value="2020-11-26" calcext:value-type="date">
            <text:p>Thursday, November 26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4]+1" office:value-type="date" office:date-value="2020-11-27" calcext:value-type="date">
            <text:p>Friday, November 2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5]+1" office:value-type="date" office:date-value="2020-11-28" calcext:value-type="date">
            <text:p>Saturday, November 28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6]+1" office:value-type="date" office:date-value="2020-11-29" calcext:value-type="date">
            <text:p>Sunday, November 29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46"/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7]+1" office:value-type="date" office:date-value="2020-11-30" calcext:value-type="date">
            <text:p>Monday, November 3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8]+1" office:value-type="date" office:date-value="2020-12-01" calcext:value-type="date">
            <text:p>Tuesday, December 0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39]+1" office:value-type="date" office:date-value="2020-12-02" calcext:value-type="date">
            <text:p>Wednesday, December 02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0]+1" office:value-type="date" office:date-value="2020-12-03" calcext:value-type="date">
            <text:p>Thursday, December 03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1]+1" office:value-type="date" office:date-value="2020-12-04" calcext:value-type="date">
            <text:p>Friday, December 04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2]+1" office:value-type="date" office:date-value="2020-12-05" calcext:value-type="date">
            <text:p>Saturday, December 05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1: FreeCAD &amp; 3D Print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3]+1" office:value-type="date" office:date-value="2020-12-06" calcext:value-type="date">
            <text:p>Sunday, December 06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4]+1" office:value-type="date" office:date-value="2020-12-07" calcext:value-type="date">
            <text:p>Monday, December 07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5]+1" office:value-type="date" office:date-value="2020-12-08" calcext:value-type="date">
            <text:p>Tuesday, December 08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6]+1" office:value-type="date" office:date-value="2020-12-09" calcext:value-type="date">
            <text:p>Wednesday, December 09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7]+1" office:value-type="date" office:date-value="2020-12-10" calcext:value-type="date">
            <text:p>Thursday, December 10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8]+1" office:value-type="date" office:date-value="2020-12-11" calcext:value-type="date">
            <text:p>Friday, December 11, 2020</text:p>
          </table:table-cell>
          <table:table-cell table:style-name="ce310"/>
          <table:table-cell table:style-name="ce467"/>
          <table:table-cell table:style-name="ce523"/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49]+1" office:value-type="date" office:date-value="2020-12-12" calcext:value-type="date">
            <text:p>Saturday, December 12, 2020</text:p>
          </table:table-cell>
          <table:table-cell table:style-name="ce310" office:value-type="string" calcext:value-type="string">
            <text:p>Weekend</text:p>
          </table:table-cell>
          <table:table-cell table:style-name="ce467"/>
          <table:table-cell table:style-name="ce523"/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3: Motor, Motor Control, CNC Mil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0]+1" office:value-type="date" office:date-value="2020-12-13" calcext:value-type="date">
            <text:p>Sunday, December 13, 2020</text:p>
          </table:table-cell>
          <table:table-cell table:style-name="ce310" office:value-type="string" calcext:value-type="string">
            <text:p>Weekend</text:p>
          </table:table-cell>
          <table:table-cell table:style-name="ce467" office:value-type="string" calcext:value-type="string">
            <text:p>Weekend</text:p>
          </table:table-cell>
          <table:table-cell table:style-name="ce523"/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4: Battery, Charger, Welde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1]+1" office:value-type="date" office:date-value="2020-12-14" calcext:value-type="date">
            <text:p>Monday, December 14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2]+1" office:value-type="date" office:date-value="2020-12-15" calcext:value-type="date">
            <text:p>Tuesday, December 15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3]+1" office:value-type="date" office:date-value="2020-12-16" calcext:value-type="date">
            <text:p>Wednesday, December 16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4]+1" office:value-type="date" office:date-value="2020-12-17" calcext:value-type="date">
            <text:p>Thursday, December 17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5]+1" office:value-type="date" office:date-value="2020-12-18" calcext:value-type="date">
            <text:p>Friday, December 18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6]+1" office:value-type="date" office:date-value="2020-12-19" calcext:value-type="date">
            <text:p>Saturday, December 19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Extra Holiday</text:p>
          </table:table-cell>
          <table:table-cell table:style-name="ce525" office:value-type="string" calcext:value-type="string">
            <text:p>Workshop 1: FreeCAD &amp; 3D Printe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5: Cordless Dril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7]+1" office:value-type="date" office:date-value="2020-12-20" calcext:value-type="date">
            <text:p>Sunday, December 20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2: KiCAD, Plotter, Etching &amp; Arduino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6: Raspberry Pi Tablet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8]+1" office:value-type="date" office:date-value="2020-12-21" calcext:value-type="date">
            <text:p>Monday, December 21, 2020</text:p>
          </table:table-cell>
          <table:table-cell table:style-name="ce312"/>
          <table:table-cell table:style-name="ce516" office:value-type="string" calcext:value-type="string">
            <text:p>Christmas</text:p>
          </table:table-cell>
          <table:table-cell table:style-name="ce525" office:value-type="string" calcext:value-type="string">
            <text:p>Workshop 3: Motor, Motor Control, CNC Mill</text:p>
          </table:table-cell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59]+1" office:value-type="date" office:date-value="2020-12-22" calcext:value-type="date">
            <text:p>Tuesday, December 22, 2020</text:p>
          </table:table-cell>
          <table:table-cell table:style-name="ce312"/>
          <table:table-cell table:style-name="ce516" office:value-type="string" calcext:value-type="string">
            <text:p>Christmas</text:p>
          </table:table-cell>
          <table:table-cell table:style-name="ce525" office:value-type="string" calcext:value-type="string">
            <text:p>Workshop 4: Battery, Charger, Welder</text:p>
          </table:table-cell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0]+1" office:value-type="date" office:date-value="2020-12-23" calcext:value-type="date">
            <text:p>Wednesday, December 23, 2020</text:p>
          </table:table-cell>
          <table:table-cell table:style-name="ce312"/>
          <table:table-cell table:style-name="ce516" office:value-type="string" calcext:value-type="string">
            <text:p>Christmas</text:p>
          </table:table-cell>
          <table:table-cell table:style-name="ce525" office:value-type="string" calcext:value-type="string">
            <text:p>Workshop 5: Cordless Drill</text:p>
          </table:table-cell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1]+1" office:value-type="date" office:date-value="2020-12-24" calcext:value-type="date">
            <text:p>Thursday, December 24, 2020</text:p>
          </table:table-cell>
          <table:table-cell table:style-name="ce312"/>
          <table:table-cell table:style-name="ce516" office:value-type="string" calcext:value-type="string">
            <text:p>Christmas</text:p>
          </table:table-cell>
          <table:table-cell table:style-name="ce525" office:value-type="string" calcext:value-type="string">
            <text:p>Workshop 6: Raspberry Pi Tablet</text:p>
          </table:table-cell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2]+1" office:value-type="date" office:date-value="2020-12-25" calcext:value-type="date">
            <text:p>Friday, December 25, 2020</text:p>
          </table:table-cell>
          <table:table-cell table:style-name="ce312"/>
          <table:table-cell table:style-name="ce516" office:value-type="string" calcext:value-type="string">
            <text:p>Christmas</text:p>
          </table:table-cell>
          <table:table-cell table:style-name="ce525" office:value-type="string" calcext:value-type="string">
            <text:p>Workshop 7: Aerial Drone</text:p>
          </table:table-cell>
          <table:table-cell table:style-name="ce528"/>
          <table:table-cell table:style-name="ce537"/>
          <table:table-cell table:style-name="ce546"/>
          <table:table-cell table:style-name="ce580" table:number-columns-repeated="3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3]+1" office:value-type="date" office:date-value="2020-12-26" calcext:value-type="date">
            <text:p>Saturday, December 26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Extra Holiday</text:p>
          </table:table-cell>
          <table:table-cell table:style-name="ce525" office:value-type="string" calcext:value-type="string">
            <text:p>Workshop 8: Business, Economics, Online Retail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8: Business, Economics, Online Retail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4]+1" office:value-type="date" office:date-value="2020-12-27" calcext:value-type="date">
            <text:p>Sunday, December 27, 2020</text:p>
          </table:table-cell>
          <table:table-cell table:style-name="ce312" office:value-type="string" calcext:value-type="string">
            <text:p>Weekend</text:p>
          </table:table-cell>
          <table:table-cell table:style-name="ce516" office:value-type="string" calcext:value-type="string">
            <text:p>Weekend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30" office:value-type="string" calcext:value-type="string">
            <text:p>Weekend</text:p>
          </table:table-cell>
          <table:table-cell table:style-name="ce538" office:value-type="string" calcext:value-type="string">
            <text:p>Weekend</text:p>
          </table:table-cell>
          <table:table-cell table:style-name="ce525" office:value-type="string" calcext:value-type="string">
            <text:p>Workshop 9: Video Production &amp; Editing, AR</text:p>
          </table:table-cell>
          <table:table-cell table:style-name="ce528" office:value-type="string" calcext:value-type="string">
            <text:p>Weekend</text:p>
          </table:table-cell>
          <table:table-cell table:style-name="ce537" office:value-type="string" calcext:value-type="string">
            <text:p>Weekend</text:p>
          </table:table-cell>
          <table:table-cell table:style-name="ce580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5]+1" office:value-type="date" office:date-value="2020-12-28" calcext:value-type="date">
            <text:p>Monday, December 28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6]+1" office:value-type="date" office:date-value="2020-12-29" calcext:value-type="date">
            <text:p>Tuesday, December 29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3" table:formula="of:=[.A367]+1" office:value-type="date" office:date-value="2020-12-30" calcext:value-type="date">
            <text:p>Wednesday, December 30, 2020</text:p>
          </table:table-cell>
          <table:table-cell table:style-name="ce310"/>
          <table:table-cell table:style-name="ce515"/>
          <table:table-cell table:style-name="ce524"/>
          <table:table-cell table:style-name="ce529"/>
          <table:table-cell table:style-name="ce537"/>
          <table:table-cell table:style-name="ce546"/>
          <table:table-cell table:style-name="ce581"/>
          <table:table-cell table:style-name="ce580" table:number-columns-repeated="2"/>
          <table:table-cell table:style-name="ce186" table:number-columns-repeated="1013"/>
          <table:table-cell table:style-name="Default"/>
        </table:table-row>
        <table:table-row table:style-name="ro1">
          <table:table-cell table:style-name="ce184" table:formula="of:=[.A368]+1" office:value-type="date" office:date-value="2020-12-31" calcext:value-type="date">
            <text:p>Thursday, December 31, 2020</text:p>
          </table:table-cell>
          <table:table-cell table:style-name="ce314"/>
          <table:table-cell table:style-name="ce519"/>
          <table:table-cell table:style-name="ce526"/>
          <table:table-cell table:style-name="ce534"/>
          <table:table-cell table:style-name="ce540"/>
          <table:table-cell table:style-name="ce547"/>
          <table:table-cell table:number-columns-repeated="2" table:style-name="ce623" office:value-type="string" calcext:value-type="string">
            <text:p>Bank Holiday</text:p>
          </table:table-cell>
          <table:table-cell table:style-name="ce639" office:value-type="string" calcext:value-type="string">
            <text:p>Workshop 1: FreeCAD &amp; 3D Printer</text:p>
          </table:table-cell>
          <table:table-cell table:style-name="ce304"/>
          <table:table-cell table:style-name="ce303" table:number-columns-repeated="3"/>
          <table:table-cell table:style-name="ce186" table:number-columns-repeated="1009"/>
          <table:table-cell table:style-name="Default"/>
        </table:table-row>
        <table:table-row table:style-name="ro1">
          <table:table-cell table:style-name="ce179"/>
          <table:table-cell table:style-name="ce190"/>
          <table:table-cell table:style-name="ce179" table:number-columns-repeated="6"/>
          <table:table-cell/>
          <table:table-cell table:style-name="ce640"/>
          <table:table-cell table:style-name="ce302"/>
          <table:table-cell table:style-name="ce303" table:number-columns-repeated="3"/>
          <table:table-cell table:style-name="ce186" table:number-columns-repeated="1010"/>
        </table:table-row>
        <table:table-row table:style-name="ro1">
          <table:table-cell table:style-name="ce179"/>
          <table:table-cell table:style-name="ce190"/>
          <table:table-cell table:style-name="ce179" table:number-columns-repeated="6"/>
          <table:table-cell/>
          <table:table-cell table:style-name="ce640"/>
          <table:table-cell table:style-name="ce303"/>
          <table:table-cell table:style-name="ce302" table:number-columns-repeated="3"/>
          <table:table-cell table:style-name="ce186" table:number-columns-repeated="1010"/>
        </table:table-row>
        <table:table-row table:style-name="ro1">
          <table:table-cell table:style-name="ce179"/>
          <table:table-cell table:style-name="ce190"/>
          <table:table-cell table:style-name="ce179" table:number-columns-repeated="6"/>
          <table:table-cell/>
          <table:table-cell table:style-name="ce641"/>
          <table:table-cell table:style-name="ce304"/>
          <table:table-cell table:style-name="ce302" table:number-columns-repeated="3"/>
          <table:table-cell table:style-name="ce186" table:number-columns-repeated="1010"/>
        </table:table-row>
        <table:table-row table:style-name="ro1" table:number-rows-repeated="2">
          <table:table-cell table:style-name="ce179"/>
          <table:table-cell table:style-name="ce190"/>
          <table:table-cell table:style-name="ce179" table:number-columns-repeated="6"/>
          <table:table-cell/>
          <table:table-cell table:style-name="ce641"/>
          <table:table-cell table:style-name="ce302" table:number-columns-repeated="4"/>
          <table:table-cell table:style-name="ce186" table:number-columns-repeated="1010"/>
        </table:table-row>
        <table:table-row table:style-name="ro1">
          <table:table-cell table:style-name="ce179"/>
          <table:table-cell table:style-name="ce190"/>
          <table:table-cell table:style-name="ce179" table:number-columns-repeated="6"/>
          <table:table-cell/>
          <table:table-cell table:style-name="ce640"/>
          <table:table-cell table:style-name="ce304"/>
          <table:table-cell table:style-name="ce302" table:number-columns-repeated="3"/>
          <table:table-cell table:style-name="ce186" table:number-columns-repeated="1010"/>
        </table:table-row>
        <table:table-row table:style-name="ro1" table:number-rows-repeated="6">
          <table:table-cell table:style-name="ce179"/>
          <table:table-cell table:style-name="ce190"/>
          <table:table-cell table:style-name="ce179" table:number-columns-repeated="6"/>
          <table:table-cell table:number-columns-repeated="2"/>
          <table:table-cell table:style-name="ce186" table:number-columns-repeated="1014"/>
        </table:table-row>
        <table:table-row table:style-name="ro1" table:number-rows-repeated="4">
          <table:table-cell table:style-name="ce179"/>
          <table:table-cell table:style-name="ce191"/>
          <table:table-cell table:style-name="ce179" table:number-columns-repeated="6"/>
          <table:table-cell table:number-columns-repeated="2"/>
          <table:table-cell table:style-name="ce186" table:number-columns-repeated="1014"/>
        </table:table-row>
        <table:table-row table:style-name="ro1" table:number-rows-repeated="1048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keting" table:style-name="ta1">
        <table:table-column table:style-name="co37" table:default-cell-style-name="Default"/>
        <table:table-row table:style-name="ro1">
          <table:table-cell table:style-name="ce379" office:value-type="string" calcext:value-type="string">
            <text:p>Target Market</text:p>
          </table:table-cell>
        </table:table-row>
        <table:table-row table:style-name="ro1">
          <table:table-cell office:value-type="string" calcext:value-type="string">
            <text:p>Teachers</text:p>
          </table:table-cell>
        </table:table-row>
        <table:table-row table:style-name="ro1">
          <table:table-cell office:value-type="string" calcext:value-type="string">
            <text:p>High School Students</text:p>
          </table:table-cell>
        </table:table-row>
        <table:table-row table:style-name="ro1">
          <table:table-cell office:value-type="string" calcext:value-type="string">
            <text:p>Company Training</text:p>
          </table:table-cell>
        </table:table-row>
        <table:table-row table:style-name="ro1">
          <table:table-cell office:value-type="string" calcext:value-type="string">
            <text:p>University Students</text:p>
          </table:table-cell>
        </table:table-row>
        <table:table-row table:style-name="ro1">
          <table:table-cell office:value-type="string" calcext:value-type="string">
            <text:p>Hacker Community</text:p>
          </table:table-cell>
        </table:table-row>
        <table:table-row table:style-name="ro1">
          <table:table-cell office:value-type="string" calcext:value-type="string">
            <text:p>Art Community</text:p>
          </table:table-cell>
        </table:table-row>
        <table:table-row table:style-name="ro1">
          <table:table-cell/>
        </table:table-row>
        <table:table-row table:style-name="ro1">
          <table:table-cell table:style-name="ce379" office:value-type="string" calcext:value-type="string">
            <text:p>Location</text:p>
          </table:table-cell>
        </table:table-row>
        <table:table-row table:style-name="ro1">
          <table:table-cell office:value-type="string" calcext:value-type="string">
            <text:p>China</text:p>
          </table:table-cell>
        </table:table-row>
        <table:table-row table:style-name="ro1">
          <table:table-cell office:value-type="string" calcext:value-type="string">
            <text:p>Taiwan</text:p>
          </table:table-cell>
        </table:table-row>
        <table:table-row table:style-name="ro1">
          <table:table-cell office:value-type="string" calcext:value-type="string">
            <text:p>Jap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erif" svg:font-family="FreeSerif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ur" style:country-complex="PK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number-style style:name="N116">
      <number:text>$</number:text>
      <number:number number:decimal-places="0" loext:min-decimal-places="0" number:min-integer-digits="1" number:grouping="true"/>
    </number:number-style>
    <number:number-style style:name="N117">
      <number:number number:decimal-places="1" loext:min-decimal-places="1" number:min-integer-digits="1"/>
      <number:text> Days</number:text>
    </number:number-style>
    <number:currency-style style:name="N11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number:text> hour</number:text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loext:min-decimal-places="2" number:min-integer-digits="1" number:grouping="true"/>
      <number:text> hour</number:text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number:text> hour</number:text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  <number:text> /hour;[RED]-[$$-409]#,##0.00 /hour"</number:text>
    </number:currency-style>
    <number:currency-style style:name="N124P0" style:volatile="true">
      <number:currency-symbol number:language="en" number:country="US">$</number:currency-symbol>
      <number:number number:decimal-places="2" loext:min-decimal-places="2" number:min-integer-digits="1" number:grouping="true"/>
      <number:text> /hour </number:text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hour</number:text>
      <style:map style:condition="value()&gt;=0" style:apply-style-name="N124P0"/>
    </number:currency-style>
    <number:number-style style:name="N125">
      <number:number number:decimal-places="1" loext:min-decimal-places="1" number:min-integer-digits="1"/>
      <number:text> days</number:text>
    </number:number-style>
    <number:number-style style:name="N126">
      <number:text>hours</number:text>
    </number:number-style>
    <number:number-style style:name="N127">
      <number:number number:decimal-places="1" loext:min-decimal-places="1" number:min-integer-digits="1"/>
      <number:text> hours</number:text>
    </number:number-style>
    <number:number-style style:name="N128">
      <number:number number:decimal-places="0" loext:min-decimal-places="0" number:min-integer-digits="1"/>
      <number:text> kits/student</number:text>
    </number:number-style>
    <number:number-style style:name="N129">
      <number:number number:decimal-places="0" loext:min-decimal-places="0" number:min-integer-digits="1"/>
      <number:text> channels</number:text>
    </number:number-style>
    <number:number-style style:name="N130">
      <number:number number:decimal-places="0" loext:min-decimal-places="0" number:min-integer-digits="1"/>
      <number:text> videos</number:text>
    </number:number-style>
    <number:number-style style:name="N131">
      <number:number number:decimal-places="0" loext:min-decimal-places="0" number:min-integer-digits="1"/>
      <number:text> messages</number:text>
    </number:number-style>
    <number:number-style style:name="N132">
      <number:number number:decimal-places="0" loext:min-decimal-places="0" number:min-integer-digits="1"/>
      <number:text> posters</number:text>
    </number:number-style>
    <number:currency-style style:name="N13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2" loext:min-decimal-places="2" number:min-integer-digits="1" number:grouping="true"/>
      <number:text>  /view</number:text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view</number:text>
      <style:map style:condition="value()&gt;=0" style:apply-style-name="N136P0"/>
    </number:currency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  <number:text> /view</number:text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view</number:text>
      <style:map style:condition="value()&gt;=0" style:apply-style-name="N138P0"/>
    </number:currency-style>
    <number:number-style style:name="N139">
      <number:number number:decimal-places="0" loext:min-decimal-places="0" number:min-integer-digits="1"/>
      <number:text> students</number:text>
    </number:number-style>
    <number:number-style style:name="N140">
      <number:number number:decimal-places="0" loext:min-decimal-places="0" number:min-integer-digits="1"/>
      <number:text> views</number:text>
    </number:number-style>
    <number:percentage-style style:name="N141">
      <number:number number:decimal-places="3" loext:min-decimal-places="3" number:min-integer-digits="1"/>
      <number:text>%</number:text>
    </number:percentage-style>
    <number:percentage-style style:name="N142">
      <number:number number:decimal-places="4" loext:min-decimal-places="4" number:min-integer-digits="1"/>
      <number:text>%</number:text>
    </number:percentage-style>
    <number:number-style style:name="N143">
      <number:number number:decimal-places="10" loext:min-decimal-places="10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 number:grouping="true"/>
    </number:number-style>
    <number:currency-style style:name="N154P0" style:volatile="true">
      <number:currency-symbol number:language="en" number:country="US">$</number:currency-symbol>
      <number:number number:decimal-places="2" loext:min-decimal-places="2" number:min-integer-digits="1" number:grouping="true"/>
      <number:text> /engagement</number:text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engagement</number:text>
      <style:map style:condition="value()&gt;=0" style:apply-style-name="N154P0"/>
    </number:currency-style>
    <number:number-style style:name="N155">
      <number:number number:decimal-places="0" loext:min-decimal-places="0" number:min-integer-digits="1" number:grouping="true"/>
      <number:text> views</number:text>
    </number:number-style>
    <number:number-style style:name="N156">
      <number:text>$</number:text>
      <number:number number:decimal-places="0" loext:min-decimal-places="0" number:min-integer-digits="1" number:grouping="true"/>
      <number:text> /student</number:text>
    </number:number-style>
    <number:number-style style:name="N157">
      <number:number number:decimal-places="0" loext:min-decimal-places="0" number:min-integer-digits="1"/>
      <number:text> views/student</number:text>
    </number:number-style>
    <number:number-style style:name="N158">
      <number:number number:decimal-places="0" loext:min-decimal-places="0" number:min-integer-digits="1"/>
      <number:text> hours</number:text>
    </number:number-style>
    <number:currency-style style:name="N160P0" style:volatile="true">
      <number:currency-symbol number:language="en" number:country="US">$</number:currency-symbol>
      <number:number number:decimal-places="2" loext:min-decimal-places="2" number:min-integer-digits="1" number:grouping="true"/>
      <number:text> /engage</number:text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engage</number:text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loext:min-decimal-places="2" number:min-integer-digits="1" number:grouping="true"/>
      <number:text> /subscriber</number:text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ubscriber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/student</number:text>
    </number:number-style>
    <number:number-style style:name="N164">
      <number:number number:decimal-places="0" loext:min-decimal-places="0" number:min-integer-digits="1" number:grouping="true"/>
      <number:text> views/student</number:text>
    </number:number-style>
    <number:currency-style style:name="N166P0" style:volatile="true">
      <number:currency-symbol number:language="en" number:country="US">$</number:currency-symbol>
      <number:number number:decimal-places="2" loext:min-decimal-places="2" number:min-integer-digits="1" number:grouping="true"/>
      <number:text> /clk</number:text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clk</number:text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2" loext:min-decimal-places="2" number:min-integer-digits="1" number:grouping="true"/>
      <number:text> /sub</number:text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ub</number:text>
      <style:map style:condition="value()&gt;=0" style:apply-style-name="N168P0"/>
    </number:currency-style>
    <number:currency-style style:name="N170P0" style:volatile="true">
      <number:currency-symbol number:language="en" number:country="US">$</number:currency-symbol>
      <number:number number:decimal-places="2" loext:min-decimal-places="2" number:min-integer-digits="1" number:grouping="true"/>
      <number:text> /student</number:text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tudent</number:text>
      <style:map style:condition="value()&gt;=0" style:apply-style-name="N170P0"/>
    </number:currency-style>
    <number:number-style style:name="N171">
      <number:number number:decimal-places="0" loext:min-decimal-places="0" number:min-integer-digits="1"/>
      <number:text> days</number:text>
    </number:number-style>
    <number:number-style style:name="N172">
      <number:number number:decimal-places="0" loext:min-decimal-places="0" number:min-integer-digits="1"/>
      <number:text> sets</number:text>
    </number:number-style>
    <number:number-style style:name="N173">
      <number:number number:decimal-places="0" loext:min-decimal-places="0" number:min-integer-digits="1"/>
      <number:text>  year</number:text>
    </number:number-style>
    <number:number-style style:name="N174">
      <number:number number:decimal-places="0" loext:min-decimal-places="0" number:min-integer-digits="1"/>
      <number:text> year</number:text>
    </number:number-style>
    <number:number-style style:name="N175">
      <number:number number:decimal-places="0" loext:min-decimal-places="0" number:min-integer-digits="1" number:grouping="true"/>
      <number:text> "views</number:text>
    </number:number-style>
    <number:number-style style:name="N176">
      <number:number number:decimal-places="0" loext:min-decimal-places="0" number:min-integer-digits="0"/>
      <number:text> students</number:text>
    </number:number-style>
    <number:number-style style:name="N177">
      <number:text>SH </number:text>
      <number:number number:decimal-places="0" loext:min-decimal-places="0" number:min-integer-digits="1"/>
    </number:number-style>
    <number:time-style style:name="N178">
      <number:hours/>
      <number:text>:</number:text>
      <number:minutes number:style="long"/>
    </number:time-style>
    <number:date-style style:name="N179">
      <number:day/>
      <number:text>-</number:text>
      <number:month number:textual="true"/>
    </number:date-style>
    <number:date-style style:name="N1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1">
      <number:day/>
      <number:text>/</number:text>
      <number:month/>
      <number:text>/</number:text>
      <number:year number:style="long"/>
    </number:date-style>
    <number:time-style style:name="N182">
      <number:hours/>
      <number:text>:</number:text>
      <number:minutes number:style="long"/>
      <number:text> </number:text>
      <number:am-pm/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12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12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12P0"/>
    </number:currency-style>
    <number:currency-style style:name="N20114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  <number:text> /view</number:text>
    </number:currency-style>
    <number:currency-style style:name="N20114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view</number:text>
      <style:map style:condition="value()&gt;=0" style:apply-style-name="N20114P0"/>
    </number:currency-style>
    <number:currency-style style:name="N20116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  <number:text> /student</number:text>
    </number:currency-style>
    <number:currency-style style:name="N20116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/student</number:text>
      <style:map style:condition="value()&gt;=0" style:apply-style-name="N20116P0"/>
    </number:currency-style>
    <number:number-style style:name="N20117" number:language="en" number:country="GB">
      <number:number number:decimal-places="0" loext:min-decimal-places="0" number:min-integer-digits="1"/>
      <number:text> sets</number:text>
    </number:number-style>
    <number:number-style style:name="N20118" number:language="en" number:country="GB">
      <number:number number:decimal-places="0" loext:min-decimal-places="0" number:min-integer-digits="1"/>
      <number:text> days</number:text>
    </number:number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4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5P0" style:volatile="true" number:language="en" number:country="GB">
      <number:number number:decimal-places="0" loext:min-decimal-places="0" number:min-integer-digits="1" number:grouping="true"/>
    </number:number-style>
    <number:number-style style:name="N20125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0" loext:min-decimal-places="0" number:min-integer-digits="1" number:grouping="true"/>
    </number:number-style>
    <number:number-style style:name="N20126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loext:min-decimal-places="2" number:min-integer-digits="1" number:grouping="true"/>
    </number:number-style>
    <number:number-style style:name="N20127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27P0"/>
    </number:number-style>
    <number:number-style style:name="N20128P0" style:volatile="true" number:language="en" number:country="GB">
      <number:number number:decimal-places="2" loext:min-decimal-places="2" number:min-integer-digits="1" number:grouping="true"/>
    </number:number-style>
    <number:number-style style:name="N20128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8P0"/>
    </number:number-style>
    <number:number-style style:name="N20132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2P2" style:volatile="true" number:language="en" number:country="GB">
      <loext:text> </loext:text>
      <loext:fill-character> </loext:fill-character>
      <number:text>- </number:text>
    </number:number-style>
    <number:text-style style:name="N20132" number:language="en" number:country="GB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2" style:volatile="true" number:language="en" number:country="GB">
      <loext:text> £</loext:text>
      <loext:fill-character> </loext:fill-character>
      <number:text>- </number:text>
    </number:number-style>
    <number:text-style style:name="N20136" number:language="en" number:country="GB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0" number:language="en" number:country="GB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4" number:language="en" number:country="GB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erif" style:font-family-complex="FreeSerif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/00/0000</text:date>, <text:time style:data-style-name="N2" text:time-value="17:27:21.9691845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5:07:02.759241503</meta:creation-date>
    <meta:generator>LibreOffice/6.0.7.3$Linux_X86_64 LibreOffice_project/00m0$Build-3</meta:generator>
    <dc:date>2020-02-22T21:01:30.880194954</dc:date>
    <meta:editing-duration>PT10H30M25S</meta:editing-duration>
    <meta:editing-cycles>55</meta:editing-cycles>
    <meta:document-statistic meta:table-count="5" meta:cell-count="2449" meta:object-count="0"/>
  </office:meta>
</office:document-meta>
</file>