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 style:text-underline-style="solid" style:text-underline-color="font-color"/>
    </style:style>
    <style:style style:name="T1_2" style:family="text">
      <style:text-properties fo:font-weight="bold" style:font-weight-asian="bold" style:font-weight-complex="bold" style:text-underline-style="solid" style:text-underline-color="font-color"/>
    </style:style>
    <style:style style:name="T1_3" style:family="text">
      <style:text-properties fo:font-weight="bold" style:font-weight-asian="bold" style:font-weight-complex="bold" style:text-underline-style="solid" style:text-underline-color="font-color"/>
    </style:style>
    <style:style style:name="T1_4" style:family="text">
      <style:text-properties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  <style:text-properties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text-underline-style="solid" style:text-underline-color="font-color"/>
    </style:style>
    <style:style style:name="T3_2" style:family="text">
      <style:text-properties style:text-underline-style="solid" style:text-underline-color="font-color"/>
    </style:style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T3_144" style:family="text"/>
    <style:style style:name="T3_145" style:family="text"/>
    <style:style style:name="T3_146" style:family="text"/>
    <style:style style:name="T3_147" style:family="text"/>
    <style:style style:name="T3_148" style:family="text"/>
    <style:style style:name="T3_149" style:family="text"/>
    <style:style style:name="T3_150" style:family="text"/>
    <style:style style:name="T3_151" style:family="text"/>
    <style:style style:name="T3_152" style:family="text"/>
    <style:style style:name="T3_153" style:family="text"/>
    <style:style style:name="T3_154" style:family="text"/>
    <style:style style:name="T3_155" style:family="text"/>
    <style:style style:name="T3_156" style:family="text"/>
    <style:style style:name="T3_157" style:family="text"/>
    <style:style style:name="T3_158" style:family="text"/>
    <style:style style:name="T3_159" style:family="text"/>
    <style:style style:name="T3_160" style:family="text"/>
    <style:style style:name="T3_161" style:family="text"/>
    <style:style style:name="T3_162" style:family="text"/>
    <style:style style:name="T3_163" style:family="text"/>
    <style:style style:name="T3_164" style:family="text"/>
    <style:style style:name="T3_165" style:family="text"/>
    <style:style style:name="T3_166" style:family="text"/>
    <style:style style:name="T3_167" style:family="text"/>
    <style:style style:name="T3_168" style:family="text"/>
    <style:style style:name="T3_169" style:family="text"/>
    <style:style style:name="T3_170" style:family="text"/>
    <style:style style:name="T3_171" style:family="text"/>
    <style:style style:name="T3_172" style:family="text"/>
    <style:style style:name="T3_173" style:family="text"/>
    <style:style style:name="T3_174" style:family="text"/>
    <style:style style:name="T3_175" style:family="text"/>
    <style:style style:name="T3_176" style:family="text"/>
    <style:style style:name="T3_177" style:family="text"/>
    <style:style style:name="T3_178" style:family="text"/>
    <style:style style:name="T3_179" style:family="text"/>
    <style:style style:name="T3_180" style:family="text"/>
    <style:style style:name="T3_181" style:family="text"/>
    <style:style style:name="T3_182" style:family="text"/>
    <style:style style:name="T3_183" style:family="text"/>
    <style:style style:name="T3_184" style:family="text"/>
    <style:style style:name="T3_185" style:family="text"/>
    <style:style style:name="T3_186" style:family="text"/>
    <style:style style:name="T3_187" style:family="text"/>
    <style:style style:name="T3_188" style:family="text"/>
    <style:style style:name="T3_189" style:family="text"/>
    <style:style style:name="T3_190" style:family="text"/>
    <style:style style:name="T3_191" style:family="text"/>
    <style:style style:name="T3_192" style:family="text"/>
    <style:style style:name="T3_193" style:family="text"/>
    <style:style style:name="T3_194" style:family="text"/>
    <style:style style:name="T3_195" style:family="text"/>
    <style:style style:name="T3_196" style:family="text"/>
    <style:style style:name="T3_197" style:family="text"/>
    <style:style style:name="T3_198" style:family="text"/>
    <style:style style:name="T3_199" style:family="text"/>
    <style:style style:name="T3_200" style:family="text"/>
    <style:style style:name="T3_201" style:family="text"/>
    <style:style style:name="T3_202" style:family="text"/>
    <style:style style:name="T3_203" style:family="text"/>
    <style:style style:name="T3_204" style:family="text"/>
    <style:style style:name="T3_205" style:family="text"/>
    <style:style style:name="T3_206" style:family="text"/>
    <style:style style:name="T3_207" style:family="text"/>
    <style:style style:name="T3_208" style:family="text"/>
    <style:style style:name="T3_209" style:family="text"/>
    <style:style style:name="T3_210" style:family="text"/>
    <style:style style:name="T3_211" style:family="text"/>
    <style:style style:name="T3_212" style:family="text"/>
    <style:style style:name="T3_213" style:family="text"/>
    <style:style style:name="T3_214" style:family="text"/>
    <style:style style:name="T3_215" style:family="text"/>
    <style:style style:name="T3_216" style:family="text"/>
    <style:style style:name="T3_217" style:family="text"/>
    <style:style style:name="T3_218" style:family="text"/>
    <style:style style:name="T3_219" style:family="text"/>
    <style:style style:name="T3_220" style:family="text"/>
    <style:style style:name="T3_221" style:family="text"/>
    <style:style style:name="T3_222" style:family="text"/>
    <style:style style:name="T3_223" style:family="text"/>
    <style:style style:name="T3_224" style:family="text"/>
    <style:style style:name="T3_225" style:family="text"/>
    <style:style style:name="T3_226" style:family="text"/>
    <style:style style:name="T3_227" style:family="text"/>
    <style:style style:name="T3_228" style:family="text"/>
    <style:style style:name="T3_229" style:family="text"/>
    <style:style style:name="T3_230" style:family="text"/>
    <style:style style:name="T3_231" style:family="text"/>
    <style:style style:name="T3_232" style:family="text"/>
    <style:style style:name="T3_233" style:family="text"/>
    <style:style style:name="T3_234" style:family="text"/>
    <style:style style:name="T3_235" style:family="text"/>
    <style:style style:name="T3_236" style:family="text"/>
    <style:style style:name="T3_237" style:family="text"/>
    <style:style style:name="T3_238" style:family="text"/>
    <style:style style:name="T3_239" style:family="text"/>
    <style:style style:name="T3_240" style:family="text"/>
    <style:style style:name="T3_241" style:family="text"/>
    <style:style style:name="T3_242" style:family="text"/>
    <style:style style:name="T3_243" style:family="text"/>
    <style:style style:name="T3_244" style:family="text"/>
    <style:style style:name="T3_245" style:family="text"/>
    <style:style style:name="T3_246" style:family="text"/>
    <style:style style:name="T3_247" style:family="text"/>
    <style:style style:name="T3_248" style:family="text"/>
    <style:style style:name="T3_249" style:family="text"/>
    <style:style style:name="T3_250" style:family="text"/>
    <style:style style:name="T3_251" style:family="text"/>
    <style:style style:name="T3_252" style:family="text"/>
    <style:style style:name="T3_253" style:family="text"/>
    <style:style style:name="T3_254" style:family="text"/>
    <style:style style:name="T3_255" style:family="text"/>
    <style:style style:name="T3_256" style:family="text"/>
    <style:style style:name="T3_257" style:family="text"/>
    <style:style style:name="T3_258" style:family="text"/>
    <style:style style:name="T3_259" style:family="text"/>
    <style:style style:name="T3_260" style:family="text"/>
    <style:style style:name="T3_261" style:family="text"/>
    <style:style style:name="T3_262" style:family="text"/>
    <style:style style:name="T3_263" style:family="text"/>
    <style:style style:name="T3_264" style:family="text"/>
    <style:style style:name="T3_265" style:family="text"/>
    <style:style style:name="T3_266" style:family="text"/>
    <style:style style:name="T3_267" style:family="text"/>
    <style:style style:name="T3_268" style:family="text"/>
    <style:style style:name="T3_269" style:family="text"/>
    <style:style style:name="T3_270" style:family="text"/>
    <style:style style:name="T3_271" style:family="text"/>
    <style:style style:name="T3_272" style:family="text"/>
    <style:style style:name="T3_273" style:family="text"/>
    <style:style style:name="T3_274" style:family="text"/>
    <style:style style:name="T3_275" style:family="text"/>
    <style:style style:name="T3_276" style:family="text"/>
    <style:style style:name="T3_277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style:text-underline-style="solid" style:text-underline-color="font-color"/>
    </style:style>
    <style:style style:name="T5_2" style:family="text">
      <style:text-properties style:text-underline-style="solid" style:text-underline-color="font-color"/>
    </style:style>
    <style:style style:name="T5_3" style:family="text">
      <style:text-properties style:text-underline-style="solid" style:text-underline-color="font-color"/>
    </style:style>
    <style:style style:name="T5_4" style:family="text">
      <style:text-properties style:text-underline-style="solid" style:text-underline-color="font-color"/>
    </style:style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>
      <style:text-properties fo:color="#1155cc" style:text-underline-style="solid" style:text-underline-color="font-color"/>
    </style:style>
    <style:style style:name="T5_100" style:family="text"/>
    <style:style style:name="T5_101" style:family="text">
      <style:text-properties fo:color="#1155cc" style:text-underline-style="solid" style:text-underline-color="font-color"/>
    </style:style>
    <style:style style:name="T5_102" style:family="text"/>
    <style:style style:name="T5_103" style:family="text">
      <style:text-properties fo:color="#1155cc" style:text-underline-style="solid" style:text-underline-color="font-color"/>
    </style:style>
    <style:style style:name="T5_104" style:family="text"/>
    <style:style style:name="T5_105" style:family="text">
      <style:text-properties fo:color="#1155cc" style:text-underline-style="solid" style:text-underline-color="font-color"/>
    </style:style>
    <style:style style:name="T5_106" style:family="text"/>
    <style:style style:name="T5_107" style:family="text">
      <style:text-properties fo:color="#1155cc" style:text-underline-style="solid" style:text-underline-color="font-color"/>
    </style:style>
    <style:style style:name="T5_108" style:family="text"/>
    <style:style style:name="T5_109" style:family="text">
      <style:text-properties fo:color="#1155cc" style:text-underline-style="solid" style:text-underline-color="font-color"/>
    </style:style>
    <style:style style:name="T5_110" style:family="text"/>
    <style:style style:name="T5_111" style:family="text">
      <style:text-properties fo:color="#1155cc" style:text-underline-style="solid" style:text-underline-color="font-color"/>
    </style:style>
    <style:style style:name="T5_112" style:family="text"/>
    <style:style style:name="T5_113" style:family="text">
      <style:text-properties fo:color="#1155cc" style:text-underline-style="solid" style:text-underline-color="font-color"/>
    </style:style>
    <style:style style:name="T5_114" style:family="text"/>
    <style:style style:name="T5_115" style:family="text">
      <style:text-properties fo:color="#1155cc" style:text-underline-style="solid" style:text-underline-color="font-color"/>
    </style:style>
    <style:style style:name="T5_116" style:family="text"/>
    <style:style style:name="T5_117" style:family="text">
      <style:text-properties fo:color="#1155cc" style:text-underline-style="solid" style:text-underline-color="font-color"/>
    </style:style>
    <style:style style:name="T5_118" style:family="text"/>
    <style:style style:name="T5_119" style:family="text">
      <style:text-properties fo:color="#1155cc" style:text-underline-style="solid" style:text-underline-color="font-color"/>
    </style:style>
    <style:style style:name="T5_120" style:family="text"/>
    <style:style style:name="T5_121" style:family="text">
      <style:text-properties fo:color="#1155cc" style:text-underline-style="solid" style:text-underline-color="font-color"/>
    </style:style>
    <style:style style:name="T5_122" style:family="text"/>
    <style:style style:name="T5_123" style:family="text">
      <style:text-properties fo:color="#1155cc" style:text-underline-style="solid" style:text-underline-color="font-color"/>
    </style:style>
    <style:style style:name="T5_124" style:family="text"/>
    <style:style style:name="T5_125" style:family="text">
      <style:text-properties fo:color="#1155cc" style:text-underline-style="solid" style:text-underline-color="font-color"/>
    </style:style>
    <style:style style:name="T5_126" style:family="text"/>
    <style:style style:name="T5_127" style:family="text">
      <style:text-properties fo:color="#1155cc" style:text-underline-style="solid" style:text-underline-color="font-color"/>
    </style:style>
    <style:style style:name="T5_128" style:family="text"/>
    <style:style style:name="T5_129" style:family="text">
      <style:text-properties fo:color="#1155cc" style:text-underline-style="solid" style:text-underline-color="font-color"/>
    </style:style>
    <style:style style:name="T5_130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style:text-underline-style="solid" style:text-underline-color="font-color"/>
    </style:style>
    <style:style style:name="T7_2" style:family="text">
      <style:text-properties style:text-underline-style="solid" style:text-underline-color="font-color"/>
    </style:style>
    <style:style style:name="T7_3" style:family="text">
      <style:text-properties style:text-underline-style="solid" style:text-underline-color="font-color"/>
    </style:style>
    <style:style style:name="T7_4" style:family="text">
      <style:text-properties style:text-underline-style="solid" style:text-underline-color="font-color"/>
    </style:style>
    <style:style style:name="T7_5" style:family="text">
      <style:text-properties style:text-underline-style="solid" style:text-underline-color="font-color"/>
    </style:style>
    <style:style style:name="T7_6" style:family="text">
      <style:text-properties style:text-underline-style="solid" style:text-underline-color="font-color"/>
    </style:style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P8" style:family="paragraph" style:parent-style-name="Standard">
      <style:paragraph-properties fo:break-before="auto" fo:line-height="115%" style:writing-mode="lr-tb"/>
      <style:text-properties style:text-underline-style="solid" style:text-underline-color="font-color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style:text-underline-style="solid" style:text-underline-color="font-color"/>
    </style:style>
    <style:style style:name="T9_2" style:family="text">
      <style:text-properties style:text-underline-style="solid" style:text-underline-color="font-color"/>
    </style:style>
    <style:style style:name="T9_3" style:family="text">
      <style:text-properties style:text-underline-style="solid" style:text-underline-color="font-color"/>
    </style:style>
    <style:style style:name="T9_4" style:family="text">
      <style:text-properties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P10" style:family="paragraph" style:parent-style-name="Standard">
      <style:paragraph-properties fo:break-before="auto" fo:line-height="115%" style:writing-mode="lr-tb"/>
      <style:text-properties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style:text-underline-style="solid" style:text-underline-color="font-color"/>
    </style:style>
    <style:style style:name="T11_2" style:family="text">
      <style:text-properties style:text-underline-style="solid" style:text-underline-color="font-color"/>
    </style:style>
    <style:style style:name="T11_3" style:family="text">
      <style:text-properties style:text-underline-style="solid" style:text-underline-color="font-color"/>
    </style:style>
    <style:style style:name="T11_4" style:family="text">
      <style:text-properties style:text-underline-style="solid" style:text-underline-color="font-color"/>
    </style:style>
    <style:style style:name="T11_5" style:family="text">
      <style:text-properties style:text-underline-style="solid" style:text-underline-color="font-color"/>
    </style:style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T11_155" style:family="text"/>
    <style:style style:name="T11_156" style:family="text"/>
    <style:style style:name="T11_157" style:family="text"/>
    <style:style style:name="T11_158" style:family="text"/>
    <style:style style:name="T11_159" style:family="text"/>
    <style:style style:name="T11_160" style:family="text"/>
    <style:style style:name="T11_161" style:family="text"/>
    <style:style style:name="T11_162" style:family="text"/>
    <style:style style:name="T11_163" style:family="text"/>
    <style:style style:name="T11_164" style:family="text"/>
    <style:style style:name="T11_165" style:family="text"/>
    <style:style style:name="T11_166" style:family="text"/>
    <style:style style:name="T11_167" style:family="text"/>
    <style:style style:name="T11_168" style:family="text"/>
    <style:style style:name="T11_169" style:family="text"/>
    <style:style style:name="T11_170" style:family="text"/>
    <style:style style:name="T11_171" style:family="text"/>
    <style:style style:name="T11_172" style:family="text"/>
    <style:style style:name="T11_173" style:family="text"/>
    <style:style style:name="T11_174" style:family="text"/>
    <style:style style:name="T11_175" style:family="text"/>
    <style:style style:name="T11_176" style:family="text"/>
    <style:style style:name="T11_177" style:family="text"/>
    <style:style style:name="T11_178" style:family="text"/>
    <style:style style:name="T11_179" style:family="text"/>
    <style:style style:name="T11_180" style:family="text"/>
    <style:style style:name="T11_181" style:family="text"/>
    <style:style style:name="T11_182" style:family="text"/>
    <style:style style:name="T11_183" style:family="text"/>
    <style:style style:name="T11_184" style:family="text"/>
    <style:style style:name="T11_185" style:family="text"/>
    <style:style style:name="T11_186" style:family="text"/>
    <style:style style:name="T11_187" style:family="text"/>
    <style:style style:name="T11_188" style:family="text"/>
    <style:style style:name="T11_189" style:family="text"/>
    <style:style style:name="T11_190" style:family="text"/>
    <style:style style:name="T11_191" style:family="text"/>
    <style:style style:name="T11_192" style:family="text"/>
    <style:style style:name="T11_193" style:family="text"/>
    <style:style style:name="T11_194" style:family="text"/>
    <style:style style:name="T11_195" style:family="text"/>
    <style:style style:name="T11_196" style:family="text"/>
    <style:style style:name="T11_197" style:family="text"/>
    <style:style style:name="T11_198" style:family="text"/>
    <style:style style:name="T11_199" style:family="text"/>
    <style:style style:name="T11_200" style:family="text"/>
    <style:style style:name="T11_201" style:family="text"/>
    <style:style style:name="T11_202" style:family="text"/>
    <style:style style:name="T11_203" style:family="text"/>
    <style:style style:name="T11_204" style:family="text"/>
    <style:style style:name="T11_205" style:family="text"/>
    <style:style style:name="T11_206" style:family="text"/>
    <style:style style:name="T11_207" style:family="text"/>
    <style:style style:name="T11_208" style:family="text"/>
    <style:style style:name="T11_209" style:family="text"/>
    <style:style style:name="T11_210" style:family="text"/>
    <style:style style:name="T11_211" style:family="text"/>
    <style:style style:name="T11_212" style:family="text"/>
    <style:style style:name="T11_213" style:family="text"/>
    <style:style style:name="T11_214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style:text-underline-style="solid" style:text-underline-color="font-color"/>
    </style:style>
    <style:style style:name="T13_2" style:family="text">
      <style:text-properties style:text-underline-style="solid" style:text-underline-color="font-color"/>
    </style:style>
    <style:style style:name="T13_3" style:family="text">
      <style:text-properties style:text-underline-style="solid" style:text-underline-color="font-color"/>
    </style:style>
    <style:style style:name="T13_4" style:family="text">
      <style:text-properties style:text-underline-style="solid" style:text-underline-color="font-color"/>
    </style:style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T13_151" style:family="text"/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weight="bold" style:font-weight-asian="bold" style:font-weight-complex="bold" style:text-underline-style="solid" style:text-underline-color="font-color"/>
    </style:style>
    <style:style style:name="T15_2" style:family="text">
      <style:text-properties style:text-underline-style="solid" style:text-underline-color="font-color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style:text-underline-style="solid" style:text-underline-color="font-color"/>
    </style:style>
    <style:style style:name="T18_2" style:family="text">
      <style:text-properties style:text-underline-style="solid" style:text-underline-color="font-color"/>
    </style:style>
    <style:style style:name="T18_3" style:family="text">
      <style:text-properties style:text-underline-style="solid" style:text-underline-color="font-color"/>
    </style:style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style:text-underline-style="solid" style:text-underline-color="font-color"/>
    </style:style>
    <style:style style:name="T20_2" style:family="text">
      <style:text-properties style:text-underline-style="solid" style:text-underline-color="font-color"/>
    </style:style>
    <style:style style:name="T20_3" style:family="text">
      <style:text-properties style:text-underline-style="solid" style:text-underline-color="font-color"/>
    </style:style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</office:automatic-styles>
  <office:body>
    <office:text>
      <text:p text:style-name="P1"><text:span text:style-name="T1_1">Circuit</text:span><text:span text:style-name="T1_2"><text:s/></text:span><text:span text:style-name="T1_3">Explanation</text:span><text:span text:style-name="T1_4">:</text:span></text:p>
      <text:p text:style-name="P2"/>
      <text:p text:style-name="P3"><text:span text:style-name="T3_1">CLK</text:span><text:span text:style-name="T3_2">:</text:span><text:span text:style-name="T3_3"><text:s text:c="2"/></text:span><text:span text:style-name="T3_4">This</text:span><text:span text:style-name="T3_5"><text:s/></text:span><text:span text:style-name="T3_6">is</text:span><text:span text:style-name="T3_7"><text:s/></text:span><text:span text:style-name="T3_8">produced</text:span><text:span text:style-name="T3_9"><text:s/></text:span><text:span text:style-name="T3_10">using</text:span><text:span text:style-name="T3_11"><text:s/></text:span><text:span text:style-name="T3_12">an</text:span><text:span text:style-name="T3_13"><text:s/></text:span><text:span text:style-name="T3_14">independant</text:span><text:span text:style-name="T3_15"><text:s/></text:span><text:span text:style-name="T3_16">crystal</text:span><text:span text:style-name="T3_17"><text:s/></text:span><text:span text:style-name="T3_18">oscillator</text:span><text:span text:style-name="T3_19"><text:s/></text:span><text:span text:style-name="T3_20">and</text:span><text:span text:style-name="T3_21"><text:s/></text:span><text:span text:style-name="T3_22">will</text:span><text:span text:style-name="T3_23"><text:s/></text:span><text:span text:style-name="T3_24">need</text:span><text:span text:style-name="T3_25"><text:s/></text:span><text:span text:style-name="T3_26">to</text:span><text:span text:style-name="T3_27"><text:s/></text:span><text:span text:style-name="T3_28">operator</text:span><text:span text:style-name="T3_29"><text:s/></text:span><text:span text:style-name="T3_30">at</text:span><text:span text:style-name="T3_31"><text:s/></text:span><text:span text:style-name="T3_32">two</text:span><text:span text:style-name="T3_33"><text:s/></text:span><text:span text:style-name="T3_34">times</text:span><text:span text:style-name="T3_35"><text:s/>[<text:s/>2<text:s/></text:span><text:span text:style-name="T3_36">x</text:span><text:span text:style-name="T3_37">]<text:s/></text:span><text:span text:style-name="T3_38">the</text:span><text:span text:style-name="T3_39"><text:s/></text:span><text:span text:style-name="T3_40">selected</text:span><text:span text:style-name="T3_41"><text:s/></text:span><text:span text:style-name="T3_42">operating</text:span><text:span text:style-name="T3_43"><text:s/></text:span><text:span text:style-name="T3_44">frequency</text:span><text:span text:style-name="T3_45">.<text:s text:c="2"/></text:span><text:span text:style-name="T3_46">Oscillator</text:span><text:span text:style-name="T3_47"><text:s/></text:span><text:span text:style-name="T3_48">will</text:span><text:span text:style-name="T3_49"><text:s/></text:span><text:span text:style-name="T3_50">be</text:span><text:span text:style-name="T3_51"><text:s/></text:span><text:span text:style-name="T3_52">chosen</text:span><text:span text:style-name="T3_53"><text:s/></text:span><text:span text:style-name="T3_54">to</text:span><text:span text:style-name="T3_55"><text:s/></text:span><text:span text:style-name="T3_56">operate</text:span><text:span text:style-name="T3_57"><text:s/></text:span><text:span text:style-name="T3_58">at</text:span><text:span text:style-name="T3_59"><text:s/></text:span><text:span text:style-name="T3_60">the</text:span><text:span text:style-name="T3_61"><text:s/></text:span><text:span text:style-name="T3_62">N</text:span><text:span text:style-name="T3_63"><text:s/></text:span><text:span text:style-name="T3_64">x</text:span><text:span text:style-name="T3_65"><text:s/>100</text:span><text:span text:style-name="T3_66">kHz</text:span><text:span text:style-name="T3_67"><text:s/></text:span><text:span text:style-name="T3_68">level</text:span><text:span text:style-name="T3_69">,<text:s/></text:span><text:span text:style-name="T3_70">where</text:span><text:span text:style-name="T3_71"><text:s/></text:span><text:span text:style-name="T3_72">N</text:span><text:span text:style-name="T3_73"><text:s/></text:span><text:span text:style-name="T3_74">is</text:span><text:span text:style-name="T3_75"><text:s/></text:span><text:span text:style-name="T3_76">between</text:span><text:span text:style-name="T3_77"><text:s/>1<text:s/>&amp;<text:s/>5.<text:s text:c="2"/></text:span><text:span text:style-name="T3_78">Such</text:span><text:span text:style-name="T3_79"><text:s/></text:span><text:span text:style-name="T3_80">a</text:span><text:span text:style-name="T3_81"><text:s/></text:span><text:span text:style-name="T3_82">high</text:span><text:span text:style-name="T3_83"><text:s/></text:span><text:span text:style-name="T3_84">frequency</text:span><text:span text:style-name="T3_85"><text:s/></text:span><text:span text:style-name="T3_86">is</text:span><text:span text:style-name="T3_87"><text:s/></text:span><text:span text:style-name="T3_88">selected</text:span><text:span text:style-name="T3_89"><text:s/></text:span><text:span text:style-name="T3_90">in</text:span><text:span text:style-name="T3_91"><text:s/></text:span><text:span text:style-name="T3_92">order</text:span><text:span text:style-name="T3_93"><text:s/></text:span><text:span text:style-name="T3_94">to</text:span><text:span text:style-name="T3_95"><text:s/></text:span><text:span text:style-name="T3_96">make</text:span><text:span text:style-name="T3_97"><text:s/></text:span><text:span text:style-name="T3_98">the</text:span><text:span text:style-name="T3_99"><text:s/></text:span><text:span text:style-name="T3_100">transformer</text:span><text:span text:style-name="T3_101"><text:s/></text:span><text:span text:style-name="T3_102">core</text:span><text:span text:style-name="T3_103"><text:s/></text:span><text:span text:style-name="T3_104">as</text:span><text:span text:style-name="T3_105"><text:s/></text:span><text:span text:style-name="T3_106">compact</text:span><text:span text:style-name="T3_107"><text:s/></text:span><text:span text:style-name="T3_108">as</text:span><text:span text:style-name="T3_109"><text:s/></text:span><text:span text:style-name="T3_110">possible</text:span><text:span text:style-name="T3_111">.<text:s text:c="2"/></text:span><text:span text:style-name="T3_112">Also</text:span><text:span text:style-name="T3_113">,<text:s/></text:span><text:span text:style-name="T3_114">by</text:span><text:span text:style-name="T3_115"><text:s/></text:span><text:span text:style-name="T3_116">having</text:span><text:span text:style-name="T3_117"><text:s/></text:span><text:span text:style-name="T3_118">a</text:span><text:span text:style-name="T3_119"><text:s/></text:span><text:span text:style-name="T3_120">dedicated</text:span><text:span text:style-name="T3_121"><text:s/></text:span><text:span text:style-name="T3_122">crystal</text:span><text:span text:style-name="T3_123"><text:s/></text:span><text:span text:style-name="T3_124">for</text:span><text:span text:style-name="T3_125"><text:s/></text:span><text:span text:style-name="T3_126">the</text:span><text:span text:style-name="T3_127"><text:s/></text:span><text:span text:style-name="T3_128">main</text:span><text:span text:style-name="T3_129"><text:s/></text:span><text:span text:style-name="T3_130">PWM</text:span><text:span text:style-name="T3_131"><text:s/></text:span><text:span text:style-name="T3_132">signal</text:span><text:span text:style-name="T3_133">,<text:s/></text:span><text:span text:style-name="T3_134">the</text:span><text:span text:style-name="T3_135"><text:s/></text:span><text:span text:style-name="T3_136">system</text:span><text:span text:style-name="T3_137"><text:s/></text:span><text:span text:style-name="T3_138">can</text:span><text:span text:style-name="T3_139"><text:s/></text:span><text:span text:style-name="T3_140">be</text:span><text:span text:style-name="T3_141"><text:s/></text:span><text:span text:style-name="T3_142">made</text:span><text:span text:style-name="T3_143"><text:s/></text:span><text:span text:style-name="T3_144">to</text:span><text:span text:style-name="T3_145"><text:s/></text:span><text:span text:style-name="T3_146">have</text:span><text:span text:style-name="T3_147"><text:s/></text:span><text:span text:style-name="T3_148">adjustable</text:span><text:span text:style-name="T3_149"><text:s/></text:span><text:span text:style-name="T3_150">power</text:span><text:span text:style-name="T3_151"><text:s/></text:span><text:span text:style-name="T3_152">levels</text:span><text:span text:style-name="T3_153"><text:s/></text:span><text:span text:style-name="T3_154">dependant</text:span><text:span text:style-name="T3_155"><text:s/></text:span><text:span text:style-name="T3_156">upon</text:span><text:span text:style-name="T3_157"><text:s/></text:span><text:span text:style-name="T3_158">CLK</text:span><text:span text:style-name="T3_159"><text:s/></text:span><text:span text:style-name="T3_160">frequency</text:span><text:span text:style-name="T3_161"><text:s/></text:span><text:span text:style-name="T3_162">and</text:span><text:span text:style-name="T3_163"><text:s/></text:span><text:span text:style-name="T3_164">limited</text:span><text:span text:style-name="T3_165"><text:s/></text:span><text:span text:style-name="T3_166">by</text:span><text:span text:style-name="T3_167"><text:s/></text:span><text:span text:style-name="T3_168">maximum</text:span><text:span text:style-name="T3_169"><text:s/></text:span><text:span text:style-name="T3_170">MOSFET</text:span><text:span text:style-name="T3_171"><text:s/></text:span><text:span text:style-name="T3_172">switching</text:span><text:span text:style-name="T3_173"><text:s/></text:span><text:span text:style-name="T3_174">speed</text:span><text:span text:style-name="T3_175"><text:s/></text:span><text:span text:style-name="T3_176">and</text:span><text:span text:style-name="T3_177"><text:s/></text:span><text:span text:style-name="T3_178">core</text:span><text:span text:style-name="T3_179"><text:s/></text:span><text:span text:style-name="T3_180">size</text:span><text:span text:style-name="T3_181">.<text:s text:c="2"/></text:span><text:span text:style-name="T3_182">I</text:span><text:span text:style-name="T3_183"><text:s/></text:span><text:span text:style-name="T3_184">contemplated</text:span><text:span text:style-name="T3_185"><text:s/></text:span><text:span text:style-name="T3_186">directly</text:span><text:span text:style-name="T3_187"><text:s/></text:span><text:span text:style-name="T3_188">producing</text:span><text:span text:style-name="T3_189"><text:s/></text:span><text:span text:style-name="T3_190">the</text:span><text:span text:style-name="T3_191"><text:s/></text:span><text:span text:style-name="T3_192">PWM</text:span><text:span text:style-name="T3_193"><text:s/></text:span><text:span text:style-name="T3_194">signal</text:span><text:span text:style-name="T3_195"><text:s/></text:span><text:span text:style-name="T3_196">from</text:span><text:span text:style-name="T3_197"><text:s/></text:span><text:span text:style-name="T3_198">the</text:span><text:span text:style-name="T3_199"><text:s/></text:span><text:span text:style-name="T3_200">arduino</text:span><text:span text:style-name="T3_201"><text:s/></text:span><text:span text:style-name="T3_202">however</text:span><text:span text:style-name="T3_203"><text:s/></text:span><text:span text:style-name="T3_204">this</text:span><text:span text:style-name="T3_205"><text:s/></text:span><text:span text:style-name="T3_206">would</text:span><text:span text:style-name="T3_207"><text:s/></text:span><text:span text:style-name="T3_208">have</text:span><text:span text:style-name="T3_209"><text:s/></text:span><text:span text:style-name="T3_210">created</text:span><text:span text:style-name="T3_211"><text:s/></text:span><text:span text:style-name="T3_212">problems</text:span><text:span text:style-name="T3_213"><text:s/></text:span><text:span text:style-name="T3_214">due</text:span><text:span text:style-name="T3_215"><text:s/></text:span><text:span text:style-name="T3_216">to</text:span><text:span text:style-name="T3_217"><text:s/></text:span><text:span text:style-name="T3_218">the</text:span><text:span text:style-name="T3_219"><text:s/></text:span><text:span text:style-name="T3_220">needed</text:span><text:span text:style-name="T3_221"><text:s/></text:span><text:span text:style-name="T3_222">control</text:span><text:span text:style-name="T3_223"><text:s/></text:span><text:span text:style-name="T3_224">code</text:span><text:span text:style-name="T3_225"><text:s/></text:span><text:span text:style-name="T3_226">interfering</text:span><text:span text:style-name="T3_227"><text:s/></text:span><text:span text:style-name="T3_228">with</text:span><text:span text:style-name="T3_229"><text:s/></text:span><text:span text:style-name="T3_230">the</text:span><text:span text:style-name="T3_231"><text:s/></text:span><text:span text:style-name="T3_232">continuous</text:span><text:span text:style-name="T3_233"><text:s/></text:span><text:span text:style-name="T3_234">PWM</text:span><text:span text:style-name="T3_235"><text:s/></text:span><text:span text:style-name="T3_236">signal</text:span><text:span text:style-name="T3_237">.<text:s text:c="2"/></text:span><text:span text:style-name="T3_238">A</text:span><text:span text:style-name="T3_239"><text:s/></text:span><text:span text:style-name="T3_240">second</text:span><text:span text:style-name="T3_241"><text:s/></text:span><text:span text:style-name="T3_242">microcontroller</text:span><text:span text:style-name="T3_243"><text:s/></text:span><text:span text:style-name="T3_244">could</text:span><text:span text:style-name="T3_245"><text:s/></text:span><text:span text:style-name="T3_246">have</text:span><text:span text:style-name="T3_247"><text:s/></text:span><text:span text:style-name="T3_248">been</text:span><text:span text:style-name="T3_249"><text:s/></text:span><text:span text:style-name="T3_250">used</text:span><text:span text:style-name="T3_251"><text:s/></text:span><text:span text:style-name="T3_252">however</text:span><text:span text:style-name="T3_253"><text:s/></text:span><text:span text:style-name="T3_254">this</text:span><text:span text:style-name="T3_255"><text:s/></text:span><text:span text:style-name="T3_256">seemed</text:span><text:span text:style-name="T3_257"><text:s/></text:span><text:span text:style-name="T3_258">wasteful</text:span><text:span text:style-name="T3_259"><text:s/></text:span><text:span text:style-name="T3_260">to</text:span><text:span text:style-name="T3_261"><text:s/></text:span><text:span text:style-name="T3_262">use</text:span><text:span text:style-name="T3_263"><text:s/></text:span><text:span text:style-name="T3_264">a</text:span><text:span text:style-name="T3_265"><text:s/></text:span><text:span text:style-name="T3_266">complete</text:span><text:span text:style-name="T3_267"><text:s/></text:span><text:span text:style-name="T3_268">controller</text:span><text:span text:style-name="T3_269"><text:s/></text:span><text:span text:style-name="T3_270">for</text:span><text:span text:style-name="T3_271"><text:s/></text:span><text:span text:style-name="T3_272">a</text:span><text:span text:style-name="T3_273"><text:s/></text:span><text:span text:style-name="T3_274">simple</text:span><text:span text:style-name="T3_275"><text:s/></text:span><text:span text:style-name="T3_276">operation</text:span><text:span text:style-name="T3_277">.</text:span></text:p>
      <text:p text:style-name="P4"/>
      <text:p text:style-name="P5"><text:span text:style-name="T5_1">PWM</text:span><text:span text:style-name="T5_2"><text:s/></text:span><text:span text:style-name="T5_3">Circuit</text:span><text:span text:style-name="T5_4">:</text:span><text:span text:style-name="T5_5"><text:s text:c="2"/></text:span><text:span text:style-name="T5_6">The</text:span><text:span text:style-name="T5_7"><text:s/></text:span><text:span text:style-name="T5_8">clock</text:span><text:span text:style-name="T5_9"><text:s/></text:span><text:span text:style-name="T5_10">signal</text:span><text:span text:style-name="T5_11"><text:s/></text:span><text:span text:style-name="T5_12">is</text:span><text:span text:style-name="T5_13"><text:s/></text:span><text:span text:style-name="T5_14">fed</text:span><text:span text:style-name="T5_15"><text:s/></text:span><text:span text:style-name="T5_16">into</text:span><text:span text:style-name="T5_17"><text:s/></text:span><text:span text:style-name="T5_18">an</text:span><text:span text:style-name="T5_19"><text:s/></text:span><text:span text:style-name="T5_20">integration</text:span><text:span text:style-name="T5_21"><text:s/></text:span><text:span text:style-name="T5_22">circuit</text:span><text:span text:style-name="T5_23"><text:s/></text:span><text:span text:style-name="T5_24">to</text:span><text:span text:style-name="T5_25"><text:s/></text:span><text:span text:style-name="T5_26">produce</text:span><text:span text:style-name="T5_27"><text:s/></text:span><text:span text:style-name="T5_28">a</text:span><text:span text:style-name="T5_29"><text:s/></text:span><text:span text:style-name="T5_30">triangle</text:span><text:span text:style-name="T5_31"><text:s/></text:span><text:span text:style-name="T5_32">wave</text:span><text:span text:style-name="T5_33"><text:s/></text:span><text:span text:style-name="T5_34">which</text:span><text:span text:style-name="T5_35"><text:s/></text:span><text:span text:style-name="T5_36">is</text:span><text:span text:style-name="T5_37"><text:s/></text:span><text:span text:style-name="T5_38">then</text:span><text:span text:style-name="T5_39"><text:s/></text:span><text:span text:style-name="T5_40">compared</text:span><text:span text:style-name="T5_41"><text:s/></text:span><text:span text:style-name="T5_42">to</text:span><text:span text:style-name="T5_43"><text:s/></text:span><text:span text:style-name="T5_44">a</text:span><text:span text:style-name="T5_45"><text:s/>0<text:s/></text:span><text:span text:style-name="T5_46">to</text:span><text:span text:style-name="T5_47"><text:s/>5</text:span><text:span text:style-name="T5_48">V</text:span><text:span text:style-name="T5_49"><text:s/></text:span><text:span text:style-name="T5_50">control</text:span><text:span text:style-name="T5_51"><text:s/></text:span><text:span text:style-name="T5_52">signal</text:span><text:span text:style-name="T5_53"><text:s/></text:span><text:span text:style-name="T5_54">from</text:span><text:span text:style-name="T5_55"><text:s/></text:span><text:span text:style-name="T5_56">an</text:span><text:span text:style-name="T5_57"><text:s/></text:span><text:span text:style-name="T5_58">arduino</text:span><text:span text:style-name="T5_59"><text:s/></text:span><text:span text:style-name="T5_60">in</text:span><text:span text:style-name="T5_61"><text:s/></text:span><text:span text:style-name="T5_62">order</text:span><text:span text:style-name="T5_63"><text:s/></text:span><text:span text:style-name="T5_64">to</text:span><text:span text:style-name="T5_65"><text:s/></text:span><text:span text:style-name="T5_66">produce</text:span><text:span text:style-name="T5_67"><text:s/></text:span><text:span text:style-name="T5_68">the</text:span><text:span text:style-name="T5_69"><text:s/></text:span><text:span text:style-name="T5_70">needed</text:span><text:span text:style-name="T5_71"><text:s/></text:span><text:span text:style-name="T5_72">adjustable</text:span><text:span text:style-name="T5_73"><text:s/></text:span><text:span text:style-name="T5_74">PWM</text:span><text:span text:style-name="T5_75"><text:s/></text:span><text:span text:style-name="T5_76">signal</text:span><text:span text:style-name="T5_77">.<text:s text:c="2"/></text:span><text:span text:style-name="T5_78">A</text:span><text:span text:style-name="T5_79"><text:s/></text:span><text:span text:style-name="T5_80">good</text:span><text:span text:style-name="T5_81"><text:s/></text:span><text:span text:style-name="T5_82">explanation</text:span><text:span text:style-name="T5_83"><text:s/></text:span><text:span text:style-name="T5_84">of</text:span><text:span text:style-name="T5_85"><text:s/></text:span><text:span text:style-name="T5_86">the</text:span><text:span text:style-name="T5_87"><text:s/></text:span><text:span text:style-name="T5_88">circuit</text:span><text:span text:style-name="T5_89"><text:s/></text:span><text:span text:style-name="T5_90">can</text:span><text:span text:style-name="T5_91"><text:s/></text:span><text:span text:style-name="T5_92">be</text:span><text:span text:style-name="T5_93"><text:s/></text:span><text:span text:style-name="T5_94">found</text:span><text:span text:style-name="T5_95"><text:s/></text:span><text:span text:style-name="T5_96">here</text:span><text:span text:style-name="T5_97">:<text:s text:c="2"/></text:span><text:span text:style-name="T5_98"><text:a xlink:type="simple" xlink:href="http://pcbheaven.com/circuitpages/Voltage_Controlled_PWM_Generator/"><text:span text:style-name="T5_99">http</text:span></text:a></text:span><text:span text:style-name="T5_100"><text:a xlink:type="simple" xlink:href="http://pcbheaven.com/circuitpages/Voltage_Controlled_PWM_Generator/"><text:span text:style-name="T5_101">://</text:span></text:a></text:span><text:span text:style-name="T5_102"><text:a xlink:type="simple" xlink:href="http://pcbheaven.com/circuitpages/Voltage_Controlled_PWM_Generator/"><text:span text:style-name="T5_103">pcbheaven</text:span></text:a></text:span><text:span text:style-name="T5_104"><text:a xlink:type="simple" xlink:href="http://pcbheaven.com/circuitpages/Voltage_Controlled_PWM_Generator/"><text:span text:style-name="T5_105">.</text:span></text:a></text:span><text:span text:style-name="T5_106"><text:a xlink:type="simple" xlink:href="http://pcbheaven.com/circuitpages/Voltage_Controlled_PWM_Generator/"><text:span text:style-name="T5_107">com</text:span></text:a></text:span><text:span text:style-name="T5_108"><text:a xlink:type="simple" xlink:href="http://pcbheaven.com/circuitpages/Voltage_Controlled_PWM_Generator/"><text:span text:style-name="T5_109">/</text:span></text:a></text:span><text:span text:style-name="T5_110"><text:a xlink:type="simple" xlink:href="http://pcbheaven.com/circuitpages/Voltage_Controlled_PWM_Generator/"><text:span text:style-name="T5_111">circuitpages</text:span></text:a></text:span><text:span text:style-name="T5_112"><text:a xlink:type="simple" xlink:href="http://pcbheaven.com/circuitpages/Voltage_Controlled_PWM_Generator/"><text:span text:style-name="T5_113">/</text:span></text:a></text:span><text:span text:style-name="T5_114"><text:a xlink:type="simple" xlink:href="http://pcbheaven.com/circuitpages/Voltage_Controlled_PWM_Generator/"><text:span text:style-name="T5_115">Voltage</text:span></text:a></text:span><text:span text:style-name="T5_116"><text:a xlink:type="simple" xlink:href="http://pcbheaven.com/circuitpages/Voltage_Controlled_PWM_Generator/"><text:span text:style-name="T5_117">_</text:span></text:a></text:span><text:span text:style-name="T5_118"><text:a xlink:type="simple" xlink:href="http://pcbheaven.com/circuitpages/Voltage_Controlled_PWM_Generator/"><text:span text:style-name="T5_119">Controlled</text:span></text:a></text:span><text:span text:style-name="T5_120"><text:a xlink:type="simple" xlink:href="http://pcbheaven.com/circuitpages/Voltage_Controlled_PWM_Generator/"><text:span text:style-name="T5_121">_</text:span></text:a></text:span><text:span text:style-name="T5_122"><text:a xlink:type="simple" xlink:href="http://pcbheaven.com/circuitpages/Voltage_Controlled_PWM_Generator/"><text:span text:style-name="T5_123">PWM</text:span></text:a></text:span><text:span text:style-name="T5_124"><text:a xlink:type="simple" xlink:href="http://pcbheaven.com/circuitpages/Voltage_Controlled_PWM_Generator/"><text:span text:style-name="T5_125">_</text:span></text:a></text:span><text:span text:style-name="T5_126"><text:a xlink:type="simple" xlink:href="http://pcbheaven.com/circuitpages/Voltage_Controlled_PWM_Generator/"><text:span text:style-name="T5_127">Generator</text:span></text:a></text:span><text:span text:style-name="T5_128"><text:a xlink:type="simple" xlink:href="http://pcbheaven.com/circuitpages/Voltage_Controlled_PWM_Generator/"><text:span text:style-name="T5_129">/</text:span></text:a></text:span><text:span text:style-name="T5_130"><text:s text:c="2"/></text:span></text:p>
      <text:p text:style-name="P6"/>
      <text:p text:style-name="P7"><text:span text:style-name="T7_1">PWM</text:span><text:span text:style-name="T7_2"><text:s/></text:span><text:span text:style-name="T7_3">SIGNAL</text:span><text:span text:style-name="T7_4"><text:s/></text:span><text:span text:style-name="T7_5">CONDITIONING</text:span><text:span text:style-name="T7_6">:</text:span><text:span text:style-name="T7_7"><text:s text:c="2"/></text:span><text:span text:style-name="T7_8">A</text:span><text:span text:style-name="T7_9"><text:s/>‘</text:span><text:span text:style-name="T7_10">D</text:span><text:span text:style-name="T7_11">’<text:s/></text:span><text:span text:style-name="T7_12">type</text:span><text:span text:style-name="T7_13"><text:s/></text:span><text:span text:style-name="T7_14">flip</text:span><text:span text:style-name="T7_15"><text:s/></text:span><text:span text:style-name="T7_16">flop</text:span><text:span text:style-name="T7_17"><text:s/></text:span><text:span text:style-name="T7_18">is</text:span><text:span text:style-name="T7_19"><text:s/></text:span><text:span text:style-name="T7_20">used</text:span><text:span text:style-name="T7_21"><text:s/></text:span><text:span text:style-name="T7_22">in</text:span><text:span text:style-name="T7_23"><text:s/></text:span><text:span text:style-name="T7_24">conjunction</text:span><text:span text:style-name="T7_25"><text:s/></text:span><text:span text:style-name="T7_26">with</text:span><text:span text:style-name="T7_27"><text:s/></text:span><text:span text:style-name="T7_28">an</text:span><text:span text:style-name="T7_29"><text:s/></text:span><text:span text:style-name="T7_30">AND</text:span><text:span text:style-name="T7_31"><text:s/></text:span><text:span text:style-name="T7_32">gate</text:span><text:span text:style-name="T7_33"><text:s/></text:span><text:span text:style-name="T7_34">to</text:span><text:span text:style-name="T7_35"><text:s/></text:span><text:span text:style-name="T7_36">ensure</text:span><text:span text:style-name="T7_37"><text:s/></text:span><text:span text:style-name="T7_38">every</text:span><text:span text:style-name="T7_39"><text:s/></text:span><text:span text:style-name="T7_40">other</text:span><text:span text:style-name="T7_41"><text:s/></text:span><text:span text:style-name="T7_42">PWM</text:span><text:span text:style-name="T7_43"><text:s/></text:span><text:span text:style-name="T7_44">pulse</text:span><text:span text:style-name="T7_45"><text:s/></text:span><text:span text:style-name="T7_46">is</text:span><text:span text:style-name="T7_47"><text:s/></text:span><text:span text:style-name="T7_48">used</text:span><text:span text:style-name="T7_49"><text:s/></text:span><text:span text:style-name="T7_50">to</text:span><text:span text:style-name="T7_51"><text:s/></text:span><text:span text:style-name="T7_52">create</text:span><text:span text:style-name="T7_53"><text:s/></text:span><text:span text:style-name="T7_54">either</text:span><text:span text:style-name="T7_55"><text:s/></text:span><text:span text:style-name="T7_56">the</text:span><text:span text:style-name="T7_57"><text:s/></text:span><text:span text:style-name="T7_58">Positive</text:span><text:span text:style-name="T7_59"><text:s/></text:span><text:span text:style-name="T7_60">or</text:span><text:span text:style-name="T7_61"><text:s/></text:span><text:span text:style-name="T7_62">Negative</text:span><text:span text:style-name="T7_63"><text:s/></text:span><text:span text:style-name="T7_64">half</text:span><text:span text:style-name="T7_65"><text:s/></text:span><text:span text:style-name="T7_66">cycle</text:span><text:span text:style-name="T7_67"><text:s/></text:span><text:span text:style-name="T7_68">and</text:span><text:span text:style-name="T7_69"><text:s/></text:span><text:span text:style-name="T7_70">not</text:span><text:span text:style-name="T7_71"><text:s/></text:span><text:span text:style-name="T7_72">both</text:span><text:span text:style-name="T7_73"><text:s/></text:span><text:span text:style-name="T7_74">at</text:span><text:span text:style-name="T7_75"><text:s/></text:span><text:span text:style-name="T7_76">the</text:span><text:span text:style-name="T7_77"><text:s/></text:span><text:span text:style-name="T7_78">same</text:span><text:span text:style-name="T7_79"><text:s/></text:span><text:span text:style-name="T7_80">time</text:span><text:span text:style-name="T7_81">.<text:s text:c="2"/></text:span></text:p>
      <text:p text:style-name="P8"/>
      <text:p text:style-name="P9"><text:span text:style-name="T9_1">FET</text:span><text:span text:style-name="T9_2"><text:s/></text:span><text:span text:style-name="T9_3">GATE</text:span><text:span text:style-name="T9_4"><text:s/></text:span><text:span text:style-name="T9_5">DRIVERS</text:span><text:span text:style-name="T9_6">:<text:s text:c="2"/></text:span><text:span text:style-name="T9_7">This</text:span><text:span text:style-name="T9_8"><text:s/></text:span><text:span text:style-name="T9_9">part</text:span><text:span text:style-name="T9_10"><text:s/></text:span><text:span text:style-name="T9_11">of</text:span><text:span text:style-name="T9_12"><text:s/></text:span><text:span text:style-name="T9_13">the</text:span><text:span text:style-name="T9_14"><text:s/></text:span><text:span text:style-name="T9_15">schematic</text:span><text:span text:style-name="T9_16"><text:s/></text:span><text:span text:style-name="T9_17">is</text:span><text:span text:style-name="T9_18"><text:s/></text:span><text:span text:style-name="T9_19">used</text:span><text:span text:style-name="T9_20"><text:s/></text:span><text:span text:style-name="T9_21">to</text:span><text:span text:style-name="T9_22"><text:s/></text:span><text:span text:style-name="T9_23">take</text:span><text:span text:style-name="T9_24"><text:s/></text:span><text:span text:style-name="T9_25">the</text:span><text:span text:style-name="T9_26"><text:s/></text:span><text:span text:style-name="T9_27">relatively</text:span><text:span text:style-name="T9_28"><text:s/></text:span><text:span text:style-name="T9_29">weak</text:span><text:span text:style-name="T9_30"><text:s/></text:span><text:span text:style-name="T9_31">control</text:span><text:span text:style-name="T9_32"><text:s/></text:span><text:span text:style-name="T9_33">signal</text:span><text:span text:style-name="T9_34"><text:s/></text:span><text:span text:style-name="T9_35">and</text:span><text:span text:style-name="T9_36"><text:s/></text:span><text:span text:style-name="T9_37">boost</text:span><text:span text:style-name="T9_38"><text:s/></text:span><text:span text:style-name="T9_39">it</text:span><text:span text:style-name="T9_40"><text:s/></text:span><text:span text:style-name="T9_41">in</text:span><text:span text:style-name="T9_42"><text:s/></text:span><text:span text:style-name="T9_43">order</text:span><text:span text:style-name="T9_44"><text:s/></text:span><text:span text:style-name="T9_45">to</text:span><text:span text:style-name="T9_46"><text:s/></text:span><text:span text:style-name="T9_47">push</text:span><text:span text:style-name="T9_48"><text:s/></text:span><text:span text:style-name="T9_49">the</text:span><text:span text:style-name="T9_50"><text:s/></text:span><text:span text:style-name="T9_51">FET</text:span><text:span text:style-name="T9_52">’</text:span><text:span text:style-name="T9_53">s</text:span><text:span text:style-name="T9_54"><text:s/></text:span><text:span text:style-name="T9_55">on</text:span><text:span text:style-name="T9_56"><text:s/></text:span><text:span text:style-name="T9_57">and</text:span><text:span text:style-name="T9_58"><text:s/></text:span><text:span text:style-name="T9_59">off</text:span><text:span text:style-name="T9_60"><text:s/></text:span><text:span text:style-name="T9_61">as</text:span><text:span text:style-name="T9_62"><text:s/></text:span><text:span text:style-name="T9_63">quickly</text:span><text:span text:style-name="T9_64"><text:s/></text:span><text:span text:style-name="T9_65">and</text:span><text:span text:style-name="T9_66"><text:s/></text:span><text:span text:style-name="T9_67">safely</text:span><text:span text:style-name="T9_68"><text:s/></text:span><text:span text:style-name="T9_69">as</text:span><text:span text:style-name="T9_70"><text:s/></text:span><text:span text:style-name="T9_71">possible</text:span><text:span text:style-name="T9_72">.<text:s text:c="2"/></text:span><text:span text:style-name="T9_73">Each</text:span><text:span text:style-name="T9_74"><text:s/></text:span><text:span text:style-name="T9_75">driver</text:span><text:span text:style-name="T9_76"><text:s/></text:span><text:span text:style-name="T9_77">can</text:span><text:span text:style-name="T9_78"><text:s/></text:span><text:span text:style-name="T9_79">only</text:span><text:span text:style-name="T9_80"><text:s/></text:span><text:span text:style-name="T9_81">handle</text:span><text:span text:style-name="T9_82"><text:s/></text:span><text:span text:style-name="T9_83">one</text:span><text:span text:style-name="T9_84"><text:s/></text:span><text:span text:style-name="T9_85">FET</text:span><text:span text:style-name="T9_86"><text:s/></text:span><text:span text:style-name="T9_87">per</text:span><text:span text:style-name="T9_88"><text:s/></text:span><text:span text:style-name="T9_89">channel</text:span><text:span text:style-name="T9_90">,<text:s/></text:span><text:span text:style-name="T9_91">hence</text:span><text:span text:style-name="T9_92"><text:s/></text:span><text:span text:style-name="T9_93">the</text:span><text:span text:style-name="T9_94"><text:s/></text:span><text:span text:style-name="T9_95">need</text:span><text:span text:style-name="T9_96"><text:s/></text:span><text:span text:style-name="T9_97">for</text:span><text:span text:style-name="T9_98"><text:s/></text:span><text:span text:style-name="T9_99">one</text:span><text:span text:style-name="T9_100"><text:s/></text:span><text:span text:style-name="T9_101">driver</text:span><text:span text:style-name="T9_102"><text:s/></text:span><text:span text:style-name="T9_103">for</text:span><text:span text:style-name="T9_104"><text:s/></text:span><text:span text:style-name="T9_105">every</text:span><text:span text:style-name="T9_106"><text:s/></text:span><text:span text:style-name="T9_107">pair</text:span><text:span text:style-name="T9_108"><text:s/></text:span><text:span text:style-name="T9_109">of</text:span><text:span text:style-name="T9_110"><text:s/></text:span><text:span text:style-name="T9_111">FET</text:span><text:span text:style-name="T9_112">’</text:span><text:span text:style-name="T9_113">s</text:span><text:span text:style-name="T9_114">.</text:span></text:p>
      <text:p text:style-name="P10"/>
      <text:p text:style-name="P11"><text:span text:style-name="T11_1">FEEDBACK</text:span><text:span text:style-name="T11_2"><text:s/></text:span><text:span text:style-name="T11_3">and</text:span><text:span text:style-name="T11_4"><text:s/></text:span><text:span text:style-name="T11_5">CONTROL</text:span><text:span text:style-name="T11_6">:<text:s text:c="2"/></text:span><text:span text:style-name="T11_7">Not</text:span><text:span text:style-name="T11_8"><text:s/></text:span><text:span text:style-name="T11_9">shown</text:span><text:span text:style-name="T11_10"><text:s/></text:span><text:span text:style-name="T11_11">on</text:span><text:span text:style-name="T11_12"><text:s/></text:span><text:span text:style-name="T11_13">the</text:span><text:span text:style-name="T11_14"><text:s/></text:span><text:span text:style-name="T11_15">schematic</text:span><text:span text:style-name="T11_16"><text:s/></text:span><text:span text:style-name="T11_17">is</text:span><text:span text:style-name="T11_18"><text:s/></text:span><text:span text:style-name="T11_19">the</text:span><text:span text:style-name="T11_20"><text:s/></text:span><text:span text:style-name="T11_21">controlling</text:span><text:span text:style-name="T11_22"><text:s/></text:span><text:span text:style-name="T11_23">arduino</text:span><text:span text:style-name="T11_24">.<text:s text:c="2"/></text:span><text:span text:style-name="T11_25">Feedback</text:span><text:span text:style-name="T11_26"><text:s/></text:span><text:span text:style-name="T11_27">is</text:span><text:span text:style-name="T11_28"><text:s/></text:span><text:span text:style-name="T11_29">taken</text:span><text:span text:style-name="T11_30"><text:s/></text:span><text:span text:style-name="T11_31">from</text:span><text:span text:style-name="T11_32"><text:s/></text:span><text:span text:style-name="T11_33">the</text:span><text:span text:style-name="T11_34"><text:s/>170</text:span><text:span text:style-name="T11_35">VDC</text:span><text:span text:style-name="T11_36"><text:s/></text:span><text:span text:style-name="T11_37">output</text:span><text:span text:style-name="T11_38"><text:s/></text:span><text:span text:style-name="T11_39">voltage</text:span><text:span text:style-name="T11_40">,<text:s/></text:span><text:span text:style-name="T11_41">scaled</text:span><text:span text:style-name="T11_42"><text:s/></text:span><text:span text:style-name="T11_43">down</text:span><text:span text:style-name="T11_44"><text:s/></text:span><text:span text:style-name="T11_45">through</text:span><text:span text:style-name="T11_46"><text:s/></text:span><text:span text:style-name="T11_47">an</text:span><text:span text:style-name="T11_48"><text:s/></text:span><text:span text:style-name="T11_49">isolating</text:span><text:span text:style-name="T11_50"><text:s/></text:span><text:span text:style-name="T11_51">phototransistor</text:span><text:span text:style-name="T11_52"><text:s/></text:span><text:span text:style-name="T11_53">to</text:span><text:span text:style-name="T11_54"><text:s/>2.5</text:span><text:span text:style-name="T11_55">V</text:span><text:span text:style-name="T11_56"><text:s/></text:span><text:span text:style-name="T11_57">and</text:span><text:span text:style-name="T11_58"><text:s/></text:span><text:span text:style-name="T11_59">fed</text:span><text:span text:style-name="T11_60"><text:s/></text:span><text:span text:style-name="T11_61">into</text:span><text:span text:style-name="T11_62"><text:s/></text:span><text:span text:style-name="T11_63">the</text:span><text:span text:style-name="T11_64"><text:s/></text:span><text:span text:style-name="T11_65">arduino</text:span><text:span text:style-name="T11_66">’</text:span><text:span text:style-name="T11_67">s</text:span><text:span text:style-name="T11_68"><text:s/></text:span><text:span text:style-name="T11_69">analog</text:span><text:span text:style-name="T11_70"><text:s/></text:span><text:span text:style-name="T11_71">input</text:span><text:span text:style-name="T11_72">.<text:s text:c="2"/>2.5</text:span><text:span text:style-name="T11_73">V</text:span><text:span text:style-name="T11_74"><text:s/></text:span><text:span text:style-name="T11_75">is</text:span><text:span text:style-name="T11_76"><text:s/></text:span><text:span text:style-name="T11_77">chosen</text:span><text:span text:style-name="T11_78"><text:s/></text:span><text:span text:style-name="T11_79">as</text:span><text:span text:style-name="T11_80"><text:s/></text:span><text:span text:style-name="T11_81">it</text:span><text:span text:style-name="T11_82"><text:s/></text:span><text:span text:style-name="T11_83">aligns</text:span><text:span text:style-name="T11_84"><text:s/></text:span><text:span text:style-name="T11_85">with</text:span><text:span text:style-name="T11_86"><text:s/></text:span><text:span text:style-name="T11_87">a</text:span><text:span text:style-name="T11_88"><text:s/>%50<text:s/></text:span><text:span text:style-name="T11_89">duty</text:span><text:span text:style-name="T11_90"><text:s/></text:span><text:span text:style-name="T11_91">cycle</text:span><text:span text:style-name="T11_92"><text:s/></text:span><text:span text:style-name="T11_93">and</text:span><text:span text:style-name="T11_94"><text:s/></text:span><text:span text:style-name="T11_95">if</text:span><text:span text:style-name="T11_96"><text:s/></text:span><text:span text:style-name="T11_97">the</text:span><text:span text:style-name="T11_98"><text:s/></text:span><text:span text:style-name="T11_99">output</text:span><text:span text:style-name="T11_100"><text:s/></text:span><text:span text:style-name="T11_101">voltage</text:span><text:span text:style-name="T11_102"><text:s/></text:span><text:span text:style-name="T11_103">raises</text:span><text:span text:style-name="T11_104"><text:s/></text:span><text:span text:style-name="T11_105">or</text:span><text:span text:style-name="T11_106"><text:s/></text:span><text:span text:style-name="T11_107">lowers</text:span><text:span text:style-name="T11_108"><text:s/></text:span><text:span text:style-name="T11_109">due</text:span><text:span text:style-name="T11_110"><text:s/></text:span><text:span text:style-name="T11_111">changes</text:span><text:span text:style-name="T11_112"><text:s/></text:span><text:span text:style-name="T11_113">in</text:span><text:span text:style-name="T11_114"><text:s/></text:span><text:span text:style-name="T11_115">load</text:span><text:span text:style-name="T11_116"><text:s/></text:span><text:span text:style-name="T11_117">the</text:span><text:span text:style-name="T11_118"><text:s/></text:span><text:span text:style-name="T11_119">feedback</text:span><text:span text:style-name="T11_120"><text:s/></text:span><text:span text:style-name="T11_121">signal</text:span><text:span text:style-name="T11_122"><text:s/></text:span><text:span text:style-name="T11_123">will</text:span><text:span text:style-name="T11_124"><text:s/></text:span><text:span text:style-name="T11_125">change</text:span><text:span text:style-name="T11_126"><text:s/></text:span><text:span text:style-name="T11_127">proportionally</text:span><text:span text:style-name="T11_128">.<text:s text:c="3"/></text:span><text:span text:style-name="T11_129">A</text:span><text:span text:style-name="T11_130"><text:s/></text:span><text:span text:style-name="T11_131">digital</text:span><text:span text:style-name="T11_132"><text:s/></text:span><text:span text:style-name="T11_133">control</text:span><text:span text:style-name="T11_134"><text:s/></text:span><text:span text:style-name="T11_135">scheme</text:span><text:span text:style-name="T11_136"><text:s/></text:span><text:span text:style-name="T11_137">was</text:span><text:span text:style-name="T11_138"><text:s/></text:span><text:span text:style-name="T11_139">chosen</text:span><text:span text:style-name="T11_140"><text:s/></text:span><text:span text:style-name="T11_141">to</text:span><text:span text:style-name="T11_142"><text:s/></text:span><text:span text:style-name="T11_143">allow</text:span><text:span text:style-name="T11_144"><text:s/></text:span><text:span text:style-name="T11_145">for</text:span><text:span text:style-name="T11_146"><text:s/></text:span><text:span text:style-name="T11_147">implementation</text:span><text:span text:style-name="T11_148"><text:s/></text:span><text:span text:style-name="T11_149">of</text:span><text:span text:style-name="T11_150"><text:s/></text:span><text:span text:style-name="T11_151">easily</text:span><text:span text:style-name="T11_152"><text:s/></text:span><text:span text:style-name="T11_153">manipulated</text:span><text:span text:style-name="T11_154"><text:s/></text:span><text:span text:style-name="T11_155">PID</text:span><text:span text:style-name="T11_156"><text:s/></text:span><text:span text:style-name="T11_157">control</text:span><text:span text:style-name="T11_158"><text:s/></text:span><text:span text:style-name="T11_159">loop</text:span><text:span text:style-name="T11_160"><text:s/></text:span><text:span text:style-name="T11_161">schemes</text:span><text:span text:style-name="T11_162">.<text:s text:c="2"/></text:span><text:span text:style-name="T11_163">The</text:span><text:span text:style-name="T11_164"><text:s/></text:span><text:span text:style-name="T11_165">control</text:span><text:span text:style-name="T11_166"><text:s/></text:span><text:span text:style-name="T11_167">signal</text:span><text:span text:style-name="T11_168"><text:s/></text:span><text:span text:style-name="T11_169">is</text:span><text:span text:style-name="T11_170"><text:s/></text:span><text:span text:style-name="T11_171">produced</text:span><text:span text:style-name="T11_172"><text:s/></text:span><text:span text:style-name="T11_173">by</text:span><text:span text:style-name="T11_174"><text:s/></text:span><text:span text:style-name="T11_175">taking</text:span><text:span text:style-name="T11_176"><text:s/></text:span><text:span text:style-name="T11_177">a</text:span><text:span text:style-name="T11_178"><text:s/></text:span><text:span text:style-name="T11_179">second</text:span><text:span text:style-name="T11_180"><text:s/></text:span><text:span text:style-name="T11_181">PID</text:span><text:span text:style-name="T11_182"><text:s/></text:span><text:span text:style-name="T11_183">controlled</text:span><text:span text:style-name="T11_184"><text:s/></text:span><text:span text:style-name="T11_185">PWM</text:span><text:span text:style-name="T11_186"><text:s/></text:span><text:span text:style-name="T11_187">signal</text:span><text:span text:style-name="T11_188"><text:s/></text:span><text:span text:style-name="T11_189">through</text:span><text:span text:style-name="T11_190"><text:s/></text:span><text:span text:style-name="T11_191">a</text:span><text:span text:style-name="T11_192"><text:s/></text:span><text:span text:style-name="T11_193">low</text:span><text:span text:style-name="T11_194"><text:s/></text:span><text:span text:style-name="T11_195">pass</text:span><text:span text:style-name="T11_196"><text:s/></text:span><text:span text:style-name="T11_197">filter</text:span><text:span text:style-name="T11_198"><text:s/></text:span><text:span text:style-name="T11_199">and</text:span><text:span text:style-name="T11_200"><text:s/></text:span><text:span text:style-name="T11_201">feeding</text:span><text:span text:style-name="T11_202"><text:s/></text:span><text:span text:style-name="T11_203">it</text:span><text:span text:style-name="T11_204"><text:s/></text:span><text:span text:style-name="T11_205">to</text:span><text:span text:style-name="T11_206"><text:s/></text:span><text:span text:style-name="T11_207">the</text:span><text:span text:style-name="T11_208"><text:s/></text:span><text:span text:style-name="T11_209">main</text:span><text:span text:style-name="T11_210"><text:s/></text:span><text:span text:style-name="T11_211">PWM</text:span><text:span text:style-name="T11_212"><text:s/></text:span><text:span text:style-name="T11_213">circuit</text:span><text:span text:style-name="T11_214">.<text:s text:c="2"/></text:span></text:p>
      <text:p text:style-name="P12"/>
      <text:p text:style-name="P13"><text:span text:style-name="T13_1">POWER</text:span><text:span text:style-name="T13_2"><text:s/></text:span><text:span text:style-name="T13_3">ELECTRONICS</text:span><text:span text:style-name="T13_4">:</text:span><text:span text:style-name="T13_5"><text:s text:c="2"/></text:span><text:span text:style-name="T13_6">The</text:span><text:span text:style-name="T13_7"><text:s/></text:span><text:span text:style-name="T13_8">Positive</text:span><text:span text:style-name="T13_9"><text:s/></text:span><text:span text:style-name="T13_10">and</text:span><text:span text:style-name="T13_11"><text:s/></text:span><text:span text:style-name="T13_12">Negative</text:span><text:span text:style-name="T13_13"><text:s/></text:span><text:span text:style-name="T13_14">half</text:span><text:span text:style-name="T13_15"><text:s/></text:span><text:span text:style-name="T13_16">cycle</text:span><text:span text:style-name="T13_17"><text:s/></text:span><text:span text:style-name="T13_18">drive</text:span><text:span text:style-name="T13_19"><text:s/></text:span><text:span text:style-name="T13_20">pulses</text:span><text:span text:style-name="T13_21"><text:s/></text:span><text:span text:style-name="T13_22">are</text:span><text:span text:style-name="T13_23"><text:s/></text:span><text:span text:style-name="T13_24">used</text:span><text:span text:style-name="T13_25"><text:s/></text:span><text:span text:style-name="T13_26">to</text:span><text:span text:style-name="T13_27"><text:s/></text:span><text:span text:style-name="T13_28">operate</text:span><text:span text:style-name="T13_29"><text:s/></text:span><text:span text:style-name="T13_30">the</text:span><text:span text:style-name="T13_31"><text:s/></text:span><text:span text:style-name="T13_32">Full</text:span><text:span text:style-name="T13_33">-</text:span><text:span text:style-name="T13_34">Bridge</text:span><text:span text:style-name="T13_35"><text:s/></text:span><text:span text:style-name="T13_36">converter</text:span><text:span text:style-name="T13_37"><text:s/></text:span><text:span text:style-name="T13_38">which</text:span><text:span text:style-name="T13_39"><text:s/></text:span><text:span text:style-name="T13_40">takes</text:span><text:span text:style-name="T13_41"><text:s/></text:span><text:span text:style-name="T13_42">the</text:span><text:span text:style-name="T13_43"><text:s/>72</text:span><text:span text:style-name="T13_44">VDC</text:span><text:span text:style-name="T13_45"><text:s/></text:span><text:span text:style-name="T13_46">battery</text:span><text:span text:style-name="T13_47"><text:s/></text:span><text:span text:style-name="T13_48">voltage</text:span><text:span text:style-name="T13_49"><text:s/></text:span><text:span text:style-name="T13_50">and</text:span><text:span text:style-name="T13_51"><text:s/></text:span><text:span text:style-name="T13_52">produces</text:span><text:span text:style-name="T13_53"><text:s/></text:span><text:span text:style-name="T13_54">a</text:span><text:span text:style-name="T13_55"><text:s/></text:span><text:span text:style-name="T13_56">very</text:span><text:span text:style-name="T13_57"><text:s/></text:span><text:span text:style-name="T13_58">high</text:span><text:span text:style-name="T13_59"><text:s/></text:span><text:span text:style-name="T13_60">powered</text:span><text:span text:style-name="T13_61"><text:s/></text:span><text:span text:style-name="T13_62">square</text:span><text:span text:style-name="T13_63"><text:s/></text:span><text:span text:style-name="T13_64">wave</text:span><text:span text:style-name="T13_65">.<text:s text:c="2"/></text:span><text:span text:style-name="T13_66">This</text:span><text:span text:style-name="T13_67"><text:s/>72</text:span><text:span text:style-name="T13_68">V</text:span><text:span text:style-name="T13_69"><text:s/></text:span><text:span text:style-name="T13_70">square</text:span><text:span text:style-name="T13_71"><text:s/></text:span><text:span text:style-name="T13_72">wave</text:span><text:span text:style-name="T13_73"><text:s/></text:span><text:span text:style-name="T13_74">is</text:span><text:span text:style-name="T13_75"><text:s/></text:span><text:span text:style-name="T13_76">then</text:span><text:span text:style-name="T13_77"><text:s/></text:span><text:span text:style-name="T13_78">stepped</text:span><text:span text:style-name="T13_79"><text:s/></text:span><text:span text:style-name="T13_80">up</text:span><text:span text:style-name="T13_81"><text:s/></text:span><text:span text:style-name="T13_82">through</text:span><text:span text:style-name="T13_83"><text:s/></text:span><text:span text:style-name="T13_84">the</text:span><text:span text:style-name="T13_85"><text:s/></text:span><text:span text:style-name="T13_86">transformer</text:span><text:span text:style-name="T13_87"><text:s/></text:span><text:span text:style-name="T13_88">to</text:span><text:span text:style-name="T13_89"><text:s/></text:span><text:span text:style-name="T13_90">a</text:span><text:span text:style-name="T13_91"><text:s/>170</text:span><text:span text:style-name="T13_92">V</text:span><text:span text:style-name="T13_93"><text:s/></text:span><text:span text:style-name="T13_94">square</text:span><text:span text:style-name="T13_95"><text:s/></text:span><text:span text:style-name="T13_96">wave</text:span><text:span text:style-name="T13_97"><text:s/></text:span><text:span text:style-name="T13_98">which</text:span><text:span text:style-name="T13_99"><text:s/></text:span><text:span text:style-name="T13_100">is</text:span><text:span text:style-name="T13_101"><text:s/></text:span><text:span text:style-name="T13_102">rectified</text:span><text:span text:style-name="T13_103"><text:s/></text:span><text:span text:style-name="T13_104">and</text:span><text:span text:style-name="T13_105"><text:s/></text:span><text:span text:style-name="T13_106">filtered</text:span><text:span text:style-name="T13_107"><text:s/></text:span><text:span text:style-name="T13_108">to</text:span><text:span text:style-name="T13_109"><text:s/></text:span><text:span text:style-name="T13_110">produce</text:span><text:span text:style-name="T13_111"><text:s/></text:span><text:span text:style-name="T13_112">the</text:span><text:span text:style-name="T13_113"><text:s/></text:span><text:span text:style-name="T13_114">needed</text:span><text:span text:style-name="T13_115"><text:s/>170</text:span><text:span text:style-name="T13_116">VDC</text:span><text:span text:style-name="T13_117"><text:s/></text:span><text:span text:style-name="T13_118">source</text:span><text:span text:style-name="T13_119"><text:s/></text:span><text:span text:style-name="T13_120">voltage</text:span><text:span text:style-name="T13_121"><text:s/></text:span><text:span text:style-name="T13_122">for</text:span><text:span text:style-name="T13_123"><text:s/></text:span><text:span text:style-name="T13_124">the</text:span><text:span text:style-name="T13_125"><text:s/></text:span><text:span text:style-name="T13_126">inverter</text:span><text:span text:style-name="T13_127">.<text:s text:c="2"/></text:span><text:span text:style-name="T13_128">Any</text:span><text:span text:style-name="T13_129"><text:s/></text:span><text:span text:style-name="T13_130">variance</text:span><text:span text:style-name="T13_131"><text:s/></text:span><text:span text:style-name="T13_132">in</text:span><text:span text:style-name="T13_133"><text:s/></text:span><text:span text:style-name="T13_134">desired</text:span><text:span text:style-name="T13_135"><text:s/></text:span><text:span text:style-name="T13_136">output</text:span><text:span text:style-name="T13_137"><text:s/></text:span><text:span text:style-name="T13_138">voltage</text:span><text:span text:style-name="T13_139"><text:s/></text:span><text:span text:style-name="T13_140">due</text:span><text:span text:style-name="T13_141"><text:s/></text:span><text:span text:style-name="T13_142">to</text:span><text:span text:style-name="T13_143"><text:s/></text:span><text:span text:style-name="T13_144">switching</text:span><text:span text:style-name="T13_145">,<text:s/></text:span><text:span text:style-name="T13_146">transformer</text:span><text:span text:style-name="T13_147"><text:s/></text:span><text:span text:style-name="T13_148">core</text:span><text:span text:style-name="T13_149"><text:s/></text:span><text:span text:style-name="T13_150">or</text:span><text:span text:style-name="T13_151"><text:s/></text:span><text:span text:style-name="T13_152">load</text:span><text:span text:style-name="T13_153"><text:s/></text:span><text:span text:style-name="T13_154">losses</text:span><text:span text:style-name="T13_155"><text:s/></text:span><text:span text:style-name="T13_156">is</text:span><text:span text:style-name="T13_157"><text:s/></text:span><text:span text:style-name="T13_158">taken</text:span><text:span text:style-name="T13_159"><text:s/></text:span><text:span text:style-name="T13_160">into</text:span><text:span text:style-name="T13_161"><text:s/></text:span><text:span text:style-name="T13_162">account</text:span><text:span text:style-name="T13_163"><text:s/></text:span><text:span text:style-name="T13_164">by</text:span><text:span text:style-name="T13_165"><text:s/></text:span><text:span text:style-name="T13_166">adjusting</text:span><text:span text:style-name="T13_167"><text:s/></text:span><text:span text:style-name="T13_168">the</text:span><text:span text:style-name="T13_169"><text:s/></text:span><text:span text:style-name="T13_170">PWM</text:span><text:span text:style-name="T13_171"><text:s/></text:span><text:span text:style-name="T13_172">drive</text:span><text:span text:style-name="T13_173"><text:s/></text:span><text:span text:style-name="T13_174">signals</text:span><text:span text:style-name="T13_175"><text:s/></text:span><text:span text:style-name="T13_176">as</text:span><text:span text:style-name="T13_177"><text:s/></text:span><text:span text:style-name="T13_178">needed</text:span><text:span text:style-name="T13_179">.</text:span></text:p>
      <text:p text:style-name="P14"/>
      <text:p text:style-name="P15"><text:span text:style-name="T15_1">PARTS</text:span><text:span text:style-name="T15_2">:</text:span></text:p>
      <text:p text:style-name="P16"><text:span text:style-name="T16_1">Note</text:span><text:span text:style-name="T16_2">:<text:s/></text:span><text:span text:style-name="T16_3">These</text:span><text:span text:style-name="T16_4"><text:s/></text:span><text:span text:style-name="T16_5">are</text:span><text:span text:style-name="T16_6"><text:s/></text:span><text:span text:style-name="T16_7">the</text:span><text:span text:style-name="T16_8"><text:s/></text:span><text:span text:style-name="T16_9">only</text:span><text:span text:style-name="T16_10"><text:s/></text:span><text:span text:style-name="T16_11">parts</text:span><text:span text:style-name="T16_12"><text:s/></text:span><text:span text:style-name="T16_13">I</text:span><text:span text:style-name="T16_14"><text:s/></text:span><text:span text:style-name="T16_15">have</text:span><text:span text:style-name="T16_16"><text:s/></text:span><text:span text:style-name="T16_17">chosen</text:span><text:span text:style-name="T16_18"><text:s/></text:span><text:span text:style-name="T16_19">thus</text:span><text:span text:style-name="T16_20"><text:s/></text:span><text:span text:style-name="T16_21">far</text:span><text:span text:style-name="T16_22">,<text:s/></text:span><text:span text:style-name="T16_23">all</text:span><text:span text:style-name="T16_24"><text:s/></text:span><text:span text:style-name="T16_25">other</text:span><text:span text:style-name="T16_26"><text:s/></text:span><text:span text:style-name="T16_27">parts</text:span><text:span text:style-name="T16_28"><text:s/></text:span><text:span text:style-name="T16_29">shown</text:span><text:span text:style-name="T16_30"><text:s/></text:span><text:span text:style-name="T16_31">in</text:span><text:span text:style-name="T16_32"><text:s/></text:span><text:span text:style-name="T16_33">the</text:span><text:span text:style-name="T16_34"><text:s/></text:span><text:span text:style-name="T16_35">schematic</text:span><text:span text:style-name="T16_36"><text:s/></text:span><text:span text:style-name="T16_37">are</text:span><text:span text:style-name="T16_38"><text:s text:c="2"/></text:span><text:span text:style-name="T16_39">place</text:span><text:span text:style-name="T16_40"><text:s/></text:span><text:span text:style-name="T16_41">holders</text:span><text:span text:style-name="T16_42"><text:s/></text:span><text:span text:style-name="T16_43">only</text:span><text:span text:style-name="T16_44"><text:s/></text:span><text:span text:style-name="T16_45">and</text:span><text:span text:style-name="T16_46"><text:s/></text:span><text:span text:style-name="T16_47">will</text:span><text:span text:style-name="T16_48"><text:s/></text:span><text:span text:style-name="T16_49">not</text:span><text:span text:style-name="T16_50"><text:s/></text:span><text:span text:style-name="T16_51">be</text:span><text:span text:style-name="T16_52"><text:s/></text:span><text:span text:style-name="T16_53">the</text:span><text:span text:style-name="T16_54"><text:s/></text:span><text:span text:style-name="T16_55">final</text:span><text:span text:style-name="T16_56"><text:s/></text:span><text:span text:style-name="T16_57">component</text:span><text:span text:style-name="T16_58">.</text:span></text:p>
      <text:p text:style-name="P17"/>
      <text:p text:style-name="P18"><text:span text:style-name="T18_1">Power</text:span><text:span text:style-name="T18_2"><text:s/></text:span><text:span text:style-name="T18_3">MOSFET</text:span><text:span text:style-name="T18_4">:<text:s/></text:span><text:span text:style-name="T18_5">NTP</text:span><text:span text:style-name="T18_6">5404</text:span><text:span text:style-name="T18_7">NRG</text:span><text:span text:style-name="T18_8">,<text:s/></text:span><text:span text:style-name="T18_9">low</text:span><text:span text:style-name="T18_10"><text:s/>‘</text:span><text:span text:style-name="T18_11">on</text:span><text:span text:style-name="T18_12">’<text:s/></text:span><text:span text:style-name="T18_13">resistance</text:span><text:span text:style-name="T18_14">,<text:s/></text:span><text:span text:style-name="T18_15">comes</text:span><text:span text:style-name="T18_16"><text:s/></text:span><text:span text:style-name="T18_17">in</text:span><text:span text:style-name="T18_18"><text:s/></text:span><text:span text:style-name="T18_19">thru</text:span><text:span text:style-name="T18_20"><text:s/></text:span><text:span text:style-name="T18_21">hole</text:span><text:span text:style-name="T18_22"><text:s/></text:span><text:span text:style-name="T18_23">package</text:span><text:span text:style-name="T18_24">,<text:s/></text:span><text:span text:style-name="T18_25">high</text:span><text:span text:style-name="T18_26"><text:s/></text:span><text:span text:style-name="T18_27">power</text:span><text:span text:style-name="T18_28"><text:s/></text:span><text:span text:style-name="T18_29">capabilities</text:span></text:p>
      <text:p text:style-name="P19"/>
      <text:p text:style-name="P20"><text:span text:style-name="T20_1">Gate</text:span><text:span text:style-name="T20_2"><text:s/></text:span><text:span text:style-name="T20_3">Driver</text:span><text:span text:style-name="T20_4">:<text:s text:c="2"/></text:span><text:span text:style-name="T20_5">NCP</text:span><text:span text:style-name="T20_6">5181,<text:s/></text:span><text:span text:style-name="T20_7">able</text:span><text:span text:style-name="T20_8"><text:s/></text:span><text:span text:style-name="T20_9">to</text:span><text:span text:style-name="T20_10"><text:s/></text:span><text:span text:style-name="T20_11">drive</text:span><text:span text:style-name="T20_12"><text:s/></text:span><text:span text:style-name="T20_13">high</text:span><text:span text:style-name="T20_14"><text:s/></text:span><text:span text:style-name="T20_15">FET</text:span><text:span text:style-name="T20_16"><text:s/></text:span><text:span text:style-name="T20_17">capacitances</text:span><text:span text:style-name="T20_18"><text:s/></text:span><text:span text:style-name="T20_19">at</text:span><text:span text:style-name="T20_20"><text:s/></text:span><text:span text:style-name="T20_21">high</text:span><text:span text:style-name="T20_22"><text:s/></text:span><text:span text:style-name="T20_23">switching</text:span><text:span text:style-name="T20_24"><text:s/></text:span><text:span text:style-name="T20_25">frequencies</text:span><text:span text:style-name="T20_26">,<text:s/></text:span><text:span text:style-name="T20_27">built</text:span><text:span text:style-name="T20_28">-</text:span><text:span text:style-name="T20_29">in</text:span><text:span text:style-name="T20_30"><text:s/></text:span><text:span text:style-name="T20_31">fixed</text:span><text:span text:style-name="T20_32"><text:s/></text:span><text:span text:style-name="T20_33">propagation</text:span><text:span text:style-name="T20_34"><text:s/></text:span><text:span text:style-name="T20_35">delay</text:span><text:span text:style-name="T20_36">.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