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draw:fill="gradient" draw:fill-gradient-name="Linear_20_blue_2f_white" draw:fill-image-width="0cm" draw:fill-image-height="0cm"/>
    </style:style>
    <style:style style:name="gr1" style:family="graphic" style:parent-style-name="standard">
      <style:graphic-properties svg:stroke-width="0.102cm" svg:stroke-color="#000080" draw:marker-start-width="0.356cm" draw:marker-end-width="0.356cm" draw:fill="solid" draw:fill-color="#ff0000" draw:fill-image-width="0cm" draw:fill-image-height="0cm" draw:textarea-horizontal-align="justify" draw:textarea-vertical-align="middle" draw:auto-grow-height="false" fo:padding-top="0.176cm" fo:padding-bottom="0.176cm" fo:padding-left="0.301cm" fo:padding-right="0.301cm"/>
    </style:style>
    <style:style style:name="gr2" style:family="graphic" style:parent-style-name="standard">
      <style:graphic-properties svg:stroke-width="0.102cm" svg:stroke-color="#000080" draw:marker-start-width="0.356cm" draw:marker-end-width="0.356cm" draw:fill="solid" draw:fill-color="#808080" draw:fill-image-width="0cm" draw:fill-image-height="0cm" draw:textarea-horizontal-align="justify" draw:textarea-vertical-align="middle" draw:auto-grow-height="false" fo:padding-top="0.176cm" fo:padding-bottom="0.176cm" fo:padding-left="0.301cm" fo:padding-right="0.301cm" draw:shadow="hidden"/>
    </style:style>
    <style:style style:name="gr3" style:family="graphic" style:parent-style-name="standard">
      <style:graphic-properties svg:stroke-width="0.102cm" svg:stroke-color="#4c1900" draw:marker-start-width="0.356cm" draw:marker-end-width="0.356cm" draw:fill="solid" draw:fill-color="#632802" draw:fill-image-width="0cm" draw:fill-image-height="0cm" draw:textarea-horizontal-align="justify" draw:textarea-vertical-align="middle" draw:auto-grow-height="false" fo:padding-top="0.176cm" fo:padding-bottom="0.176cm" fo:padding-left="0.301cm" fo:padding-right="0.301cm" draw:shadow="hidden"/>
    </style:style>
    <style:style style:name="gr4" style:family="graphic" style:parent-style-name="standard">
      <style:graphic-properties svg:stroke-width="0.102cm" svg:stroke-color="#000080" draw:marker-start-width="0.356cm" draw:marker-end-width="0.356cm" draw:fill="solid" draw:fill-color="#00ae00" draw:fill-image-width="0cm" draw:fill-image-height="0cm" draw:textarea-horizontal-align="justify" draw:textarea-vertical-align="middle" draw:auto-grow-height="false" fo:padding-top="0.176cm" fo:padding-bottom="0.176cm" fo:padding-left="0.301cm" fo:padding-right="0.301cm" draw:shadow="hidden"/>
    </style:style>
    <style:style style:name="gr5" style:family="graphic" style:parent-style-name="standard">
      <style:graphic-properties svg:stroke-width="0.102cm" svg:stroke-color="#000080" draw:marker-start-width="0.356cm" draw:marker-end-width="0.356cm" draw:fill="solid" draw:fill-color="#b3b3b3" draw:fill-image-width="0cm" draw:fill-image-height="0cm" draw:textarea-horizontal-align="justify" draw:textarea-vertical-align="middle" draw:auto-grow-height="false" fo:padding-top="0.176cm" fo:padding-bottom="0.176cm" fo:padding-left="0.301cm" fo:padding-right="0.301cm" draw:shadow="hidden"/>
    </style:style>
    <style:style style:name="gr6" style:family="graphic" style:parent-style-name="standard">
      <style:graphic-properties svg:stroke-width="0.102cm" svg:stroke-color="#000080" draw:marker-start-width="0.356cm" draw:marker-end-width="0.356cm" draw:fill="solid" draw:fill-color="#dd4814" draw:fill-image-width="0cm" draw:fill-image-height="0cm" draw:textarea-horizontal-align="justify" draw:textarea-vertical-align="middle" draw:auto-grow-height="false" fo:padding-top="0.176cm" fo:padding-bottom="0.176cm" fo:padding-left="0.301cm" fo:padding-right="0.301cm" draw:shadow="hidden"/>
    </style:style>
    <style:style style:name="gr7" style:family="graphic" style:parent-style-name="standard">
      <style:graphic-properties svg:stroke-width="0.102cm" svg:stroke-color="#000080" draw:marker-start-width="0.356cm" draw:marker-end-width="0.356cm" draw:fill="solid" draw:fill-color="#99ccff" draw:fill-image-width="0cm" draw:fill-image-height="0cm" draw:textarea-horizontal-align="justify" draw:textarea-vertical-align="middle" draw:auto-grow-height="false" fo:padding-top="0.176cm" fo:padding-bottom="0.176cm" fo:padding-left="0.301cm" fo:padding-right="0.301cm" draw:shadow="hidden"/>
    </style:style>
    <style:style style:name="gr8" style:family="graphic" style:parent-style-name="standard">
      <style:graphic-properties svg:stroke-width="0.102cm" svg:stroke-color="#000080" draw:marker-start-width="0.356cm" draw:marker-end-width="0.356cm" draw:fill="solid" draw:fill-color="#00dcff" draw:fill-image-width="0cm" draw:fill-image-height="0cm" draw:textarea-horizontal-align="justify" draw:textarea-vertical-align="middle" draw:auto-grow-height="false" fo:padding-top="0.176cm" fo:padding-bottom="0.176cm" fo:padding-left="0.301cm" fo:padding-right="0.301cm" draw:shadow="hidden"/>
    </style:style>
    <style:style style:name="gr9" style:family="graphic" style:parent-style-name="standard">
      <style:graphic-properties svg:stroke-width="0.102cm" svg:stroke-color="#000080" draw:marker-start-width="0.356cm" draw:marker-end-width="0.356cm" draw:fill="solid" draw:fill-color="#ffd320" draw:fill-image-width="0cm" draw:fill-image-height="0cm" draw:textarea-horizontal-align="justify" draw:textarea-vertical-align="middle" draw:auto-grow-height="false" fo:padding-top="0.176cm" fo:padding-bottom="0.176cm" fo:padding-left="0.301cm" fo:padding-right="0.301cm" draw:shadow="hidden"/>
    </style:style>
    <style:style style:name="gr10" style:family="graphic" style:parent-style-name="standard">
      <style:graphic-properties svg:stroke-width="0.102cm" svg:stroke-color="#000080" draw:marker-start-width="0.356cm" draw:marker-end-width="0.356cm" draw:fill="solid" draw:fill-color="#3f4511" draw:fill-image-width="0cm" draw:fill-image-height="0cm" draw:textarea-horizontal-align="justify" draw:textarea-vertical-align="middle" draw:auto-grow-height="false" fo:padding-top="0.176cm" fo:padding-bottom="0.176cm" fo:padding-left="0.301cm" fo:padding-right="0.301cm" draw:shadow="hidden"/>
    </style:style>
    <style:style style:name="gr11" style:family="graphic" style:parent-style-name="standard">
      <style:graphic-properties svg:stroke-width="0.102cm" svg:stroke-color="#000080" draw:marker-start-width="0.356cm" draw:marker-end-width="0.356cm" draw:fill="solid" draw:fill-color="#ffffff" draw:fill-image-width="0cm" draw:fill-image-height="0cm" draw:textarea-horizontal-align="justify" draw:textarea-vertical-align="middle" draw:auto-grow-height="false" fo:padding-top="0.176cm" fo:padding-bottom="0.176cm" fo:padding-left="0.301cm" fo:padding-right="0.301cm" draw:shadow="hidden"/>
    </style:style>
    <style:style style:name="gr12" style:family="graphic" style:parent-style-name="standard">
      <style:graphic-properties svg:stroke-width="0.102cm" svg:stroke-color="#000080" draw:marker-start-width="0.356cm" draw:marker-end-width="0.356cm" draw:fill="solid" draw:fill-color="#94006b" draw:fill-image-width="0cm" draw:fill-image-height="0cm" draw:textarea-horizontal-align="justify" draw:textarea-vertical-align="middle" draw:auto-grow-height="false" fo:padding-top="0.176cm" fo:padding-bottom="0.176cm" fo:padding-left="0.301cm" fo:padding-right="0.301cm" draw:shadow="hidden"/>
    </style:style>
    <style:style style:name="gr13" style:family="graphic" style:parent-style-name="standard">
      <style:graphic-properties svg:stroke-width="0.102cm" svg:stroke-color="#000080" draw:marker-start-width="0.356cm" draw:marker-end-width="0.356cm" draw:fill="solid" draw:fill-color="#198a8a" draw:fill-image-width="0cm" draw:fill-image-height="0cm" draw:textarea-horizontal-align="justify" draw:textarea-vertical-align="middle" draw:auto-grow-height="false" fo:padding-top="0.176cm" fo:padding-bottom="0.176cm" fo:padding-left="0.301cm" fo:padding-right="0.301cm" draw:shadow="hidden"/>
    </style:style>
    <style:style style:name="gr14" style:family="graphic" style:parent-style-name="standard">
      <style:graphic-properties svg:stroke-width="0.102cm" svg:stroke-color="#000080" draw:marker-start-width="0.356cm" draw:marker-end-width="0.356cm" draw:fill="solid" draw:fill-color="#301907" draw:fill-image-width="0cm" draw:fill-image-height="0cm" draw:textarea-horizontal-align="justify" draw:textarea-vertical-align="middle" draw:auto-grow-height="false" fo:padding-top="0.176cm" fo:padding-bottom="0.176cm" fo:padding-left="0.301cm" fo:padding-right="0.301cm" draw:shadow="hidden"/>
    </style:style>
    <style:style style:name="gr15" style:family="graphic" style:parent-style-name="standard">
      <style:graphic-properties svg:stroke-width="0.102cm" svg:stroke-color="#000080" draw:marker-start-width="0.356cm" draw:marker-end-width="0.356cm" draw:fill="solid" draw:fill-color="#c6d3d8" draw:fill-image-width="0cm" draw:fill-image-height="0cm" draw:textarea-horizontal-align="justify" draw:textarea-vertical-align="middle" draw:auto-grow-height="false" fo:padding-top="0.176cm" fo:padding-bottom="0.176cm" fo:padding-left="0.301cm" fo:padding-right="0.301cm" draw:shadow="hidden"/>
    </style:style>
    <style:style style:name="gr16" style:family="graphic" style:parent-style-name="standard">
      <style:graphic-properties svg:stroke-width="0.102cm" svg:stroke-color="#000080" draw:marker-start-width="0.356cm" draw:marker-end-width="0.356cm" draw:fill="solid" draw:fill-color="#006b6b" draw:fill-image-width="0cm" draw:fill-image-height="0cm" draw:textarea-horizontal-align="justify" draw:textarea-vertical-align="middle" draw:auto-grow-height="false" fo:padding-top="0.176cm" fo:padding-bottom="0.176cm" fo:padding-left="0.301cm" fo:padding-right="0.301cm" draw:shadow="hidden"/>
    </style:style>
    <style:style style:name="gr17" style:family="graphic" style:parent-style-name="standard">
      <style:graphic-properties svg:stroke-width="0.102cm" svg:stroke-color="#000080" draw:marker-start-width="0.356cm" draw:marker-end-width="0.356cm" draw:fill="solid" draw:fill-color="#ffff99" draw:fill-image-width="0cm" draw:fill-image-height="0cm" draw:textarea-horizontal-align="justify" draw:textarea-vertical-align="middle" draw:auto-grow-height="false" fo:padding-top="0.176cm" fo:padding-bottom="0.176cm" fo:padding-left="0.301cm" fo:padding-right="0.301cm" draw:shadow="hidden"/>
    </style:style>
    <style:style style:name="gr18" style:family="graphic" style:parent-style-name="standard">
      <style:graphic-properties svg:stroke-width="0.102cm" svg:stroke-color="#000080" draw:marker-start-width="0.356cm" draw:marker-end-width="0.356cm" draw:fill="solid" draw:fill-color="#ffff00" draw:fill-image-width="0cm" draw:fill-image-height="0cm" draw:textarea-horizontal-align="justify" draw:textarea-vertical-align="middle" draw:auto-grow-height="false" fo:padding-top="0.176cm" fo:padding-bottom="0.176cm" fo:padding-left="0.301cm" fo:padding-right="0.301cm" draw:shadow="hidden"/>
    </style:style>
    <style:style style:name="gr19" style:family="graphic" style:parent-style-name="standard">
      <style:graphic-properties svg:stroke-width="0.102cm" svg:stroke-color="#000080" draw:marker-start-width="0.356cm" draw:marker-end-width="0.356cm" draw:fill="solid" draw:fill-color="#ff9966" draw:fill-image-width="0cm" draw:fill-image-height="0cm" draw:textarea-horizontal-align="justify" draw:textarea-vertical-align="middle" draw:auto-grow-height="false" fo:padding-top="0.176cm" fo:padding-bottom="0.176cm" fo:padding-left="0.301cm" fo:padding-right="0.301cm" draw:shadow="hidden"/>
    </style:style>
    <style:style style:name="gr20" style:family="graphic" style:parent-style-name="standard">
      <style:graphic-properties svg:stroke-width="0.102cm" svg:stroke-color="#000080" draw:marker-start-width="0.356cm" draw:marker-end-width="0.356cm" draw:fill="solid" draw:fill-color="#9966cc" draw:fill-image-width="0cm" draw:fill-image-height="0cm" draw:textarea-horizontal-align="justify" draw:textarea-vertical-align="middle" draw:auto-grow-height="false" fo:padding-top="0.176cm" fo:padding-bottom="0.176cm" fo:padding-left="0.301cm" fo:padding-right="0.301cm" draw:shadow="hidden"/>
    </style:style>
    <style:style style:name="gr21" style:family="graphic" style:parent-style-name="standard">
      <style:graphic-properties svg:stroke-width="0.102cm" svg:stroke-color="#000080" draw:marker-start-width="0.356cm" draw:marker-end-width="0.356cm" draw:fill="solid" draw:fill-color="#0099ff" draw:fill-image-width="0cm" draw:fill-image-height="0cm" draw:textarea-horizontal-align="justify" draw:textarea-vertical-align="middle" draw:auto-grow-height="false" fo:padding-top="0.176cm" fo:padding-bottom="0.176cm" fo:padding-left="0.301cm" fo:padding-right="0.301cm" draw:shadow="hidden"/>
    </style:style>
    <style:style style:name="gr22" style:family="graphic" style:parent-style-name="standard">
      <style:graphic-properties svg:stroke-width="0.102cm" svg:stroke-color="#000080" draw:marker-start-width="0.356cm" draw:marker-end-width="0.356cm" draw:fill="solid" draw:fill-color="#aecf00" draw:fill-image-width="0cm" draw:fill-image-height="0cm" draw:textarea-horizontal-align="justify" draw:textarea-vertical-align="middle" draw:auto-grow-height="false" fo:padding-top="0.176cm" fo:padding-bottom="0.176cm" fo:padding-left="0.301cm" fo:padding-right="0.301cm" draw:shadow="hidden"/>
    </style:style>
    <style:style style:name="gr23" style:family="graphic" style:parent-style-name="standard">
      <style:graphic-properties svg:stroke-width="0.102cm" svg:stroke-color="#000080" draw:marker-start-width="0.356cm" draw:marker-end-width="0.356cm" draw:fill="solid" draw:fill-color="#355e00" draw:fill-image-width="0cm" draw:fill-image-height="0cm" draw:textarea-horizontal-align="justify" draw:textarea-vertical-align="middle" draw:auto-grow-height="false" fo:padding-top="0.176cm" fo:padding-bottom="0.176cm" fo:padding-left="0.301cm" fo:padding-right="0.301cm" draw:shadow="hidden"/>
    </style:style>
    <style:style style:name="gr24" style:family="graphic" style:parent-style-name="standard">
      <style:graphic-properties svg:stroke-width="0.102cm" svg:stroke-color="#000080" draw:marker-start-width="0.356cm" draw:marker-end-width="0.356cm" draw:fill="solid" draw:fill-color="#cccc00" draw:fill-image-width="0cm" draw:fill-image-height="0cm" draw:textarea-horizontal-align="justify" draw:textarea-vertical-align="middle" draw:auto-grow-height="false" fo:padding-top="0.176cm" fo:padding-bottom="0.176cm" fo:padding-left="0.301cm" fo:padding-right="0.301cm" draw:shadow="hidden"/>
    </style:style>
    <style:style style:name="gr25" style:family="graphic" style:parent-style-name="standard">
      <style:graphic-properties svg:stroke-width="0.102cm" svg:stroke-color="#000080" draw:marker-start-width="0.356cm" draw:marker-end-width="0.356cm" draw:fill="solid" draw:fill-color="#7da647" draw:fill-image-width="0cm" draw:fill-image-height="0cm" draw:textarea-horizontal-align="justify" draw:textarea-vertical-align="middle" draw:auto-grow-height="false" fo:padding-top="0.176cm" fo:padding-bottom="0.176cm" fo:padding-left="0.301cm" fo:padding-right="0.301cm" draw:shadow="hidden"/>
    </style:style>
    <style:style style:name="gr26" style:family="graphic" style:parent-style-name="standard">
      <style:graphic-properties svg:stroke-width="0.102cm" svg:stroke-color="#000080" draw:marker-start-width="0.356cm" draw:marker-end-width="0.356cm" draw:fill="solid" draw:fill-color="#4c00bb" draw:fill-image-width="0cm" draw:fill-image-height="0cm" draw:textarea-horizontal-align="justify" draw:textarea-vertical-align="middle" draw:auto-grow-height="false" fo:padding-top="0.176cm" fo:padding-bottom="0.176cm" fo:padding-left="0.301cm" fo:padding-right="0.301cm" draw:shadow="hidden"/>
    </style:style>
    <style:style style:name="gr27" style:family="graphic" style:parent-style-name="standard">
      <style:graphic-properties svg:stroke-width="0.102cm" svg:stroke-color="#000080" draw:marker-start-width="0.356cm" draw:marker-end-width="0.356cm" draw:fill="solid" draw:fill-color="#ff3366" draw:fill-image-width="0cm" draw:fill-image-height="0cm" draw:textarea-horizontal-align="justify" draw:textarea-vertical-align="middle" draw:auto-grow-height="false" fo:padding-top="0.176cm" fo:padding-bottom="0.176cm" fo:padding-left="0.301cm" fo:padding-right="0.301cm" draw:shadow="hidden"/>
    </style:style>
    <style:style style:name="gr28" style:family="graphic" style:parent-style-name="standard">
      <style:graphic-properties svg:stroke-width="0.102cm" svg:stroke-color="#000080" draw:marker-start-width="0.356cm" draw:marker-end-width="0.356cm" draw:fill="solid" draw:fill-color="#ff00ff" draw:fill-image-width="0cm" draw:fill-image-height="0cm" draw:textarea-horizontal-align="justify" draw:textarea-vertical-align="middle" draw:auto-grow-height="false" fo:padding-top="0.176cm" fo:padding-bottom="0.176cm" fo:padding-left="0.301cm" fo:padding-right="0.301cm" draw:shadow="hidden"/>
    </style:style>
    <style:style style:name="gr29" style:family="graphic" style:parent-style-name="standard">
      <style:graphic-properties svg:stroke-width="0.102cm" svg:stroke-color="#000080" draw:marker-start-width="0.356cm" draw:marker-end-width="0.356cm" draw:fill="solid" draw:fill-color="#dc2300" draw:fill-image-width="0cm" draw:fill-image-height="0cm" draw:textarea-horizontal-align="justify" draw:textarea-vertical-align="middle" draw:auto-grow-height="false" fo:padding-top="0.176cm" fo:padding-bottom="0.176cm" fo:padding-left="0.301cm" fo:padding-right="0.301cm" draw:shadow="hidden"/>
    </style:style>
    <style:style style:name="gr30" style:family="graphic" style:parent-style-name="standard">
      <style:graphic-properties svg:stroke-width="0.102cm" svg:stroke-color="#000080" draw:marker-start-width="0.356cm" draw:marker-end-width="0.356cm" draw:fill="solid" draw:fill-color="#000080" draw:fill-image-width="0cm" draw:fill-image-height="0cm" draw:textarea-horizontal-align="justify" draw:textarea-vertical-align="middle" draw:auto-grow-height="false" fo:padding-top="0.176cm" fo:padding-bottom="0.176cm" fo:padding-left="0.301cm" fo:padding-right="0.301cm" draw:shadow="hidden"/>
    </style:style>
    <style:style style:name="gr31" style:family="graphic" style:parent-style-name="standard">
      <style:graphic-properties svg:stroke-width="0.102cm" svg:stroke-color="#000080" draw:marker-start-width="0.356cm" draw:marker-end-width="0.356cm" draw:fill="solid" draw:fill-color="#14fb00" draw:fill-image-width="0cm" draw:fill-image-height="0cm" draw:textarea-horizontal-align="justify" draw:textarea-vertical-align="middle" draw:auto-grow-height="false" fo:padding-top="0.176cm" fo:padding-bottom="0.176cm" fo:padding-left="0.301cm" fo:padding-right="0.301cm" draw:shadow="hidden"/>
    </style:style>
    <style:style style:name="gr32" style:family="graphic" style:parent-style-name="standard">
      <style:graphic-properties svg:stroke-width="0.102cm" svg:stroke-color="#000080" draw:marker-start-width="0.356cm" draw:marker-end-width="0.356cm" draw:fill="solid" draw:fill-color="#000000" draw:fill-image-width="0cm" draw:fill-image-height="0cm" draw:textarea-horizontal-align="justify" draw:textarea-vertical-align="middle" draw:auto-grow-height="false" fo:padding-top="0.176cm" fo:padding-bottom="0.176cm" fo:padding-left="0.301cm" fo:padding-right="0.301cm" draw:shadow="hidden"/>
    </style:style>
    <style:style style:name="gr33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34" style:family="graphic" style:parent-style-name="standard">
      <style:graphic-properties svg:stroke-color="#0000ff" draw:fill-color="#000000" draw:textarea-horizontal-align="justify" draw:textarea-vertical-align="middle" draw:auto-grow-height="false"/>
    </style:style>
    <style:style style:name="gr35" style:family="graphic" style:parent-style-name="standard">
      <style:graphic-properties svg:stroke-color="#0000ff" draw:fill-color="#000000" draw:fill-image-width="0cm" draw:fill-image-height="0cm" draw:textarea-horizontal-align="justify" draw:textarea-vertical-align="middle" draw:auto-grow-height="false"/>
    </style:style>
    <style:style style:name="gr36" style:family="graphic" style:parent-style-name="standard">
      <style:graphic-properties svg:stroke-color="#0000ff" draw:fill="solid" draw:fill-color="#e6e6e6" draw:fill-image-width="0cm" draw:fill-image-height="0cm" draw:textarea-horizontal-align="justify" draw:textarea-vertical-align="middle" draw:auto-grow-height="false"/>
    </style:style>
    <style:style style:name="gr37" style:family="graphic" style:parent-style-name="standard">
      <style:graphic-properties svg:stroke-color="#aecf00" draw:fill-color="#000000" draw:fill-image-width="0cm" draw:fill-image-height="0cm" draw:textarea-horizontal-align="justify" draw:textarea-vertical-align="middle" draw:auto-grow-height="false"/>
    </style:style>
    <style:style style:name="gr38" style:family="graphic" style:parent-style-name="standard">
      <style:graphic-properties svg:stroke-color="#ff3366" draw:fill-color="#000000" draw:fill-image-width="0cm" draw:fill-image-height="0cm" draw:textarea-horizontal-align="justify" draw:textarea-vertical-align="middle" draw:auto-grow-height="false"/>
    </style:style>
    <style:style style:name="gr39" style:family="graphic" style:parent-style-name="objectwithoutfill">
      <style:graphic-properties svg:stroke-color="#e6e6e6" draw:marker-end="Arrow" draw:marker-end-width="0.3cm" draw:fill="none" draw:fill-color="#000000" draw:fill-image-width="0cm" draw:fill-image-height="0cm" draw:textarea-vertical-align="middle"/>
    </style:style>
    <style:style style:name="gr40" style:family="graphic" style:parent-style-name="objectwithoutfill">
      <style:graphic-properties svg:stroke-color="#3f4511" draw:marker-end="Arrow" draw:marker-end-width="0.3cm" draw:fill="none" draw:fill-color="#000000" draw:fill-image-width="0cm" draw:fill-image-height="0cm" draw:textarea-vertical-align="middle"/>
    </style:style>
    <style:style style:name="gr41" style:family="graphic" style:parent-style-name="objectwithoutfill">
      <style:graphic-properties svg:stroke-color="#ffffff" draw:marker-end="Arrow" draw:marker-end-width="0.3cm" draw:fill="none" draw:fill-color="#000000" draw:fill-image-width="0cm" draw:fill-image-height="0cm" draw:textarea-vertical-align="middle"/>
    </style:style>
    <style:style style:name="gr42" style:family="graphic" style:parent-style-name="objectwithoutfill">
      <style:graphic-properties svg:stroke-color="#808080" draw:marker-end="Arrow" draw:marker-end-width="0.3cm" draw:fill="none" draw:fill-color="#000000" draw:fill-image-width="0cm" draw:fill-image-height="0cm" draw:textarea-vertical-align="middle"/>
    </style:style>
    <style:style style:name="gr43" style:family="graphic" style:parent-style-name="objectwithoutfill">
      <style:graphic-properties svg:stroke-color="#b3b3b3" draw:marker-end="Arrow" draw:marker-end-width="0.3cm" draw:fill="none" draw:fill-color="#000000" draw:fill-image-width="0cm" draw:fill-image-height="0cm" draw:textarea-vertical-align="middle"/>
    </style:style>
    <style:style style:name="gr44" style:family="graphic" style:parent-style-name="objectwithoutfill">
      <style:graphic-properties svg:stroke-color="#355e00" draw:marker-end="Arrow" draw:marker-end-width="0.3cm" draw:fill="none" draw:fill-color="#000000" draw:fill-image-width="0cm" draw:fill-image-height="0cm" draw:textarea-vertical-align="middle"/>
    </style:style>
    <style:style style:name="gr45" style:family="graphic" style:parent-style-name="objectwithoutfill">
      <style:graphic-properties svg:stroke-color="#ffff00" draw:marker-end="Arrow" draw:marker-end-width="0.3cm" draw:fill="none" draw:fill-color="#000000" draw:fill-image-width="0cm" draw:fill-image-height="0cm" draw:textarea-vertical-align="middle"/>
    </style:style>
    <style:style style:name="gr46" style:family="graphic" style:parent-style-name="objectwithoutfill">
      <style:graphic-properties svg:stroke-color="#99ccff" draw:marker-end="Arrow" draw:marker-end-width="0.3cm" draw:fill="none" draw:fill-color="#000000" draw:fill-image-width="0cm" draw:fill-image-height="0cm" draw:textarea-vertical-align="middle"/>
    </style:style>
    <style:style style:name="gr47" style:family="graphic" style:parent-style-name="objectwithoutfill">
      <style:graphic-properties svg:stroke-color="#ff9966" draw:marker-end="Arrow" draw:marker-end-width="0.3cm" draw:fill="none" draw:fill-color="#000000" draw:fill-image-width="0cm" draw:fill-image-height="0cm" draw:textarea-vertical-align="middle"/>
    </style:style>
    <style:style style:name="gr48" style:family="graphic" style:parent-style-name="objectwithoutfill">
      <style:graphic-properties svg:stroke-color="#cccc00" draw:marker-end="Arrow" draw:marker-end-width="0.3cm" draw:fill="none" draw:fill-color="#000000" draw:fill-image-width="0cm" draw:fill-image-height="0cm" draw:textarea-vertical-align="middle"/>
    </style:style>
    <style:style style:name="gr49" style:family="graphic" style:parent-style-name="objectwithoutfill">
      <style:graphic-properties svg:stroke-color="#006b6b" draw:marker-end="Arrow" draw:marker-end-width="0.3cm" draw:fill="none" draw:fill-color="#000000" draw:fill-image-width="0cm" draw:fill-image-height="0cm" draw:textarea-vertical-align="middle"/>
    </style:style>
    <style:style style:name="gr50" style:family="graphic" style:parent-style-name="objectwithoutfill">
      <style:graphic-properties svg:stroke-color="#7da647" draw:marker-end="Arrow" draw:marker-end-width="0.3cm" draw:fill="none" draw:fill-color="#000000" draw:fill-image-width="0cm" draw:fill-image-height="0cm" draw:textarea-vertical-align="middle"/>
    </style:style>
    <style:style style:name="gr51" style:family="graphic" style:parent-style-name="objectwithoutfill">
      <style:graphic-properties svg:stroke-color="#9966cc" draw:marker-end="Arrow" draw:marker-end-width="0.3cm" draw:fill="none" draw:fill-color="#000000" draw:fill-image-width="0cm" draw:fill-image-height="0cm" draw:textarea-vertical-align="middle"/>
    </style:style>
    <style:style style:name="gr52" style:family="graphic" style:parent-style-name="objectwithoutfill">
      <style:graphic-properties svg:stroke-color="#dc2300" draw:marker-end="Arrow" draw:marker-end-width="0.3cm" draw:fill="none" draw:fill-color="#000000" draw:fill-image-width="0cm" draw:fill-image-height="0cm" draw:textarea-vertical-align="middle"/>
    </style:style>
    <style:style style:name="gr53" style:family="graphic" style:parent-style-name="objectwithoutfill">
      <style:graphic-properties svg:stroke-color="#ffff99" draw:marker-start="Arrow" draw:marker-start-width="0.3cm" draw:marker-end="Arrow" draw:marker-end-width="0.3cm" draw:fill="none" draw:fill-color="#000000" draw:fill-image-width="0cm" draw:fill-image-height="0cm" draw:textarea-vertical-align="middle"/>
    </style:style>
    <style:style style:name="gr54" style:family="graphic" style:parent-style-name="objectwithoutfill">
      <style:graphic-properties svg:stroke-color="#ffff99" draw:marker-end="Arrow" draw:marker-end-width="0.3cm" draw:fill="none" draw:fill-color="#000000" draw:fill-image-width="0cm" draw:fill-image-height="0cm" draw:textarea-vertical-align="middle"/>
    </style:style>
    <style:style style:name="gr55" style:family="graphic" style:parent-style-name="objectwithoutfill">
      <style:graphic-properties svg:stroke-color="#00dcff" draw:marker-end="Arrow" draw:marker-end-width="0.3cm" draw:fill="none" draw:fill-color="#000000" draw:fill-image-width="0cm" draw:fill-image-height="0cm" draw:textarea-vertical-align="middle"/>
    </style:style>
    <style:style style:name="gr56" style:family="graphic" style:parent-style-name="objectwithoutfill">
      <style:graphic-properties svg:stroke-color="#14fb00" draw:marker-end="Arrow" draw:marker-end-width="0.3cm" draw:fill="none" draw:textarea-vertical-align="middle"/>
    </style:style>
    <style:style style:name="gr57" style:family="graphic" style:parent-style-name="objectwithoutfill">
      <style:graphic-properties svg:stroke-color="#006b6b" draw:marker-end="Arrow" draw:marker-end-width="0.3cm" draw:fill="none" draw:textarea-vertical-align="middle"/>
    </style:style>
    <style:style style:name="gr58" style:family="graphic" style:parent-style-name="objectwithoutfill">
      <style:graphic-properties svg:stroke-color="#301907" draw:marker-end="Arrow" draw:marker-end-width="0.3cm" draw:fill="none" draw:textarea-vertical-align="middle"/>
    </style:style>
    <style:style style:name="gr59" style:family="graphic" style:parent-style-name="objectwithoutfill">
      <style:graphic-properties svg:stroke-color="#4c1900" draw:marker-end="Arrow" draw:marker-end-width="0.3cm" draw:fill="none" draw:textarea-vertical-align="middle"/>
    </style:style>
    <style:style style:name="gr60" style:family="graphic" style:parent-style-name="standard">
      <style:graphic-properties svg:stroke-color="#0047ff" draw:fill="solid" draw:fill-color="#0047ff" draw:textarea-horizontal-align="justify" draw:textarea-vertical-align="middle" draw:auto-grow-height="false"/>
    </style:style>
    <style:style style:name="gr61" style:family="graphic" style:parent-style-name="objectwithoutfill">
      <style:graphic-properties svg:stroke-color="#dc2300" draw:marker-end="Arrow" draw:marker-end-width="0.3cm" draw:fill="none" draw:textarea-vertical-align="middle"/>
    </style:style>
    <style:style style:name="gr62" style:family="graphic" style:parent-style-name="objectwithoutfill">
      <style:graphic-properties svg:stroke-color="#94006b" draw:marker-end="Arrow" draw:marker-end-width="0.3cm" draw:fill="none" draw:textarea-vertical-align="middle"/>
    </style:style>
    <style:style style:name="gr63" style:family="graphic" style:parent-style-name="objectwithoutfill">
      <style:graphic-properties svg:stroke-color="#ffffff" draw:marker-end="Arrow" draw:marker-end-width="0.3cm" draw:fill="none" draw:textarea-vertical-align="middle"/>
    </style:style>
    <style:style style:name="gr64" style:family="graphic" style:parent-style-name="objectwithoutfill">
      <style:graphic-properties svg:stroke-color="#00ae00" draw:marker-end="Arrow" draw:marker-end-width="0.3cm" draw:fill="none" draw:textarea-vertical-align="middle"/>
    </style:style>
    <style:style style:name="gr65" style:family="graphic" style:parent-style-name="standard">
      <style:graphic-properties svg:stroke-color="#00ae00" draw:fill="solid" draw:fill-color="#000000" draw:textarea-horizontal-align="justify" draw:textarea-vertical-align="middle" draw:auto-grow-height="false"/>
    </style:style>
    <style:style style:name="gr66" style:family="graphic" style:parent-style-name="objectwithoutfill">
      <style:graphic-properties svg:stroke-color="#0047ff" draw:marker-end="Arrow" draw:marker-end-width="0.3cm" draw:fill="none" draw:textarea-vertical-align="middle"/>
    </style:style>
    <style:style style:name="gr67" style:family="graphic" style:parent-style-name="objectwithoutfill">
      <style:graphic-properties svg:stroke-color="#3f4511" draw:marker-end="Arrow" draw:marker-end-width="0.3cm" draw:fill="none" draw:textarea-vertical-align="middle"/>
    </style:style>
    <style:style style:name="gr68" style:family="graphic" style:parent-style-name="objectwithoutfill">
      <style:graphic-properties svg:stroke-color="#9966cc" draw:marker-end="Arrow" draw:marker-end-width="0.3cm" draw:fill="none" draw:textarea-vertical-align="middle"/>
    </style:style>
    <style:style style:name="gr69" style:family="graphic" style:parent-style-name="objectwithoutfill">
      <style:graphic-properties svg:stroke-color="#000080" draw:marker-end="Arrow" draw:marker-end-width="0.3cm" draw:fill="none" draw:textarea-vertical-align="middle"/>
    </style:style>
    <style:style style:name="gr70" style:family="graphic" style:parent-style-name="objectwithoutfill">
      <style:graphic-properties svg:stroke-color="#0099ff" draw:marker-end="Arrow" draw:marker-end-width="0.3cm" draw:fill="none" draw:textarea-vertical-align="middle"/>
    </style:style>
    <style:style style:name="gr71" style:family="graphic" style:parent-style-name="objectwithoutfill">
      <style:graphic-properties svg:stroke-color="#aecf00" draw:marker-end="Arrow" draw:marker-end-width="0.3cm" draw:fill="none" draw:textarea-vertical-align="middle"/>
    </style:style>
    <style:style style:name="gr72" style:family="graphic" style:parent-style-name="objectwithoutfill">
      <style:graphic-properties svg:stroke-color="#c6d3d8" draw:marker-end="Arrow" draw:marker-end-width="0.3cm" draw:fill="none" draw:textarea-vertical-align="middle"/>
    </style:style>
    <style:style style:name="gr73" style:family="graphic" style:parent-style-name="objectwithoutfill">
      <style:graphic-properties svg:stroke-color="#33a3a3" draw:marker-end="Arrow" draw:marker-end-width="0.3cm" draw:fill="none" draw:textarea-vertical-align="middle"/>
    </style:style>
    <style:style style:name="gr74" style:family="graphic" style:parent-style-name="objectwithoutfill">
      <style:graphic-properties svg:stroke-color="#ff9966" draw:marker-end="Arrow" draw:marker-end-width="0.3cm" draw:fill="none" draw:textarea-vertical-align="middle"/>
    </style:style>
    <style:style style:name="gr75" style:family="graphic" style:parent-style-name="standard">
      <style:graphic-properties svg:stroke-color="#804c19" draw:fill="solid" draw:fill-color="#000000" draw:textarea-horizontal-align="justify" draw:textarea-vertical-align="middle" draw:auto-grow-height="false"/>
    </style:style>
    <style:style style:name="gr76" style:family="graphic" style:parent-style-name="objectwithoutfill">
      <style:graphic-properties svg:stroke-color="#808080" draw:marker-end="Arrow" draw:marker-end-width="0.3cm" draw:fill="none" draw:fill-color="#000000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/>
    </style:style>
    <style:style style:name="P3" style:family="paragraph">
      <style:paragraph-properties fo:text-align="center"/>
      <style:text-properties fo:color="#000000"/>
    </style:style>
    <style:style style:name="P4" style:family="paragraph">
      <style:paragraph-properties fo:text-align="center"/>
      <style:text-properties fo:color="#ffffff" fo:font-size="12pt" style:font-size-asian="12pt" style:font-size-complex="12pt"/>
    </style:style>
    <style:style style:name="T1" style:family="text">
      <style:text-properties fo:color="#ffffff"/>
    </style:style>
    <style:style style:name="T2" style:family="text">
      <style:text-properties fo:color="#000000"/>
    </style:style>
    <style:style style:name="T3" style:family="text">
      <style:text-properties fo:color="#ffffff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2.032cm" svg:height="1.778cm" svg:x="15.163cm" svg:y="1.491cm">
          <text:p text:style-name="P1">Heat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" draw:text-style-name="P1" xml:id="id7" draw:id="id7" draw:layer="layout" svg:width="1.905cm" svg:height="1.651cm" svg:x="17.945cm" svg:y="1.497cm">
          <text:p text:style-name="P1">Electricity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3" draw:text-style-name="P2" xml:id="id47" draw:id="id47" draw:layer="layout" svg:width="1.905cm" svg:height="1.778cm" svg:x="20.666cm" svg:y="1.497cm">
          <text:p text:style-name="P1"><text:span text:style-name="T1">Compost</text:span></text:p>
          <text:p text:style-name="P1"><text:span text:style-name="T1">Tea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4" draw:text-style-name="P2" xml:id="id51" draw:id="id51" draw:layer="layout" svg:width="2.032cm" svg:height="1.905cm" svg:x="12.396cm" svg:y="1.41cm">
          <text:p text:style-name="P1"><text:span text:style-name="T1"><text:a xlink:href="http://en.wikipedia.org/wiki/Arthrospira">Spirulina</text:a>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5" draw:text-style-name="P1" xml:id="id15" draw:id="id15" draw:layer="layout" svg:width="2.032cm" svg:height="1.905cm" svg:x="9.683cm" svg:y="1.416cm">
          <text:p text:style-name="P1">Fish</text:p>
          <text:p text:style-name="P1">waste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6" draw:text-style-name="P1" draw:layer="layout" svg:width="2.208cm" svg:height="2.005cm" svg:x="23.087cm" svg:y="1.397cm">
          <text:p text:style-name="P1">CO2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7" draw:text-style-name="P3" xml:id="id24" draw:id="id24" draw:layer="layout" svg:width="2.197cm" svg:height="1.867cm" svg:x="1.343cm" svg:y="8.566cm">
          <text:p text:style-name="P1"><text:span text:style-name="T2">Dissolved</text:span></text:p>
          <text:p text:style-name="P1"><text:span text:style-name="T2">O2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8" draw:text-style-name="P3" xml:id="id41" draw:id="id41" draw:layer="layout" svg:width="2.159cm" svg:height="2.105cm" svg:x="6.88cm" svg:y="1.297cm">
          <text:p text:style-name="P1"><text:span text:style-name="T2">Fixed</text:span></text:p>
          <text:p text:style-name="P1"><text:span text:style-name="T2">Nitrogen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9" draw:text-style-name="P2" draw:layer="layout" svg:width="2.159cm" svg:height="1.905cm" svg:x="4.356cm" svg:y="1.408cm">
          <text:p text:style-name="P1"><text:span text:style-name="T1">Rabbit</text:span></text:p>
          <text:p text:style-name="P1"><text:span text:style-name="T1">&amp; Chicken</text:span></text:p>
          <text:p text:style-name="P1"><text:span text:style-name="T1">Waste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0" draw:text-style-name="P1" xml:id="id3" draw:id="id3" draw:layer="layout" svg:width="2.159cm" svg:height="1.905cm" svg:x="1.689cm" svg:y="1.408cm">
          <text:p text:style-name="P1"><text:span text:style-name="T1">Waste/</text:span></text:p>
          <text:p text:style-name="P1"><text:span text:style-name="T1">Fibrous</text:span></text:p>
          <text:p text:style-name="P1"><text:span text:style-name="T1">Biomass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1" draw:text-style-name="P1" xml:id="id6" draw:id="id6" draw:layer="layout" svg:width="2.032cm" svg:height="1.778cm" svg:x="1.27cm" svg:y="3.791cm">
          <text:p text:style-name="P1">Light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2" draw:text-style-name="P2" xml:id="id49" draw:id="id49" draw:layer="layout" svg:width="2.032cm" svg:height="1.905cm" svg:x="26.319cm" svg:y="4.083cm">
          <text:p text:style-name="P1"><text:span text:style-name="T1">Biogas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3" draw:text-style-name="P2" xml:id="id63" draw:id="id63" draw:layer="layout" svg:width="2.032cm" svg:height="1.905cm" svg:x="1.243cm" svg:y="6.096cm">
          <text:p text:style-name="P1"><text:span text:style-name="T1">Crayfish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4" draw:text-style-name="P2" xml:id="id46" draw:id="id46" draw:layer="layout" svg:width="1.905cm" svg:height="1.651cm" svg:x="26.392cm" svg:y="6.658cm">
          <text:p text:style-name="P1"><text:span text:style-name="T1">Crickets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5" draw:text-style-name="P3" xml:id="id62" draw:id="id62" draw:layer="layout" svg:width="2.159cm" svg:height="2.032cm" svg:x="25.892cm" svg:y="1.408cm">
          <text:p text:style-name="P1"><text:span text:style-name="T2">mycorrhizae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6" draw:text-style-name="P2" xml:id="id28" draw:id="id28" draw:layer="layout" svg:width="1.905cm" svg:height="1.778cm" svg:x="26.373cm" svg:y="8.982cm">
          <text:p text:style-name="P1"><text:span text:style-name="T1">Rhizobia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7" draw:text-style-name="P1" xml:id="id38" draw:id="id38" draw:layer="layout" svg:width="2.105cm" svg:height="1.878cm" svg:x="1.235cm" svg:y="10.995cm">
          <text:p text:style-name="P1">Beans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8" draw:text-style-name="P1" xml:id="id22" draw:id="id22" draw:layer="layout" svg:width="2.032cm" svg:height="1.778cm" svg:x="26.3cm" svg:y="11.295cm">
          <text:p text:style-name="P1">Gray</text:p>
          <text:p text:style-name="P1">Water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9" draw:text-style-name="P2" xml:id="id25" draw:id="id25" draw:layer="layout" svg:width="1.905cm" svg:height="1.778cm" svg:x="1.608cm" svg:y="13.462cm">
          <text:p text:style-name="P1"><text:span text:style-name="T1">Humanure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0" draw:text-style-name="P1" xml:id="id33" draw:id="id33" draw:layer="layout" svg:width="1.905cm" svg:height="1.778cm" svg:x="26.4cm" svg:y="13.708cm">
          <text:p text:style-name="P1">Chia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1" draw:text-style-name="P1" xml:id="id60" draw:id="id60" draw:layer="layout" svg:width="2.005cm" svg:height="1.808cm" svg:x="1.281cm" svg:y="15.829cm">
          <text:p text:style-name="P1">Perch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2" draw:text-style-name="P1" xml:id="id61" draw:id="id61" draw:layer="layout" svg:width="1.778cm" svg:height="1.651cm" svg:x="26.5cm" svg:y="15.94cm">
          <text:p text:style-name="P1">Trout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3" draw:text-style-name="P2" xml:id="id17" draw:id="id17" draw:layer="layout" svg:width="1.905cm" svg:height="1.734cm" svg:x="6.021cm" svg:y="18.072cm">
          <text:p text:style-name="P1"><text:span text:style-name="T1"><text:a xlink:href="http://en.wikipedia.org/wiki/Azotobacter">Azotobacter</text:a>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4" draw:text-style-name="P1" xml:id="id27" draw:id="id27" draw:layer="layout" svg:width="1.905cm" svg:height="1.778cm" svg:x="8.769cm" svg:y="18.118cm">
          <text:p text:style-name="P1">PSBs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5" draw:text-style-name="P1" xml:id="id30" draw:id="id30" draw:layer="layout" svg:width="1.951cm" svg:height="1.778cm" svg:x="11.109cm" svg:y="18.118cm">
          <text:p text:style-name="P1">Cultivated</text:p>
          <text:p text:style-name="P1">Food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6" draw:text-style-name="P1" xml:id="id31" draw:id="id31" draw:layer="layout" svg:width="2.032cm" svg:height="1.778cm" svg:x="13.776cm" svg:y="18.118cm">
          <text:p text:style-name="P1">Humans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7" draw:text-style-name="P2" xml:id="id35" draw:id="id35" draw:layer="layout" svg:width="2.032cm" svg:height="1.778cm" svg:x="16.089cm" svg:y="18.118cm">
          <text:p text:style-name="P1"><text:span text:style-name="T1">Rabbits</text:span></text:p>
          <text:p text:style-name="P1"><text:span text:style-name="T1">&amp;</text:span></text:p>
          <text:p text:style-name="P1"><text:span text:style-name="T1">Chickens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8" draw:text-style-name="P1" draw:layer="layout" svg:width="2.032cm" svg:height="1.861cm" svg:x="18.683cm" svg:y="17.945cm">
          <text:p text:style-name="P1">Bumble</text:p>
          <text:p text:style-name="P1">bees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9" draw:text-style-name="P1" xml:id="id37" draw:id="id37" draw:layer="layout" svg:width="1.778cm" svg:height="1.778cm" svg:x="21.558cm" svg:y="18.018cm">
          <text:p text:style-name="P1">Worm</text:p>
          <text:p text:style-name="P1">Castings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30" draw:text-style-name="P2" xml:id="id59" draw:id="id59" draw:layer="layout" svg:width="1.905cm" svg:height="1.778cm" svg:x="23.825cm" svg:y="18.018cm">
          <text:p text:style-name="P1"><text:span text:style-name="T1">N2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31" draw:text-style-name="P1" xml:id="id42" draw:id="id42" draw:layer="layout" svg:width="2.032cm" svg:height="1.861cm" svg:x="26.211cm" svg:y="17.945cm">
          <text:p text:style-name="P1"><text:a xlink:href="http://en.wikipedia.org/wiki/Biofertilizer">Biofertilizer</text:a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32" draw:text-style-name="P4" xml:id="id10" draw:id="id10" draw:layer="layout" svg:width="2.159cm" svg:height="1.397cm" svg:x="16.597cm" svg:y="5.245cm">
          <text:p text:style-name="P1"><text:span text:style-name="T3">Well</text:span></text:p>
          <text:p text:style-name="P1"><text:span text:style-name="T3">Pump</text:span>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4" xml:id="id16" draw:id="id16" draw:layer="layout" svg:width="2.159cm" svg:height="1.424cm" svg:x="13.549cm" svg:y="5.218cm">
          <text:p text:style-name="P1"><text:span text:style-name="T3">Vortex filter</text:span>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4" xml:id="id4" draw:id="id4" draw:layer="layout" svg:width="2.286cm" svg:height="1.524cm" svg:x="10.374cm" svg:y="5.318cm">
          <text:p text:style-name="P1"><text:span text:style-name="T3">Compost</text:span></text:p>
          <text:p text:style-name="P1"><text:span text:style-name="T3">Tea</text:span></text:p>
          <text:p text:style-name="P1"><text:span text:style-name="T3">Brewer</text:span></text:p>
          <draw:enhanced-geometry svg:viewBox="0 0 21600 21600" draw:glue-points="10800 0 ?f1 10800 0 21600 10800 21600 21600 21600 ?f7 10800" draw:text-areas="?f1 10800 ?f2 18000 ?f3 7200 ?f4 21600" draw:type="isosceles-triangle" draw:modifiers="10710.2754700481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4" xml:id="id29" draw:id="id29" draw:layer="layout" svg:width="2.159cm" svg:height="1.524cm" svg:x="7.453cm" svg:y="5.218cm">
          <text:p text:style-name="P1"><text:span text:style-name="T3">Spirulina/</text:span></text:p>
          <text:p text:style-name="P1"><text:span text:style-name="T3">Crayfish</text:span></text:p>
          <text:p text:style-name="P1"><text:span text:style-name="T3">Pool</text:span></text:p>
          <draw:enhanced-geometry svg:viewBox="0 0 21600 21600" draw:glue-points="10800 0 ?f1 10800 0 21600 10800 21600 21600 21600 ?f7 10800" draw:text-areas="?f1 10800 ?f2 18000 ?f3 7200 ?f4 21600" draw:type="isosceles-triangle" draw:modifiers="1175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4" xml:id="id21" draw:id="id21" draw:layer="layout" svg:width="2.54cm" svg:height="1.659cm" svg:x="21.966cm" svg:y="13.946cm">
          <text:p text:style-name="P1"><text:span text:style-name="T3">Coconut Muir</text:span></text:p>
          <text:p text:style-name="P1"><text:span text:style-name="T3">Biofilter</text:span>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4" xml:id="id26" draw:id="id26" draw:layer="layout" svg:width="2.367cm" svg:height="1.397cm" svg:x="20.985cm" svg:y="7.577cm">
          <text:p text:style-name="P1"><text:span text:style-name="T3">Anaerobic</text:span></text:p>
          <text:p text:style-name="P1"><text:span text:style-name="T3">Digester/</text:span></text:p>
          <text:p text:style-name="P1"><text:span text:style-name="T3">Water Heater</text:span></text:p>
          <draw:enhanced-geometry svg:viewBox="0 0 21600 21600" draw:glue-points="10800 0 ?f1 10800 0 21600 10800 21600 21600 21600 ?f7 10800" draw:text-areas="?f1 10800 ?f2 18000 ?f3 7200 ?f4 21600" draw:type="isosceles-triangle" draw:modifiers="10626.6891891892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4" draw:layer="layout" svg:width="2.413cm" svg:height="1.397cm" svg:x="5.953cm" svg:y="8.874cm">
          <text:p text:style-name="P1"><text:span text:style-name="T3">Subfloor</text:span></text:p>
          <text:p text:style-name="P1"><text:span text:style-name="T3">Water</text:span></text:p>
          <text:p text:style-name="P1"><text:span text:style-name="T3">Climate </text:span></text:p>
          <text:p text:style-name="P1"><text:span text:style-name="T3">Control</text:span>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4" xml:id="id23" draw:id="id23" draw:layer="layout" svg:width="2.286cm" svg:height="1.524cm" svg:x="16.078cm" svg:y="14.208cm">
          <text:p text:style-name="P1"><text:span text:style-name="T3">Gravel</text:span></text:p>
          <text:p text:style-name="P1"><text:span text:style-name="T3">Gray Water</text:span></text:p>
          <text:p text:style-name="P1"><text:span text:style-name="T3">Cistern</text:span></text:p>
          <draw:enhanced-geometry svg:viewBox="0 0 21600 21600" draw:glue-points="10800 0 ?f1 10800 0 21600 10800 21600 21600 21600 ?f7 10800" draw:text-areas="?f1 10800 ?f2 18000 ?f3 7200 ?f4 21600" draw:type="isosceles-triangle" draw:modifiers="10568.6051595977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4" xml:id="id12" draw:id="id12" draw:layer="layout" svg:width="2.159cm" svg:height="1.397cm" svg:x="21.066cm" svg:y="9.809cm">
          <text:p text:style-name="P1"><text:span text:style-name="T3">Sun-track</text:span></text:p>
          <text:p text:style-name="P1"><text:span text:style-name="T3">Fresnel Lens</text:span></text:p>
          <text:p text:style-name="P1"><text:span text:style-name="T3">H2O heater</text:span>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4" xml:id="id13" draw:id="id13" draw:layer="layout" svg:width="2.159cm" svg:height="1.397cm" svg:x="22.566cm" svg:y="5.245cm">
          <text:p text:style-name="P1"><text:span text:style-name="T3">H2O Thermal</text:span></text:p>
          <text:p text:style-name="P1"><text:span text:style-name="T3">Mass Tank</text:span>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3" draw:text-style-name="P4" xml:id="id36" draw:id="id36" draw:layer="layout" svg:width="2.413cm" svg:height="1.397cm" svg:x="5.953cm" svg:y="10.906cm">
          <text:p text:style-name="P1"><text:span text:style-name="T3">Biogas</text:span></text:p>
          <text:p text:style-name="P1"><text:span text:style-name="T3">Burner</text:span>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4" draw:text-style-name="P4" xml:id="id9" draw:id="id9" draw:layer="layout" svg:width="2.413cm" svg:height="1.27cm" svg:x="19.518cm" svg:y="5.372cm">
          <text:p text:style-name="P1"><text:span text:style-name="T3">Evaporative</text:span></text:p>
          <text:p text:style-name="P1"><text:span text:style-name="T3">Cooler</text:span></text:p>
          <draw:enhanced-geometry svg:viewBox="0 0 21600 21600" draw:glue-points="10800 0 ?f1 10800 0 21600 10800 21600 21600 21600 ?f7 10800" draw:text-areas="?f1 10800 ?f2 18000 ?f3 7200 ?f4 21600" draw:type="isosceles-triangle" draw:modifiers="10932.8086571569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5" draw:text-style-name="P4" xml:id="id19" draw:id="id19" draw:layer="layout" svg:width="2.286cm" svg:height="1.397cm" svg:x="13.43cm" svg:y="14.335cm">
          <text:p text:style-name="P1"><text:span text:style-name="T3">Vermiculture</text:span></text:p>
          <text:p text:style-name="P1"><text:span text:style-name="T3">Bin</text:span>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5" draw:text-style-name="P4" xml:id="id1" draw:id="id1" draw:layer="layout" svg:width="2.54cm" svg:height="1.397cm" svg:x="4.799cm" svg:y="14.462cm">
          <text:p text:style-name="P1"><text:span text:style-name="T3">Wood</text:span></text:p>
          <text:p text:style-name="P1"><text:span text:style-name="T3">Burner</text:span>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6" draw:text-style-name="P1" xml:id="id2" draw:id="id2" draw:layer="layout" svg:width="1.905cm" svg:height="1.778cm" svg:x="3.335cm" svg:y="18.118cm">
          <text:p text:style-name="P1">Wood</text:p>
          <text:p text:style-name="P1">Ash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35" draw:text-style-name="P4" xml:id="id14" draw:id="id14" draw:layer="layout" svg:width="2.54cm" svg:height="1.524cm" svg:x="5.826cm" svg:y="7.123cm">
          <text:p text:style-name="P1"><text:span text:style-name="T3">Fish Tank</text:span>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5" draw:text-style-name="P4" xml:id="id11" draw:id="id11" draw:layer="layout" svg:width="2.413cm" svg:height="1.397cm" svg:x="20.939cm" svg:y="11.814cm">
          <text:p text:style-name="P1"><text:span text:style-name="T3">Fertigation</text:span></text:p>
          <text:p text:style-name="P1"><text:span text:style-name="T3">Tank</text:span>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7" draw:text-style-name="P4" xml:id="id18" draw:id="id18" draw:layer="layout" svg:width="2.586cm" svg:height="1.37cm" svg:x="10.236cm" svg:y="14.462cm">
          <text:p text:style-name="P1"><text:span text:style-name="T3">Hydroponics</text:span></text:p>
          <text:p text:style-name="P1"><text:span text:style-name="T3"><text:s/></text:span><text:span text:style-name="T3">Apparatus</text:span>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8" draw:text-style-name="P4" draw:layer="layout" svg:width="2.475cm" svg:height="1.297cm" svg:x="5.764cm" svg:y="12.938cm">
          <text:p text:style-name="P1"><text:span text:style-name="T3">Rabbit/</text:span></text:p>
          <text:p text:style-name="P1"><text:span text:style-name="T3">Chicken</text:span></text:p>
          <text:p text:style-name="P1"><text:span text:style-name="T3">Pens</text:span>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8" draw:text-style-name="P4" xml:id="id5" draw:id="id5" draw:layer="layout" svg:width="2.159cm" svg:height="1.524cm" svg:x="19.18cm" svg:y="14.262cm">
          <text:p text:style-name="P1"><text:span text:style-name="T3">Sup.</text:span></text:p>
          <text:p text:style-name="P1"><text:span text:style-name="T3">Lighting</text:span>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onnector draw:style-name="gr39" draw:text-style-name="P1" draw:layer="layout" svg:x1="6.069cm" svg:y1="15.859cm" svg:x2="4.288cm" svg:y2="18.118cm" draw:start-shape="id1" draw:start-glue-point="7" draw:end-shape="id2" draw:end-glue-point="4" svg:d="m6069 15859v1130h-1781v1129">
          <text:p/>
        </draw:connector>
        <draw:connector draw:style-name="gr40" draw:text-style-name="P1" draw:layer="layout" draw:line-skew="-3.92cm" svg:x1="3.848cm" svg:y1="2.361cm" svg:x2="4.799cm" svg:y2="15.859cm" draw:start-shape="id3" draw:start-glue-point="7" draw:end-shape="id1" draw:end-glue-point="6" svg:d="m3848 2361h73v13999h878v-501">
          <text:p/>
        </draw:connector>
        <draw:connector draw:style-name="gr39" draw:text-style-name="P1" draw:layer="layout" svg:x1="4.288cm" svg:y1="18.118cm" svg:x2="11.517cm" svg:y2="6.842cm" draw:start-shape="id2" draw:start-glue-point="4" draw:end-shape="id4" draw:end-glue-point="7" svg:d="m4288 18118v-5580h7229v-5696">
          <text:p/>
        </draw:connector>
        <draw:connector draw:style-name="gr41" draw:text-style-name="P1" draw:layer="layout" svg:x1="20.26cm" svg:y1="15.786cm" svg:x2="3.302cm" svg:y2="4.68cm" draw:start-shape="id5" draw:start-glue-point="7" draw:end-shape="id6" draw:end-glue-point="7" svg:d="m20260 15786v502h-8994v-11608h-7964">
          <text:p/>
        </draw:connector>
        <draw:connector draw:style-name="gr42" draw:text-style-name="P1" draw:layer="layout" svg:x1="17.945cm" svg:y1="2.323cm" svg:x2="19.265cm" svg:y2="12.154cm" draw:start-shape="id7" draw:start-glue-point="5" draw:end-shape="id8" draw:end-glue-point="2" svg:d="m17945 2323h-854v9831h2174">
          <text:p/>
        </draw:connector>
        <draw:connector draw:style-name="gr42" draw:text-style-name="P1" draw:layer="layout" svg:x1="17.487cm" svg:y1="5.291cm" svg:x2="20.725cm" svg:y2="5.372cm" draw:end-shape="id9" draw:end-glue-point="4" svg:d="m17487 5291v-420h3238v501">
          <text:p/>
        </draw:connector>
        <draw:connector draw:style-name="gr42" draw:text-style-name="P1" draw:layer="layout" svg:x1="17.487cm" svg:y1="4.754cm" svg:x2="17.676cm" svg:y2="5.245cm" draw:end-shape="id10" svg:d="m17487 4754v-61h189v552">
          <text:p/>
        </draw:connector>
        <draw:connector draw:style-name="gr42" draw:text-style-name="P1" draw:layer="layout" svg:x1="17.528cm" svg:y1="4.093cm" svg:x2="11.517cm" svg:y2="5.318cm" draw:end-shape="id4" draw:end-glue-point="4" svg:d="m17528 4093v337h-6011v888">
          <text:p/>
        </draw:connector>
        <draw:connector draw:style-name="gr42" draw:text-style-name="P1" xml:id="id8" draw:id="id8" draw:layer="layout" svg:x1="19.265cm" svg:y1="12.154cm" svg:x2="20.939cm" svg:y2="13.211cm" draw:end-shape="id11" draw:end-glue-point="6" svg:d="m19265 12154h586v1057h1088">
          <text:p/>
        </draw:connector>
        <draw:connector draw:style-name="gr42" draw:text-style-name="P1" draw:layer="layout" svg:x1="19.265cm" svg:y1="12.154cm" svg:x2="21.066cm" svg:y2="11.206cm" draw:start-shape="id8" draw:start-glue-point="2" draw:end-shape="id12" draw:end-glue-point="6" svg:d="m19265 12154v-948h1801">
          <text:p/>
        </draw:connector>
        <draw:connector draw:style-name="gr42" draw:text-style-name="P1" draw:layer="layout" svg:x1="17.57cm" svg:y1="3.596cm" svg:x2="23.646cm" svg:y2="5.245cm" draw:end-shape="id13" draw:end-glue-point="4" svg:d="m17570 3596v549h6076v1100">
          <text:p/>
        </draw:connector>
        <draw:connector draw:style-name="gr42" draw:text-style-name="P1" draw:layer="layout" svg:x1="17.528cm" svg:y1="7.937cm" svg:x2="7.731cm" svg:y2="7.885cm" draw:end-shape="id14" draw:end-glue-point="9" svg:d="m17528 7937h-4330v-52h-5467">
          <text:p/>
        </draw:connector>
        <draw:connector draw:style-name="gr43" draw:text-style-name="P1" draw:layer="layout" svg:x1="10.699cm" svg:y1="3.321cm" svg:x2="14.629cm" svg:y2="5.218cm" draw:start-shape="id15" draw:start-glue-point="6" draw:end-shape="id16" draw:end-glue-point="4" svg:d="m10699 3321v949h3930v948">
          <text:p/>
        </draw:connector>
        <draw:connector draw:style-name="gr43" draw:text-style-name="P1" draw:layer="layout" svg:x1="14.089cm" svg:y1="5.93cm" svg:x2="12.084cm" svg:y2="6.08cm" draw:start-shape="id16" draw:start-glue-point="5" draw:end-shape="id4" draw:end-glue-point="9" svg:d="m14089 5930h-984v150h-1021">
          <text:p/>
        </draw:connector>
        <draw:connector draw:style-name="gr44" draw:text-style-name="P1" draw:layer="layout" svg:x1="6.974cm" svg:y1="18.072cm" svg:x2="11.529cm" svg:y2="15.832cm" draw:start-shape="id17" draw:start-glue-point="4" draw:end-shape="id18" draw:end-glue-point="7" svg:d="m6974 18072v-1137h4555v-1103">
          <text:p/>
        </draw:connector>
        <draw:connector draw:style-name="gr44" draw:text-style-name="P1" xml:id="id20" draw:id="id20" draw:layer="layout" svg:x1="10.087cm" svg:y1="16.991cm" svg:x2="14.573cm" svg:y2="15.732cm" draw:end-shape="id19" draw:end-glue-point="7" svg:d="m10087 16991v-379h4486v-880">
          <text:p/>
        </draw:connector>
        <draw:connector draw:style-name="gr44" draw:text-style-name="P1" draw:layer="layout" svg:x1="12.13cm" svg:y1="16.612cm" svg:x2="23.236cm" svg:y2="15.605cm" draw:start-shape="id20" draw:start-glue-point="0" draw:end-shape="id21" draw:end-glue-point="7" svg:d="m12130 16612v880h11106v-1887">
          <text:p/>
        </draw:connector>
        <draw:connector draw:style-name="gr44" draw:text-style-name="P1" draw:layer="layout" draw:line-skew="1.451cm" svg:x1="17.776cm" svg:y1="17.487cm" svg:x2="21.542cm" svg:y2="12.513cm" draw:end-shape="id11" draw:end-glue-point="5" svg:d="m17776 17487h2782v-4974h984">
          <text:p/>
        </draw:connector>
        <draw:connector draw:style-name="gr45" draw:text-style-name="P1" draw:layer="layout" svg:x1="27.316cm" svg:y1="13.073cm" svg:x2="17.221cm" svg:y2="14.208cm" draw:start-shape="id22" draw:start-glue-point="6" draw:end-shape="id23" draw:end-glue-point="4" svg:d="m27316 13073v568h-10095v567">
          <text:p/>
        </draw:connector>
        <draw:connector draw:style-name="gr46" draw:text-style-name="P1" draw:layer="layout" draw:line-skew="-2.37cm" svg:x1="3.54cm" svg:y1="9.5cm" svg:x2="11.517cm" svg:y2="5.318cm" draw:start-shape="id24" draw:start-glue-point="7" draw:end-shape="id4" draw:end-glue-point="4" svg:d="m3540 9500h1143v-4733h6834v551">
          <text:p/>
        </draw:connector>
        <draw:connector draw:style-name="gr47" draw:text-style-name="P1" draw:layer="layout" svg:x1="3.513cm" svg:y1="14.351cm" svg:x2="21.567cm" svg:y2="8.276cm" draw:start-shape="id25" draw:start-glue-point="7" draw:end-shape="id26" draw:end-glue-point="5" svg:d="m3513 14351h8968v-6075h9086">
          <text:p/>
        </draw:connector>
        <draw:connector draw:style-name="gr43" draw:text-style-name="P1" draw:layer="layout" svg:x1="14.629cm" svg:y1="6.642cm" svg:x2="22.169cm" svg:y2="7.577cm" draw:start-shape="id16" draw:start-glue-point="7" draw:end-shape="id26" draw:end-glue-point="4" svg:d="m14629 6642v552h3704v-169h3836v552">
          <text:p/>
        </draw:connector>
        <draw:connector draw:style-name="gr48" draw:text-style-name="P1" draw:layer="layout" svg:x1="9.722cm" svg:y1="18.118cm" svg:x2="10.374cm" svg:y2="6.842cm" draw:start-shape="id27" draw:start-glue-point="4" draw:end-shape="id4" draw:end-glue-point="6" svg:d="m9722 18118v-5605h652v-5671">
          <text:p/>
        </draw:connector>
        <draw:connector draw:style-name="gr49" draw:text-style-name="P1" draw:layer="layout" draw:line-skew="-0.879cm" svg:x1="26.373cm" svg:y1="9.871cm" svg:x2="11.517cm" svg:y2="5.318cm" draw:start-shape="id28" draw:start-glue-point="5" draw:end-shape="id4" draw:end-glue-point="4" svg:d="m26373 9871h-7859v-5104h-6997v551">
          <text:p/>
        </draw:connector>
        <draw:connector draw:style-name="gr41" draw:text-style-name="P1" draw:layer="layout" svg:x1="2.286cm" svg:y1="3.791cm" svg:x2="8.533cm" svg:y2="5.218cm" draw:start-shape="id6" draw:start-glue-point="4" draw:end-shape="id29" draw:end-glue-point="4" svg:d="m2286 3791v-551h6247v1978">
          <text:p/>
        </draw:connector>
        <draw:connector draw:style-name="gr50" draw:text-style-name="P1" draw:layer="layout" svg:x1="12.822cm" svg:y1="15.832cm" svg:x2="12.084cm" svg:y2="18.118cm" draw:start-shape="id18" draw:start-glue-point="8" draw:end-shape="id30" draw:end-glue-point="4" svg:d="m12822 15832v1126h-738v1160">
          <text:p/>
        </draw:connector>
        <draw:connector draw:style-name="gr45" draw:text-style-name="P1" xml:id="id32" draw:id="id32" draw:layer="layout" svg:x1="14.792cm" svg:y1="18.118cm" svg:x2="25.011cm" svg:y2="15.833cm" draw:start-shape="id31" draw:start-glue-point="4" svg:d="m14792 18118v-1418h10219v-867">
          <text:p/>
        </draw:connector>
        <draw:connector draw:style-name="gr45" draw:text-style-name="P1" draw:layer="layout" svg:x1="25.011cm" svg:y1="15.833cm" svg:x2="26.3cm" svg:y2="12.184cm" draw:start-shape="id32" draw:start-glue-point="3" draw:end-shape="id22" draw:end-glue-point="5" svg:d="m25011 15833h694v-3649h595">
          <text:p/>
        </draw:connector>
        <draw:connector draw:style-name="gr51" draw:text-style-name="P1" draw:layer="layout" draw:line-skew="-1.072cm 0.67cm" svg:x1="12.822cm" svg:y1="15.832cm" svg:x2="27.353cm" svg:y2="13.708cm" draw:start-shape="id18" draw:start-glue-point="8" draw:end-shape="id33" draw:end-glue-point="4" svg:d="m12822 15832h5692v-2005h8839v-119">
          <text:p/>
        </draw:connector>
        <draw:connector draw:style-name="gr51" draw:text-style-name="P1" xml:id="id34" draw:id="id34" draw:layer="layout" svg:x1="26.4cm" svg:y1="14.597cm" svg:x2="23.357cm" svg:y2="17.28cm" draw:start-shape="id33" draw:start-glue-point="5" svg:d="m26400 14597h-1797v2683h-1246">
          <text:p/>
        </draw:connector>
        <draw:connector draw:style-name="gr51" draw:text-style-name="P1" draw:layer="layout" draw:line-skew="-2.349cm" svg:x1="23.357cm" svg:y1="17.28cm" svg:x2="18.121cm" svg:y2="19.007cm" draw:start-shape="id34" draw:start-glue-point="3" draw:end-shape="id35" draw:end-glue-point="7" svg:d="m23357 17280h-4831v1727h-405">
          <text:p/>
        </draw:connector>
        <draw:connector draw:style-name="gr42" draw:text-style-name="P1" draw:layer="layout" svg:x1="8.366cm" svg:y1="12.303cm" svg:x2="19.85cm" svg:y2="2.323cm" draw:start-shape="id36" draw:start-glue-point="8" draw:end-shape="id7" draw:end-glue-point="7" svg:d="m8366 12303h12389v-9980h-905">
          <text:p/>
        </draw:connector>
        <draw:connector draw:style-name="gr52" draw:text-style-name="P1" draw:layer="layout" svg:x1="15.716cm" svg:y1="15.732cm" svg:x2="22.447cm" svg:y2="18.018cm" draw:start-shape="id19" draw:start-glue-point="8" draw:end-shape="id37" draw:end-glue-point="4" svg:d="m15716 15732v1118h6731v1168">
          <text:p/>
        </draw:connector>
        <draw:connector draw:style-name="gr53" draw:text-style-name="P1" xml:id="id39" draw:id="id39" draw:layer="layout" svg:x1="3.34cm" svg:y1="11.934cm" svg:x2="5.167cm" svg:y2="16.743cm" draw:start-shape="id38" draw:start-glue-point="7" svg:d="m3340 11934h1189v4809h638">
          <text:p/>
        </draw:connector>
        <draw:connector draw:style-name="gr54" draw:text-style-name="P1" draw:layer="layout" draw:line-skew="1.542cm" svg:x1="5.167cm" svg:y1="16.743cm" svg:x2="10.236cm" svg:y2="15.832cm" draw:start-shape="id39" draw:start-glue-point="3" draw:end-shape="id18" draw:end-glue-point="6" svg:d="m5167 16743h4076v-911h993">
          <text:p/>
        </draw:connector>
        <draw:connector draw:style-name="gr55" draw:text-style-name="P1" xml:id="id40" draw:id="id40" draw:layer="layout" svg:x1="11.529cm" svg:y1="14.462cm" svg:x2="9.095cm" svg:y2="12.567cm" draw:start-shape="id18" draw:start-glue-point="4" svg:d="m11529 14462v-1198h-2434v-697">
          <text:p/>
        </draw:connector>
        <draw:connector draw:style-name="gr55" draw:text-style-name="P1" draw:layer="layout" svg:x1="9.095cm" svg:y1="12.815cm" svg:x2="9.039cm" svg:y2="2.35cm" draw:start-shape="id40" draw:start-glue-point="3" draw:end-shape="id41" draw:end-glue-point="7" svg:d="m9095 12815v-4681h525v-5784h-581">
          <text:p/>
        </draw:connector>
        <draw:connector draw:style-name="gr56" draw:text-style-name="P1" xml:id="id43" draw:id="id43" draw:layer="layout" draw:line-skew="0.807cm" svg:x1="26.211cm" svg:y1="18.876cm" svg:x2="25.92cm" svg:y2="16.495cm" draw:start-shape="id42" draw:start-glue-point="5" svg:d="m26211 18876h-192v-2381h-99">
          <text:p/>
        </draw:connector>
        <draw:connector draw:style-name="gr56" draw:text-style-name="P1" xml:id="id44" draw:id="id44" draw:layer="layout" svg:x1="25.92cm" svg:y1="16.495cm" svg:x2="10.5cm" svg:y2="16.95cm" draw:start-shape="id43" draw:start-glue-point="3" svg:d="m25920 16495h-7971v455h-7449">
          <text:p/>
        </draw:connector>
        <draw:connector draw:style-name="gr56" draw:text-style-name="P1" draw:layer="layout" draw:line-skew="0.401cm" svg:x1="10.5cm" svg:y1="16.95cm" svg:x2="11.529cm" svg:y2="14.462cm" draw:start-shape="id44" draw:start-glue-point="3" draw:end-shape="id18" draw:end-glue-point="4" svg:d="m10500 16950h-364v-2989h1393v501">
          <text:p/>
        </draw:connector>
        <draw:connector draw:style-name="gr56" draw:text-style-name="P1" draw:layer="layout" draw:line-skew="1.613cm" svg:x1="23.352cm" svg:y1="12.512cm" svg:x2="26.211cm" svg:y2="18.876cm" draw:start-shape="id11" draw:start-glue-point="1" draw:end-shape="id42" draw:end-glue-point="5" svg:d="m23352 12512h2794v6364h65">
          <text:p/>
        </draw:connector>
        <draw:connector draw:style-name="gr57" draw:text-style-name="P1" xml:id="id45" draw:id="id45" draw:layer="layout" svg:x1="18.52cm" svg:y1="9.839cm" svg:x2="17.859cm" svg:y2="12.567cm" svg:d="m18520 9839v1364h-661v1364">
          <text:p/>
        </draw:connector>
        <draw:connector draw:style-name="gr57" draw:text-style-name="P1" draw:layer="layout" svg:x1="17.859cm" svg:y1="12.567cm" svg:x2="11.529cm" svg:y2="14.462cm" draw:start-shape="id45" draw:start-glue-point="3" draw:end-shape="id18" draw:end-glue-point="4" svg:d="m17859 12567v947h-6330v948">
          <text:p/>
        </draw:connector>
        <draw:connector draw:style-name="gr58" draw:text-style-name="P1" draw:layer="layout" draw:line-skew="0cm 1.109cm" svg:x1="26.392cm" svg:y1="7.484cm" svg:x2="7.096cm" svg:y2="7.123cm" draw:start-shape="id46" draw:start-glue-point="5" draw:end-shape="id14" draw:end-glue-point="4" svg:d="m26392 7484h-9093v247h-10203v-608">
          <text:p/>
        </draw:connector>
        <draw:connector draw:style-name="gr59" draw:text-style-name="P1" draw:layer="layout" draw:line-skew="-0.249cm" svg:x1="11.517cm" svg:y1="5.318cm" svg:x2="21.619cm" svg:y2="3.275cm" draw:start-shape="id4" draw:start-glue-point="4" draw:end-shape="id47" draw:end-glue-point="6" svg:d="m11517 5318v-1270h10102v-773">
          <text:p/>
        </draw:connector>
        <draw:connector draw:style-name="gr59" draw:text-style-name="P1" draw:layer="layout" draw:line-skew="-0.347cm" svg:x1="21.619cm" svg:y1="3.275cm" svg:x2="23.352cm" svg:y2="13.211cm" draw:start-shape="id47" draw:start-glue-point="6" draw:end-shape="id11" draw:end-glue-point="8" svg:d="m21619 3275v3948h2234v5988h-501">
          <text:p/>
        </draw:connector>
        <draw:custom-shape draw:style-name="gr60" draw:text-style-name="P1" xml:id="id52" draw:id="id52" draw:layer="layout" svg:width="1.905cm" svg:height="1.651cm" svg:x="1.362cm" svg:y="18.145cm">
          <text:p text:style-name="P1">Well</text:p>
          <text:p text:style-name="P1">Water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onnector draw:style-name="gr61" draw:text-style-name="P1" xml:id="id48" draw:id="id48" draw:layer="layout" draw:line-skew="0.248cm" svg:x1="21.558cm" svg:y1="18.907cm" svg:x2="20.381cm" svg:y2="11.576cm" draw:start-shape="id37" draw:start-glue-point="5" svg:d="m21558 18907h-746v-7331h-431">
          <text:p/>
        </draw:connector>
        <draw:connector draw:style-name="gr61" draw:text-style-name="P1" draw:layer="layout" draw:line-skew="-7.47cm" svg:x1="20.381cm" svg:y1="11.576cm" svg:x2="12.66cm" svg:y2="6.842cm" draw:start-shape="id48" draw:start-glue-point="3" draw:end-shape="id4" draw:end-glue-point="8" svg:d="m20381 11576h-11304v-4734h3583">
          <text:p/>
        </draw:connector>
        <draw:connector draw:style-name="gr62" draw:text-style-name="P1" draw:layer="layout" draw:line-skew="0cm 0.517cm" svg:x1="22.751cm" svg:y1="8.276cm" svg:x2="27.335cm" svg:y2="4.083cm" draw:start-shape="id26" draw:start-glue-point="9" draw:end-shape="id49" draw:end-glue-point="4" svg:d="m22751 8276h2090v-4228h2494v35">
          <text:p/>
        </draw:connector>
        <draw:connector draw:style-name="gr62" draw:text-style-name="P1" xml:id="id50" draw:id="id50" draw:layer="layout" svg:x1="26.319cm" svg:y1="5.036cm" svg:x2="24.68cm" svg:y2="11.658cm" draw:start-shape="id49" draw:start-glue-point="5" svg:d="m26319 5036h-1109v6622h-530">
          <text:p/>
        </draw:connector>
        <draw:connector draw:style-name="gr62" draw:text-style-name="P1" draw:layer="layout" draw:line-skew="0cm 0.502cm" svg:x1="24.68cm" svg:y1="11.658cm" svg:x2="7.16cm" svg:y2="10.906cm" draw:start-shape="id50" draw:start-glue-point="3" draw:end-shape="id36" draw:end-glue-point="4" svg:d="m24680 11658h-8156v-752h-9364v0">
          <text:p/>
        </draw:connector>
        <draw:connector draw:style-name="gr63" draw:text-style-name="P1" draw:layer="layout" draw:line-skew="1.655cm" svg:x1="8.433cm" svg:y1="3.845cm" svg:x2="10.882cm" svg:y2="15.147cm" draw:end-shape="id18" draw:end-glue-point="5" svg:d="m8433 3845h2306v11302h143">
          <text:p/>
        </draw:connector>
        <draw:connector draw:style-name="gr64" draw:text-style-name="P1" draw:layer="layout" svg:x1="9.612cm" svg:y1="5.98cm" svg:x2="9.591cm" svg:y2="3.804cm" draw:start-shape="id29" draw:start-glue-point="1" svg:d="m9612 5980h551v-2176h-572">
          <text:p/>
        </draw:connector>
        <draw:connector draw:style-name="gr64" draw:text-style-name="P1" xml:id="id58" draw:id="id58" draw:layer="layout" svg:x1="9.632cm" svg:y1="3.845cm" svg:x2="13.412cm" svg:y2="3.315cm" draw:end-shape="id51" draw:end-glue-point="6" svg:d="m9632 3845v21h3780v-551">
          <text:p/>
        </draw:connector>
        <draw:custom-shape draw:style-name="gr65" draw:text-style-name="P4" xml:id="id55" draw:id="id55" draw:layer="layout" svg:width="2.159cm" svg:height="1.651cm" svg:x="4.837cm" svg:y="5.164cm">
          <text:p text:style-name="P1"><text:span text:style-name="T3">Cricket</text:span></text:p>
          <text:p text:style-name="P1"><text:span text:style-name="T3">Hatchery</text:span>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onnector draw:style-name="gr66" draw:text-style-name="P1" xml:id="id53" draw:id="id53" draw:layer="layout" draw:type="line" svg:x1="2.315cm" svg:y1="18.145cm" svg:x2="4.051cm" svg:y2="17.405cm" draw:start-shape="id52" draw:start-glue-point="4" svg:d="m2315 18145 1736-740">
          <text:p/>
        </draw:connector>
        <draw:connector draw:style-name="gr66" draw:text-style-name="P1" xml:id="id54" draw:id="id54" draw:layer="layout" svg:x1="4.051cm" svg:y1="17.405cm" svg:x2="19.678cm" svg:y2="7.896cm" draw:start-shape="id53" draw:start-glue-point="3" svg:d="m4051 17405h8064v-9509h7563">
          <text:p/>
        </draw:connector>
        <draw:connector draw:style-name="gr66" draw:text-style-name="P1" draw:layer="layout" svg:x1="19.678cm" svg:y1="7.896cm" svg:x2="23.646cm" svg:y2="6.642cm" draw:start-shape="id54" draw:start-glue-point="3" draw:end-shape="id13" draw:end-glue-point="7" svg:d="m19678 7896v-676h3968v-578">
          <text:p/>
        </draw:connector>
        <draw:connector draw:style-name="gr67" draw:text-style-name="P1" draw:layer="layout" svg:x1="4.175cm" svg:y1="3.969cm" svg:x2="5.917cm" svg:y2="5.164cm" draw:end-shape="id55" draw:end-glue-point="4" svg:d="m4175 3969v347h1742v848">
          <text:p/>
        </draw:connector>
        <draw:connector draw:style-name="gr58" draw:text-style-name="P1" xml:id="id56" draw:id="id56" draw:layer="layout" svg:x1="5.917cm" svg:y1="6.815cm" svg:x2="25.879cm" svg:y2="6.615cm" draw:start-shape="id55" draw:start-glue-point="7" svg:d="m5917 6815v501h19962v-701">
          <text:p/>
        </draw:connector>
        <draw:connector draw:style-name="gr58" draw:text-style-name="P1" draw:layer="layout" draw:type="line" svg:x1="25.879cm" svg:y1="6.615cm" svg:x2="27.345cm" svg:y2="6.658cm" draw:start-shape="id56" draw:start-glue-point="3" draw:end-shape="id46" draw:end-glue-point="4" svg:d="m25879 6615 1466 43">
          <text:p/>
        </draw:connector>
        <draw:connector draw:style-name="gr68" draw:text-style-name="P1" xml:id="id57" draw:id="id57" draw:layer="layout" svg:x1="18.479cm" svg:y1="17.28cm" svg:x2="5.167cm" svg:y2="17.694cm" svg:d="m18479 17280h-6656v414h-6656">
          <text:p/>
        </draw:connector>
        <draw:connector draw:style-name="gr68" draw:text-style-name="P1" draw:layer="layout" svg:x1="5.167cm" svg:y1="17.694cm" svg:x2="4.837cm" svg:y2="6.815cm" draw:start-shape="id57" draw:start-glue-point="3" draw:end-shape="id55" draw:end-glue-point="6" svg:d="m5167 17694h-832v-10879h502">
          <text:p/>
        </draw:connector>
        <draw:connector draw:style-name="gr64" draw:text-style-name="P1" draw:layer="layout" svg:x1="9.632cm" svg:y1="3.845cm" svg:x2="5.917cm" svg:y2="5.164cm" draw:start-shape="id58" draw:start-glue-point="2" draw:end-shape="id55" draw:end-glue-point="4" svg:d="m9632 3845h-3715v1319">
          <text:p/>
        </draw:connector>
        <draw:connector draw:style-name="gr69" draw:text-style-name="P1" draw:layer="layout" draw:line-skew="0.221cm" svg:x1="24.778cm" svg:y1="18.018cm" svg:x2="11.529cm" svg:y2="15.832cm" draw:start-shape="id59" draw:start-glue-point="4" draw:end-shape="id18" draw:end-glue-point="7" svg:d="m24778 18018v-889h-13249v-1297">
          <text:p/>
        </draw:connector>
        <draw:connector draw:style-name="gr69" draw:text-style-name="P1" draw:layer="layout" svg:x1="22.903cm" svg:y1="17.115cm" svg:x2="24.506cm" svg:y2="15.605cm" draw:end-shape="id21" draw:end-glue-point="8" svg:d="m22903 17115v-479h1603v-1031">
          <text:p/>
        </draw:connector>
        <draw:connector draw:style-name="gr70" draw:text-style-name="P1" draw:layer="layout" draw:line-skew="0.102cm" svg:x1="5.826cm" svg:y1="8.647cm" svg:x2="3.286cm" svg:y2="16.733cm" draw:start-shape="id14" draw:start-glue-point="6" draw:end-shape="id60" svg:d="m5826 8647h-1143v8086h-1397">
          <text:p/>
        </draw:connector>
        <draw:connector draw:style-name="gr71" draw:text-style-name="P1" draw:layer="layout" draw:line-skew="0.609cm" svg:x1="8.366cm" svg:y1="8.647cm" svg:x2="26.5cm" svg:y2="16.765cm" draw:start-shape="id14" draw:start-glue-point="8" draw:end-shape="id61" svg:d="m8366 8647h9652v8118h8482">
          <text:p/>
        </draw:connector>
        <draw:connector draw:style-name="gr66" draw:text-style-name="P1" draw:layer="layout" svg:x1="18.934cm" svg:y1="7.896cm" svg:x2="19.518cm" svg:y2="6.642cm" draw:end-shape="id9" draw:end-glue-point="6" svg:d="m18934 7896v-376h584v-878">
          <text:p/>
        </draw:connector>
        <draw:connector draw:style-name="gr72" draw:text-style-name="P1" draw:layer="layout" draw:line-skew="-0.459cm" svg:x1="26.972cm" svg:y1="3.44cm" svg:x2="11.517cm" svg:y2="5.318cm" draw:start-shape="id62" draw:start-glue-point="6" draw:end-shape="id4" draw:end-glue-point="4" svg:d="m26972 3440v481h-15455v1397">
          <text:p/>
        </draw:connector>
        <draw:connector draw:style-name="gr73" draw:text-style-name="P1" draw:layer="layout" svg:x1="7.453cm" svg:y1="6.742cm" svg:x2="3.275cm" svg:y2="7.049cm" draw:start-shape="id29" draw:start-glue-point="6" draw:end-shape="id63" draw:end-glue-point="7" svg:d="m7453 6742h-2060v307h-2118">
          <text:p/>
        </draw:connector>
        <draw:connector draw:style-name="gr74" draw:text-style-name="P1" draw:layer="layout" draw:line-skew="-0.567cm" svg:x1="14.792cm" svg:y1="18.118cm" svg:x2="2.561cm" svg:y2="15.24cm" draw:start-shape="id31" draw:start-glue-point="4" draw:end-shape="id25" draw:end-glue-point="6" svg:d="m14792 18118v-2005h-12231v-873">
          <text:p/>
        </draw:connector>
        <draw:custom-shape draw:style-name="gr75" draw:text-style-name="P4" draw:layer="layout" svg:width="1.905cm" svg:height="1.27cm" svg:x="7.604cm" svg:y="14.589cm">
          <text:p text:style-name="P1"><text:span text:style-name="T3">Straw</text:span></text:p>
          <text:p text:style-name="P1"><text:span text:style-name="T3">Fungus</text:span></text:p>
          <text:p text:style-name="P1"><text:span text:style-name="T3">Culture</text:span>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onnector draw:style-name="gr76" draw:text-style-name="P1" draw:layer="layout" svg:x1="19.885cm" svg:y1="13.187cm" svg:x2="20.26cm" svg:y2="14.262cm" draw:end-shape="id5" draw:end-glue-point="4" svg:d="m19885 13187v287h375v788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693cm" fo:page-height="21.006cm" style:print-orientation="landscape"/>
    </style:page-layout>
    <style:style style:name="Mdp1" style:family="drawing-page">
      <style:drawing-page-properties draw:background-size="border" draw:fill="gradient" draw:fill-gradient-name="Linear_20_blue_2f_white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arks_2 </meta:initial-creator>
    <meta:creation-date>2012-09-13T09:47:11</meta:creation-date>
    <dc:date>2012-09-15T10:10:17</dc:date>
    <dc:creator>parks_2 </dc:creator>
    <meta:editing-duration>PT18H16M23S</meta:editing-duration>
    <meta:editing-cycles>27</meta:editing-cycles>
    <meta:generator>LibreOffice/3.5$Linux_x86 LibreOffice_project/350m1$Build-2</meta:generator>
    <meta:document-statistic meta:object-count="126"/>
  </office:meta>
</office:document-meta>
</file>